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8mm"/>
    </style:style>
    <style:style style:name="co2" style:family="table-column">
      <style:table-column-properties fo:break-before="auto" style:column-width="23.04mm"/>
    </style:style>
    <style:style style:name="co3" style:family="table-column">
      <style:table-column-properties fo:break-before="auto" style:column-width="28.7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134.64mm"/>
    </style:style>
    <style:style style:name="co6" style:family="table-column">
      <style:table-column-properties fo:break-before="auto" style:column-width="22.61mm"/>
    </style:style>
    <style:style style:name="co7" style:family="table-column">
      <style:table-column-properties fo:break-before="auto" style:column-width="21.08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19.12mm"/>
    </style:style>
    <style:style style:name="co10" style:family="table-column">
      <style:table-column-properties fo:break-before="auto" style:column-width="17.16mm"/>
    </style:style>
    <style:style style:name="co11" style:family="table-column">
      <style:table-column-properties fo:break-before="auto" style:column-width="30.87mm"/>
    </style:style>
    <style:style style:name="co12" style:family="table-column">
      <style:table-column-properties fo:break-before="auto" style:column-width="224.7mm"/>
    </style:style>
    <style:style style:name="co13" style:family="table-column">
      <style:table-column-properties fo:break-before="auto" style:column-width="32.4mm"/>
    </style:style>
    <style:style style:name="co14" style:family="table-column">
      <style:table-column-properties fo:break-before="auto" style:column-width="48.93mm"/>
    </style:style>
    <style:style style:name="co15" style:family="table-column">
      <style:table-column-properties fo:break-before="auto" style:column-width="44.79mm"/>
    </style:style>
    <style:style style:name="co16" style:family="table-column">
      <style:table-column-properties fo:break-before="auto" style:column-width="20.66mm"/>
    </style:style>
    <style:style style:name="co17" style:family="table-column">
      <style:table-column-properties fo:break-before="auto" style:column-width="15.42mm"/>
    </style:style>
    <style:style style:name="co18" style:family="table-column">
      <style:table-column-properties fo:break-before="auto" style:column-width="43.71mm"/>
    </style:style>
    <style:style style:name="co19" style:family="table-column">
      <style:table-column-properties fo:break-before="auto" style:column-width="26.09mm"/>
    </style:style>
    <style:style style:name="co20" style:family="table-column">
      <style:table-column-properties fo:break-before="auto" style:column-width="24.13mm"/>
    </style:style>
    <style:style style:name="co21" style:family="table-column">
      <style:table-column-properties fo:break-before="auto" style:column-width="33.04mm"/>
    </style:style>
    <style:style style:name="co22" style:family="table-column">
      <style:table-column-properties fo:break-before="auto" style:column-width="25.21mm"/>
    </style:style>
    <style:style style:name="co23" style:family="table-column">
      <style:table-column-properties fo:break-before="auto" style:column-width="34.78mm"/>
    </style:style>
    <style:style style:name="co24" style:family="table-column">
      <style:table-column-properties fo:break-before="auto" style:column-width="63.29mm"/>
    </style:style>
    <style:style style:name="ro1" style:family="table-row">
      <style:table-row-properties style:row-height="4.66mm" fo:break-before="auto" style:use-optimal-row-height="false"/>
    </style:style>
    <style:style style:name="ta1" style:family="table" style:master-page-name="PageStyle_5f_Format">
      <style:table-properties table:display="true" style:writing-mode="lr-tb"/>
    </style:style>
    <style:style style:name="ta2" style:family="table" style:master-page-name="PageStyle_5f_Header">
      <style:table-properties table:display="true" style:writing-mode="lr-tb"/>
    </style:style>
    <style:style style:name="ta3" style:family="table" style:master-page-name="PageStyle_5f_Pivot">
      <style:table-properties table:display="true" style:writing-mode="lr-tb"/>
    </style:style>
    <style:style style:name="ta4" style:family="table" style:master-page-name="PageStyle_5f_Sub1">
      <style:table-properties table:display="true" style:writing-mode="lr-tb"/>
    </style:style>
    <style:style style:name="ta5" style:family="table" style:master-page-name="PageStyle_5f_Sub2">
      <style:table-properties table:display="true" style:writing-mode="lr-tb"/>
    </style:style>
    <style:style style:name="ta6" style:family="table" style:master-page-name="PageStyle_5f_Sub3">
      <style:table-properties table:display="true" style:writing-mode="lr-tb"/>
    </style:style>
    <style:style style:name="ta7" style:family="table" style:master-page-name="PageStyle_5f_Sub4">
      <style:table-properties table:display="true" style:writing-mode="lr-tb"/>
    </style:style>
    <style:style style:name="ta8" style:family="table" style:master-page-name="PageStyle_5f_Sub5">
      <style:table-properties table:display="true" style:writing-mode="lr-tb"/>
    </style:style>
    <style:style style:name="ta9" style:family="table" style:master-page-name="PageStyle_5f_Sub6">
      <style:table-properties table:display="true" style:writing-mode="lr-tb"/>
    </style:style>
    <style:style style:name="ta10" style:family="table" style:master-page-name="PageStyle_5f_Sub7">
      <style:table-properties table:display="true" style:writing-mode="lr-tb"/>
    </style:style>
    <style:style style:name="ta11" style:family="table" style:master-page-name="PageStyle_5f_Sub8">
      <style:table-properties table:display="true" style:writing-mode="lr-tb"/>
    </style:style>
    <style:style style:name="ta12" style:family="table" style:master-page-name="PageStyle_5f_Sub9">
      <style:table-properties table:display="true" style:writing-mode="lr-tb"/>
    </style:style>
    <style:style style:name="ta13" style:family="table" style:master-page-name="PageStyle_5f_Sub10">
      <style:table-properties table:display="true" style:writing-mode="lr-tb"/>
    </style:style>
    <style:style style:name="ta14" style:family="table" style:master-page-name="PageStyle_5f_RawData">
      <style:table-properties table:display="true" style:writing-mode="lr-tb"/>
    </style:style>
    <style:style style:name="ta15" style:family="table" style:master-page-name="PageStyle_5f_RawHeade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36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5f_Forma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5f_Forma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Normale_5f_Format" style:data-style-name="N4">
      <style:table-cell-properties fo:border-bottom="none" style:diagonal-bl-tr="none" style:diagonal-tl-br="none" fo:background-color="transparent" fo:border-left="0.74pt solid #c0c0c0" fo:padding="0.71mm" fo:border-right="0.74pt solid #c0c0c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fo:background-color="#80808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99cc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99cc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969696" fo:padding="0.71mm" fo:border-right="none" style:rotation-align="none" fo:border-top="0.74pt solid #969696"/>
    </style:style>
    <style:style style:name="ce19" style:family="table-cell" style:parent-style-name="Default">
      <style:table-cell-properties fo:border-bottom="0.74pt solid #969696" style:diagonal-bl-tr="none" style:diagonal-tl-br="none" fo:border-left="0.74pt solid #969696" fo:padding="0.71mm" fo:border-right="none" style:rotation-align="none" fo:border-top="0.74pt solid #969696"/>
    </style:style>
    <style:style style:name="ce20" style:family="table-cell" style:parent-style-name="Default">
      <style:table-cell-properties fo:border-bottom="none" style:diagonal-bl-tr="none" style:diagonal-tl-br="none" fo:border-left="0.74pt solid #ffffff" fo:padding="0.71mm" fo:border-right="none" style:rotation-align="none" fo:border-top="0.74pt solid #969696"/>
    </style:style>
    <style:style style:name="ce21" style:family="table-cell" style:parent-style-name="Default">
      <style:table-cell-properties fo:border-bottom="0.74pt solid #969696" style:diagonal-bl-tr="none" style:diagonal-tl-br="none" fo:border-left="0.74pt solid #ffffff" fo:padding="0.71mm" fo:border-right="none" style:rotation-align="none" fo:border-top="0.74pt solid #969696"/>
    </style:style>
    <style:style style:name="ce22" style:family="table-cell" style:parent-style-name="Default">
      <style:table-cell-properties fo:border-bottom="none" style:diagonal-bl-tr="none" style:diagonal-tl-br="none" fo:border-left="0.74pt solid #969696" fo:padding="0.71mm" fo:border-right="0.74pt solid #969696" style:rotation-align="none" fo:border-top="0.74pt solid #969696"/>
    </style:style>
    <style:style style:name="ce23" style:family="table-cell" style:parent-style-name="Default">
      <style:table-cell-properties fo:border-bottom="none" style:diagonal-bl-tr="none" style:diagonal-tl-br="none" fo:border-left="0.74pt solid #969696" fo:padding="0.71mm" fo:border-right="0.74pt solid #969696" style:rotation-align="none" fo:border-top="0.74pt solid #ffffff"/>
    </style:style>
    <style:style style:name="ce24" style:family="table-cell" style:parent-style-name="Default">
      <style:table-cell-properties style:diagonal-bl-tr="none" style:diagonal-tl-br="none" fo:border="0.74pt solid #969696" fo:padding="0.71mm" style:rotation-align="none"/>
    </style:style>
    <style:style style:name="ce25" style:family="table-cell" style:parent-style-name="Default" style:data-style-name="N100">
      <style:table-cell-properties fo:padding="0.71mm"/>
    </style:style>
    <style:style style:name="ce26" style:family="table-cell" style:parent-style-name="Default" style:data-style-name="N100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10.2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.4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5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5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5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6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5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5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6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9mm" fo:min-width="31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a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2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15.23mm" svg:height="21.39mm" svg:x="75.25mm" svg:y="0.42mm" draw:caption-point-x="-3.37mm" draw:caption-point-y="-0.32mm">
              <dc:date>2018-04-16T00:00:00</dc:date>
              <text:p text:style-name="P1"><text:span text:style-name="T1">Nome</text:span></text:p>
            </office:annotation>
            <text:p>Nome</text:p>
          </table:table-cell>
          <table:table-cell table:style-name="ce1" office:value-type="string" calcext:value-type="string">
            <office:annotation draw:style-name="gr2" draw:text-style-name="P2" svg:width="1.08mm" svg:height="21.39mm" svg:x="93.94mm" svg:y="0.42mm" draw:caption-point-x="0.98mm" draw:caption-point-y="-0.32mm">
              <dc:date>2018-04-16T00:00:00</dc:date>
              <text:p text:style-name="P1"><text:span text:style-name="T1">Data mandato definitiva</text:span></text:p>
            </office:annotation>
            <text:p>Data mandato definitiva</text:p>
          </table:table-cell>
          <table:table-cell table:style-name="ce1" office:value-type="string" calcext:value-type="string">
            <office:annotation draw:style-name="gr3" draw:text-style-name="P2" svg:width="8.49mm" svg:height="21.39mm" svg:x="128.73mm" svg:y="0.42mm" draw:caption-point-x="-5.12mm" draw:caption-point-y="-0.32mm">
              <dc:date>2018-04-16T00:00:00</dc:date>
              <text:p text:style-name="P1"><text:span text:style-name="T1">Importo mandato</text:span></text:p>
            </office:annotation>
            <text:p>Importo mandato</text:p>
          </table:table-cell>
          <table:table-cell table:style-name="ce10" office:value-type="string" calcext:value-type="string">
            <office:annotation draw:style-name="gr2" draw:text-style-name="P2" svg:width="0.03mm" svg:height="21.39mm" svg:x="142.86mm" svg:y="0.42mm" draw:caption-point-x="8.8mm" draw:caption-point-y="-0.32mm">
              <dc:date>2018-04-16T00:00:00</dc:date>
              <text:p text:style-name="P1"><text:span text:style-name="T1">Codice meccanografico</text:span></text:p>
            </office:annotation>
            <text:p>macroaggregato</text:p>
          </table:table-cell>
          <table:table-cell table:style-name="ce1" office:value-type="string" calcext:value-type="string">
            <text:p>descrizione del macroaggregato</text:p>
          </table:table-cell>
          <table:table-cell table:style-name="ce14" table:number-columns-repeated="1019"/>
        </table:table-row>
        <table:table-row table:style-name="ro1">
          <table:table-cell table:style-name="ce2" office:value-type="string" calcext:value-type="string">
            <text:p>ECCHER DANILO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7" office:value-type="float" office:value="11765" calcext:value-type="float">
            <text:p>11.765,00</text:p>
          </table:table-cell>
          <table:table-cell table:style-name="ce2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RCAM S.P.A.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8" office:value-type="float" office:value="4506.38" calcext:value-type="float">
            <text:p>4.506,38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 PATRIA SRL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8" office:value-type="float" office:value="1060.18" calcext:value-type="float">
            <text:p>1.060,18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IGN PUBBLITECNICA SAS DI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8" office:value-type="float" office:value="1199.42" calcext:value-type="float">
            <text:p>1.199,42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USER VOLONTARIATO DI BOLOGNA-ONLUS</text:p>
          </table:table-cell>
          <table:table-cell table:style-name="ce6" office:value-type="date" office:date-value="2017-07-11" calcext:value-type="date">
            <text:p>11/07/2017</text:p>
          </table:table-cell>
          <table:table-cell table:style-name="ce8" office:value-type="float" office:value="35932.74" calcext:value-type="float">
            <text:p>35.932,74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ICLAT</text:p>
          </table:table-cell>
          <table:table-cell table:style-name="ce6" office:value-type="date" office:date-value="2017-07-11" calcext:value-type="date">
            <text:p>11/07/2017</text:p>
          </table:table-cell>
          <table:table-cell table:style-name="ce8" office:value-type="float" office:value="2400.39" calcext:value-type="float">
            <text:p>2.400,39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ICLAT</text:p>
          </table:table-cell>
          <table:table-cell table:style-name="ce6" office:value-type="date" office:date-value="2017-07-11" calcext:value-type="date">
            <text:p>11/07/2017</text:p>
          </table:table-cell>
          <table:table-cell table:style-name="ce9" office:value-type="float" office:value="104.86" calcext:value-type="float">
            <text:p>104,86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NTERNATIONAL NUMISMATIC COUNCIL</text:p>
          </table:table-cell>
          <table:table-cell table:style-name="ce6" office:value-type="date" office:date-value="2017-07-11" calcext:value-type="date">
            <text:p>11/07/2017</text:p>
          </table:table-cell>
          <table:table-cell table:style-name="ce9" office:value-type="float" office:value="150" calcext:value-type="float">
            <text:p>15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YRECO ITALIA S.R.L.</text:p>
          </table:table-cell>
          <table:table-cell table:style-name="ce6" office:value-type="date" office:date-value="2017-07-11" calcext:value-type="date">
            <text:p>11/07/2017</text:p>
          </table:table-cell>
          <table:table-cell table:style-name="ce9" office:value-type="float" office:value="603.53" calcext:value-type="float">
            <text:p>603,53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NTRO LAVANDERIA <text:s/>SRL</text:p>
          </table:table-cell>
          <table:table-cell table:style-name="ce6" office:value-type="date" office:date-value="2017-07-14" calcext:value-type="date">
            <text:p>14/07/2017</text:p>
          </table:table-cell>
          <table:table-cell table:style-name="ce9" office:value-type="float" office:value="30.62" calcext:value-type="float">
            <text:p>30,62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OP. CRAQ DESIGN STUDIO SCRL</text:p>
          </table:table-cell>
          <table:table-cell table:style-name="ce6" office:value-type="date" office:date-value="2017-07-14" calcext:value-type="date">
            <text:p>14/07/2017</text:p>
          </table:table-cell>
          <table:table-cell table:style-name="ce9" office:value-type="float" office:value="549" calcext:value-type="float">
            <text:p>549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NTRAS CONGRESSI S.R.L.</text:p>
          </table:table-cell>
          <table:table-cell table:style-name="ce6" office:value-type="date" office:date-value="2017-07-14" calcext:value-type="date">
            <text:p>14/07/2017</text:p>
          </table:table-cell>
          <table:table-cell table:style-name="ce9" office:value-type="float" office:value="960.75" calcext:value-type="float">
            <text:p>960,75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USICAIMMAGINE ASSOCIAZIONE CULT.</text:p>
          </table:table-cell>
          <table:table-cell table:style-name="ce6" office:value-type="date" office:date-value="2017-07-14" calcext:value-type="date">
            <text:p>14/07/2017</text:p>
          </table:table-cell>
          <table:table-cell table:style-name="ce9" office:value-type="float" office:value="391.92" calcext:value-type="float">
            <text:p>391,92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NZA TITOLO S.R.L.</text:p>
          </table:table-cell>
          <table:table-cell table:style-name="ce6" office:value-type="date" office:date-value="2017-07-14" calcext:value-type="date">
            <text:p>14/07/2017</text:p>
          </table:table-cell>
          <table:table-cell table:style-name="ce8" office:value-type="float" office:value="54660.68" calcext:value-type="float">
            <text:p>54.660,68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MMAGINI E SUONI <text:s/>SRL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9" office:value-type="float" office:value="141.52" calcext:value-type="float">
            <text:p>141,52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DING POST EXPRESS SERVICE SRL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9" office:value-type="float" office:value="63.93" calcext:value-type="float">
            <text:p>63,93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9" office:value-type="float" office:value="585.6" calcext:value-type="float">
            <text:p>585,6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8" office:value-type="float" office:value="1207.8" calcext:value-type="float">
            <text:p>1.207,8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NS-CONSORZIO NAZ. SERVIZI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9" office:value-type="float" office:value="41.94" calcext:value-type="float">
            <text:p>41,94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OPSERVICE <text:s/>SOC.COOP.P.A.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9" office:value-type="float" office:value="56.73" calcext:value-type="float">
            <text:p>56,73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LLEDIEMME LIBRI DAL MONDO SRL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9" office:value-type="float" office:value="312.23" calcext:value-type="float">
            <text:p>312,23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LLEDIEMME LIBRI DAL MONDO SRL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9" office:value-type="float" office:value="107.81" calcext:value-type="float">
            <text:p>107,81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NDAZIONE TORINO MUSEI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RIGERIO VIAGGI S.R.L.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8" office:value-type="float" office:value="2005.6" calcext:value-type="float">
            <text:p>2.005,6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UPPO N.N. S.R.L.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8" office:value-type="float" office:value="1866.6" calcext:value-type="float">
            <text:p>1.866,6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OTEL OROLOGIO S.R.L.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8" office:value-type="float" office:value="2396" calcext:value-type="float">
            <text:p>2.396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UOVA SELEDI S.A.S.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8" office:value-type="float" office:value="2267.86" calcext:value-type="float">
            <text:p>2.267,86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ROVINCIA SAN DOMENICO IN ITALIA -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9" office:value-type="float" office:value="62.01" calcext:value-type="float">
            <text:p>62,01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.I.A.E.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9" office:value-type="float" office:value="297.68" calcext:value-type="float">
            <text:p>297,68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QB QUANTO BASTA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8" office:value-type="float" office:value="1098" calcext:value-type="float">
            <text:p>1.098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9" office:value-type="float" office:value="640.5" calcext:value-type="float">
            <text:p>640,5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8" office:value-type="float" office:value="73955.68" calcext:value-type="float">
            <text:p>73.955,68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8" office:value-type="float" office:value="14323.29" calcext:value-type="float">
            <text:p>14.323,29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COSISTEMA SOC.COOP.A R.L.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8" office:value-type="float" office:value="3355" calcext:value-type="float">
            <text:p>3.355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RREBIAN S.P.A.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8" office:value-type="float" office:value="2070.86" calcext:value-type="float">
            <text:p>2.070,86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RCAM S.P.A.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8" office:value-type="float" office:value="4506.36" calcext:value-type="float">
            <text:p>4.506,36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OOG S.r.l. con Socio Unico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9" office:value-type="float" office:value="256.2" calcext:value-type="float">
            <text:p>256,2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JOOG S.r.l. con Socio Unico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9" office:value-type="float" office:value="146.4" calcext:value-type="float">
            <text:p>146,4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ACA <text:s/>S.C.A R.L.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9" office:value-type="float" office:value="450" calcext:value-type="float">
            <text:p>45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IPOGRAFIA FANTI SRL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8" office:value-type="float" office:value="4087" calcext:value-type="float">
            <text:p>4.087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IPOGRAFIA FANTI SRL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9" office:value-type="float" office:value="122" calcext:value-type="float">
            <text:p>122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UCCHETTI INFORMATICA S.P.A.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8" office:value-type="float" office:value="1169.98" calcext:value-type="float">
            <text:p>1.169,98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UCCHETTI INFORMATICA S.P.A.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8" office:value-type="float" office:value="11520.46" calcext:value-type="float">
            <text:p>11.520,46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F SERVIZI S.R.L.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8" office:value-type="float" office:value="31720" calcext:value-type="float">
            <text:p>31.72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ACA <text:s/>S.C.A R.L.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08-29" calcext:value-type="date">
            <text:p>29/08/2017</text:p>
          </table:table-cell>
          <table:table-cell table:style-name="ce8" office:value-type="float" office:value="4306.6" calcext:value-type="float">
            <text:p>4.306,6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08-29" calcext:value-type="date">
            <text:p>29/08/2017</text:p>
          </table:table-cell>
          <table:table-cell table:style-name="ce8" office:value-type="float" office:value="1189.5" calcext:value-type="float">
            <text:p>1.189,5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VA ALBARRAN &amp; CO</text:p>
          </table:table-cell>
          <table:table-cell table:style-name="ce6" office:value-type="date" office:date-value="2017-08-29" calcext:value-type="date">
            <text:p>29/08/2017</text:p>
          </table:table-cell>
          <table:table-cell table:style-name="ce8" office:value-type="float" office:value="10000" calcext:value-type="float">
            <text:p>10.00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CULTURALE OTTOMANI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9" office:value-type="float" office:value="480" calcext:value-type="float">
            <text:p>48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TTITUDINE FORMA S.C.R.L.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8" office:value-type="float" office:value="9369.6" calcext:value-type="float">
            <text:p>9.369,6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TTITUDINE FORMA S.C.R.L.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8" office:value-type="float" office:value="1044.32" calcext:value-type="float">
            <text:p>1.044,32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TTITUDINE FORMA S.C.R.L.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8" office:value-type="float" office:value="6856.4" calcext:value-type="float">
            <text:p>6.856,4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ILLAUD FLORENCE JEANNE MARIE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8" office:value-type="float" office:value="6588" calcext:value-type="float">
            <text:p>6.588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CCHER DANILO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8" office:value-type="float" office:value="7250.22" calcext:value-type="float">
            <text:p>7.250,22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SPERIA S.R.L.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8" office:value-type="float" office:value="3744" calcext:value-type="float">
            <text:p>3.744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SPERIA S.R.L.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9" office:value-type="float" office:value="122" calcext:value-type="float">
            <text:p>122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RCAM S.P.A.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8" office:value-type="float" office:value="1685.25" calcext:value-type="float">
            <text:p>1.685,25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IERE INTERNAZIONALI DI BOLOGNA SPA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9" office:value-type="float" office:value="541.1" calcext:value-type="float">
            <text:p>541,1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RIGERIO VIAGGI S.R.L.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9" office:value-type="float" office:value="638.96" calcext:value-type="float">
            <text:p>638,96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IANNINO STOPPANI <text:s/>S.R.L.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9" office:value-type="float" office:value="403" calcext:value-type="float">
            <text:p>403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MMAGINI E SUONI <text:s/>SRL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8" office:value-type="float" office:value="4270" calcext:value-type="float">
            <text:p>4.27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NTRAS CONGRESSI S.R.L.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9" office:value-type="float" office:value="576.45" calcext:value-type="float">
            <text:p>576,45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 PATRIA SRL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8" office:value-type="float" office:value="2175.26" calcext:value-type="float">
            <text:p>2.175,26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AVIOLI S.R.L.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9" office:value-type="float" office:value="275" calcext:value-type="float">
            <text:p>275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NZA TITOLO S.R.L.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8" office:value-type="float" office:value="45876.82" calcext:value-type="float">
            <text:p>45.876,82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IGN PUBBLITECNICA SAS DI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8" office:value-type="float" office:value="1255.81" calcext:value-type="float">
            <text:p>1.255,81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ILVANA EDITORIALE S.P.A.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8" office:value-type="float" office:value="3900" calcext:value-type="float">
            <text:p>3.90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NSFIN S.R.L.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8" office:value-type="float" office:value="5825.5" calcext:value-type="float">
            <text:p>5.825,5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RTRIBUNE S.R.L.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8" office:value-type="float" office:value="3660" calcext:value-type="float">
            <text:p>3.66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MBO SOCIETA' COOPERATIVA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9" office:value-type="float" office:value="976" calcext:value-type="float">
            <text:p>976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BANTI E NANNI <text:s/>INDUSTRIE GRAFICHE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8" office:value-type="float" office:value="2350.4" calcext:value-type="float">
            <text:p>2.350,4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.I.D.A INFORMATICA S.R.L.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9" office:value-type="float" office:value="655.14" calcext:value-type="float">
            <text:p>655,14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UBLIERRE S.R.L.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8" office:value-type="float" office:value="2891.4" calcext:value-type="float">
            <text:p>2.891,4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USER VOLONTARIATO DI BOLOGNA-ONLUS</text:p>
          </table:table-cell>
          <table:table-cell table:style-name="ce6" office:value-type="date" office:date-value="2017-09-06" calcext:value-type="date">
            <text:p>06/09/2017</text:p>
          </table:table-cell>
          <table:table-cell table:style-name="ce8" office:value-type="float" office:value="61677.01" calcext:value-type="float">
            <text:p>61.677,01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.M.I. DI CERESI MIRCO</text:p>
          </table:table-cell>
          <table:table-cell table:style-name="ce6" office:value-type="date" office:date-value="2017-09-06" calcext:value-type="date">
            <text:p>06/09/2017</text:p>
          </table:table-cell>
          <table:table-cell table:style-name="ce8" office:value-type="float" office:value="2257" calcext:value-type="float">
            <text:p>2.257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MST <text:s/>SOC. COOP A R.L.</text:p>
          </table:table-cell>
          <table:table-cell table:style-name="ce6" office:value-type="date" office:date-value="2017-09-06" calcext:value-type="date">
            <text:p>06/09/2017</text:p>
          </table:table-cell>
          <table:table-cell table:style-name="ce8" office:value-type="float" office:value="2207.7" calcext:value-type="float">
            <text:p>2.207,7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ORO PATRIZIA</text:p>
          </table:table-cell>
          <table:table-cell table:style-name="ce6" office:value-type="date" office:date-value="2017-09-06" calcext:value-type="date">
            <text:p>06/09/2017</text:p>
          </table:table-cell>
          <table:table-cell table:style-name="ce8" office:value-type="float" office:value="12261" calcext:value-type="float">
            <text:p>12.261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STAURI BRANDOLI MATTEO</text:p>
          </table:table-cell>
          <table:table-cell table:style-name="ce6" office:value-type="date" office:date-value="2017-09-06" calcext:value-type="date">
            <text:p>06/09/2017</text:p>
          </table:table-cell>
          <table:table-cell table:style-name="ce8" office:value-type="float" office:value="2806" calcext:value-type="float">
            <text:p>2.806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ONTI MATTEO</text:p>
          </table:table-cell>
          <table:table-cell table:style-name="ce6" office:value-type="date" office:date-value="2017-09-12" calcext:value-type="date">
            <text:p>12/09/2017</text:p>
          </table:table-cell>
          <table:table-cell table:style-name="ce9" office:value-type="float" office:value="976" calcext:value-type="float">
            <text:p>976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ONTI MATTEO</text:p>
          </table:table-cell>
          <table:table-cell table:style-name="ce6" office:value-type="date" office:date-value="2017-09-12" calcext:value-type="date">
            <text:p>12/09/2017</text:p>
          </table:table-cell>
          <table:table-cell table:style-name="ce8" office:value-type="float" office:value="2928" calcext:value-type="float">
            <text:p>2.928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FRANCESCO GRIFFO</text:p>
          </table:table-cell>
          <table:table-cell table:style-name="ce6" office:value-type="date" office:date-value="2017-09-18" calcext:value-type="date">
            <text:p>18/09/2017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NS-CONSORZIO NAZ. SERVIZI</text:p>
          </table:table-cell>
          <table:table-cell table:style-name="ce6" office:value-type="date" office:date-value="2017-09-18" calcext:value-type="date">
            <text:p>18/09/2017</text:p>
          </table:table-cell>
          <table:table-cell table:style-name="ce9" office:value-type="float" office:value="30.5" calcext:value-type="float">
            <text:p>30,5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UBLIERRE S.R.L.</text:p>
          </table:table-cell>
          <table:table-cell table:style-name="ce6" office:value-type="date" office:date-value="2017-09-18" calcext:value-type="date">
            <text:p>18/09/2017</text:p>
          </table:table-cell>
          <table:table-cell table:style-name="ce9" office:value-type="float" office:value="549" calcext:value-type="float">
            <text:p>549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09-25" calcext:value-type="date">
            <text:p>25/09/2017</text:p>
          </table:table-cell>
          <table:table-cell table:style-name="ce8" office:value-type="float" office:value="147510.3" calcext:value-type="float">
            <text:p>147.510,30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09-25" calcext:value-type="date">
            <text:p>25/09/2017</text:p>
          </table:table-cell>
          <table:table-cell table:style-name="ce8" office:value-type="float" office:value="25711.38" calcext:value-type="float">
            <text:p>25.711,38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09-25" calcext:value-type="date">
            <text:p>25/09/2017</text:p>
          </table:table-cell>
          <table:table-cell table:style-name="ce8" office:value-type="float" office:value="2474.89" calcext:value-type="float">
            <text:p>2.474,89</text:p>
          </table:table-cell>
          <table:table-cell table:style-name="ce3" office:value-type="float" office:value="103" calcext:value-type="float">
            <text:p>103</text:p>
          </table:table-cell>
          <table:table-cell table:style-name="ce11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MS.CULTURA</text:p>
          </table:table-cell>
          <table:table-cell table:style-name="ce6" office:value-type="date" office:date-value="2017-07-12" calcext:value-type="date">
            <text:p>12/07/2017</text:p>
          </table:table-cell>
          <table:table-cell table:style-name="ce8" office:value-type="float" office:value="40000" calcext:value-type="float">
            <text:p>40.000,00</text:p>
          </table:table-cell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<text:s/>AGE ASSICURAZIONE GESTIONE ENTI SR</text:p>
          </table:table-cell>
          <table:table-cell table:style-name="ce6" office:value-type="date" office:date-value="2017-07-14" calcext:value-type="date">
            <text:p>14/07/2017</text:p>
          </table:table-cell>
          <table:table-cell table:style-name="ce9" office:value-type="float" office:value="500" calcext:value-type="float">
            <text:p>500</text:p>
          </table:table-cell>
          <table:table-cell table:style-name="ce3" office:value-type="float" office:value="110" calcext:value-type="float">
            <text:p>110</text:p>
          </table:table-cell>
          <table:table-cell table:style-name="ce11" office:value-type="string" calcext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ON SPA</text:p>
          </table:table-cell>
          <table:table-cell table:style-name="ce6" office:value-type="date" office:date-value="2017-07-14" calcext:value-type="date">
            <text:p>14/07/2017</text:p>
          </table:table-cell>
          <table:table-cell table:style-name="ce9" office:value-type="float" office:value="250" calcext:value-type="float">
            <text:p>250</text:p>
          </table:table-cell>
          <table:table-cell table:style-name="ce3" office:value-type="float" office:value="110" calcext:value-type="float">
            <text:p>110</text:p>
          </table:table-cell>
          <table:table-cell table:style-name="ce11" office:value-type="string" calcext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ON SPA</text:p>
          </table:table-cell>
          <table:table-cell table:style-name="ce6" office:value-type="date" office:date-value="2017-07-14" calcext:value-type="date">
            <text:p>14/07/2017</text:p>
          </table:table-cell>
          <table:table-cell table:style-name="ce9" office:value-type="float" office:value="250" calcext:value-type="float">
            <text:p>250</text:p>
          </table:table-cell>
          <table:table-cell table:style-name="ce3" office:value-type="float" office:value="110" calcext:value-type="float">
            <text:p>110</text:p>
          </table:table-cell>
          <table:table-cell table:style-name="ce11" office:value-type="string" calcext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ON SPA</text:p>
          </table:table-cell>
          <table:table-cell table:style-name="ce6" office:value-type="date" office:date-value="2017-08-08" calcext:value-type="date">
            <text:p>08/08/2017</text:p>
          </table:table-cell>
          <table:table-cell table:style-name="ce9" office:value-type="float" office:value="300" calcext:value-type="float">
            <text:p>300</text:p>
          </table:table-cell>
          <table:table-cell table:style-name="ce3" office:value-type="float" office:value="110" calcext:value-type="float">
            <text:p>110</text:p>
          </table:table-cell>
          <table:table-cell table:style-name="ce11" office:value-type="string" calcext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07-14" calcext:value-type="date">
            <text:p>14/07/2017</text:p>
          </table:table-cell>
          <table:table-cell table:style-name="ce9" office:value-type="float" office:value="951.6" calcext:value-type="float">
            <text:p>951,6</text:p>
          </table:table-cell>
          <table:table-cell table:style-name="ce3" office:value-type="float" office:value="202" calcext:value-type="float">
            <text:p>202</text:p>
          </table:table-cell>
          <table:table-cell table:style-name="ce13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9" office:value-type="float" office:value="762.5" calcext:value-type="float">
            <text:p>762,5</text:p>
          </table:table-cell>
          <table:table-cell table:style-name="ce3" office:value-type="float" office:value="202" calcext:value-type="float">
            <text:p>202</text:p>
          </table:table-cell>
          <table:table-cell table:style-name="ce13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der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" table:default-cell-style-name="ce4"/>
        <table:table-column table:style-name="co2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3" table:default-cell-style-name="ce4"/>
        <table:table-column table:style-name="co12" table:default-cell-style-name="ce4"/>
        <table:table-column table:style-name="co5" table:default-cell-style-name="ce4"/>
        <table:table-column table:style-name="co6" table:number-columns-repeated="244" table:default-cell-style-name="ce4"/>
        <table:table-column table:style-name="co6" table:number-columns-repeated="767" table:default-cell-style-name="Default"/>
        <table:table-row table:style-name="ro1">
          <table:table-cell table:style-name="ce15" office:value-type="string" calcext:value-type="string">
            <office:annotation draw:style-name="gr4" draw:text-style-name="P2" svg:width="36.52mm" svg:height="21.39mm" svg:x="25.87mm" svg:y="0.42mm" draw:caption-point-x="-4.9mm" draw:caption-point-y="-0.32mm">
              <dc:date>2018-04-16T00:00:00</dc:date>
              <text:p text:style-name="P1"><text:span text:style-name="T1">Indice di gruppo</text:span></text:p>
            </office:annotation>
            <text:p>Indice di gruppo</text:p>
          </table:table-cell>
          <table:table-cell table:style-name="ce15" office:value-type="string" calcext:value-type="string">
            <office:annotation draw:style-name="gr5" draw:text-style-name="P2" svg:width="36.51mm" svg:height="21.39mm" svg:x="46.95mm" svg:y="0.42mm" draw:caption-point-x="0.98mm" draw:caption-point-y="-0.32mm">
              <dc:date>2018-04-16T00:00:00</dc:date>
              <text:p text:style-name="P1"><text:span text:style-name="T1">Numero mandato definitivo</text:span></text:p>
            </office:annotation>
            <text:p>Numero mandato definitivo</text:p>
          </table:table-cell>
          <table:table-cell table:style-name="ce15" office:value-type="string" calcext:value-type="string">
            <office:annotation draw:style-name="gr6" draw:text-style-name="P2" svg:width="36.57mm" svg:height="21.39mm" svg:x="73.89mm" svg:y="0.42mm" draw:caption-point-x="-6.84mm" draw:caption-point-y="-0.32mm">
              <dc:date>2018-04-16T00:00:00</dc:date>
              <text:p text:style-name="P1"><text:span text:style-name="T1">Codice meccanografico</text:span></text:p>
            </office:annotation>
            <text:p>Codice meccanografico</text:p>
          </table:table-cell>
          <table:table-cell table:style-name="ce15" office:value-type="string" calcext:value-type="string">
            <office:annotation draw:style-name="gr7" draw:text-style-name="P2" svg:width="36.56mm" svg:height="21.39mm" svg:x="93.03mm" svg:y="0.42mm" draw:caption-point-x="-8.82mm" draw:caption-point-y="-0.32mm">
              <dc:date>2018-04-16T00:00:00</dc:date>
              <text:p text:style-name="P1"><text:span text:style-name="T1">Fornitore</text:span></text:p>
            </office:annotation>
            <text:p>Fornitore</text:p>
          </table:table-cell>
          <table:table-cell table:style-name="ce15" office:value-type="string" calcext:value-type="string">
            <office:annotation draw:style-name="gr8" draw:text-style-name="P2" svg:width="36.63mm" svg:height="21.39mm" svg:x="110.18mm" svg:y="0.42mm" draw:caption-point-x="46.01mm" draw:caption-point-y="-0.32mm">
              <dc:date>2018-04-16T00:00:00</dc:date>
              <text:p text:style-name="P1"><text:span text:style-name="T1">Nome</text:span></text:p>
            </office:annotation>
            <text:p>Nome</text:p>
          </table:table-cell>
          <table:table-cell table:style-name="ce15" office:value-type="string" calcext:value-type="string">
            <office:annotation draw:style-name="gr9" draw:text-style-name="P2" svg:width="36.54mm" svg:height="21.39mm" svg:x="182.17mm" svg:y="0.42mm" draw:caption-point-x="-2.94mm" draw:caption-point-y="-0.32mm">
              <dc:date>2018-04-16T00:00:00</dc:date>
              <text:p text:style-name="P1"><text:span text:style-name="T1">Data mandato definitiva</text:span></text:p>
            </office:annotation>
            <text:p>Data mandato definitiva</text:p>
          </table:table-cell>
          <table:table-cell table:style-name="ce15" office:value-type="string" calcext:value-type="string">
            <office:annotation draw:style-name="gr10" draw:text-style-name="P2" svg:width="36.55mm" svg:height="21.39mm" svg:x="205.18mm" svg:y="0.42mm" draw:caption-point-x="-8.79mm" draw:caption-point-y="-0.32mm">
              <dc:date>2018-04-16T00:00:00</dc:date>
              <text:p text:style-name="P1"><text:span text:style-name="T1">Centro resp.</text:span></text:p>
            </office:annotation>
            <text:p>Centro resp.</text:p>
          </table:table-cell>
          <table:table-cell table:style-name="ce15" office:value-type="string" calcext:value-type="string">
            <office:annotation draw:style-name="gr9" draw:text-style-name="P2" svg:width="36.54mm" svg:height="21.39mm" svg:x="222.36mm" svg:y="0.42mm" draw:caption-point-x="4.9mm" draw:caption-point-y="-0.32mm">
              <dc:date>2018-04-16T00:00:00</dc:date>
              <text:p text:style-name="P1"><text:span text:style-name="T1">Definizione</text:span></text:p>
            </office:annotation>
            <text:p>Definizione</text:p>
          </table:table-cell>
          <table:table-cell table:style-name="ce15" office:value-type="string" calcext:value-type="string">
            <office:annotation draw:style-name="gr9" draw:text-style-name="P2" svg:width="36.54mm" svg:height="21.39mm" svg:x="253.22mm" svg:y="0.42mm" draw:caption-point-x="-4.88mm" draw:caption-point-y="-0.32mm">
              <dc:date>2018-04-16T00:00:00</dc:date>
              <text:p text:style-name="P1"><text:span text:style-name="T1">Importo mandato</text:span></text:p>
            </office:annotation>
            <text:p>Importo mandato</text:p>
          </table:table-cell>
          <table:table-cell table:style-name="ce15" office:value-type="string" calcext:value-type="string">
            <office:annotation draw:style-name="gr11" draw:text-style-name="P2" svg:width="36.71mm" svg:height="21.39mm" svg:x="274.3mm" svg:y="0.42mm" draw:caption-point-x="-4.88mm" draw:caption-point-y="-0.32mm">
              <dc:date>2018-04-16T00:00:00</dc:date>
              <text:p text:style-name="P1"><text:span text:style-name="T1">Pos. finanz.</text:span></text:p>
            </office:annotation>
            <text:p>Pos. finanz.</text:p>
          </table:table-cell>
          <table:table-cell table:style-name="ce15" office:value-type="string" calcext:value-type="string">
            <office:annotation draw:style-name="gr12" draw:text-style-name="P2" svg:width="36.64mm" svg:height="21.39mm" svg:x="295.43mm" svg:y="0.42mm" draw:caption-point-x="-4.93mm" draw:caption-point-y="-0.32mm">
              <dc:date>2018-04-16T00:00:00</dc:date>
              <text:p text:style-name="P1"><text:span text:style-name="T1">Fondi accantonati</text:span></text:p>
            </office:annotation>
            <text:p>Fondi accantonati</text:p>
          </table:table-cell>
          <table:table-cell table:style-name="ce15" office:value-type="string" calcext:value-type="string">
            <office:annotation draw:style-name="gr13" draw:text-style-name="P2" svg:width="36.65mm" svg:height="21.39mm" svg:x="316.49mm" svg:y="0.42mm" draw:caption-point-x="198.71mm" draw:caption-point-y="-0.32mm">
              <dc:date>2018-04-16T00:00:00</dc:date>
              <text:p text:style-name="P1"><text:span text:style-name="T1">Causale</text:span></text:p>
            </office:annotation>
            <text:p>Causale</text:p>
          </table:table-cell>
          <table:table-cell table:style-name="ce15" office:value-type="string" calcext:value-type="string">
            <office:annotation draw:style-name="gr14" draw:text-style-name="P2" svg:width="36.69mm" svg:height="21.39mm" svg:x="541.2mm" svg:y="0.42mm" draw:caption-point-x="108.64mm" draw:caption-point-y="-0.32mm">
              <dc:date>2018-04-16T00:00:00</dc:date>
              <text:p text:style-name="P1"><text:span text:style-name="T1">Descr.causale pagamento mandato</text:span></text:p>
            </office:annotation>
            <text:p>Descr.causale pagamento mandato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717000205</text:p>
          </table:table-cell>
          <table:table-cell table:style-name="ce16" office:value-type="string" calcext:value-type="string">
            <text:p>081700000247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109658</text:p>
          </table:table-cell>
          <table:table-cell table:style-name="ce2" office:value-type="string" calcext:value-type="string">
            <text:p>LA PATRIA SRL</text:p>
          </table:table-cell>
          <table:table-cell table:style-name="ce5" office:value-type="date" office:date-value="2017-07-03" calcext:value-type="date">
            <text:p>03/07/2017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7" office:value-type="float" office:value="1060.18" calcext:value-type="float">
            <text:p>1.060,18</text:p>
          </table:table-cell>
          <table:table-cell table:style-name="ce2" office:value-type="string" calcext:value-type="string">
            <text:p>UG0040-000</text:p>
          </table:table-cell>
          <table:table-cell table:style-name="ce2" office:value-type="string" calcext:value-type="string">
            <text:p>317001664</text:p>
          </table:table-cell>
          <table:table-cell table:style-name="ce2" office:value-type="string" calcext:value-type="string">
            <text:p>p.g. n. 433505/2016: AFFIDAMENTO A SEGUITO DI ADESIONE ALLA CONVENZIONE - INTERCENT-ER AGENZIA REGIONALE, DEL SERVIZIO DI VIGILA</text:p>
          </table:table-cell>
          <table:table-cell table:style-name="ce2" office:value-type="string" calcext:value-type="string">
            <text:p>PAG.TO FT: 327/04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06</text:p>
          </table:table-cell>
          <table:table-cell table:style-name="ce17" office:value-type="string" calcext:value-type="string">
            <text:p>08170000024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1453</text:p>
          </table:table-cell>
          <table:table-cell table:style-name="ce3" office:value-type="string" calcext:value-type="string">
            <text:p>SIGN PUBBLITECNICA SAS DI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199.42" calcext:value-type="float">
            <text:p>1.199,42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565</text:p>
          </table:table-cell>
          <table:table-cell table:style-name="ce3" office:value-type="string" calcext:value-type="string">
            <text:p>P.G.N.424777/2016-AUTORIZZAZIONE ALLA SPESA DI EURO 4.473,04 ONERI FISCALI INCLUSI PER LA STAMPA DI MATERIALE GRAFICO PER ART CI</text:p>
          </table:table-cell>
          <table:table-cell table:style-name="ce3" office:value-type="string" calcext:value-type="string">
            <text:p>PAG.TO FT: 30PA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07</text:p>
          </table:table-cell>
          <table:table-cell table:style-name="ce17" office:value-type="string" calcext:value-type="string">
            <text:p>08170000024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1624</text:p>
          </table:table-cell>
          <table:table-cell table:style-name="ce3" office:value-type="string" calcext:value-type="string">
            <text:p>FERCAM S.P.A.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4506.38" calcext:value-type="float">
            <text:p>4.506,38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336</text:p>
          </table:table-cell>
          <table:table-cell table:style-name="ce3" office:value-type="string" calcext:value-type="string">
            <text:p>P.G.N.......AUTORIZZAZIONE ALLA SPESA DI EURO 9.012,75 ONERI FISCALI INCLUSI PER IL SERVIZIO DI TRASPORTO, RESTITUZIONE, ALLESTI</text:p>
          </table:table-cell>
          <table:table-cell table:style-name="ce3" office:value-type="string" calcext:value-type="string">
            <text:p>PAG.TO FT: 230199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08</text:p>
          </table:table-cell>
          <table:table-cell table:style-name="ce17" office:value-type="string" calcext:value-type="string">
            <text:p>08170000025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7622</text:p>
          </table:table-cell>
          <table:table-cell table:style-name="ce3" office:value-type="string" calcext:value-type="string">
            <text:p>ECCHER DANILO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1765" calcext:value-type="float">
            <text:p>11.765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085</text:p>
          </table:table-cell>
          <table:table-cell table:style-name="ce3" office:value-type="string" calcext:value-type="string">
            <text:p>P.G.N. 79679/2017-AUTORIZZAZIONE ALLA SPESA DI EURO 13.529,75 ONERI FISCALI INCLUSI PER LA CESSIONE DI DIRITTI D'AUTORE SU TESTI</text:p>
          </table:table-cell>
          <table:table-cell table:style-name="ce3" office:value-type="string" calcext:value-type="string">
            <text:p>PAG.TO FT: NOTA N. 1/2017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11</text:p>
          </table:table-cell>
          <table:table-cell table:style-name="ce17" office:value-type="string" calcext:value-type="string">
            <text:p>08170000025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6876</text:p>
          </table:table-cell>
          <table:table-cell table:style-name="ce3" office:value-type="string" calcext:value-type="string">
            <text:p>CICLAT</text:p>
          </table:table-cell>
          <table:table-cell table:style-name="ce6" office:value-type="date" office:date-value="2017-07-11" calcext:value-type="date">
            <text:p>11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2400.39" calcext:value-type="float">
            <text:p>2.400,39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0597</text:p>
          </table:table-cell>
          <table:table-cell table:style-name="ce3" office:value-type="string" calcext:value-type="string">
            <text:p>P.G.N.216849/2016. PRENOTAZIONE DI IMPEGNO PER L'ACQUISIZIONE DI SERVIZI AGGIUNTIVI DI PULIZIA PRESSO LE SEDI DELL'ISTITUZIONE B</text:p>
          </table:table-cell>
          <table:table-cell table:style-name="ce3" office:value-type="string" calcext:value-type="string">
            <text:p>PAG.TO FT: 04/0003570 04/0003571 04/0003569 04/0003568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12</text:p>
          </table:table-cell>
          <table:table-cell table:style-name="ce17" office:value-type="string" calcext:value-type="string">
            <text:p>08170000025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5585</text:p>
          </table:table-cell>
          <table:table-cell table:style-name="ce3" office:value-type="string" calcext:value-type="string">
            <text:p>LYRECO ITALIA S.R.L.</text:p>
          </table:table-cell>
          <table:table-cell table:style-name="ce6" office:value-type="date" office:date-value="2017-07-11" calcext:value-type="date">
            <text:p>11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603.53" calcext:value-type="float">
            <text:p>603,53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933</text:p>
          </table:table-cell>
          <table:table-cell table:style-name="ce3" office:value-type="string" calcext:value-type="string">
            <text:p>P.G. N. <text:s text:c="4"/>PRENOTAZIONE DI IMPEGNO PER LA FORNITURA DI TONER PER SEDI DELL'ISTITUZIONE BOLOGNA MUSEI PER GLI ANNI 2017 - 2018 -</text:p>
          </table:table-cell>
          <table:table-cell table:style-name="ce3" office:value-type="string" calcext:value-type="string">
            <text:p>PAG.TO FT: 0010002557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13</text:p>
          </table:table-cell>
          <table:table-cell table:style-name="ce17" office:value-type="string" calcext:value-type="string">
            <text:p>08170000026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4371</text:p>
          </table:table-cell>
          <table:table-cell table:style-name="ce3" office:value-type="string" calcext:value-type="string">
            <text:p>IMMAGINI E SUONI <text:s/>SRL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41.52" calcext:value-type="float">
            <text:p>141,52</text:p>
          </table:table-cell>
          <table:table-cell table:style-name="ce3" office:value-type="string" calcext:value-type="string">
            <text:p>UG0070-000</text:p>
          </table:table-cell>
          <table:table-cell table:style-name="ce3" office:value-type="string" calcext:value-type="string">
            <text:p>317003564</text:p>
          </table:table-cell>
          <table:table-cell table:style-name="ce3" office:value-type="string" calcext:value-type="string">
            <text:p>P.G.N.153024/2017-AUTORIZZAZIONE ALLA SPESA COMPLESSIVA DI EURO 320,25 ONERI FISCALI INCLUSI PER LA REALIZZAZIONE DI UNA INIZIAT</text:p>
          </table:table-cell>
          <table:table-cell table:style-name="ce3" office:value-type="string" calcext:value-type="string">
            <text:p>PAG.TO FT: 19 PA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14</text:p>
          </table:table-cell>
          <table:table-cell table:style-name="ce17" office:value-type="string" calcext:value-type="string">
            <text:p>081700000258</text:p>
          </table:table-cell>
          <table:table-cell table:style-name="ce3" office:value-type="string" calcext:value-type="string">
            <text:p>05020110</text:p>
          </table:table-cell>
          <table:table-cell table:style-name="ce3" office:value-type="string" calcext:value-type="string">
            <text:p>90313</text:p>
          </table:table-cell>
          <table:table-cell table:style-name="ce3" office:value-type="string" calcext:value-type="string">
            <text:p>AON SPA</text:p>
          </table:table-cell>
          <table:table-cell table:style-name="ce6" office:value-type="date" office:date-value="2017-07-14" calcext:value-type="date">
            <text:p>14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50" calcext:value-type="float">
            <text:p>250</text:p>
          </table:table-cell>
          <table:table-cell table:style-name="ce3" office:value-type="string" calcext:value-type="string">
            <text:p>UG0120-000</text:p>
          </table:table-cell>
          <table:table-cell table:style-name="ce3" office:value-type="string" calcext:value-type="string">
            <text:p>317003985</text:p>
          </table:table-cell>
          <table:table-cell table:style-name="ce3" office:value-type="string" calcext:value-type="string">
            <text:p>P.G.N.208498/2017-AUTORIZZAZIONE ALLA SPESA COMPLESSIVA DI EURO 250,00 ONERI FISCALI INCLUSI PER LA COPERTURA ASSICURATIVA DELLA</text:p>
          </table:table-cell>
          <table:table-cell table:style-name="ce3" office:value-type="string" calcext:value-type="string">
            <text:p>PAG.TO FT: 2017/0000892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15</text:p>
          </table:table-cell>
          <table:table-cell table:style-name="ce17" office:value-type="string" calcext:value-type="string">
            <text:p>08170000025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6876</text:p>
          </table:table-cell>
          <table:table-cell table:style-name="ce3" office:value-type="string" calcext:value-type="string">
            <text:p>CICLAT</text:p>
          </table:table-cell>
          <table:table-cell table:style-name="ce6" office:value-type="date" office:date-value="2017-07-11" calcext:value-type="date">
            <text:p>11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04.86" calcext:value-type="float">
            <text:p>104,86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0596</text:p>
          </table:table-cell>
          <table:table-cell table:style-name="ce3" office:value-type="string" calcext:value-type="string">
            <text:p>P.G.N.216849/2016. PRENOTAZIONE DI IMPEGNO PER L'ACQUISIZIONE DI SERVIZI AGGIUNTIVI DI PULIZIA PRESSO LE SEDI DELL'ISTITUZIONE B</text:p>
          </table:table-cell>
          <table:table-cell table:style-name="ce3" office:value-type="string" calcext:value-type="string">
            <text:p>PAG.TO FT: 11/0002442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16</text:p>
          </table:table-cell>
          <table:table-cell table:style-name="ce17" office:value-type="string" calcext:value-type="string">
            <text:p>08170000025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2956</text:p>
          </table:table-cell>
          <table:table-cell table:style-name="ce3" office:value-type="string" calcext:value-type="string">
            <text:p>AUSER VOLONTARIATO DI BOLOGNA-ONLUS</text:p>
          </table:table-cell>
          <table:table-cell table:style-name="ce6" office:value-type="date" office:date-value="2017-07-11" calcext:value-type="date">
            <text:p>11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35932.74" calcext:value-type="float">
            <text:p>35.932,74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655</text:p>
          </table:table-cell>
          <table:table-cell table:style-name="ce3" office:value-type="string" calcext:value-type="string">
            <text:p>P.G.N.433705/2016-AUTORIZZAZIONE ALLA SPESA PRESUNTA DI EURO 200.000,00 <text:s/>RELATIVA AI RIMBORSI SPESA PREVISTI A FAVORE DELL'ORGAN</text:p>
          </table:table-cell>
          <table:table-cell table:style-name="ce3" office:value-type="string" calcext:value-type="string">
            <text:p>PAG.TO FT: 644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17</text:p>
          </table:table-cell>
          <table:table-cell table:style-name="ce17" office:value-type="string" calcext:value-type="string">
            <text:p>08170000025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5308</text:p>
          </table:table-cell>
          <table:table-cell table:style-name="ce3" office:value-type="string" calcext:value-type="string">
            <text:p>INTERNATIONAL NUMISMATIC COUNCIL</text:p>
          </table:table-cell>
          <table:table-cell table:style-name="ce6" office:value-type="date" office:date-value="2017-07-11" calcext:value-type="date">
            <text:p>11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50" calcext:value-type="float">
            <text:p>150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1525</text:p>
          </table:table-cell>
          <table:table-cell table:style-name="ce3" office:value-type="string" calcext:value-type="string">
            <text:p>P.G.N............/2016-AUTORIZZAZIONE ALLA SPESA DI EURO 2.720,00 ONERI FISCALI INCLUSI PER L'ADESIONE NEL 2017 DEI MUSEI DELL'I</text:p>
          </table:table-cell>
          <table:table-cell table:style-name="ce3" office:value-type="string" calcext:value-type="string">
            <text:p>PAG.TO FT: 2017-070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18</text:p>
          </table:table-cell>
          <table:table-cell table:style-name="ce17" office:value-type="string" calcext:value-type="string">
            <text:p>081700000257</text:p>
          </table:table-cell>
          <table:table-cell table:style-name="ce3" office:value-type="string" calcext:value-type="string">
            <text:p>05020110</text:p>
          </table:table-cell>
          <table:table-cell table:style-name="ce3" office:value-type="string" calcext:value-type="string">
            <text:p>90313</text:p>
          </table:table-cell>
          <table:table-cell table:style-name="ce3" office:value-type="string" calcext:value-type="string">
            <text:p>AON SPA</text:p>
          </table:table-cell>
          <table:table-cell table:style-name="ce6" office:value-type="date" office:date-value="2017-07-14" calcext:value-type="date">
            <text:p>14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50" calcext:value-type="float">
            <text:p>250</text:p>
          </table:table-cell>
          <table:table-cell table:style-name="ce3" office:value-type="string" calcext:value-type="string">
            <text:p>UG0120-000</text:p>
          </table:table-cell>
          <table:table-cell table:style-name="ce3" office:value-type="string" calcext:value-type="string">
            <text:p>317003806</text:p>
          </table:table-cell>
          <table:table-cell table:style-name="ce3" office:value-type="string" calcext:value-type="string">
            <text:p>P.G.N.194430/2017-AUTORIZZAZIONE ALLA SPESA COMPLESSIVA DI EURO 750,00 ONERI FISCALI INCLUSI PER LA COPERTURA ASSICURATIVA DELLE</text:p>
          </table:table-cell>
          <table:table-cell table:style-name="ce3" office:value-type="string" calcext:value-type="string">
            <text:p>PAG.TO FT: 141/2017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19</text:p>
          </table:table-cell>
          <table:table-cell table:style-name="ce17" office:value-type="string" calcext:value-type="string">
            <text:p>08170000025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79250</text:p>
          </table:table-cell>
          <table:table-cell table:style-name="ce3" office:value-type="string" calcext:value-type="string">
            <text:p>INTRAS CONGRESSI S.R.L.</text:p>
          </table:table-cell>
          <table:table-cell table:style-name="ce6" office:value-type="date" office:date-value="2017-07-14" calcext:value-type="date">
            <text:p>14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960.75" calcext:value-type="float">
            <text:p>960,75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038</text:p>
          </table:table-cell>
          <table:table-cell table:style-name="ce3" office:value-type="string" calcext:value-type="string">
            <text:p>P.G.N. AUTORIZZAZIONE ALLA SPESA DI EURO 2.562,00 ONERI FISCALI INCLUSI PER IL SERVIZIO DI TRADUZIONE ITALIANO INGLESE E VICEVER</text:p>
          </table:table-cell>
          <table:table-cell table:style-name="ce3" office:value-type="string" calcext:value-type="string">
            <text:p>PAG.TO FT: 26-PA17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20</text:p>
          </table:table-cell>
          <table:table-cell table:style-name="ce17" office:value-type="string" calcext:value-type="string">
            <text:p>081700000260</text:p>
          </table:table-cell>
          <table:table-cell table:style-name="ce3" office:value-type="string" calcext:value-type="string">
            <text:p>05020110</text:p>
          </table:table-cell>
          <table:table-cell table:style-name="ce3" office:value-type="string" calcext:value-type="string">
            <text:p>113937</text:p>
          </table:table-cell>
          <table:table-cell table:style-name="ce3" office:value-type="string" calcext:value-type="string">
            <text:p><text:s/>AGE ASSICURAZIONE GESTIONE ENTI SR</text:p>
          </table:table-cell>
          <table:table-cell table:style-name="ce6" office:value-type="date" office:date-value="2017-07-14" calcext:value-type="date">
            <text:p>14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500" calcext:value-type="float">
            <text:p>500</text:p>
          </table:table-cell>
          <table:table-cell table:style-name="ce3" office:value-type="string" calcext:value-type="string">
            <text:p>UG0120-000</text:p>
          </table:table-cell>
          <table:table-cell table:style-name="ce3" office:value-type="string" calcext:value-type="string">
            <text:p>317003364</text:p>
          </table:table-cell>
          <table:table-cell table:style-name="ce3" office:value-type="string" calcext:value-type="string">
            <text:p>P.G.N.194430/2017-AUTORIZZAZIONE ALLA SPESA COMPLESSIVA DI EURO 750,00 ONERI FISCALI INCLUSI PER LA COPERTURA ASSICURATIVA DELLE</text:p>
          </table:table-cell>
          <table:table-cell table:style-name="ce3" office:value-type="string" calcext:value-type="string">
            <text:p>PAG.TO FT: FATTPA 6_17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22</text:p>
          </table:table-cell>
          <table:table-cell table:style-name="ce17" office:value-type="string" calcext:value-type="string">
            <text:p>08170000026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3272</text:p>
          </table:table-cell>
          <table:table-cell table:style-name="ce3" office:value-type="string" calcext:value-type="string">
            <text:p>MUSICAIMMAGINE ASSOCIAZIONE CULT.</text:p>
          </table:table-cell>
          <table:table-cell table:style-name="ce6" office:value-type="date" office:date-value="2017-07-14" calcext:value-type="date">
            <text:p>14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391.92" calcext:value-type="float">
            <text:p>391,92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6001677</text:p>
          </table:table-cell>
          <table:table-cell table:style-name="ce3" office:value-type="string" calcext:value-type="string">
            <text:p>PROGR.N.472/2015-PRENOTAZIONE DELLA SPESA DI EURO <text:s/>40.250,06 <text:s/>E COSTITUZIONE DI IMPEGNI DI SPESA PER L’ACQUISIZIONE DI BENI E</text:p>
          </table:table-cell>
          <table:table-cell table:style-name="ce3" office:value-type="string" calcext:value-type="string">
            <text:p>PAG.TO FT: FATTPA 5_16 FATTPA 1_17 FATTPA 3_16/16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22</text:p>
          </table:table-cell>
          <table:table-cell table:style-name="ce17" office:value-type="string" calcext:value-type="string">
            <text:p>08170000026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3914</text:p>
          </table:table-cell>
          <table:table-cell table:style-name="ce3" office:value-type="string" calcext:value-type="string">
            <text:p>COOP. CRAQ DESIGN STUDIO SCRL</text:p>
          </table:table-cell>
          <table:table-cell table:style-name="ce6" office:value-type="date" office:date-value="2017-07-14" calcext:value-type="date">
            <text:p>14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549" calcext:value-type="float">
            <text:p>549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6001910</text:p>
          </table:table-cell>
          <table:table-cell table:style-name="ce3" office:value-type="string" calcext:value-type="string">
            <text:p>P.G. N. 16933/2016 - PRENOTAZIONE DELLA SPESA DI EURO 15.000,00 <text:s/>E COSTITUZIONE DI IMPEGNI DI SPESA PER LACQUISIZIONE DI BENI E</text:p>
          </table:table-cell>
          <table:table-cell table:style-name="ce3" office:value-type="string" calcext:value-type="string">
            <text:p>PAG.TO FT: PA1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23</text:p>
          </table:table-cell>
          <table:table-cell table:style-name="ce17" office:value-type="string" calcext:value-type="string">
            <text:p>08170000026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71140</text:p>
          </table:table-cell>
          <table:table-cell table:style-name="ce3" office:value-type="string" calcext:value-type="string">
            <text:p>TRADING POST EXPRESS SERVICE SRL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63.93" calcext:value-type="float">
            <text:p>63,93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665</text:p>
          </table:table-cell>
          <table:table-cell table:style-name="ce3" office:value-type="string" calcext:value-type="string">
            <text:p>P.G. N. 434132/2016: AUTORIZZAZIONE ALLA SPESA DI EURO 1.037,00 ONERI FISCALI INCLUSI PER LO SVOLGIMENTO DEL SERVIZIO DI CONSEGN</text:p>
          </table:table-cell>
          <table:table-cell table:style-name="ce3" office:value-type="string" calcext:value-type="string">
            <text:p>PAG.TO FT: 94/2017/PA 114/2017/PA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24</text:p>
          </table:table-cell>
          <table:table-cell table:style-name="ce17" office:value-type="string" calcext:value-type="string">
            <text:p>08170000026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4643</text:p>
          </table:table-cell>
          <table:table-cell table:style-name="ce3" office:value-type="string" calcext:value-type="string">
            <text:p>CENTRO LAVANDERIA <text:s/>SRL</text:p>
          </table:table-cell>
          <table:table-cell table:style-name="ce6" office:value-type="date" office:date-value="2017-07-14" calcext:value-type="date">
            <text:p>14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30.62" calcext:value-type="float">
            <text:p>30,62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2849</text:p>
          </table:table-cell>
          <table:table-cell table:style-name="ce3" office:value-type="string" calcext:value-type="string">
            <text:p>P.G. N. 42396/2017: AUTORIZZAZIONE ALLA SPESA DI EURO 320,00 ONERI FISCALI INCLUSI PER IL SERVIZIO DI LAVANDERIA PER CASA NATALI</text:p>
          </table:table-cell>
          <table:table-cell table:style-name="ce3" office:value-type="string" calcext:value-type="string">
            <text:p>PAG.TO FT: 26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25</text:p>
          </table:table-cell>
          <table:table-cell table:style-name="ce17" office:value-type="string" calcext:value-type="string">
            <text:p>08170000026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2075</text:p>
          </table:table-cell>
          <table:table-cell table:style-name="ce3" office:value-type="string" calcext:value-type="string">
            <text:p>SENZA TITOLO S.R.L.</text:p>
          </table:table-cell>
          <table:table-cell table:style-name="ce6" office:value-type="date" office:date-value="2017-07-14" calcext:value-type="date">
            <text:p>14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54660.68" calcext:value-type="float">
            <text:p>54.660,68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0369</text:p>
          </table:table-cell>
          <table:table-cell table:style-name="ce3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3" office:value-type="string" calcext:value-type="string">
            <text:p>PAG.TO FT: 6A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26</text:p>
          </table:table-cell>
          <table:table-cell table:style-name="ce17" office:value-type="string" calcext:value-type="string">
            <text:p>081700000267</text:p>
          </table:table-cell>
          <table:table-cell table:style-name="ce3" office:value-type="string" calcext:value-type="string">
            <text:p>05010202</text:p>
          </table:table-cell>
          <table:table-cell table:style-name="ce3" office:value-type="string" calcext:value-type="string">
            <text:p>94722</text:p>
          </table:table-cell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07-14" calcext:value-type="date">
            <text:p>14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951.6" calcext:value-type="float">
            <text:p>951,6</text:p>
          </table:table-cell>
          <table:table-cell table:style-name="ce3" office:value-type="string" calcext:value-type="string">
            <text:p>UG0210-000</text:p>
          </table:table-cell>
          <table:table-cell table:style-name="ce3" office:value-type="string" calcext:value-type="string">
            <text:p>317003624</text:p>
          </table:table-cell>
          <table:table-cell table:style-name="ce3" office:value-type="string" calcext:value-type="string">
            <text:p>P.G.N.153018/2017-AUTORIZZAZIONE ALLA SPESA DI EURO 2.745,00 ONERI FISCALI INCLUSI PER LA FORNITURA E L'INSTALLAZIONE DI TELECAM</text:p>
          </table:table-cell>
          <table:table-cell table:style-name="ce3" office:value-type="string" calcext:value-type="string">
            <text:p>PAG.TO FT: FATTPA 9_17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27</text:p>
          </table:table-cell>
          <table:table-cell table:style-name="ce17" office:value-type="string" calcext:value-type="string">
            <text:p>081700000256</text:p>
          </table:table-cell>
          <table:table-cell table:style-name="ce3" office:value-type="string" calcext:value-type="string">
            <text:p>05020104</text:p>
          </table:table-cell>
          <table:table-cell table:style-name="ce3" office:value-type="string" calcext:value-type="string">
            <text:p>116704</text:p>
          </table:table-cell>
          <table:table-cell table:style-name="ce3" office:value-type="string" calcext:value-type="string">
            <text:p>CMS.CULTURA</text:p>
          </table:table-cell>
          <table:table-cell table:style-name="ce6" office:value-type="date" office:date-value="2017-07-12" calcext:value-type="date">
            <text:p>12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40000" calcext:value-type="float">
            <text:p>40.000,00</text:p>
          </table:table-cell>
          <table:table-cell table:style-name="ce3" office:value-type="string" calcext:value-type="string">
            <text:p>UG0090-000</text:p>
          </table:table-cell>
          <table:table-cell table:style-name="ce3" office:value-type="string" calcext:value-type="string">
            <text:p>317004018</text:p>
          </table:table-cell>
          <table:table-cell table:style-name="ce3" office:value-type="string" calcext:value-type="string">
            <text:p>P.G.N.211374/2017-EROGAZIONE DELLA PRIMA TRANCHE DI CONTRIBUTO ALLA SOCIETA' CMS.CULTURA SRL PER LA REALIZZAZIONE DELLA MOSTRA "</text:p>
          </table:table-cell>
          <table:table-cell table:style-name="ce3" office:value-type="string" calcext:value-type="string">
            <text:p>VERSAMENTO 1 TRANCHE CONTRIBUTO MOSTRA AVANGUARDIA RUSSA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28</text:p>
          </table:table-cell>
          <table:table-cell table:style-name="ce17" office:value-type="string" calcext:value-type="string">
            <text:p>08170000027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8633</text:p>
          </table:table-cell>
          <table:table-cell table:style-name="ce3" office:value-type="string" calcext:value-type="string">
            <text:p>PROVINCIA SAN DOMENICO IN ITALIA -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62.01" calcext:value-type="float">
            <text:p>62,01</text:p>
          </table:table-cell>
          <table:table-cell table:style-name="ce3" office:value-type="string" calcext:value-type="string">
            <text:p>UG0070-000</text:p>
          </table:table-cell>
          <table:table-cell table:style-name="ce3" office:value-type="string" calcext:value-type="string">
            <text:p>317004015</text:p>
          </table:table-cell>
          <table:table-cell table:style-name="ce3" office:value-type="string" calcext:value-type="string">
            <text:p>P.G.N.210445/2017-AUTORIZZAZIONE ALLA SPESA DI EURO 62,01 ONERI FISCALI INCLUSI PER L'OSPITALITA' AD UN MEMBRO DEL COMITATO SCIE</text:p>
          </table:table-cell>
          <table:table-cell table:style-name="ce3" office:value-type="string" calcext:value-type="string">
            <text:p>PAG.TO FT: 22-2017-FE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29</text:p>
          </table:table-cell>
          <table:table-cell table:style-name="ce17" office:value-type="string" calcext:value-type="string">
            <text:p>08170000027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899</text:p>
          </table:table-cell>
          <table:table-cell table:style-name="ce3" office:value-type="string" calcext:value-type="string">
            <text:p>HOTEL OROLOGIO S.R.L.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2396" calcext:value-type="float">
            <text:p>2.396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661</text:p>
          </table:table-cell>
          <table:table-cell table:style-name="ce3" office:value-type="string" calcext:value-type="string">
            <text:p>P.G.N.174266/2017-AUTORIZZAZIONE ALLA SPESA DI EURO 2.562,00 ONERI FISCALI INCLUSI PER L'OSPITALITA' IN OCCASIONE DELLA MOSTRA D</text:p>
          </table:table-cell>
          <table:table-cell table:style-name="ce3" office:value-type="string" calcext:value-type="string">
            <text:p>PAG.TO FT: 6/PA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30</text:p>
          </table:table-cell>
          <table:table-cell table:style-name="ce17" office:value-type="string" calcext:value-type="string">
            <text:p>08170000028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4722</text:p>
          </table:table-cell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585.6" calcext:value-type="float">
            <text:p>585,6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3622</text:p>
          </table:table-cell>
          <table:table-cell table:style-name="ce3" office:value-type="string" calcext:value-type="string">
            <text:p>P.G.N.153018/2017-AUTORIZZAZIONE ALLA SPESA DI EURO 2.745,00 ONERI FISCALI INCLUSI PER LA FORNITURA E L'INSTALLAZIONE DI TELECAM</text:p>
          </table:table-cell>
          <table:table-cell table:style-name="ce3" office:value-type="string" calcext:value-type="string">
            <text:p>PAG.TO FT: FATTPA 10_17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31</text:p>
          </table:table-cell>
          <table:table-cell table:style-name="ce17" office:value-type="string" calcext:value-type="string">
            <text:p>08170000028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4722</text:p>
          </table:table-cell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207.8" calcext:value-type="float">
            <text:p>1.207,80</text:p>
          </table:table-cell>
          <table:table-cell table:style-name="ce3" office:value-type="string" calcext:value-type="string">
            <text:p>UG0045-000</text:p>
          </table:table-cell>
          <table:table-cell table:style-name="ce3" office:value-type="string" calcext:value-type="string">
            <text:p>317003621</text:p>
          </table:table-cell>
          <table:table-cell table:style-name="ce3" office:value-type="string" calcext:value-type="string">
            <text:p>P.G.N.153018/2017-AUTORIZZAZIONE ALLA SPESA DI EURO 2.745,00 ONERI FISCALI INCLUSI PER LA FORNITURA E L'INSTALLAZIONE DI TELECAM</text:p>
          </table:table-cell>
          <table:table-cell table:style-name="ce3" office:value-type="string" calcext:value-type="string">
            <text:p>PAG.TO FT: FATTPA 11_17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32</text:p>
          </table:table-cell>
          <table:table-cell table:style-name="ce17" office:value-type="string" calcext:value-type="string">
            <text:p>08170000028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0722</text:p>
          </table:table-cell>
          <table:table-cell table:style-name="ce3" office:value-type="string" calcext:value-type="string">
            <text:p>GRUPPO N.N. S.R.L.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866.6" calcext:value-type="float">
            <text:p>1.866,6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400</text:p>
          </table:table-cell>
          <table:table-cell table:style-name="ce3" office:value-type="string" calcext:value-type="string">
            <text:p>P.G.N. 135074/2017-AUTORIZZAZIONE ALLA SPESA DI EURO 5.124,00 ONERI FISCALI INCLUSI PER IL RISPRISTINO DELLE PARETI DELLE AREE E</text:p>
          </table:table-cell>
          <table:table-cell table:style-name="ce3" office:value-type="string" calcext:value-type="string">
            <text:p>PAG.TO FT: FATTPA 4_17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33</text:p>
          </table:table-cell>
          <table:table-cell table:style-name="ce17" office:value-type="string" calcext:value-type="string">
            <text:p>08170000027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4676</text:p>
          </table:table-cell>
          <table:table-cell table:style-name="ce3" office:value-type="string" calcext:value-type="string">
            <text:p>FRIGERIO VIAGGI S.R.L.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2005.6" calcext:value-type="float">
            <text:p>2.005,6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2708</text:p>
          </table:table-cell>
          <table:table-cell table:style-name="ce3" office:value-type="string" calcext:value-type="string">
            <text:p>P.g. n. 40816/2017: AUTORIZZAZIONE ALLA SPESA DI EURO 3.000,00 ONERI FISCALI INCLUSI PER IL SERVIZIO DI BIGLIETTERIA AEREA E FER</text:p>
          </table:table-cell>
          <table:table-cell table:style-name="ce3" office:value-type="string" calcext:value-type="string">
            <text:p>PAG.TO FT: 2017/0000178/PO 2017/0000177/PO 2017/0000206/PO 2017/000020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34</text:p>
          </table:table-cell>
          <table:table-cell table:style-name="ce17" office:value-type="string" calcext:value-type="string">
            <text:p>08170000027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535</text:p>
          </table:table-cell>
          <table:table-cell table:style-name="ce3" office:value-type="string" calcext:value-type="string">
            <text:p>NUOVA SELEDI S.A.S.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2267.86" calcext:value-type="float">
            <text:p>2.267,86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698</text:p>
          </table:table-cell>
          <table:table-cell table:style-name="ce3" office:value-type="string" calcext:value-type="string">
            <text:p>P.G.N.184847/2017-AUTORIZZAZIONE ALLA SPESA DI EURO 2.267,86 ONERI FISCALI INCLUSI PER LA FORNITURA DI VETRI SU MISURA PER LA RE</text:p>
          </table:table-cell>
          <table:table-cell table:style-name="ce3" office:value-type="string" calcext:value-type="string">
            <text:p>PAG.TO FT: FATTPA 4_17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35</text:p>
          </table:table-cell>
          <table:table-cell table:style-name="ce17" office:value-type="string" calcext:value-type="string">
            <text:p>08170000027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0705</text:p>
          </table:table-cell>
          <table:table-cell table:style-name="ce3" office:value-type="string" calcext:value-type="string">
            <text:p>COOPSERVICE <text:s/>SOC.COOP.P.A.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56.73" calcext:value-type="float">
            <text:p>56,73</text:p>
          </table:table-cell>
          <table:table-cell table:style-name="ce3" office:value-type="string" calcext:value-type="string">
            <text:p>UG0070-000</text:p>
          </table:table-cell>
          <table:table-cell table:style-name="ce3" office:value-type="string" calcext:value-type="string">
            <text:p>317003566</text:p>
          </table:table-cell>
          <table:table-cell table:style-name="ce3" office:value-type="string" calcext:value-type="string">
            <text:p>P.G.N.153024/2017-AUTORIZZAZIONE ALLA SPESA COMPLESSIVA DI EURO 320,25 ONERI FISCALI INCLUSI PER LA REALIZZAZIONE DI UNA INIZIAT</text:p>
          </table:table-cell>
          <table:table-cell table:style-name="ce3" office:value-type="string" calcext:value-type="string">
            <text:p>PAG.TO FT: 9124002016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36</text:p>
          </table:table-cell>
          <table:table-cell table:style-name="ce17" office:value-type="string" calcext:value-type="string">
            <text:p>08170000027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3658</text:p>
          </table:table-cell>
          <table:table-cell table:style-name="ce3" office:value-type="string" calcext:value-type="string">
            <text:p>ELLEDIEMME LIBRI DAL MONDO SRL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312.23" calcext:value-type="float">
            <text:p>312,23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1131</text:p>
          </table:table-cell>
          <table:table-cell table:style-name="ce3" office:value-type="string" calcext:value-type="string">
            <text:p>p.g.n.370779/2016-AUTORIZZAZIONE ALLA SPESA DI EURO 6.525,11 ONERI FISCALI INCLUSI PER RINNOVO ABBONAMENTO ANNUALE A RIVISTE E</text:p>
          </table:table-cell>
          <table:table-cell table:style-name="ce3" office:value-type="string" calcext:value-type="string">
            <text:p>PAG.TO FT: 00396 00397 00395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37</text:p>
          </table:table-cell>
          <table:table-cell table:style-name="ce17" office:value-type="string" calcext:value-type="string">
            <text:p>08170000027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3658</text:p>
          </table:table-cell>
          <table:table-cell table:style-name="ce3" office:value-type="string" calcext:value-type="string">
            <text:p>ELLEDIEMME LIBRI DAL MONDO SRL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07.81" calcext:value-type="float">
            <text:p>107,81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6003034</text:p>
          </table:table-cell>
          <table:table-cell table:style-name="ce3" office:value-type="string" calcext:value-type="string">
            <text:p>P.G. N. 37163/2016 - AUTORIZZAZIONE ALLA SPESA DI EURO 6.529,57 ONERI FISCALI INCLUSI PER LA FORNITURA DI RIVISTE E PERIODICI AL</text:p>
          </table:table-cell>
          <table:table-cell table:style-name="ce3" office:value-type="string" calcext:value-type="string">
            <text:p>PAG.TO FT: 00394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38</text:p>
          </table:table-cell>
          <table:table-cell table:style-name="ce17" office:value-type="string" calcext:value-type="string">
            <text:p>08170000027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5258</text:p>
          </table:table-cell>
          <table:table-cell table:style-name="ce3" office:value-type="string" calcext:value-type="string">
            <text:p>S.I.A.E.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97.68" calcext:value-type="float">
            <text:p>297,68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2709</text:p>
          </table:table-cell>
          <table:table-cell table:style-name="ce3" office:value-type="string" calcext:value-type="string">
            <text:p>P.G. N. 41025/2017: AUTORIZZAZIONE ALLA SPESA DI EURO 2.500,00 ONERI FISCALI INCLUSI PER L'ASSOLVIMENTO DI ONERI S.I.A.E. DERIVA</text:p>
          </table:table-cell>
          <table:table-cell table:style-name="ce3" office:value-type="string" calcext:value-type="string">
            <text:p>PAG.TO FT: 1617016741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39</text:p>
          </table:table-cell>
          <table:table-cell table:style-name="ce17" office:value-type="string" calcext:value-type="string">
            <text:p>08170000027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2669</text:p>
          </table:table-cell>
          <table:table-cell table:style-name="ce3" office:value-type="string" calcext:value-type="string">
            <text:p>CNS-CONSORZIO NAZ. SERVIZI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41.94" calcext:value-type="float">
            <text:p>41,94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0597</text:p>
          </table:table-cell>
          <table:table-cell table:style-name="ce3" office:value-type="string" calcext:value-type="string">
            <text:p>P.G.N.216849/2016. PRENOTAZIONE DI IMPEGNO PER L'ACQUISIZIONE DI SERVIZI AGGIUNTIVI DI PULIZIA PRESSO LE SEDI DELL'ISTITUZIONE B</text:p>
          </table:table-cell>
          <table:table-cell table:style-name="ce3" office:value-type="string" calcext:value-type="string">
            <text:p>PAG.TO FT: V1/0006809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40</text:p>
          </table:table-cell>
          <table:table-cell table:style-name="ce17" office:value-type="string" calcext:value-type="string">
            <text:p>08170000027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625</text:p>
          </table:table-cell>
          <table:table-cell table:style-name="ce3" office:value-type="string" calcext:value-type="string">
            <text:p>FONDAZIONE TORINO MUSEI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935</text:p>
          </table:table-cell>
          <table:table-cell table:style-name="ce3" office:value-type="string" calcext:value-type="string">
            <text:p>P.G.N. 202949/2017-AUTORIZZAZIONE ALLA SPESA DI EURO 1.000,00 ONERI FISCALI INCLUSI PER IL PAGAMENTO DEL FEE PREVISTO PER IL PRE</text:p>
          </table:table-cell>
          <table:table-cell table:style-name="ce3" office:value-type="string" calcext:value-type="string">
            <text:p>PAG.TO FT: 87/FSP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41</text:p>
          </table:table-cell>
          <table:table-cell table:style-name="ce17" office:value-type="string" calcext:value-type="string">
            <text:p>08170000028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1624</text:p>
          </table:table-cell>
          <table:table-cell table:style-name="ce3" office:value-type="string" calcext:value-type="string">
            <text:p>FERCAM S.P.A.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4506.36" calcext:value-type="float">
            <text:p>4.506,36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336</text:p>
          </table:table-cell>
          <table:table-cell table:style-name="ce3" office:value-type="string" calcext:value-type="string">
            <text:p>P.G.N.......AUTORIZZAZIONE ALLA SPESA DI EURO 9.012,75 ONERI FISCALI INCLUSI PER IL SERVIZIO DI TRASPORTO, RESTITUZIONE, ALLESTI</text:p>
          </table:table-cell>
          <table:table-cell table:style-name="ce3" office:value-type="string" calcext:value-type="string">
            <text:p>PAG.TO FT: 230218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42</text:p>
          </table:table-cell>
          <table:table-cell table:style-name="ce17" office:value-type="string" calcext:value-type="string">
            <text:p>08170000028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219</text:p>
          </table:table-cell>
          <table:table-cell table:style-name="ce3" office:value-type="string" calcext:value-type="string">
            <text:p>ERREBIAN S.P.A.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2070.86" calcext:value-type="float">
            <text:p>2.070,86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3405</text:p>
          </table:table-cell>
          <table:table-cell table:style-name="ce3" office:value-type="string" calcext:value-type="string">
            <text:p>P.G.N.111264/2017-AFFIDAMENTO A SEGUITO DI ADESIONE ALLA CONVENZIONE - INTERCENT-ER AGENZIA REGIONALE, DELLA FORNITURA DI MATERI</text:p>
          </table:table-cell>
          <table:table-cell table:style-name="ce3" office:value-type="string" calcext:value-type="string">
            <text:p>PAG.TO FT: V2/546219 V2/546222 V2/546221 V2/546220 V2/546223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43</text:p>
          </table:table-cell>
          <table:table-cell table:style-name="ce17" office:value-type="string" calcext:value-type="string">
            <text:p>08170000028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5695</text:p>
          </table:table-cell>
          <table:table-cell table:style-name="ce3" office:value-type="string" calcext:value-type="string">
            <text:p>ZUCCHETTI INFORMATICA S.P.A.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169.98" calcext:value-type="float">
            <text:p>1.169,98</text:p>
          </table:table-cell>
          <table:table-cell table:style-name="ce3" office:value-type="string" calcext:value-type="string">
            <text:p>UG0058-000</text:p>
          </table:table-cell>
          <table:table-cell table:style-name="ce3" office:value-type="string" calcext:value-type="string">
            <text:p>317004054</text:p>
          </table:table-cell>
          <table:table-cell table:style-name="ce3" office:value-type="string" calcext:value-type="string">
            <text:p>P.G.N.AFFIDAMENTO CON CONTESTUALE IMPEGNO DELLA FORNITURA DI N. 24 PC DESKTOP, N. 14. MONITOR 22 INCH E N. 1 MONITOR 24 INCH PER</text:p>
          </table:table-cell>
          <table:table-cell table:style-name="ce3" office:value-type="string" calcext:value-type="string">
            <text:p>PAG.TO FT: 1081/PA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43</text:p>
          </table:table-cell>
          <table:table-cell table:style-name="ce17" office:value-type="string" calcext:value-type="string">
            <text:p>08170000028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5695</text:p>
          </table:table-cell>
          <table:table-cell table:style-name="ce3" office:value-type="string" calcext:value-type="string">
            <text:p>ZUCCHETTI INFORMATICA S.P.A.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1520.46" calcext:value-type="float">
            <text:p>11.520,46</text:p>
          </table:table-cell>
          <table:table-cell table:style-name="ce3" office:value-type="string" calcext:value-type="string">
            <text:p>UG0045-000</text:p>
          </table:table-cell>
          <table:table-cell table:style-name="ce3" office:value-type="string" calcext:value-type="string">
            <text:p>317004056</text:p>
          </table:table-cell>
          <table:table-cell table:style-name="ce3" office:value-type="string" calcext:value-type="string">
            <text:p>P.G.N...........AFFIDAMENTO CON CONTESTUALE IMPEGNO DELLA FORNITURA DI N. 24 PC DESKTOP, N. 14. MONITOR 22 INCH E N. 1 MONITOR 2</text:p>
          </table:table-cell>
          <table:table-cell table:style-name="ce3" office:value-type="string" calcext:value-type="string">
            <text:p>PAG.TO FT: 1082/PA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44</text:p>
          </table:table-cell>
          <table:table-cell table:style-name="ce17" office:value-type="string" calcext:value-type="string">
            <text:p>08170000028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7128</text:p>
          </table:table-cell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73955.68" calcext:value-type="float">
            <text:p>73.955,68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0368</text:p>
          </table:table-cell>
          <table:table-cell table:style-name="ce3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3" office:value-type="string" calcext:value-type="string">
            <text:p>PAG.TO FT: 2/28 2/32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44</text:p>
          </table:table-cell>
          <table:table-cell table:style-name="ce17" office:value-type="string" calcext:value-type="string">
            <text:p>08170000028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7128</text:p>
          </table:table-cell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4323.29" calcext:value-type="float">
            <text:p>14.323,29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0370</text:p>
          </table:table-cell>
          <table:table-cell table:style-name="ce3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3" office:value-type="string" calcext:value-type="string">
            <text:p>PAG.TO FT: 2/29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45</text:p>
          </table:table-cell>
          <table:table-cell table:style-name="ce17" office:value-type="string" calcext:value-type="string">
            <text:p>08170000028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4722</text:p>
          </table:table-cell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098" calcext:value-type="float">
            <text:p>1.098,00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3462</text:p>
          </table:table-cell>
          <table:table-cell table:style-name="ce3" office:value-type="string" calcext:value-type="string">
            <text:p>P.G.N.146914/2017-AUTORIZZAZIONE ALLA SPESA DI EURO 2.501,00 ONERI FISCALI INCLUSI PER L'ACQUISIZIONE, L'INSTALLAZIONE E LA PROG</text:p>
          </table:table-cell>
          <table:table-cell table:style-name="ce3" office:value-type="string" calcext:value-type="string">
            <text:p>PAG.TO FT: FATTPA 13_17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45</text:p>
          </table:table-cell>
          <table:table-cell table:style-name="ce17" office:value-type="string" calcext:value-type="string">
            <text:p>08170000029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4722</text:p>
          </table:table-cell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640.5" calcext:value-type="float">
            <text:p>640,5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3463</text:p>
          </table:table-cell>
          <table:table-cell table:style-name="ce3" office:value-type="string" calcext:value-type="string">
            <text:p>P.G.N.146914/2017-AUTORIZZAZIONE ALLA SPESA DI EURO 2.501,00 ONERI FISCALI INCLUSI PER L'ACQUISIZIONE, L'INSTALLAZIONE E LA PROG</text:p>
          </table:table-cell>
          <table:table-cell table:style-name="ce3" office:value-type="string" calcext:value-type="string">
            <text:p>PAG.TO FT: FATTPA 12_17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45</text:p>
          </table:table-cell>
          <table:table-cell table:style-name="ce17" office:value-type="string" calcext:value-type="string">
            <text:p>081700000291</text:p>
          </table:table-cell>
          <table:table-cell table:style-name="ce3" office:value-type="string" calcext:value-type="string">
            <text:p>05010202</text:p>
          </table:table-cell>
          <table:table-cell table:style-name="ce3" office:value-type="string" calcext:value-type="string">
            <text:p>94722</text:p>
          </table:table-cell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762.5" calcext:value-type="float">
            <text:p>762,5</text:p>
          </table:table-cell>
          <table:table-cell table:style-name="ce3" office:value-type="string" calcext:value-type="string">
            <text:p>UG0210-000</text:p>
          </table:table-cell>
          <table:table-cell table:style-name="ce3" office:value-type="string" calcext:value-type="string">
            <text:p>317003464</text:p>
          </table:table-cell>
          <table:table-cell table:style-name="ce3" office:value-type="string" calcext:value-type="string">
            <text:p>P.G.N.146914/2017-AUTORIZZAZIONE ALLA SPESA DI EURO 2.501,00 ONERI FISCALI INCLUSI PER L'ACQUISIZIONE, L'INSTALLAZIONE E LA PROG</text:p>
          </table:table-cell>
          <table:table-cell table:style-name="ce3" office:value-type="string" calcext:value-type="string">
            <text:p>PAG.TO FT: FATTPA 15_17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46</text:p>
          </table:table-cell>
          <table:table-cell table:style-name="ce17" office:value-type="string" calcext:value-type="string">
            <text:p>08170000029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7544</text:p>
          </table:table-cell>
          <table:table-cell table:style-name="ce3" office:value-type="string" calcext:value-type="string">
            <text:p>TIPOGRAFIA FANTI SRL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4087" calcext:value-type="float">
            <text:p>4.087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879</text:p>
          </table:table-cell>
          <table:table-cell table:style-name="ce3" office:value-type="string" calcext:value-type="string">
            <text:p>P.G.N.202149/2017-AUTORIZZAZIONE ALLA SPESA DI EURO 4.209,00 ONERI FISCALI INCLUSI PER LA STAMPA E LA CONSEGNA DI N.50.000 COPIE</text:p>
          </table:table-cell>
          <table:table-cell table:style-name="ce3" office:value-type="string" calcext:value-type="string">
            <text:p>PAG.TO FT: 8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46</text:p>
          </table:table-cell>
          <table:table-cell table:style-name="ce17" office:value-type="string" calcext:value-type="string">
            <text:p>08170000029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7544</text:p>
          </table:table-cell>
          <table:table-cell table:style-name="ce3" office:value-type="string" calcext:value-type="string">
            <text:p>TIPOGRAFIA FANTI SRL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22" calcext:value-type="float">
            <text:p>122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880</text:p>
          </table:table-cell>
          <table:table-cell table:style-name="ce3" office:value-type="string" calcext:value-type="string">
            <text:p>P.G.N.202149/2017-AUTORIZZAZIONE ALLA SPESA DI EURO 4.209,00 ONERI FISCALI INCLUSI PER LA STAMPA E LA CONSEGNA DI N.50.000 COPIE</text:p>
          </table:table-cell>
          <table:table-cell table:style-name="ce3" office:value-type="string" calcext:value-type="string">
            <text:p>PAG.TO FT: 9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47</text:p>
          </table:table-cell>
          <table:table-cell table:style-name="ce17" office:value-type="string" calcext:value-type="string">
            <text:p>08170000029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9485</text:p>
          </table:table-cell>
          <table:table-cell table:style-name="ce3" office:value-type="string" calcext:value-type="string">
            <text:p>JOOG S.r.l. con Socio Unico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56.2" calcext:value-type="float">
            <text:p>256,2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970</text:p>
          </table:table-cell>
          <table:table-cell table:style-name="ce3" office:value-type="string" calcext:value-type="string">
            <text:p>P.G.N.207497/2017-AUTORIZZAZIONE ALLA SPESA DI EURO 402,60 ONERI FISCALI INCLUSI PER IL CANONE ANNUALE DI NOLEGGIO DEGLI EROGATO</text:p>
          </table:table-cell>
          <table:table-cell table:style-name="ce3" office:value-type="string" calcext:value-type="string">
            <text:p>PAG.TO FT: 000302 000303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47</text:p>
          </table:table-cell>
          <table:table-cell table:style-name="ce17" office:value-type="string" calcext:value-type="string">
            <text:p>08170000029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9485</text:p>
          </table:table-cell>
          <table:table-cell table:style-name="ce3" office:value-type="string" calcext:value-type="string">
            <text:p>JOOG S.r.l. con Socio Unico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46.4" calcext:value-type="float">
            <text:p>146,4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971</text:p>
          </table:table-cell>
          <table:table-cell table:style-name="ce3" office:value-type="string" calcext:value-type="string">
            <text:p>P.G.N.207497/2017-AUTORIZZAZIONE ALLA SPESA DI EURO 402,60 ONERI FISCALI INCLUSI PER IL CANONE ANNUALE DI NOLEGGIO DEGLI EROGATO</text:p>
          </table:table-cell>
          <table:table-cell table:style-name="ce3" office:value-type="string" calcext:value-type="string">
            <text:p>PAG.TO FT: 000373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48</text:p>
          </table:table-cell>
          <table:table-cell table:style-name="ce17" office:value-type="string" calcext:value-type="string">
            <text:p>08170000029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3275</text:p>
          </table:table-cell>
          <table:table-cell table:style-name="ce3" office:value-type="string" calcext:value-type="string">
            <text:p>ASSOCIAZIONE QB QUANTO BASTA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3" office:value-type="string" calcext:value-type="string">
            <text:p>UG0070-000</text:p>
          </table:table-cell>
          <table:table-cell table:style-name="ce3" office:value-type="string" calcext:value-type="string">
            <text:p>317001259</text:p>
          </table:table-cell>
          <table:table-cell table:style-name="ce3" office:value-type="string" calcext:value-type="string">
            <text:p>P.G.N.392898/2016-AUTORIZZAZIONE ALLA SPESA DI EURO 30.800,00 ONERI FISCALI INCLUSI PER LA REALIZZAZIONE DEI PROGETTI "MUSEOMUSI</text:p>
          </table:table-cell>
          <table:table-cell table:style-name="ce3" office:value-type="string" calcext:value-type="string">
            <text:p>PAG.TO FT: 17/PA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49</text:p>
          </table:table-cell>
          <table:table-cell table:style-name="ce17" office:value-type="string" calcext:value-type="string">
            <text:p>08170000029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9994</text:p>
          </table:table-cell>
          <table:table-cell table:style-name="ce3" office:value-type="string" calcext:value-type="string">
            <text:p>ECOSISTEMA SOC.COOP.A R.L.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3355" calcext:value-type="float">
            <text:p>3.355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178</text:p>
          </table:table-cell>
          <table:table-cell table:style-name="ce3" office:value-type="string" calcext:value-type="string">
            <text:p>P.G.N.382425/2016-AUTORIZZAZIONE ALLA SPESA DI EURO 13.420,00 ONERI FISCALI INCLUSI PER GLI INTERVENTI DI OTTIMIZZAZIONE E RISPR</text:p>
          </table:table-cell>
          <table:table-cell table:style-name="ce3" office:value-type="string" calcext:value-type="string">
            <text:p>PAG.TO FT: FATTPA 7_17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50</text:p>
          </table:table-cell>
          <table:table-cell table:style-name="ce17" office:value-type="string" calcext:value-type="string">
            <text:p>08170000029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08</text:p>
          </table:table-cell>
          <table:table-cell table:style-name="ce3" office:value-type="string" calcext:value-type="string">
            <text:p>SACA <text:s/>S.C.A R.L.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450" calcext:value-type="float">
            <text:p>45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6005122</text:p>
          </table:table-cell>
          <table:table-cell table:style-name="ce3" office:value-type="string" calcext:value-type="string">
            <text:p>P.G.N.348811/2016-AUTORIZZAZIONE ALLA SPESA COMPLESSIVA DI EURO 5.620,00 ONERI FISCALI INCLUSI PER IL TRASPORTO DI PERSONE IN OC</text:p>
          </table:table-cell>
          <table:table-cell table:style-name="ce3" office:value-type="string" calcext:value-type="string">
            <text:p>PAG.TO FT: 806/PA 807/PA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52</text:p>
          </table:table-cell>
          <table:table-cell table:style-name="ce17" office:value-type="string" calcext:value-type="string">
            <text:p>08170000030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5720</text:p>
          </table:table-cell>
          <table:table-cell table:style-name="ce3" office:value-type="string" calcext:value-type="string">
            <text:p>BF SERVIZI S.R.L.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31720" calcext:value-type="float">
            <text:p>31.720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777</text:p>
          </table:table-cell>
          <table:table-cell table:style-name="ce3" office:value-type="string" calcext:value-type="string">
            <text:p>P.G.N. 190537/2017-AUTORIZZAZIONE ALLA SPESA DI EURO 48.190,00 ONERI FISCALI INCLUSI PER L'ALLESTIMENTO STRUTTURALE DELLA MOSTRA</text:p>
          </table:table-cell>
          <table:table-cell table:style-name="ce3" office:value-type="string" calcext:value-type="string">
            <text:p>PAG.TO FT: FBV17000002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53</text:p>
          </table:table-cell>
          <table:table-cell table:style-name="ce17" office:value-type="string" calcext:value-type="string">
            <text:p>08170000030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08</text:p>
          </table:table-cell>
          <table:table-cell table:style-name="ce3" office:value-type="string" calcext:value-type="string">
            <text:p>SACA <text:s/>S.C.A R.L.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048</text:p>
          </table:table-cell>
          <table:table-cell table:style-name="ce3" office:value-type="string" calcext:value-type="string">
            <text:p>P.G.N.348811/2016-AUTORIZZAZIONE ALLA SPESA COMPLESSIVA DI EURO 5.620,00 ONERI FISCALI INCLUSI PER IL TRASPORTO DI PERSONE IN OC</text:p>
          </table:table-cell>
          <table:table-cell table:style-name="ce3" office:value-type="string" calcext:value-type="string">
            <text:p>PAG.TO FT: 805/PA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54</text:p>
          </table:table-cell>
          <table:table-cell table:style-name="ce17" office:value-type="string" calcext:value-type="string">
            <text:p>08170000030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409</text:p>
          </table:table-cell>
          <table:table-cell table:style-name="ce3" office:value-type="string" calcext:value-type="string">
            <text:p>EVA ALBARRAN &amp; CO</text:p>
          </table:table-cell>
          <table:table-cell table:style-name="ce6" office:value-type="date" office:date-value="2017-08-29" calcext:value-type="date">
            <text:p>29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0000" calcext:value-type="float">
            <text:p>10.000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548</text:p>
          </table:table-cell>
          <table:table-cell table:style-name="ce3" office:value-type="string" calcext:value-type="string">
            <text:p>P.G.N.155191/2017 - APPROVAZIONE DEL CONTRATTO CON LO STUDIO AGENCE EVA ALBARRAN &amp; CO SARL PER LA REALIZZAZIONE DELLA MOSTRA DED</text:p>
          </table:table-cell>
          <table:table-cell table:style-name="ce3" office:value-type="string" calcext:value-type="string">
            <text:p>PAG.TO FT: 2170740 NA FT.2170740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55</text:p>
          </table:table-cell>
          <table:table-cell table:style-name="ce17" office:value-type="string" calcext:value-type="string">
            <text:p>08170000030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4722</text:p>
          </table:table-cell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08-29" calcext:value-type="date">
            <text:p>29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4306.6" calcext:value-type="float">
            <text:p>4.306,6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734</text:p>
          </table:table-cell>
          <table:table-cell table:style-name="ce3" office:value-type="string" calcext:value-type="string">
            <text:p>P.G.N.185803/2017-AUTORIZZAZIONE ALLA SPESA DI EURO 5.496,10 ONERI FISCALI INCLUSI PER LA FORNITURA, L'INSTALLAZIONE E IL MONTAG</text:p>
          </table:table-cell>
          <table:table-cell table:style-name="ce3" office:value-type="string" calcext:value-type="string">
            <text:p>PAG.TO FT: FATTPA 16_17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56</text:p>
          </table:table-cell>
          <table:table-cell table:style-name="ce17" office:value-type="string" calcext:value-type="string">
            <text:p>08170000030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4722</text:p>
          </table:table-cell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7-08-29" calcext:value-type="date">
            <text:p>29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189.5" calcext:value-type="float">
            <text:p>1.189,5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735</text:p>
          </table:table-cell>
          <table:table-cell table:style-name="ce3" office:value-type="string" calcext:value-type="string">
            <text:p>P.G.N.185803/2017-AUTORIZZAZIONE ALLA SPESA DI EURO 5.496,10 ONERI FISCALI INCLUSI PER LA FORNITURA, L'INSTALLAZIONE E IL MONTAG</text:p>
          </table:table-cell>
          <table:table-cell table:style-name="ce3" office:value-type="string" calcext:value-type="string">
            <text:p>PAG.TO FT: FATTPA 17_17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57</text:p>
          </table:table-cell>
          <table:table-cell table:style-name="ce17" office:value-type="string" calcext:value-type="string">
            <text:p>081700000304</text:p>
          </table:table-cell>
          <table:table-cell table:style-name="ce3" office:value-type="string" calcext:value-type="string">
            <text:p>05020110</text:p>
          </table:table-cell>
          <table:table-cell table:style-name="ce3" office:value-type="string" calcext:value-type="string">
            <text:p>90313</text:p>
          </table:table-cell>
          <table:table-cell table:style-name="ce3" office:value-type="string" calcext:value-type="string">
            <text:p>AON SPA</text:p>
          </table:table-cell>
          <table:table-cell table:style-name="ce6" office:value-type="date" office:date-value="2017-08-08" calcext:value-type="date">
            <text:p>08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300" calcext:value-type="float">
            <text:p>300</text:p>
          </table:table-cell>
          <table:table-cell table:style-name="ce3" office:value-type="string" calcext:value-type="string">
            <text:p>UG0120-000</text:p>
          </table:table-cell>
          <table:table-cell table:style-name="ce3" office:value-type="string" calcext:value-type="string">
            <text:p>317004354</text:p>
          </table:table-cell>
          <table:table-cell table:style-name="ce3" office:value-type="string" calcext:value-type="string">
            <text:p>P.G.258135-IMPEGNO DELLA SPESA DI EURO 300,00 ONERI FISCALI INCLUSI A FAVORE DI AON SPA PER LA COPERTURA ASSICURATIVA DI DUE OPE</text:p>
          </table:table-cell>
          <table:table-cell table:style-name="ce3" office:value-type="string" calcext:value-type="string">
            <text:p>PAG.TO FT: 162/2017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61</text:p>
          </table:table-cell>
          <table:table-cell table:style-name="ce17" office:value-type="string" calcext:value-type="string">
            <text:p>08170000031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073</text:p>
          </table:table-cell>
          <table:table-cell table:style-name="ce3" office:value-type="string" calcext:value-type="string">
            <text:p>ESPERIA S.R.L.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3744" calcext:value-type="float">
            <text:p>3.744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681</text:p>
          </table:table-cell>
          <table:table-cell table:style-name="ce3" office:value-type="string" calcext:value-type="string">
            <text:p>P.G.N.181484/2017-AUTORIZZAZIONE ALLA SPESA DI EURO 3.866,00 ONERI FISCALI INCLUSI PER LA STAMPA E LA CONSEGNA DI N.1000 COPIE D</text:p>
          </table:table-cell>
          <table:table-cell table:style-name="ce3" office:value-type="string" calcext:value-type="string">
            <text:p>PAG.TO FT: P-83 P-82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61</text:p>
          </table:table-cell>
          <table:table-cell table:style-name="ce17" office:value-type="string" calcext:value-type="string">
            <text:p>08170000031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073</text:p>
          </table:table-cell>
          <table:table-cell table:style-name="ce3" office:value-type="string" calcext:value-type="string">
            <text:p>ESPERIA S.R.L.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22" calcext:value-type="float">
            <text:p>122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684</text:p>
          </table:table-cell>
          <table:table-cell table:style-name="ce3" office:value-type="string" calcext:value-type="string">
            <text:p>P.G.N.181484/2017-AUTORIZZAZIONE ALLA SPESA DI EURO 3.866,00 ONERI FISCALI INCLUSI PER LA STAMPA E LA CONSEGNA DI N.1000 COPIE D</text:p>
          </table:table-cell>
          <table:table-cell table:style-name="ce3" office:value-type="string" calcext:value-type="string">
            <text:p>PAG.TO FT: P-84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62</text:p>
          </table:table-cell>
          <table:table-cell table:style-name="ce17" office:value-type="string" calcext:value-type="string">
            <text:p>08170000031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1453</text:p>
          </table:table-cell>
          <table:table-cell table:style-name="ce3" office:value-type="string" calcext:value-type="string">
            <text:p>SIGN PUBBLITECNICA SAS DI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255.81" calcext:value-type="float">
            <text:p>1.255,81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565</text:p>
          </table:table-cell>
          <table:table-cell table:style-name="ce3" office:value-type="string" calcext:value-type="string">
            <text:p>P.G.N.424777/2016-AUTORIZZAZIONE ALLA SPESA DI EURO 4.473,04 ONERI FISCALI INCLUSI PER LA STAMPA DI MATERIALE GRAFICO PER ART CI</text:p>
          </table:table-cell>
          <table:table-cell table:style-name="ce3" office:value-type="string" calcext:value-type="string">
            <text:p>PAG.TO FT: 31PA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63</text:p>
          </table:table-cell>
          <table:table-cell table:style-name="ce17" office:value-type="string" calcext:value-type="string">
            <text:p>08170000034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0694</text:p>
          </table:table-cell>
          <table:table-cell table:style-name="ce3" office:value-type="string" calcext:value-type="string">
            <text:p>MONTI MATTEO</text:p>
          </table:table-cell>
          <table:table-cell table:style-name="ce6" office:value-type="date" office:date-value="2017-09-12" calcext:value-type="date">
            <text:p>12/09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976" calcext:value-type="float">
            <text:p>976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4026</text:p>
          </table:table-cell>
          <table:table-cell table:style-name="ce3" office:value-type="string" calcext:value-type="string">
            <text:p>P.G.N. 213015/2017- AUTORIZZAZIONE ALLA SPESA DI EURO 976,00 ONERI FISCALI INCLUSI PER LA REALIZZAZIONE DI RIPRESE FOTOGRAFICHE</text:p>
          </table:table-cell>
          <table:table-cell table:style-name="ce3" office:value-type="string" calcext:value-type="string">
            <text:p>PAG.TO FT: 09/2017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64</text:p>
          </table:table-cell>
          <table:table-cell table:style-name="ce17" office:value-type="string" calcext:value-type="string">
            <text:p>08170000034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0694</text:p>
          </table:table-cell>
          <table:table-cell table:style-name="ce3" office:value-type="string" calcext:value-type="string">
            <text:p>MONTI MATTEO</text:p>
          </table:table-cell>
          <table:table-cell table:style-name="ce6" office:value-type="date" office:date-value="2017-09-12" calcext:value-type="date">
            <text:p>12/09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2928" calcext:value-type="float">
            <text:p>2.928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4065</text:p>
          </table:table-cell>
          <table:table-cell table:style-name="ce3" office:value-type="string" calcext:value-type="string">
            <text:p>P.G.N. 217628/2017-AUTORIZZAZIONE ALLA SPESA DI EURO 2.928,00 ONERI FISCALI INCLUSI PER LA REALIZZAZIONE DI RIPRESE FOTOGRAFICHE</text:p>
          </table:table-cell>
          <table:table-cell table:style-name="ce3" office:value-type="string" calcext:value-type="string">
            <text:p>PAG.TO FT: 10/2017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65</text:p>
          </table:table-cell>
          <table:table-cell table:style-name="ce17" office:value-type="string" calcext:value-type="string">
            <text:p>08170000031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5257</text:p>
          </table:table-cell>
          <table:table-cell table:style-name="ce3" office:value-type="string" calcext:value-type="string">
            <text:p>CAILLAUD FLORENCE JEANNE MARIE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6588" calcext:value-type="float">
            <text:p>6.588,00</text:p>
          </table:table-cell>
          <table:table-cell table:style-name="ce3" office:value-type="string" calcext:value-type="string">
            <text:p>UG0074-000</text:p>
          </table:table-cell>
          <table:table-cell table:style-name="ce3" office:value-type="string" calcext:value-type="string">
            <text:p>317004149</text:p>
          </table:table-cell>
          <table:table-cell table:style-name="ce3" office:value-type="string" calcext:value-type="string">
            <text:p>P.G.N.226974/2017-AUTORIZZAZIONE ALLA SPESA DI EURO 6.588,00 ONERI FISCALI INCLUSI PER IL RESTAURO DELLA STATUA IN BRONZO "PUTTO</text:p>
          </table:table-cell>
          <table:table-cell table:style-name="ce3" office:value-type="string" calcext:value-type="string">
            <text:p>PAG.TO FT: 9 E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66</text:p>
          </table:table-cell>
          <table:table-cell table:style-name="ce17" office:value-type="string" calcext:value-type="string">
            <text:p>08170000031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4676</text:p>
          </table:table-cell>
          <table:table-cell table:style-name="ce3" office:value-type="string" calcext:value-type="string">
            <text:p>FRIGERIO VIAGGI S.R.L.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638.96" calcext:value-type="float">
            <text:p>638,96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4000</text:p>
          </table:table-cell>
          <table:table-cell table:style-name="ce3" office:value-type="string" calcext:value-type="string">
            <text:p>P.G.N.201898/2017-AUTORIZZAZIONE ALLA SPESA DI EURO 1.000,00 ONERI FISCALI INCLUSI PER IL SERVIZIO DI BIGLIETTERIA AEREA E FERRO</text:p>
          </table:table-cell>
          <table:table-cell table:style-name="ce3" office:value-type="string" calcext:value-type="string">
            <text:p>PAG.TO FT: 2017/0000209/PO 2017/0000207/PO 2017/0000226/PO 2017/000022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67</text:p>
          </table:table-cell>
          <table:table-cell table:style-name="ce17" office:value-type="string" calcext:value-type="string">
            <text:p>08170000031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9936</text:p>
          </table:table-cell>
          <table:table-cell table:style-name="ce3" office:value-type="string" calcext:value-type="string">
            <text:p>ASSOCIAZIONE CULTURALE OTTOMANI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480" calcext:value-type="float">
            <text:p>48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2902</text:p>
          </table:table-cell>
          <table:table-cell table:style-name="ce3" office:value-type="string" calcext:value-type="string">
            <text:p>P.G. N. 41034/2017: REALIZZAZIONE DEL PROGETTO DI DIDATTICA MUSEALE "THE BEST OF 2017", MUSEO DELLA MUSICA, ISTITUZIONE BOLOGNA</text:p>
          </table:table-cell>
          <table:table-cell table:style-name="ce3" office:value-type="string" calcext:value-type="string">
            <text:p>PAG.TO FT: 3E-2017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68</text:p>
          </table:table-cell>
          <table:table-cell table:style-name="ce17" office:value-type="string" calcext:value-type="string">
            <text:p>08170000032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1159</text:p>
          </table:table-cell>
          <table:table-cell table:style-name="ce3" office:value-type="string" calcext:value-type="string">
            <text:p>GIANNINO STOPPANI <text:s/>S.R.L.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403" calcext:value-type="float">
            <text:p>403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325</text:p>
          </table:table-cell>
          <table:table-cell table:style-name="ce3" office:value-type="string" calcext:value-type="string">
            <text:p>P.G.N.118977/2017-AUTORIZZAZIONE ALLA SPESA DI EURO 1.500,00 ONERI FISCALI INCLUSI PER L'ACQUISTO DI VOLUMI DALLA LIBRERIA PER R</text:p>
          </table:table-cell>
          <table:table-cell table:style-name="ce3" office:value-type="string" calcext:value-type="string">
            <text:p>PAG.TO FT: 30-17PA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69</text:p>
          </table:table-cell>
          <table:table-cell table:style-name="ce17" office:value-type="string" calcext:value-type="string">
            <text:p>08170000032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4371</text:p>
          </table:table-cell>
          <table:table-cell table:style-name="ce3" office:value-type="string" calcext:value-type="string">
            <text:p>IMMAGINI E SUONI <text:s/>SRL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4270" calcext:value-type="float">
            <text:p>4.270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826</text:p>
          </table:table-cell>
          <table:table-cell table:style-name="ce3" office:value-type="string" calcext:value-type="string">
            <text:p>P.G.N.192191/2017 - AUTORIZZAZIONE ALLA SPESA DI EURO 4.270,00 ONEI FISCALI INCLUSI PER IL SERVIZIO DI NOLEGGIO ATTREZZATURE AUD</text:p>
          </table:table-cell>
          <table:table-cell table:style-name="ce3" office:value-type="string" calcext:value-type="string">
            <text:p>PAG.TO FT: 31 PA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70</text:p>
          </table:table-cell>
          <table:table-cell table:style-name="ce17" office:value-type="string" calcext:value-type="string">
            <text:p>08170000032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1624</text:p>
          </table:table-cell>
          <table:table-cell table:style-name="ce3" office:value-type="string" calcext:value-type="string">
            <text:p>FERCAM S.P.A.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685.25" calcext:value-type="float">
            <text:p>1.685,25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897</text:p>
          </table:table-cell>
          <table:table-cell table:style-name="ce3" office:value-type="string" calcext:value-type="string">
            <text:p>P.G.N.203834/2017-AUTORIZZAZIONE ALLA SPESA DI EURO 3.432,03 ONERI FISCALI INCLUSI PER IL TRASPORTO DELL'OPERA DI BOLTANSKI "CON</text:p>
          </table:table-cell>
          <table:table-cell table:style-name="ce3" office:value-type="string" calcext:value-type="string">
            <text:p>PAG.TO FT: 230264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71</text:p>
          </table:table-cell>
          <table:table-cell table:style-name="ce17" office:value-type="string" calcext:value-type="string">
            <text:p>08170000032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9658</text:p>
          </table:table-cell>
          <table:table-cell table:style-name="ce3" office:value-type="string" calcext:value-type="string">
            <text:p>LA PATRIA SRL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2175.26" calcext:value-type="float">
            <text:p>2.175,26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1664</text:p>
          </table:table-cell>
          <table:table-cell table:style-name="ce3" office:value-type="string" calcext:value-type="string">
            <text:p>p.g. n. 433505/2016: AFFIDAMENTO A SEGUITO DI ADESIONE ALLA CONVENZIONE - INTERCENT-ER AGENZIA REGIONALE, DEL SERVIZIO DI VIGILA</text:p>
          </table:table-cell>
          <table:table-cell table:style-name="ce3" office:value-type="string" calcext:value-type="string">
            <text:p>PAG.TO FT: 389/04 388/04 492/04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72</text:p>
          </table:table-cell>
          <table:table-cell table:style-name="ce17" office:value-type="string" calcext:value-type="string">
            <text:p>08170000033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7622</text:p>
          </table:table-cell>
          <table:table-cell table:style-name="ce3" office:value-type="string" calcext:value-type="string">
            <text:p>ECCHER DANILO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7250.22" calcext:value-type="float">
            <text:p>7.250,22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151</text:p>
          </table:table-cell>
          <table:table-cell table:style-name="ce3" office:value-type="string" calcext:value-type="string">
            <text:p>P.G.N. 97915/2017-CONFERIMENTO DI UN INCARICO PROFESSIONALE AL DOTTOR DANILO ECCHER PER LA CURATELA DELLA MOSTRA DEDICATA ALL'AR</text:p>
          </table:table-cell>
          <table:table-cell table:style-name="ce3" office:value-type="string" calcext:value-type="string">
            <text:p>PAG.TO FT: 3 EL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73</text:p>
          </table:table-cell>
          <table:table-cell table:style-name="ce17" office:value-type="string" calcext:value-type="string">
            <text:p>08170000032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469</text:p>
          </table:table-cell>
          <table:table-cell table:style-name="ce3" office:value-type="string" calcext:value-type="string">
            <text:p>ATTITUDINE FORMA S.C.R.L.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9369.6" calcext:value-type="float">
            <text:p>9.369,6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951</text:p>
          </table:table-cell>
          <table:table-cell table:style-name="ce3" office:value-type="string" calcext:value-type="string">
            <text:p>P.G.N.206829/2017-AUTORIZZAZIONE ALLA SPESA DI EURO 38.722,80 ONERI FISCALI INCLUSI PER LO SVOLGIMENTO DELLE OPERAZIONI DI ALLES</text:p>
          </table:table-cell>
          <table:table-cell table:style-name="ce3" office:value-type="string" calcext:value-type="string">
            <text:p>PAG.TO FT: 004-E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73</text:p>
          </table:table-cell>
          <table:table-cell table:style-name="ce17" office:value-type="string" calcext:value-type="string">
            <text:p>08170000032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469</text:p>
          </table:table-cell>
          <table:table-cell table:style-name="ce3" office:value-type="string" calcext:value-type="string">
            <text:p>ATTITUDINE FORMA S.C.R.L.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044.32" calcext:value-type="float">
            <text:p>1.044,32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952</text:p>
          </table:table-cell>
          <table:table-cell table:style-name="ce3" office:value-type="string" calcext:value-type="string">
            <text:p>P.G.N.206829/2017-AUTORIZZAZIONE ALLA SPESA DI EURO 38.722,80 ONERI FISCALI INCLUSI PER LO SVOLGIMENTO DELLE OPERAZIONI DI ALLES</text:p>
          </table:table-cell>
          <table:table-cell table:style-name="ce3" office:value-type="string" calcext:value-type="string">
            <text:p>PAG.TO FT: 005-E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73</text:p>
          </table:table-cell>
          <table:table-cell table:style-name="ce17" office:value-type="string" calcext:value-type="string">
            <text:p>08170000032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469</text:p>
          </table:table-cell>
          <table:table-cell table:style-name="ce3" office:value-type="string" calcext:value-type="string">
            <text:p>ATTITUDINE FORMA S.C.R.L.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6856.4" calcext:value-type="float">
            <text:p>6.856,4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953</text:p>
          </table:table-cell>
          <table:table-cell table:style-name="ce3" office:value-type="string" calcext:value-type="string">
            <text:p>P.G.N.206829/2017-AUTORIZZAZIONE ALLA SPESA DI EURO 38.722,80 ONERI FISCALI INCLUSI PER LO SVOLGIMENTO DELLE OPERAZIONI DI ALLES</text:p>
          </table:table-cell>
          <table:table-cell table:style-name="ce3" office:value-type="string" calcext:value-type="string">
            <text:p>PAG.TO FT: 006-E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74</text:p>
          </table:table-cell>
          <table:table-cell table:style-name="ce17" office:value-type="string" calcext:value-type="string">
            <text:p>08170000032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2075</text:p>
          </table:table-cell>
          <table:table-cell table:style-name="ce3" office:value-type="string" calcext:value-type="string">
            <text:p>SENZA TITOLO S.R.L.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45876.82" calcext:value-type="float">
            <text:p>45.876,82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0369</text:p>
          </table:table-cell>
          <table:table-cell table:style-name="ce3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3" office:value-type="string" calcext:value-type="string">
            <text:p>PAG.TO FT: 7A 8A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75</text:p>
          </table:table-cell>
          <table:table-cell table:style-name="ce17" office:value-type="string" calcext:value-type="string">
            <text:p>08170000032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832</text:p>
          </table:table-cell>
          <table:table-cell table:style-name="ce3" office:value-type="string" calcext:value-type="string">
            <text:p>FIERE INTERNAZIONALI DI BOLOGNA SPA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541.1" calcext:value-type="float">
            <text:p>541,1</text:p>
          </table:table-cell>
          <table:table-cell table:style-name="ce3" office:value-type="string" calcext:value-type="string">
            <text:p>UG0065-000</text:p>
          </table:table-cell>
          <table:table-cell table:style-name="ce3" office:value-type="string" calcext:value-type="string">
            <text:p>317003999</text:p>
          </table:table-cell>
          <table:table-cell table:style-name="ce3" office:value-type="string" calcext:value-type="string">
            <text:p>P.G.N.200485/2017-AUTORIZZAZIONE ALLA SPESA DI EURO 541,10 ONERI FISCALI INCLUSI PER L'ACQUISTO DI MATERIALE RELATIVO ALLA MOSTR</text:p>
          </table:table-cell>
          <table:table-cell table:style-name="ce3" office:value-type="string" calcext:value-type="string">
            <text:p>PAG.TO FT: FBV1700010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76</text:p>
          </table:table-cell>
          <table:table-cell table:style-name="ce17" office:value-type="string" calcext:value-type="string">
            <text:p>08170000032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79250</text:p>
          </table:table-cell>
          <table:table-cell table:style-name="ce3" office:value-type="string" calcext:value-type="string">
            <text:p>INTRAS CONGRESSI S.R.L.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576.45" calcext:value-type="float">
            <text:p>576,45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038</text:p>
          </table:table-cell>
          <table:table-cell table:style-name="ce3" office:value-type="string" calcext:value-type="string">
            <text:p>P.G.N. AUTORIZZAZIONE ALLA SPESA DI EURO 2.562,00 ONERI FISCALI INCLUSI PER IL SERVIZIO DI TRADUZIONE ITALIANO INGLESE E VICEVER</text:p>
          </table:table-cell>
          <table:table-cell table:style-name="ce3" office:value-type="string" calcext:value-type="string">
            <text:p>PAG.TO FT: 35-PA17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77</text:p>
          </table:table-cell>
          <table:table-cell table:style-name="ce17" office:value-type="string" calcext:value-type="string">
            <text:p>08170000033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3282</text:p>
          </table:table-cell>
          <table:table-cell table:style-name="ce3" office:value-type="string" calcext:value-type="string">
            <text:p>SILVANA EDITORIALE S.P.A.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3900" calcext:value-type="float">
            <text:p>3.900,00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4287</text:p>
          </table:table-cell>
          <table:table-cell table:style-name="ce3" office:value-type="string" calcext:value-type="string">
            <text:p>P.G.n. 248184/2017-IMPEGNO DELLA SPESA DI EURO 3.900,00 ONERI FISCALI INCLUSI A FAVORE DI SILVANA EDITORIALE S.P.A. PER LA FORNI</text:p>
          </table:table-cell>
          <table:table-cell table:style-name="ce3" office:value-type="string" calcext:value-type="string">
            <text:p>PAG.TO FT: P/10070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78</text:p>
          </table:table-cell>
          <table:table-cell table:style-name="ce17" office:value-type="string" calcext:value-type="string">
            <text:p>08170000033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612</text:p>
          </table:table-cell>
          <table:table-cell table:style-name="ce3" office:value-type="string" calcext:value-type="string">
            <text:p>TRANSFIN S.R.L.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5825.5" calcext:value-type="float">
            <text:p>5.825,5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877</text:p>
          </table:table-cell>
          <table:table-cell table:style-name="ce3" office:value-type="string" calcext:value-type="string">
            <text:p>P.G.N.202058/2017-AUTORIZZAZIONE ALLA SPESA DI EURO 2.891,40 ONERI FISCALI INCLUSI PER LA REALIZZAZIONE E IL MONTAGGIO DI STRISC</text:p>
          </table:table-cell>
          <table:table-cell table:style-name="ce3" office:value-type="string" calcext:value-type="string">
            <text:p>PAG.TO FT: 2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79</text:p>
          </table:table-cell>
          <table:table-cell table:style-name="ce17" office:value-type="string" calcext:value-type="string">
            <text:p>08170000033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1560</text:p>
          </table:table-cell>
          <table:table-cell table:style-name="ce3" office:value-type="string" calcext:value-type="string">
            <text:p>LABANTI E NANNI <text:s/>INDUSTRIE GRAFICHE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2350.4" calcext:value-type="float">
            <text:p>2.350,4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878</text:p>
          </table:table-cell>
          <table:table-cell table:style-name="ce3" office:value-type="string" calcext:value-type="string">
            <text:p>P.G.N.199009/2017-AUTORIZZAZIONE ALLA SPESA DI EURO 4.700,80 ONERI FISCALI INCLUSI PER LA STAMPA DI DUE NUMERI DELLA RIVISTA</text:p>
          </table:table-cell>
          <table:table-cell table:style-name="ce3" office:value-type="string" calcext:value-type="string">
            <text:p>PAG.TO FT: 17/E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80</text:p>
          </table:table-cell>
          <table:table-cell table:style-name="ce17" office:value-type="string" calcext:value-type="string">
            <text:p>08170000033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0689</text:p>
          </table:table-cell>
          <table:table-cell table:style-name="ce3" office:value-type="string" calcext:value-type="string">
            <text:p>ARTRIBUNE S.R.L.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3660" calcext:value-type="float">
            <text:p>3.660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948</text:p>
          </table:table-cell>
          <table:table-cell table:style-name="ce3" office:value-type="string" calcext:value-type="string">
            <text:p>P.G.N. 205114/2017-AUTORIZZAZIONE ALLA SPESA COMPLESSIVA DI EURO 5.060 ,00 ONERI FISCALI INCLUSI PER INIZIATIVE PUBBLICITARIE IN</text:p>
          </table:table-cell>
          <table:table-cell table:style-name="ce3" office:value-type="string" calcext:value-type="string">
            <text:p>PAG.TO FT: 30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81</text:p>
          </table:table-cell>
          <table:table-cell table:style-name="ce17" office:value-type="string" calcext:value-type="string">
            <text:p>08170000033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5228</text:p>
          </table:table-cell>
          <table:table-cell table:style-name="ce3" office:value-type="string" calcext:value-type="string">
            <text:p>PUBLIERRE S.R.L.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2891.4" calcext:value-type="float">
            <text:p>2.891,4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932</text:p>
          </table:table-cell>
          <table:table-cell table:style-name="ce3" office:value-type="string" calcext:value-type="string">
            <text:p>P.G.N. 202058/2017-AUTORIZZAZIONE ALLA SPESA DI EURO 2.891,40 ONERI FISCALI INCLUSI PER LA REALIZZAZIONE E IL MONTAGGIO DI STRIS</text:p>
          </table:table-cell>
          <table:table-cell table:style-name="ce3" office:value-type="string" calcext:value-type="string">
            <text:p>PAG.TO FT: 07/E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82</text:p>
          </table:table-cell>
          <table:table-cell table:style-name="ce17" office:value-type="string" calcext:value-type="string">
            <text:p>08170000033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0778</text:p>
          </table:table-cell>
          <table:table-cell table:style-name="ce3" office:value-type="string" calcext:value-type="string">
            <text:p>M.I.D.A INFORMATICA S.R.L.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655.14" calcext:value-type="float">
            <text:p>655,14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0218</text:p>
          </table:table-cell>
          <table:table-cell table:style-name="ce3" office:value-type="string" calcext:value-type="string">
            <text:p>PROGR.241/2015-EURO 10.717,70 ONERI FISCALI INCLUSI PER LA IMPLEMENTAZIONE DI UN SOFTWARE DI PRENOTAZIONE DELLE ATTIVITA'</text:p>
          </table:table-cell>
          <table:table-cell table:style-name="ce3" office:value-type="string" calcext:value-type="string">
            <text:p>PAG.TO FT: 16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83</text:p>
          </table:table-cell>
          <table:table-cell table:style-name="ce17" office:value-type="string" calcext:value-type="string">
            <text:p>08170000034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8113</text:p>
          </table:table-cell>
          <table:table-cell table:style-name="ce3" office:value-type="string" calcext:value-type="string">
            <text:p>C.M.I. DI CERESI MIRCO</text:p>
          </table:table-cell>
          <table:table-cell table:style-name="ce6" office:value-type="date" office:date-value="2017-09-06" calcext:value-type="date">
            <text:p>06/09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2257" calcext:value-type="float">
            <text:p>2.257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202</text:p>
          </table:table-cell>
          <table:table-cell table:style-name="ce3" office:value-type="string" calcext:value-type="string">
            <text:p>P.G.N.386050/2016- AUTORIZZAZIONE ALLA SPESA DI EURO 6.673,40 ONERI FISCALI INCLUSI PER IL SERVIZIO DI ASSISTENZA SPECIALISTICA</text:p>
          </table:table-cell>
          <table:table-cell table:style-name="ce3" office:value-type="string" calcext:value-type="string">
            <text:p>PAG.TO FT: 7 PA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84</text:p>
          </table:table-cell>
          <table:table-cell table:style-name="ce17" office:value-type="string" calcext:value-type="string">
            <text:p>08170000034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5228</text:p>
          </table:table-cell>
          <table:table-cell table:style-name="ce3" office:value-type="string" calcext:value-type="string">
            <text:p>PUBLIERRE S.R.L.</text:p>
          </table:table-cell>
          <table:table-cell table:style-name="ce6" office:value-type="date" office:date-value="2017-09-18" calcext:value-type="date">
            <text:p>18/09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549" calcext:value-type="float">
            <text:p>549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4377</text:p>
          </table:table-cell>
          <table:table-cell table:style-name="ce3" office:value-type="string" calcext:value-type="string">
            <text:p>P.G.N.260148/2017-IMPEGNO DI SPESA DI EURO 549,00 ONERI FISCALI INCLUSI A FAVORE DI PUBLIERRE S.R.L. PER L'INTERVENTO DI RIPARAZ</text:p>
          </table:table-cell>
          <table:table-cell table:style-name="ce3" office:value-type="string" calcext:value-type="string">
            <text:p>PAG.TO FT: 08/E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85</text:p>
          </table:table-cell>
          <table:table-cell table:style-name="ce17" office:value-type="string" calcext:value-type="string">
            <text:p>08170000034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316</text:p>
          </table:table-cell>
          <table:table-cell table:style-name="ce3" office:value-type="string" calcext:value-type="string">
            <text:p>RESTAURI BRANDOLI MATTEO</text:p>
          </table:table-cell>
          <table:table-cell table:style-name="ce6" office:value-type="date" office:date-value="2017-09-06" calcext:value-type="date">
            <text:p>06/09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2806" calcext:value-type="float">
            <text:p>2.806,00</text:p>
          </table:table-cell>
          <table:table-cell table:style-name="ce3" office:value-type="string" calcext:value-type="string">
            <text:p>UG0085-000</text:p>
          </table:table-cell>
          <table:table-cell table:style-name="ce3" office:value-type="string" calcext:value-type="string">
            <text:p>317003479</text:p>
          </table:table-cell>
          <table:table-cell table:style-name="ce3" office:value-type="string" calcext:value-type="string">
            <text:p>P.G.N. 138819/2017-AUTORIZZAZIONE ALLA SPESA DI EURO 2.806,00 ONERI FISCALI INCLUSI PER INTERVENTI DI RIPRISTINO CONSERVATIVO DE</text:p>
          </table:table-cell>
          <table:table-cell table:style-name="ce3" office:value-type="string" calcext:value-type="string">
            <text:p>PAG.TO FT: 00001/03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86</text:p>
          </table:table-cell>
          <table:table-cell table:style-name="ce17" office:value-type="string" calcext:value-type="string">
            <text:p>08170000034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2683</text:p>
          </table:table-cell>
          <table:table-cell table:style-name="ce3" office:value-type="string" calcext:value-type="string">
            <text:p>MORO PATRIZIA</text:p>
          </table:table-cell>
          <table:table-cell table:style-name="ce6" office:value-type="date" office:date-value="2017-09-06" calcext:value-type="date">
            <text:p>06/09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2261" calcext:value-type="float">
            <text:p>12.261,00</text:p>
          </table:table-cell>
          <table:table-cell table:style-name="ce3" office:value-type="string" calcext:value-type="string">
            <text:p>UG0085-000</text:p>
          </table:table-cell>
          <table:table-cell table:style-name="ce3" office:value-type="string" calcext:value-type="string">
            <text:p>317003466</text:p>
          </table:table-cell>
          <table:table-cell table:style-name="ce3" office:value-type="string" calcext:value-type="string">
            <text:p>P.G.N.140799/2017-AUTORIZZAZIONE ALLA SPESA DI EURO 12.261,00 ONERI FISCALI INCLUSI PER IL COMPLETAMENTO DEGLI INTERVENTI DI RIP</text:p>
          </table:table-cell>
          <table:table-cell table:style-name="ce3" office:value-type="string" calcext:value-type="string">
            <text:p>PAG.TO FT: 2/PA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87</text:p>
          </table:table-cell>
          <table:table-cell table:style-name="ce17" office:value-type="string" calcext:value-type="string">
            <text:p>08170000033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649</text:p>
          </table:table-cell>
          <table:table-cell table:style-name="ce3" office:value-type="string" calcext:value-type="string">
            <text:p>COMBO SOCIETA' COOPERATIVA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976" calcext:value-type="float">
            <text:p>976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876</text:p>
          </table:table-cell>
          <table:table-cell table:style-name="ce3" office:value-type="string" calcext:value-type="string">
            <text:p>P.G.N. 202925/2017-AUTORIZZAZIONE ALLA SPESA DI EURO 976,00 ONERI FISCALI INCLUSI PER L'ALLESTIMENTO DELLA MOSTRA MAURIZIO FINOT</text:p>
          </table:table-cell>
          <table:table-cell table:style-name="ce3" office:value-type="string" calcext:value-type="string">
            <text:p>PAG.TO FT: 000006-2017-FE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88</text:p>
          </table:table-cell>
          <table:table-cell table:style-name="ce17" office:value-type="string" calcext:value-type="string">
            <text:p>08170000034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3073</text:p>
          </table:table-cell>
          <table:table-cell table:style-name="ce3" office:value-type="string" calcext:value-type="string">
            <text:p>ASSOCIAZIONE FRANCESCO GRIFFO</text:p>
          </table:table-cell>
          <table:table-cell table:style-name="ce6" office:value-type="date" office:date-value="2017-09-18" calcext:value-type="date">
            <text:p>18/09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4398</text:p>
          </table:table-cell>
          <table:table-cell table:style-name="ce3" office:value-type="string" calcext:value-type="string">
            <text:p>P.G.N. 261345/2017- IMPEGNO DELLA SPESA DI EURO 5.000,00 ONERI FISCALI INCLUSI A FAVORE DELL'ASSOCIAZIONE FRANCESCO GRIFFO PER L</text:p>
          </table:table-cell>
          <table:table-cell table:style-name="ce3" office:value-type="string" calcext:value-type="string">
            <text:p>PAG.TO FT: 1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89</text:p>
          </table:table-cell>
          <table:table-cell table:style-name="ce17" office:value-type="string" calcext:value-type="string">
            <text:p>08170000031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800</text:p>
          </table:table-cell>
          <table:table-cell table:style-name="ce3" office:value-type="string" calcext:value-type="string">
            <text:p>RAVIOLI S.R.L.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75" calcext:value-type="float">
            <text:p>275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4260</text:p>
          </table:table-cell>
          <table:table-cell table:style-name="ce3" office:value-type="string" calcext:value-type="string">
            <text:p>P.G.N.233364/2017-AUTORIZZAZIONE ALLA SPESA COMPLESSIVA DI EURO 643,00 ONERI FISCALI INCLUSI PER L'OSPITALITA' IN OCCASIONE DELL</text:p>
          </table:table-cell>
          <table:table-cell table:style-name="ce3" office:value-type="string" calcext:value-type="string">
            <text:p>PAG.TO FT: 3PA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90</text:p>
          </table:table-cell>
          <table:table-cell table:style-name="ce17" office:value-type="string" calcext:value-type="string">
            <text:p>08170000033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2956</text:p>
          </table:table-cell>
          <table:table-cell table:style-name="ce3" office:value-type="string" calcext:value-type="string">
            <text:p>AUSER VOLONTARIATO DI BOLOGNA-ONLUS</text:p>
          </table:table-cell>
          <table:table-cell table:style-name="ce6" office:value-type="date" office:date-value="2017-09-06" calcext:value-type="date">
            <text:p>06/09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61677.01" calcext:value-type="float">
            <text:p>61.677,01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655</text:p>
          </table:table-cell>
          <table:table-cell table:style-name="ce3" office:value-type="string" calcext:value-type="string">
            <text:p>P.G.N.433705/2016-AUTORIZZAZIONE ALLA SPESA PRESUNTA DI EURO 200.000,00 <text:s/>RELATIVA AI RIMBORSI SPESA PREVISTI A FAVORE DELL'ORGAN</text:p>
          </table:table-cell>
          <table:table-cell table:style-name="ce3" office:value-type="string" calcext:value-type="string">
            <text:p>PAG.TO FT: 828 1079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91</text:p>
          </table:table-cell>
          <table:table-cell table:style-name="ce17" office:value-type="string" calcext:value-type="string">
            <text:p>08170000033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80</text:p>
          </table:table-cell>
          <table:table-cell table:style-name="ce3" office:value-type="string" calcext:value-type="string">
            <text:p>CAMST <text:s/>SOC. COOP A R.L.</text:p>
          </table:table-cell>
          <table:table-cell table:style-name="ce6" office:value-type="date" office:date-value="2017-09-06" calcext:value-type="date">
            <text:p>06/09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2207.7" calcext:value-type="float">
            <text:p>2.207,7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938</text:p>
          </table:table-cell>
          <table:table-cell table:style-name="ce3" office:value-type="string" calcext:value-type="string">
            <text:p>P.G.N.206281/2017-AUTORIZZAZIONE ALLA SPESA DI EURO 4.455,00 ONERI FISCALI INCLUSI PER IL SERVIZIO PASTI PER I CAMPI ESTIVI 2017</text:p>
          </table:table-cell>
          <table:table-cell table:style-name="ce3" office:value-type="string" calcext:value-type="string">
            <text:p>PAG.TO FT: 2000791252 2000792507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92</text:p>
          </table:table-cell>
          <table:table-cell table:style-name="ce17" office:value-type="string" calcext:value-type="string">
            <text:p>08170000035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7128</text:p>
          </table:table-cell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09-25" calcext:value-type="date">
            <text:p>25/09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47510.3" calcext:value-type="float">
            <text:p>147.510,3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0368</text:p>
          </table:table-cell>
          <table:table-cell table:style-name="ce3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3" office:value-type="string" calcext:value-type="string">
            <text:p>PAG.TO FT: 2/36 2/39 2/37 2/41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92</text:p>
          </table:table-cell>
          <table:table-cell table:style-name="ce17" office:value-type="string" calcext:value-type="string">
            <text:p>08170000035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7128</text:p>
          </table:table-cell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09-25" calcext:value-type="date">
            <text:p>25/09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25711.38" calcext:value-type="float">
            <text:p>25.711,38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0370</text:p>
          </table:table-cell>
          <table:table-cell table:style-name="ce3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3" office:value-type="string" calcext:value-type="string">
            <text:p>PAG.TO FT: 2/40 2/38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92</text:p>
          </table:table-cell>
          <table:table-cell table:style-name="ce17" office:value-type="string" calcext:value-type="string">
            <text:p>08170000035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7128</text:p>
          </table:table-cell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7-09-25" calcext:value-type="date">
            <text:p>25/09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2474.89" calcext:value-type="float">
            <text:p>2.474,89</text:p>
          </table:table-cell>
          <table:table-cell table:style-name="ce3" office:value-type="string" calcext:value-type="string">
            <text:p>UG0045-000</text:p>
          </table:table-cell>
          <table:table-cell table:style-name="ce3" office:value-type="string" calcext:value-type="string">
            <text:p>317004326</text:p>
          </table:table-cell>
          <table:table-cell table:style-name="ce3" office:value-type="string" calcext:value-type="string">
            <text:p>P.G.N.227451/2017-AUMENTO DEGLI IMPEGNI N. 317000368, N. 317000369 E N. 317000370 RELATIVI AI SERVIZI DI ACCOGLIENZA, BIGLIETTER</text:p>
          </table:table-cell>
          <table:table-cell table:style-name="ce3" office:value-type="string" calcext:value-type="string">
            <text:p>PAG.TO FT: 2/40/17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717000297</text:p>
          </table:table-cell>
          <table:table-cell table:style-name="ce17" office:value-type="string" calcext:value-type="string">
            <text:p>08170000035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2669</text:p>
          </table:table-cell>
          <table:table-cell table:style-name="ce3" office:value-type="string" calcext:value-type="string">
            <text:p>CNS-CONSORZIO NAZ. SERVIZI</text:p>
          </table:table-cell>
          <table:table-cell table:style-name="ce6" office:value-type="date" office:date-value="2017-09-18" calcext:value-type="date">
            <text:p>18/09/2017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30.5" calcext:value-type="float">
            <text:p>30,5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0597</text:p>
          </table:table-cell>
          <table:table-cell table:style-name="ce3" office:value-type="string" calcext:value-type="string">
            <text:p>P.G.N.216849/2016. PRENOTAZIONE DI IMPEGNO PER L'ACQUISIZIONE DI SERVIZI AGGIUNTIVI DI PULIZIA PRESSO LE SEDI DELL'ISTITUZIONE B</text:p>
          </table:table-cell>
          <table:table-cell table:style-name="ce3" office:value-type="string" calcext:value-type="string">
            <text:p>PAG.TO FT: V1/0006816/17</text:p>
          </table:table-cell>
          <table:table-cell table:number-columns-repeated="101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vot" table:style-name="ta3"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9" table:default-cell-style-name="ce4"/>
        <table:table-column table:style-name="co24" table:default-cell-style-name="ce4"/>
        <table:table-column table:style-name="co6" table:number-columns-repeated="244" table:default-cell-style-name="ce4"/>
        <table:table-column table:style-name="co6" table:number-columns-repeated="767" table:default-cell-style-name="Default"/>
        <table:table-row table:style-name="ro1">
          <table:table-cell table:style-name="ce18"/>
          <table:table-cell table:style-name="ce20" table:number-columns-repeated="12"/>
          <table:table-cell table:style-name="ce22"/>
          <table:table-cell table:number-columns-repeated="1010"/>
        </table:table-row>
        <table:table-row table:style-name="ro1">
          <table:table-cell table:style-name="ce18" office:value-type="string" calcext:value-type="string">
            <text:p>Indice di gruppo</text:p>
          </table:table-cell>
          <table:table-cell table:style-name="ce18" office:value-type="string" calcext:value-type="string">
            <text:p>Numero mandato definitivo</text:p>
          </table:table-cell>
          <table:table-cell table:style-name="ce18" office:value-type="string" calcext:value-type="string">
            <text:p>Codice meccanografico</text:p>
          </table:table-cell>
          <table:table-cell table:style-name="ce18" office:value-type="string" calcext:value-type="string">
            <text:p>Fornitore</text:p>
          </table:table-cell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Data mandato definitiva</text:p>
          </table:table-cell>
          <table:table-cell table:style-name="ce18" office:value-type="string" calcext:value-type="string">
            <text:p>Centro resp.</text:p>
          </table:table-cell>
          <table:table-cell table:style-name="ce18" office:value-type="string" calcext:value-type="string">
            <text:p>Definizione</text:p>
          </table:table-cell>
          <table:table-cell table:style-name="ce18" office:value-type="string" calcext:value-type="string">
            <text:p>Importo mandato</text:p>
          </table:table-cell>
          <table:table-cell table:style-name="ce18" office:value-type="string" calcext:value-type="string">
            <text:p>Pos. finanz.</text:p>
          </table:table-cell>
          <table:table-cell table:style-name="ce18" office:value-type="string" calcext:value-type="string">
            <text:p>Fondi accantonati</text:p>
          </table:table-cell>
          <table:table-cell table:style-name="ce18" office:value-type="string" calcext:value-type="string">
            <text:p>Causale</text:p>
          </table:table-cell>
          <table:table-cell table:style-name="ce18" office:value-type="string" calcext:value-type="string">
            <text:p>Descr.causale pagamento mandato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19"/>
          <table:table-cell table:style-name="ce21" table:number-columns-repeated="12"/>
          <table:table-cell table:style-name="ce24"/>
          <table:table-cell table:number-columns-repeated="101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1" table:style-name="ta4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5" office:value-type="string" calcext:value-type="string">
            <text:p>Indice di gruppo</text:p>
          </table:table-cell>
          <table:table-cell table:style-name="ce15" office:value-type="string" calcext:value-type="string">
            <text:p>Numero mandato definitivo</text:p>
          </table:table-cell>
          <table:table-cell table:style-name="ce15" office:value-type="string" calcext:value-type="string">
            <text:p>Codice meccanografico</text:p>
          </table:table-cell>
          <table:table-cell table:style-name="ce15" office:value-type="string" calcext:value-type="string">
            <text:p>Fornitor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Data mandato definitiva</text:p>
          </table:table-cell>
          <table:table-cell table:style-name="ce15" office:value-type="string" calcext:value-type="string">
            <text:p>Centro resp.</text:p>
          </table:table-cell>
          <table:table-cell table:style-name="ce15" office:value-type="string" calcext:value-type="string">
            <text:p>Definizione</text:p>
          </table:table-cell>
          <table:table-cell table:style-name="ce15" office:value-type="string" calcext:value-type="string">
            <text:p>Importo mandato</text:p>
          </table:table-cell>
          <table:table-cell table:style-name="ce15" office:value-type="string" calcext:value-type="string">
            <text:p>Pos. finanz.</text:p>
          </table:table-cell>
          <table:table-cell table:style-name="ce15" office:value-type="string" calcext:value-type="string">
            <text:p>Fondi accantonati</text:p>
          </table:table-cell>
          <table:table-cell table:style-name="ce15" office:value-type="string" calcext:value-type="string">
            <text:p>Causale</text:p>
          </table:table-cell>
          <table:table-cell table:style-name="ce15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94">
          <table:table-cell table:style-name="ce25" table:number-columns-repeated="5"/>
          <table:table-cell/>
          <table:table-cell table:style-name="ce25" table:number-columns-repeated="2"/>
          <table:table-cell/>
          <table:table-cell table:style-name="ce25" table:number-columns-repeated="4"/>
          <table:table-cell table:number-columns-repeated="101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2" table:style-name="ta5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5" office:value-type="string" calcext:value-type="string">
            <text:p>Indice di gruppo</text:p>
          </table:table-cell>
          <table:table-cell table:style-name="ce15" office:value-type="string" calcext:value-type="string">
            <text:p>Numero mandato definitivo</text:p>
          </table:table-cell>
          <table:table-cell table:style-name="ce15" office:value-type="string" calcext:value-type="string">
            <text:p>Codice meccanografico</text:p>
          </table:table-cell>
          <table:table-cell table:style-name="ce15" office:value-type="string" calcext:value-type="string">
            <text:p>Fornitor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Data mandato definitiva</text:p>
          </table:table-cell>
          <table:table-cell table:style-name="ce15" office:value-type="string" calcext:value-type="string">
            <text:p>Centro resp.</text:p>
          </table:table-cell>
          <table:table-cell table:style-name="ce15" office:value-type="string" calcext:value-type="string">
            <text:p>Definizione</text:p>
          </table:table-cell>
          <table:table-cell table:style-name="ce15" office:value-type="string" calcext:value-type="string">
            <text:p>Importo mandato</text:p>
          </table:table-cell>
          <table:table-cell table:style-name="ce15" office:value-type="string" calcext:value-type="string">
            <text:p>Pos. finanz.</text:p>
          </table:table-cell>
          <table:table-cell table:style-name="ce15" office:value-type="string" calcext:value-type="string">
            <text:p>Fondi accantonati</text:p>
          </table:table-cell>
          <table:table-cell table:style-name="ce15" office:value-type="string" calcext:value-type="string">
            <text:p>Causale</text:p>
          </table:table-cell>
          <table:table-cell table:style-name="ce15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94">
          <table:table-cell table:style-name="ce25" table:number-columns-repeated="5"/>
          <table:table-cell/>
          <table:table-cell table:style-name="ce25" table:number-columns-repeated="2"/>
          <table:table-cell/>
          <table:table-cell table:style-name="ce25" table:number-columns-repeated="4"/>
          <table:table-cell table:number-columns-repeated="101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3" table:style-name="ta6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5" office:value-type="string" calcext:value-type="string">
            <text:p>Indice di gruppo</text:p>
          </table:table-cell>
          <table:table-cell table:style-name="ce15" office:value-type="string" calcext:value-type="string">
            <text:p>Numero mandato definitivo</text:p>
          </table:table-cell>
          <table:table-cell table:style-name="ce15" office:value-type="string" calcext:value-type="string">
            <text:p>Codice meccanografico</text:p>
          </table:table-cell>
          <table:table-cell table:style-name="ce15" office:value-type="string" calcext:value-type="string">
            <text:p>Fornitor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Data mandato definitiva</text:p>
          </table:table-cell>
          <table:table-cell table:style-name="ce15" office:value-type="string" calcext:value-type="string">
            <text:p>Centro resp.</text:p>
          </table:table-cell>
          <table:table-cell table:style-name="ce15" office:value-type="string" calcext:value-type="string">
            <text:p>Definizione</text:p>
          </table:table-cell>
          <table:table-cell table:style-name="ce15" office:value-type="string" calcext:value-type="string">
            <text:p>Importo mandato</text:p>
          </table:table-cell>
          <table:table-cell table:style-name="ce15" office:value-type="string" calcext:value-type="string">
            <text:p>Pos. finanz.</text:p>
          </table:table-cell>
          <table:table-cell table:style-name="ce15" office:value-type="string" calcext:value-type="string">
            <text:p>Fondi accantonati</text:p>
          </table:table-cell>
          <table:table-cell table:style-name="ce15" office:value-type="string" calcext:value-type="string">
            <text:p>Causale</text:p>
          </table:table-cell>
          <table:table-cell table:style-name="ce15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94">
          <table:table-cell table:style-name="ce25" table:number-columns-repeated="5"/>
          <table:table-cell/>
          <table:table-cell table:style-name="ce25" table:number-columns-repeated="2"/>
          <table:table-cell/>
          <table:table-cell table:style-name="ce25" table:number-columns-repeated="4"/>
          <table:table-cell table:number-columns-repeated="101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4" table:style-name="ta7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5" office:value-type="string" calcext:value-type="string">
            <text:p>Indice di gruppo</text:p>
          </table:table-cell>
          <table:table-cell table:style-name="ce15" office:value-type="string" calcext:value-type="string">
            <text:p>Numero mandato definitivo</text:p>
          </table:table-cell>
          <table:table-cell table:style-name="ce15" office:value-type="string" calcext:value-type="string">
            <text:p>Codice meccanografico</text:p>
          </table:table-cell>
          <table:table-cell table:style-name="ce15" office:value-type="string" calcext:value-type="string">
            <text:p>Fornitor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Data mandato definitiva</text:p>
          </table:table-cell>
          <table:table-cell table:style-name="ce15" office:value-type="string" calcext:value-type="string">
            <text:p>Centro resp.</text:p>
          </table:table-cell>
          <table:table-cell table:style-name="ce15" office:value-type="string" calcext:value-type="string">
            <text:p>Definizione</text:p>
          </table:table-cell>
          <table:table-cell table:style-name="ce15" office:value-type="string" calcext:value-type="string">
            <text:p>Importo mandato</text:p>
          </table:table-cell>
          <table:table-cell table:style-name="ce15" office:value-type="string" calcext:value-type="string">
            <text:p>Pos. finanz.</text:p>
          </table:table-cell>
          <table:table-cell table:style-name="ce15" office:value-type="string" calcext:value-type="string">
            <text:p>Fondi accantonati</text:p>
          </table:table-cell>
          <table:table-cell table:style-name="ce15" office:value-type="string" calcext:value-type="string">
            <text:p>Causale</text:p>
          </table:table-cell>
          <table:table-cell table:style-name="ce15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94">
          <table:table-cell table:style-name="ce25" table:number-columns-repeated="5"/>
          <table:table-cell/>
          <table:table-cell table:style-name="ce25" table:number-columns-repeated="2"/>
          <table:table-cell/>
          <table:table-cell table:style-name="ce25" table:number-columns-repeated="4"/>
          <table:table-cell table:number-columns-repeated="101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5" table:style-name="ta8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5" office:value-type="string" calcext:value-type="string">
            <text:p>Indice di gruppo</text:p>
          </table:table-cell>
          <table:table-cell table:style-name="ce15" office:value-type="string" calcext:value-type="string">
            <text:p>Numero mandato definitivo</text:p>
          </table:table-cell>
          <table:table-cell table:style-name="ce15" office:value-type="string" calcext:value-type="string">
            <text:p>Codice meccanografico</text:p>
          </table:table-cell>
          <table:table-cell table:style-name="ce15" office:value-type="string" calcext:value-type="string">
            <text:p>Fornitor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Data mandato definitiva</text:p>
          </table:table-cell>
          <table:table-cell table:style-name="ce15" office:value-type="string" calcext:value-type="string">
            <text:p>Centro resp.</text:p>
          </table:table-cell>
          <table:table-cell table:style-name="ce15" office:value-type="string" calcext:value-type="string">
            <text:p>Definizione</text:p>
          </table:table-cell>
          <table:table-cell table:style-name="ce15" office:value-type="string" calcext:value-type="string">
            <text:p>Importo mandato</text:p>
          </table:table-cell>
          <table:table-cell table:style-name="ce15" office:value-type="string" calcext:value-type="string">
            <text:p>Pos. finanz.</text:p>
          </table:table-cell>
          <table:table-cell table:style-name="ce15" office:value-type="string" calcext:value-type="string">
            <text:p>Fondi accantonati</text:p>
          </table:table-cell>
          <table:table-cell table:style-name="ce15" office:value-type="string" calcext:value-type="string">
            <text:p>Causale</text:p>
          </table:table-cell>
          <table:table-cell table:style-name="ce15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94">
          <table:table-cell table:style-name="ce25" table:number-columns-repeated="5"/>
          <table:table-cell/>
          <table:table-cell table:style-name="ce25" table:number-columns-repeated="2"/>
          <table:table-cell/>
          <table:table-cell table:style-name="ce25" table:number-columns-repeated="4"/>
          <table:table-cell table:number-columns-repeated="101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6" table:style-name="ta9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5" office:value-type="string" calcext:value-type="string">
            <text:p>Indice di gruppo</text:p>
          </table:table-cell>
          <table:table-cell table:style-name="ce15" office:value-type="string" calcext:value-type="string">
            <text:p>Numero mandato definitivo</text:p>
          </table:table-cell>
          <table:table-cell table:style-name="ce15" office:value-type="string" calcext:value-type="string">
            <text:p>Codice meccanografico</text:p>
          </table:table-cell>
          <table:table-cell table:style-name="ce15" office:value-type="string" calcext:value-type="string">
            <text:p>Fornitor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Data mandato definitiva</text:p>
          </table:table-cell>
          <table:table-cell table:style-name="ce15" office:value-type="string" calcext:value-type="string">
            <text:p>Centro resp.</text:p>
          </table:table-cell>
          <table:table-cell table:style-name="ce15" office:value-type="string" calcext:value-type="string">
            <text:p>Definizione</text:p>
          </table:table-cell>
          <table:table-cell table:style-name="ce15" office:value-type="string" calcext:value-type="string">
            <text:p>Importo mandato</text:p>
          </table:table-cell>
          <table:table-cell table:style-name="ce15" office:value-type="string" calcext:value-type="string">
            <text:p>Pos. finanz.</text:p>
          </table:table-cell>
          <table:table-cell table:style-name="ce15" office:value-type="string" calcext:value-type="string">
            <text:p>Fondi accantonati</text:p>
          </table:table-cell>
          <table:table-cell table:style-name="ce15" office:value-type="string" calcext:value-type="string">
            <text:p>Causale</text:p>
          </table:table-cell>
          <table:table-cell table:style-name="ce15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94">
          <table:table-cell table:style-name="ce25" table:number-columns-repeated="5"/>
          <table:table-cell/>
          <table:table-cell table:style-name="ce25" table:number-columns-repeated="2"/>
          <table:table-cell/>
          <table:table-cell table:style-name="ce25" table:number-columns-repeated="4"/>
          <table:table-cell table:number-columns-repeated="101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7" table:style-name="ta10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5" office:value-type="string" calcext:value-type="string">
            <text:p>Indice di gruppo</text:p>
          </table:table-cell>
          <table:table-cell table:style-name="ce15" office:value-type="string" calcext:value-type="string">
            <text:p>Numero mandato definitivo</text:p>
          </table:table-cell>
          <table:table-cell table:style-name="ce15" office:value-type="string" calcext:value-type="string">
            <text:p>Codice meccanografico</text:p>
          </table:table-cell>
          <table:table-cell table:style-name="ce15" office:value-type="string" calcext:value-type="string">
            <text:p>Fornitor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Data mandato definitiva</text:p>
          </table:table-cell>
          <table:table-cell table:style-name="ce15" office:value-type="string" calcext:value-type="string">
            <text:p>Centro resp.</text:p>
          </table:table-cell>
          <table:table-cell table:style-name="ce15" office:value-type="string" calcext:value-type="string">
            <text:p>Definizione</text:p>
          </table:table-cell>
          <table:table-cell table:style-name="ce15" office:value-type="string" calcext:value-type="string">
            <text:p>Importo mandato</text:p>
          </table:table-cell>
          <table:table-cell table:style-name="ce15" office:value-type="string" calcext:value-type="string">
            <text:p>Pos. finanz.</text:p>
          </table:table-cell>
          <table:table-cell table:style-name="ce15" office:value-type="string" calcext:value-type="string">
            <text:p>Fondi accantonati</text:p>
          </table:table-cell>
          <table:table-cell table:style-name="ce15" office:value-type="string" calcext:value-type="string">
            <text:p>Causale</text:p>
          </table:table-cell>
          <table:table-cell table:style-name="ce15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94">
          <table:table-cell table:style-name="ce25" table:number-columns-repeated="5"/>
          <table:table-cell/>
          <table:table-cell table:style-name="ce25" table:number-columns-repeated="2"/>
          <table:table-cell/>
          <table:table-cell table:style-name="ce25" table:number-columns-repeated="4"/>
          <table:table-cell table:number-columns-repeated="101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8" table:style-name="ta11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5" office:value-type="string" calcext:value-type="string">
            <text:p>Indice di gruppo</text:p>
          </table:table-cell>
          <table:table-cell table:style-name="ce15" office:value-type="string" calcext:value-type="string">
            <text:p>Numero mandato definitivo</text:p>
          </table:table-cell>
          <table:table-cell table:style-name="ce15" office:value-type="string" calcext:value-type="string">
            <text:p>Codice meccanografico</text:p>
          </table:table-cell>
          <table:table-cell table:style-name="ce15" office:value-type="string" calcext:value-type="string">
            <text:p>Fornitor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Data mandato definitiva</text:p>
          </table:table-cell>
          <table:table-cell table:style-name="ce15" office:value-type="string" calcext:value-type="string">
            <text:p>Centro resp.</text:p>
          </table:table-cell>
          <table:table-cell table:style-name="ce15" office:value-type="string" calcext:value-type="string">
            <text:p>Definizione</text:p>
          </table:table-cell>
          <table:table-cell table:style-name="ce15" office:value-type="string" calcext:value-type="string">
            <text:p>Importo mandato</text:p>
          </table:table-cell>
          <table:table-cell table:style-name="ce15" office:value-type="string" calcext:value-type="string">
            <text:p>Pos. finanz.</text:p>
          </table:table-cell>
          <table:table-cell table:style-name="ce15" office:value-type="string" calcext:value-type="string">
            <text:p>Fondi accantonati</text:p>
          </table:table-cell>
          <table:table-cell table:style-name="ce15" office:value-type="string" calcext:value-type="string">
            <text:p>Causale</text:p>
          </table:table-cell>
          <table:table-cell table:style-name="ce15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94">
          <table:table-cell table:style-name="ce25" table:number-columns-repeated="5"/>
          <table:table-cell/>
          <table:table-cell table:style-name="ce25" table:number-columns-repeated="2"/>
          <table:table-cell/>
          <table:table-cell table:style-name="ce25" table:number-columns-repeated="4"/>
          <table:table-cell table:number-columns-repeated="101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9" table:style-name="ta12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5" office:value-type="string" calcext:value-type="string">
            <text:p>Indice di gruppo</text:p>
          </table:table-cell>
          <table:table-cell table:style-name="ce15" office:value-type="string" calcext:value-type="string">
            <text:p>Numero mandato definitivo</text:p>
          </table:table-cell>
          <table:table-cell table:style-name="ce15" office:value-type="string" calcext:value-type="string">
            <text:p>Codice meccanografico</text:p>
          </table:table-cell>
          <table:table-cell table:style-name="ce15" office:value-type="string" calcext:value-type="string">
            <text:p>Fornitor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Data mandato definitiva</text:p>
          </table:table-cell>
          <table:table-cell table:style-name="ce15" office:value-type="string" calcext:value-type="string">
            <text:p>Centro resp.</text:p>
          </table:table-cell>
          <table:table-cell table:style-name="ce15" office:value-type="string" calcext:value-type="string">
            <text:p>Definizione</text:p>
          </table:table-cell>
          <table:table-cell table:style-name="ce15" office:value-type="string" calcext:value-type="string">
            <text:p>Importo mandato</text:p>
          </table:table-cell>
          <table:table-cell table:style-name="ce15" office:value-type="string" calcext:value-type="string">
            <text:p>Pos. finanz.</text:p>
          </table:table-cell>
          <table:table-cell table:style-name="ce15" office:value-type="string" calcext:value-type="string">
            <text:p>Fondi accantonati</text:p>
          </table:table-cell>
          <table:table-cell table:style-name="ce15" office:value-type="string" calcext:value-type="string">
            <text:p>Causale</text:p>
          </table:table-cell>
          <table:table-cell table:style-name="ce15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94">
          <table:table-cell table:style-name="ce25" table:number-columns-repeated="5"/>
          <table:table-cell/>
          <table:table-cell table:style-name="ce25" table:number-columns-repeated="2"/>
          <table:table-cell/>
          <table:table-cell table:style-name="ce25" table:number-columns-repeated="4"/>
          <table:table-cell table:number-columns-repeated="101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10" table:style-name="ta13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5" office:value-type="string" calcext:value-type="string">
            <text:p>Indice di gruppo</text:p>
          </table:table-cell>
          <table:table-cell table:style-name="ce15" office:value-type="string" calcext:value-type="string">
            <text:p>Numero mandato definitivo</text:p>
          </table:table-cell>
          <table:table-cell table:style-name="ce15" office:value-type="string" calcext:value-type="string">
            <text:p>Codice meccanografico</text:p>
          </table:table-cell>
          <table:table-cell table:style-name="ce15" office:value-type="string" calcext:value-type="string">
            <text:p>Fornitor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Data mandato definitiva</text:p>
          </table:table-cell>
          <table:table-cell table:style-name="ce15" office:value-type="string" calcext:value-type="string">
            <text:p>Centro resp.</text:p>
          </table:table-cell>
          <table:table-cell table:style-name="ce15" office:value-type="string" calcext:value-type="string">
            <text:p>Definizione</text:p>
          </table:table-cell>
          <table:table-cell table:style-name="ce15" office:value-type="string" calcext:value-type="string">
            <text:p>Importo mandato</text:p>
          </table:table-cell>
          <table:table-cell table:style-name="ce15" office:value-type="string" calcext:value-type="string">
            <text:p>Pos. finanz.</text:p>
          </table:table-cell>
          <table:table-cell table:style-name="ce15" office:value-type="string" calcext:value-type="string">
            <text:p>Fondi accantonati</text:p>
          </table:table-cell>
          <table:table-cell table:style-name="ce15" office:value-type="string" calcext:value-type="string">
            <text:p>Causale</text:p>
          </table:table-cell>
          <table:table-cell table:style-name="ce15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94">
          <table:table-cell table:style-name="ce25" table:number-columns-repeated="5"/>
          <table:table-cell/>
          <table:table-cell table:style-name="ce25" table:number-columns-repeated="2"/>
          <table:table-cell/>
          <table:table-cell table:style-name="ce25" table:number-columns-repeated="4"/>
          <table:table-cell table:number-columns-repeated="101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wData" table:style-name="ta14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5" office:value-type="string" calcext:value-type="string">
            <text:p>Indice di gruppo</text:p>
          </table:table-cell>
          <table:table-cell table:style-name="ce15" office:value-type="string" calcext:value-type="string">
            <text:p>Numero mandato definitivo</text:p>
          </table:table-cell>
          <table:table-cell table:style-name="ce15" office:value-type="string" calcext:value-type="string">
            <text:p>Codice meccanografico</text:p>
          </table:table-cell>
          <table:table-cell table:style-name="ce15" office:value-type="string" calcext:value-type="string">
            <text:p>Fornitor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Data mandato definitiva</text:p>
          </table:table-cell>
          <table:table-cell table:style-name="ce15" office:value-type="string" calcext:value-type="string">
            <text:p>Centro resp.</text:p>
          </table:table-cell>
          <table:table-cell table:style-name="ce15" office:value-type="string" calcext:value-type="string">
            <text:p>Definizione</text:p>
          </table:table-cell>
          <table:table-cell table:style-name="ce15" office:value-type="string" calcext:value-type="string">
            <text:p>Importo mandato</text:p>
          </table:table-cell>
          <table:table-cell table:style-name="ce15" office:value-type="string" calcext:value-type="string">
            <text:p>Pos. finanz.</text:p>
          </table:table-cell>
          <table:table-cell table:style-name="ce15" office:value-type="string" calcext:value-type="string">
            <text:p>Fondi accantonati</text:p>
          </table:table-cell>
          <table:table-cell table:style-name="ce15" office:value-type="string" calcext:value-type="string">
            <text:p>Causale</text:p>
          </table:table-cell>
          <table:table-cell table:style-name="ce15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05</text:p>
          </table:table-cell>
          <table:table-cell table:style-name="ce26" office:value-type="string" calcext:value-type="string">
            <text:p>081700000247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9658</text:p>
          </table:table-cell>
          <table:table-cell table:style-name="ce26" office:value-type="string" calcext:value-type="string">
            <text:p>LA PATRIA SRL</text:p>
          </table:table-cell>
          <table:table-cell table:style-name="ce27" office:value-type="date" office:date-value="2017-07-03" calcext:value-type="date">
            <text:p>03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060.18" calcext:value-type="float">
            <text:p>1.060,18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1664</text:p>
          </table:table-cell>
          <table:table-cell table:style-name="ce26" office:value-type="string" calcext:value-type="string">
            <text:p>p.g. n. 433505/2016: AFFIDAMENTO A SEGUITO DI ADESIONE ALLA CONVENZIONE - INTERCENT-ER AGENZIA REGIONALE, DEL SERVIZIO DI VIGILA</text:p>
          </table:table-cell>
          <table:table-cell table:style-name="ce26" office:value-type="string" calcext:value-type="string">
            <text:p>PAG.TO FT: 327/04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06</text:p>
          </table:table-cell>
          <table:table-cell table:style-name="ce26" office:value-type="string" calcext:value-type="string">
            <text:p>081700000248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1453</text:p>
          </table:table-cell>
          <table:table-cell table:style-name="ce26" office:value-type="string" calcext:value-type="string">
            <text:p>SIGN PUBBLITECNICA SAS DI</text:p>
          </table:table-cell>
          <table:table-cell table:style-name="ce27" office:value-type="date" office:date-value="2017-07-03" calcext:value-type="date">
            <text:p>03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199.42" calcext:value-type="float">
            <text:p>1.199,42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565</text:p>
          </table:table-cell>
          <table:table-cell table:style-name="ce26" office:value-type="string" calcext:value-type="string">
            <text:p>P.G.N.424777/2016-AUTORIZZAZIONE ALLA SPESA DI EURO 4.473,04 ONERI FISCALI INCLUSI PER LA STAMPA DI MATERIALE GRAFICO PER ART CI</text:p>
          </table:table-cell>
          <table:table-cell table:style-name="ce26" office:value-type="string" calcext:value-type="string">
            <text:p>PAG.TO FT: 30P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07</text:p>
          </table:table-cell>
          <table:table-cell table:style-name="ce26" office:value-type="string" calcext:value-type="string">
            <text:p>081700000249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1624</text:p>
          </table:table-cell>
          <table:table-cell table:style-name="ce26" office:value-type="string" calcext:value-type="string">
            <text:p>FERCAM S.P.A.</text:p>
          </table:table-cell>
          <table:table-cell table:style-name="ce27" office:value-type="date" office:date-value="2017-07-03" calcext:value-type="date">
            <text:p>03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4506.38" calcext:value-type="float">
            <text:p>4.506,38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336</text:p>
          </table:table-cell>
          <table:table-cell table:style-name="ce26" office:value-type="string" calcext:value-type="string">
            <text:p>P.G.N.......AUTORIZZAZIONE ALLA SPESA DI EURO 9.012,75 ONERI FISCALI INCLUSI PER IL SERVIZIO DI TRASPORTO, RESTITUZIONE, ALLESTI</text:p>
          </table:table-cell>
          <table:table-cell table:style-name="ce26" office:value-type="string" calcext:value-type="string">
            <text:p>PAG.TO FT: 230199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08</text:p>
          </table:table-cell>
          <table:table-cell table:style-name="ce26" office:value-type="string" calcext:value-type="string">
            <text:p>081700000250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7622</text:p>
          </table:table-cell>
          <table:table-cell table:style-name="ce26" office:value-type="string" calcext:value-type="string">
            <text:p>ECCHER DANILO</text:p>
          </table:table-cell>
          <table:table-cell table:style-name="ce27" office:value-type="date" office:date-value="2017-07-03" calcext:value-type="date">
            <text:p>03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1765" calcext:value-type="float">
            <text:p>11.765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085</text:p>
          </table:table-cell>
          <table:table-cell table:style-name="ce26" office:value-type="string" calcext:value-type="string">
            <text:p>P.G.N. 79679/2017-AUTORIZZAZIONE ALLA SPESA DI EURO 13.529,75 ONERI FISCALI INCLUSI PER LA CESSIONE DI DIRITTI D'AUTORE SU TESTI</text:p>
          </table:table-cell>
          <table:table-cell table:style-name="ce26" office:value-type="string" calcext:value-type="string">
            <text:p>PAG.TO FT: NOTA N. 1/20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11</text:p>
          </table:table-cell>
          <table:table-cell table:style-name="ce26" office:value-type="string" calcext:value-type="string">
            <text:p>081700000251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6876</text:p>
          </table:table-cell>
          <table:table-cell table:style-name="ce26" office:value-type="string" calcext:value-type="string">
            <text:p>CICLAT</text:p>
          </table:table-cell>
          <table:table-cell table:style-name="ce27" office:value-type="date" office:date-value="2017-07-11" calcext:value-type="date">
            <text:p>11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2400.39" calcext:value-type="float">
            <text:p>2.400,39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0597</text:p>
          </table:table-cell>
          <table:table-cell table:style-name="ce26" office:value-type="string" calcext:value-type="string">
            <text:p>P.G.N.216849/2016. PRENOTAZIONE DI IMPEGNO PER L'ACQUISIZIONE DI SERVIZI AGGIUNTIVI DI PULIZIA PRESSO LE SEDI DELL'ISTITUZIONE B</text:p>
          </table:table-cell>
          <table:table-cell table:style-name="ce26" office:value-type="string" calcext:value-type="string">
            <text:p>PAG.TO FT: 04/0003570 04/0003571 04/0003569 04/0003568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12</text:p>
          </table:table-cell>
          <table:table-cell table:style-name="ce26" office:value-type="string" calcext:value-type="string">
            <text:p>081700000252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5585</text:p>
          </table:table-cell>
          <table:table-cell table:style-name="ce26" office:value-type="string" calcext:value-type="string">
            <text:p>LYRECO ITALIA S.R.L.</text:p>
          </table:table-cell>
          <table:table-cell table:style-name="ce27" office:value-type="date" office:date-value="2017-07-11" calcext:value-type="date">
            <text:p>11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603.53" calcext:value-type="float">
            <text:p>603,53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933</text:p>
          </table:table-cell>
          <table:table-cell table:style-name="ce26" office:value-type="string" calcext:value-type="string">
            <text:p>P.G. N. <text:s text:c="4"/>PRENOTAZIONE DI IMPEGNO PER LA FORNITURA DI TONER PER SEDI DELL'ISTITUZIONE BOLOGNA MUSEI PER GLI ANNI 2017 - 2018 -</text:p>
          </table:table-cell>
          <table:table-cell table:style-name="ce26" office:value-type="string" calcext:value-type="string">
            <text:p>PAG.TO FT: 001000255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13</text:p>
          </table:table-cell>
          <table:table-cell table:style-name="ce26" office:value-type="string" calcext:value-type="string">
            <text:p>081700000268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4371</text:p>
          </table:table-cell>
          <table:table-cell table:style-name="ce26" office:value-type="string" calcext:value-type="string">
            <text:p>IMMAGINI E SUONI <text:s/>SRL</text:p>
          </table:table-cell>
          <table:table-cell table:style-name="ce27" office:value-type="date" office:date-value="2017-07-19" calcext:value-type="date">
            <text:p>19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141.52" calcext:value-type="float">
            <text:p>141,52</text:p>
          </table:table-cell>
          <table:table-cell table:style-name="ce26" office:value-type="string" calcext:value-type="string">
            <text:p>UG0070-000</text:p>
          </table:table-cell>
          <table:table-cell table:style-name="ce26" office:value-type="string" calcext:value-type="string">
            <text:p>317003564</text:p>
          </table:table-cell>
          <table:table-cell table:style-name="ce26" office:value-type="string" calcext:value-type="string">
            <text:p>P.G.N.153024/2017-AUTORIZZAZIONE ALLA SPESA COMPLESSIVA DI EURO 320,25 ONERI FISCALI INCLUSI PER LA REALIZZAZIONE DI UNA INIZIAT</text:p>
          </table:table-cell>
          <table:table-cell table:style-name="ce26" office:value-type="string" calcext:value-type="string">
            <text:p>PAG.TO FT: 19 P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14</text:p>
          </table:table-cell>
          <table:table-cell table:style-name="ce26" office:value-type="string" calcext:value-type="string">
            <text:p>081700000258</text:p>
          </table:table-cell>
          <table:table-cell table:style-name="ce26" office:value-type="string" calcext:value-type="string">
            <text:p>05020110</text:p>
          </table:table-cell>
          <table:table-cell table:style-name="ce26" office:value-type="string" calcext:value-type="string">
            <text:p>90313</text:p>
          </table:table-cell>
          <table:table-cell table:style-name="ce26" office:value-type="string" calcext:value-type="string">
            <text:p>AON SPA</text:p>
          </table:table-cell>
          <table:table-cell table:style-name="ce27" office:value-type="date" office:date-value="2017-07-14" calcext:value-type="date">
            <text:p>14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250" calcext:value-type="float">
            <text:p>250</text:p>
          </table:table-cell>
          <table:table-cell table:style-name="ce26" office:value-type="string" calcext:value-type="string">
            <text:p>UG0120-000</text:p>
          </table:table-cell>
          <table:table-cell table:style-name="ce26" office:value-type="string" calcext:value-type="string">
            <text:p>317003985</text:p>
          </table:table-cell>
          <table:table-cell table:style-name="ce26" office:value-type="string" calcext:value-type="string">
            <text:p>P.G.N.208498/2017-AUTORIZZAZIONE ALLA SPESA COMPLESSIVA DI EURO 250,00 ONERI FISCALI INCLUSI PER LA COPERTURA ASSICURATIVA DELLA</text:p>
          </table:table-cell>
          <table:table-cell table:style-name="ce26" office:value-type="string" calcext:value-type="string">
            <text:p>PAG.TO FT: 2017/0000892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15</text:p>
          </table:table-cell>
          <table:table-cell table:style-name="ce26" office:value-type="string" calcext:value-type="string">
            <text:p>081700000253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6876</text:p>
          </table:table-cell>
          <table:table-cell table:style-name="ce26" office:value-type="string" calcext:value-type="string">
            <text:p>CICLAT</text:p>
          </table:table-cell>
          <table:table-cell table:style-name="ce27" office:value-type="date" office:date-value="2017-07-11" calcext:value-type="date">
            <text:p>11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104.86" calcext:value-type="float">
            <text:p>104,86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0596</text:p>
          </table:table-cell>
          <table:table-cell table:style-name="ce26" office:value-type="string" calcext:value-type="string">
            <text:p>P.G.N.216849/2016. PRENOTAZIONE DI IMPEGNO PER L'ACQUISIZIONE DI SERVIZI AGGIUNTIVI DI PULIZIA PRESSO LE SEDI DELL'ISTITUZIONE B</text:p>
          </table:table-cell>
          <table:table-cell table:style-name="ce26" office:value-type="string" calcext:value-type="string">
            <text:p>PAG.TO FT: 11/0002442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16</text:p>
          </table:table-cell>
          <table:table-cell table:style-name="ce26" office:value-type="string" calcext:value-type="string">
            <text:p>081700000254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2956</text:p>
          </table:table-cell>
          <table:table-cell table:style-name="ce26" office:value-type="string" calcext:value-type="string">
            <text:p>AUSER VOLONTARIATO DI BOLOGNA-ONLUS</text:p>
          </table:table-cell>
          <table:table-cell table:style-name="ce27" office:value-type="date" office:date-value="2017-07-11" calcext:value-type="date">
            <text:p>11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35932.74" calcext:value-type="float">
            <text:p>35.932,74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655</text:p>
          </table:table-cell>
          <table:table-cell table:style-name="ce26" office:value-type="string" calcext:value-type="string">
            <text:p>P.G.N.433705/2016-AUTORIZZAZIONE ALLA SPESA PRESUNTA DI EURO 200.000,00 <text:s/>RELATIVA AI RIMBORSI SPESA PREVISTI A FAVORE DELL'ORGAN</text:p>
          </table:table-cell>
          <table:table-cell table:style-name="ce26" office:value-type="string" calcext:value-type="string">
            <text:p>PAG.TO FT: 644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17</text:p>
          </table:table-cell>
          <table:table-cell table:style-name="ce26" office:value-type="string" calcext:value-type="string">
            <text:p>081700000255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5308</text:p>
          </table:table-cell>
          <table:table-cell table:style-name="ce26" office:value-type="string" calcext:value-type="string">
            <text:p>INTERNATIONAL NUMISMATIC COUNCIL</text:p>
          </table:table-cell>
          <table:table-cell table:style-name="ce27" office:value-type="date" office:date-value="2017-07-11" calcext:value-type="date">
            <text:p>11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150" calcext:value-type="float">
            <text:p>150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1525</text:p>
          </table:table-cell>
          <table:table-cell table:style-name="ce26" office:value-type="string" calcext:value-type="string">
            <text:p>P.G.N............/2016-AUTORIZZAZIONE ALLA SPESA DI EURO 2.720,00 ONERI FISCALI INCLUSI PER L'ADESIONE NEL 2017 DEI MUSEI DELL'I</text:p>
          </table:table-cell>
          <table:table-cell table:style-name="ce26" office:value-type="string" calcext:value-type="string">
            <text:p>PAG.TO FT: 2017-070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18</text:p>
          </table:table-cell>
          <table:table-cell table:style-name="ce26" office:value-type="string" calcext:value-type="string">
            <text:p>081700000257</text:p>
          </table:table-cell>
          <table:table-cell table:style-name="ce26" office:value-type="string" calcext:value-type="string">
            <text:p>05020110</text:p>
          </table:table-cell>
          <table:table-cell table:style-name="ce26" office:value-type="string" calcext:value-type="string">
            <text:p>90313</text:p>
          </table:table-cell>
          <table:table-cell table:style-name="ce26" office:value-type="string" calcext:value-type="string">
            <text:p>AON SPA</text:p>
          </table:table-cell>
          <table:table-cell table:style-name="ce27" office:value-type="date" office:date-value="2017-07-14" calcext:value-type="date">
            <text:p>14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250" calcext:value-type="float">
            <text:p>250</text:p>
          </table:table-cell>
          <table:table-cell table:style-name="ce26" office:value-type="string" calcext:value-type="string">
            <text:p>UG0120-000</text:p>
          </table:table-cell>
          <table:table-cell table:style-name="ce26" office:value-type="string" calcext:value-type="string">
            <text:p>317003806</text:p>
          </table:table-cell>
          <table:table-cell table:style-name="ce26" office:value-type="string" calcext:value-type="string">
            <text:p>P.G.N.194430/2017-AUTORIZZAZIONE ALLA SPESA COMPLESSIVA DI EURO 750,00 ONERI FISCALI INCLUSI PER LA COPERTURA ASSICURATIVA DELLE</text:p>
          </table:table-cell>
          <table:table-cell table:style-name="ce26" office:value-type="string" calcext:value-type="string">
            <text:p>PAG.TO FT: 141/20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19</text:p>
          </table:table-cell>
          <table:table-cell table:style-name="ce26" office:value-type="string" calcext:value-type="string">
            <text:p>081700000259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79250</text:p>
          </table:table-cell>
          <table:table-cell table:style-name="ce26" office:value-type="string" calcext:value-type="string">
            <text:p>INTRAS CONGRESSI S.R.L.</text:p>
          </table:table-cell>
          <table:table-cell table:style-name="ce27" office:value-type="date" office:date-value="2017-07-14" calcext:value-type="date">
            <text:p>14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960.75" calcext:value-type="float">
            <text:p>960,75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038</text:p>
          </table:table-cell>
          <table:table-cell table:style-name="ce26" office:value-type="string" calcext:value-type="string">
            <text:p>P.G.N. AUTORIZZAZIONE ALLA SPESA DI EURO 2.562,00 ONERI FISCALI INCLUSI PER IL SERVIZIO DI TRADUZIONE ITALIANO INGLESE E VICEVER</text:p>
          </table:table-cell>
          <table:table-cell table:style-name="ce26" office:value-type="string" calcext:value-type="string">
            <text:p>PAG.TO FT: 26-PA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20</text:p>
          </table:table-cell>
          <table:table-cell table:style-name="ce26" office:value-type="string" calcext:value-type="string">
            <text:p>081700000260</text:p>
          </table:table-cell>
          <table:table-cell table:style-name="ce26" office:value-type="string" calcext:value-type="string">
            <text:p>05020110</text:p>
          </table:table-cell>
          <table:table-cell table:style-name="ce26" office:value-type="string" calcext:value-type="string">
            <text:p>113937</text:p>
          </table:table-cell>
          <table:table-cell table:style-name="ce26" office:value-type="string" calcext:value-type="string">
            <text:p><text:s/>AGE ASSICURAZIONE GESTIONE ENTI SR</text:p>
          </table:table-cell>
          <table:table-cell table:style-name="ce27" office:value-type="date" office:date-value="2017-07-14" calcext:value-type="date">
            <text:p>14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500" calcext:value-type="float">
            <text:p>500</text:p>
          </table:table-cell>
          <table:table-cell table:style-name="ce26" office:value-type="string" calcext:value-type="string">
            <text:p>UG0120-000</text:p>
          </table:table-cell>
          <table:table-cell table:style-name="ce26" office:value-type="string" calcext:value-type="string">
            <text:p>317003364</text:p>
          </table:table-cell>
          <table:table-cell table:style-name="ce26" office:value-type="string" calcext:value-type="string">
            <text:p>P.G.N.194430/2017-AUTORIZZAZIONE ALLA SPESA COMPLESSIVA DI EURO 750,00 ONERI FISCALI INCLUSI PER LA COPERTURA ASSICURATIVA DELLE</text:p>
          </table:table-cell>
          <table:table-cell table:style-name="ce26" office:value-type="string" calcext:value-type="string">
            <text:p>PAG.TO FT: FATTPA 6_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22</text:p>
          </table:table-cell>
          <table:table-cell table:style-name="ce26" office:value-type="string" calcext:value-type="string">
            <text:p>081700000263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3272</text:p>
          </table:table-cell>
          <table:table-cell table:style-name="ce26" office:value-type="string" calcext:value-type="string">
            <text:p>MUSICAIMMAGINE ASSOCIAZIONE CULT.</text:p>
          </table:table-cell>
          <table:table-cell table:style-name="ce27" office:value-type="date" office:date-value="2017-07-14" calcext:value-type="date">
            <text:p>14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391.92" calcext:value-type="float">
            <text:p>391,92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6001677</text:p>
          </table:table-cell>
          <table:table-cell table:style-name="ce26" office:value-type="string" calcext:value-type="string">
            <text:p>PROGR.N.472/2015-PRENOTAZIONE DELLA SPESA DI EURO <text:s/>40.250,06 <text:s/>E COSTITUZIONE DI IMPEGNI DI SPESA PER L’ACQUISIZIONE DI BENI E</text:p>
          </table:table-cell>
          <table:table-cell table:style-name="ce26" office:value-type="string" calcext:value-type="string">
            <text:p>PAG.TO FT: FATTPA 5_16 FATTPA 1_17 FATTPA 3_16/16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22</text:p>
          </table:table-cell>
          <table:table-cell table:style-name="ce26" office:value-type="string" calcext:value-type="string">
            <text:p>081700000264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3914</text:p>
          </table:table-cell>
          <table:table-cell table:style-name="ce26" office:value-type="string" calcext:value-type="string">
            <text:p>COOP. CRAQ DESIGN STUDIO SCRL</text:p>
          </table:table-cell>
          <table:table-cell table:style-name="ce27" office:value-type="date" office:date-value="2017-07-14" calcext:value-type="date">
            <text:p>14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549" calcext:value-type="float">
            <text:p>549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6001910</text:p>
          </table:table-cell>
          <table:table-cell table:style-name="ce26" office:value-type="string" calcext:value-type="string">
            <text:p>P.G. N. 16933/2016 - PRENOTAZIONE DELLA SPESA DI EURO 15.000,00 <text:s/>E COSTITUZIONE DI IMPEGNI DI SPESA PER LACQUISIZIONE DI BENI E</text:p>
          </table:table-cell>
          <table:table-cell table:style-name="ce26" office:value-type="string" calcext:value-type="string">
            <text:p>PAG.TO FT: PA1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23</text:p>
          </table:table-cell>
          <table:table-cell table:style-name="ce26" office:value-type="string" calcext:value-type="string">
            <text:p>081700000269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71140</text:p>
          </table:table-cell>
          <table:table-cell table:style-name="ce26" office:value-type="string" calcext:value-type="string">
            <text:p>TRADING POST EXPRESS SERVICE SRL</text:p>
          </table:table-cell>
          <table:table-cell table:style-name="ce27" office:value-type="date" office:date-value="2017-07-19" calcext:value-type="date">
            <text:p>19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63.93" calcext:value-type="float">
            <text:p>63,93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665</text:p>
          </table:table-cell>
          <table:table-cell table:style-name="ce26" office:value-type="string" calcext:value-type="string">
            <text:p>P.G. N. 434132/2016: AUTORIZZAZIONE ALLA SPESA DI EURO 1.037,00 ONERI FISCALI INCLUSI PER LO SVOLGIMENTO DEL SERVIZIO DI CONSEGN</text:p>
          </table:table-cell>
          <table:table-cell table:style-name="ce26" office:value-type="string" calcext:value-type="string">
            <text:p>PAG.TO FT: 94/2017/PA 114/2017/P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24</text:p>
          </table:table-cell>
          <table:table-cell table:style-name="ce26" office:value-type="string" calcext:value-type="string">
            <text:p>081700000265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4643</text:p>
          </table:table-cell>
          <table:table-cell table:style-name="ce26" office:value-type="string" calcext:value-type="string">
            <text:p>CENTRO LAVANDERIA <text:s/>SRL</text:p>
          </table:table-cell>
          <table:table-cell table:style-name="ce27" office:value-type="date" office:date-value="2017-07-14" calcext:value-type="date">
            <text:p>14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30.62" calcext:value-type="float">
            <text:p>30,62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2849</text:p>
          </table:table-cell>
          <table:table-cell table:style-name="ce26" office:value-type="string" calcext:value-type="string">
            <text:p>P.G. N. 42396/2017: AUTORIZZAZIONE ALLA SPESA DI EURO 320,00 ONERI FISCALI INCLUSI PER IL SERVIZIO DI LAVANDERIA PER CASA NATALI</text:p>
          </table:table-cell>
          <table:table-cell table:style-name="ce26" office:value-type="string" calcext:value-type="string">
            <text:p>PAG.TO FT: 26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25</text:p>
          </table:table-cell>
          <table:table-cell table:style-name="ce26" office:value-type="string" calcext:value-type="string">
            <text:p>081700000266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2075</text:p>
          </table:table-cell>
          <table:table-cell table:style-name="ce26" office:value-type="string" calcext:value-type="string">
            <text:p>SENZA TITOLO S.R.L.</text:p>
          </table:table-cell>
          <table:table-cell table:style-name="ce27" office:value-type="date" office:date-value="2017-07-14" calcext:value-type="date">
            <text:p>14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54660.68" calcext:value-type="float">
            <text:p>54.660,68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0369</text:p>
          </table:table-cell>
          <table:table-cell table:style-name="ce26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26" office:value-type="string" calcext:value-type="string">
            <text:p>PAG.TO FT: 6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26</text:p>
          </table:table-cell>
          <table:table-cell table:style-name="ce26" office:value-type="string" calcext:value-type="string">
            <text:p>081700000267</text:p>
          </table:table-cell>
          <table:table-cell table:style-name="ce26" office:value-type="string" calcext:value-type="string">
            <text:p>05010202</text:p>
          </table:table-cell>
          <table:table-cell table:style-name="ce26" office:value-type="string" calcext:value-type="string">
            <text:p>94722</text:p>
          </table:table-cell>
          <table:table-cell table:style-name="ce26" office:value-type="string" calcext:value-type="string">
            <text:p>B.D. IMPIANTI S.R.L.</text:p>
          </table:table-cell>
          <table:table-cell table:style-name="ce27" office:value-type="date" office:date-value="2017-07-14" calcext:value-type="date">
            <text:p>14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951.6" calcext:value-type="float">
            <text:p>951,6</text:p>
          </table:table-cell>
          <table:table-cell table:style-name="ce26" office:value-type="string" calcext:value-type="string">
            <text:p>UG0210-000</text:p>
          </table:table-cell>
          <table:table-cell table:style-name="ce26" office:value-type="string" calcext:value-type="string">
            <text:p>317003624</text:p>
          </table:table-cell>
          <table:table-cell table:style-name="ce26" office:value-type="string" calcext:value-type="string">
            <text:p>P.G.N.153018/2017-AUTORIZZAZIONE ALLA SPESA DI EURO 2.745,00 ONERI FISCALI INCLUSI PER LA FORNITURA E L'INSTALLAZIONE DI TELECAM</text:p>
          </table:table-cell>
          <table:table-cell table:style-name="ce26" office:value-type="string" calcext:value-type="string">
            <text:p>PAG.TO FT: FATTPA 9_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27</text:p>
          </table:table-cell>
          <table:table-cell table:style-name="ce26" office:value-type="string" calcext:value-type="string">
            <text:p>081700000256</text:p>
          </table:table-cell>
          <table:table-cell table:style-name="ce26" office:value-type="string" calcext:value-type="string">
            <text:p>05020104</text:p>
          </table:table-cell>
          <table:table-cell table:style-name="ce26" office:value-type="string" calcext:value-type="string">
            <text:p>116704</text:p>
          </table:table-cell>
          <table:table-cell table:style-name="ce26" office:value-type="string" calcext:value-type="string">
            <text:p>CMS.CULTURA</text:p>
          </table:table-cell>
          <table:table-cell table:style-name="ce27" office:value-type="date" office:date-value="2017-07-12" calcext:value-type="date">
            <text:p>12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40000" calcext:value-type="float">
            <text:p>40.000,00</text:p>
          </table:table-cell>
          <table:table-cell table:style-name="ce26" office:value-type="string" calcext:value-type="string">
            <text:p>UG0090-000</text:p>
          </table:table-cell>
          <table:table-cell table:style-name="ce26" office:value-type="string" calcext:value-type="string">
            <text:p>317004018</text:p>
          </table:table-cell>
          <table:table-cell table:style-name="ce26" office:value-type="string" calcext:value-type="string">
            <text:p>P.G.N.211374/2017-EROGAZIONE DELLA PRIMA TRANCHE DI CONTRIBUTO ALLA SOCIETA' CMS.CULTURA SRL PER LA REALIZZAZIONE DELLA MOSTRA "</text:p>
          </table:table-cell>
          <table:table-cell table:style-name="ce26" office:value-type="string" calcext:value-type="string">
            <text:p>VERSAMENTO 1 TRANCHE CONTRIBUTO MOSTRA AVANGUARDIA RUSSA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28</text:p>
          </table:table-cell>
          <table:table-cell table:style-name="ce26" office:value-type="string" calcext:value-type="string">
            <text:p>081700000270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8633</text:p>
          </table:table-cell>
          <table:table-cell table:style-name="ce26" office:value-type="string" calcext:value-type="string">
            <text:p>PROVINCIA SAN DOMENICO IN ITALIA -</text:p>
          </table:table-cell>
          <table:table-cell table:style-name="ce27" office:value-type="date" office:date-value="2017-07-31" calcext:value-type="date">
            <text:p>31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62.01" calcext:value-type="float">
            <text:p>62,01</text:p>
          </table:table-cell>
          <table:table-cell table:style-name="ce26" office:value-type="string" calcext:value-type="string">
            <text:p>UG0070-000</text:p>
          </table:table-cell>
          <table:table-cell table:style-name="ce26" office:value-type="string" calcext:value-type="string">
            <text:p>317004015</text:p>
          </table:table-cell>
          <table:table-cell table:style-name="ce26" office:value-type="string" calcext:value-type="string">
            <text:p>P.G.N.210445/2017-AUTORIZZAZIONE ALLA SPESA DI EURO 62,01 ONERI FISCALI INCLUSI PER L'OSPITALITA' AD UN MEMBRO DEL COMITATO SCIE</text:p>
          </table:table-cell>
          <table:table-cell table:style-name="ce26" office:value-type="string" calcext:value-type="string">
            <text:p>PAG.TO FT: 22-2017-FE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29</text:p>
          </table:table-cell>
          <table:table-cell table:style-name="ce26" office:value-type="string" calcext:value-type="string">
            <text:p>081700000271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6899</text:p>
          </table:table-cell>
          <table:table-cell table:style-name="ce26" office:value-type="string" calcext:value-type="string">
            <text:p>HOTEL OROLOGIO S.R.L.</text:p>
          </table:table-cell>
          <table:table-cell table:style-name="ce27" office:value-type="date" office:date-value="2017-07-31" calcext:value-type="date">
            <text:p>31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2396" calcext:value-type="float">
            <text:p>2.396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661</text:p>
          </table:table-cell>
          <table:table-cell table:style-name="ce26" office:value-type="string" calcext:value-type="string">
            <text:p>P.G.N.174266/2017-AUTORIZZAZIONE ALLA SPESA DI EURO 2.562,00 ONERI FISCALI INCLUSI PER L'OSPITALITA' IN OCCASIONE DELLA MOSTRA D</text:p>
          </table:table-cell>
          <table:table-cell table:style-name="ce26" office:value-type="string" calcext:value-type="string">
            <text:p>PAG.TO FT: 6/P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30</text:p>
          </table:table-cell>
          <table:table-cell table:style-name="ce26" office:value-type="string" calcext:value-type="string">
            <text:p>081700000282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4722</text:p>
          </table:table-cell>
          <table:table-cell table:style-name="ce26" office:value-type="string" calcext:value-type="string">
            <text:p>B.D. IMPIANTI S.R.L.</text:p>
          </table:table-cell>
          <table:table-cell table:style-name="ce27" office:value-type="date" office:date-value="2017-07-31" calcext:value-type="date">
            <text:p>31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585.6" calcext:value-type="float">
            <text:p>585,6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3622</text:p>
          </table:table-cell>
          <table:table-cell table:style-name="ce26" office:value-type="string" calcext:value-type="string">
            <text:p>P.G.N.153018/2017-AUTORIZZAZIONE ALLA SPESA DI EURO 2.745,00 ONERI FISCALI INCLUSI PER LA FORNITURA E L'INSTALLAZIONE DI TELECAM</text:p>
          </table:table-cell>
          <table:table-cell table:style-name="ce26" office:value-type="string" calcext:value-type="string">
            <text:p>PAG.TO FT: FATTPA 10_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31</text:p>
          </table:table-cell>
          <table:table-cell table:style-name="ce26" office:value-type="string" calcext:value-type="string">
            <text:p>081700000281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4722</text:p>
          </table:table-cell>
          <table:table-cell table:style-name="ce26" office:value-type="string" calcext:value-type="string">
            <text:p>B.D. IMPIANTI S.R.L.</text:p>
          </table:table-cell>
          <table:table-cell table:style-name="ce27" office:value-type="date" office:date-value="2017-07-31" calcext:value-type="date">
            <text:p>31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207.8" calcext:value-type="float">
            <text:p>1.207,80</text:p>
          </table:table-cell>
          <table:table-cell table:style-name="ce26" office:value-type="string" calcext:value-type="string">
            <text:p>UG0045-000</text:p>
          </table:table-cell>
          <table:table-cell table:style-name="ce26" office:value-type="string" calcext:value-type="string">
            <text:p>317003621</text:p>
          </table:table-cell>
          <table:table-cell table:style-name="ce26" office:value-type="string" calcext:value-type="string">
            <text:p>P.G.N.153018/2017-AUTORIZZAZIONE ALLA SPESA DI EURO 2.745,00 ONERI FISCALI INCLUSI PER LA FORNITURA E L'INSTALLAZIONE DI TELECAM</text:p>
          </table:table-cell>
          <table:table-cell table:style-name="ce26" office:value-type="string" calcext:value-type="string">
            <text:p>PAG.TO FT: FATTPA 11_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32</text:p>
          </table:table-cell>
          <table:table-cell table:style-name="ce26" office:value-type="string" calcext:value-type="string">
            <text:p>081700000280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0722</text:p>
          </table:table-cell>
          <table:table-cell table:style-name="ce26" office:value-type="string" calcext:value-type="string">
            <text:p>GRUPPO N.N. S.R.L.</text:p>
          </table:table-cell>
          <table:table-cell table:style-name="ce27" office:value-type="date" office:date-value="2017-07-31" calcext:value-type="date">
            <text:p>31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866.6" calcext:value-type="float">
            <text:p>1.866,6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400</text:p>
          </table:table-cell>
          <table:table-cell table:style-name="ce26" office:value-type="string" calcext:value-type="string">
            <text:p>P.G.N. 135074/2017-AUTORIZZAZIONE ALLA SPESA DI EURO 5.124,00 ONERI FISCALI INCLUSI PER IL RISPRISTINO DELLE PARETI DELLE AREE E</text:p>
          </table:table-cell>
          <table:table-cell table:style-name="ce26" office:value-type="string" calcext:value-type="string">
            <text:p>PAG.TO FT: FATTPA 4_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33</text:p>
          </table:table-cell>
          <table:table-cell table:style-name="ce26" office:value-type="string" calcext:value-type="string">
            <text:p>081700000279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4676</text:p>
          </table:table-cell>
          <table:table-cell table:style-name="ce26" office:value-type="string" calcext:value-type="string">
            <text:p>FRIGERIO VIAGGI S.R.L.</text:p>
          </table:table-cell>
          <table:table-cell table:style-name="ce27" office:value-type="date" office:date-value="2017-07-31" calcext:value-type="date">
            <text:p>31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2005.6" calcext:value-type="float">
            <text:p>2.005,6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2708</text:p>
          </table:table-cell>
          <table:table-cell table:style-name="ce26" office:value-type="string" calcext:value-type="string">
            <text:p>P.g. n. 40816/2017: AUTORIZZAZIONE ALLA SPESA DI EURO 3.000,00 ONERI FISCALI INCLUSI PER IL SERVIZIO DI BIGLIETTERIA AEREA E FER</text:p>
          </table:table-cell>
          <table:table-cell table:style-name="ce26" office:value-type="string" calcext:value-type="string">
            <text:p>PAG.TO FT: 2017/0000178/PO 2017/0000177/PO 2017/0000206/PO 2017/000020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34</text:p>
          </table:table-cell>
          <table:table-cell table:style-name="ce26" office:value-type="string" calcext:value-type="string">
            <text:p>081700000278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6535</text:p>
          </table:table-cell>
          <table:table-cell table:style-name="ce26" office:value-type="string" calcext:value-type="string">
            <text:p>NUOVA SELEDI S.A.S.</text:p>
          </table:table-cell>
          <table:table-cell table:style-name="ce27" office:value-type="date" office:date-value="2017-07-31" calcext:value-type="date">
            <text:p>31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2267.86" calcext:value-type="float">
            <text:p>2.267,86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698</text:p>
          </table:table-cell>
          <table:table-cell table:style-name="ce26" office:value-type="string" calcext:value-type="string">
            <text:p>P.G.N.184847/2017-AUTORIZZAZIONE ALLA SPESA DI EURO 2.267,86 ONERI FISCALI INCLUSI PER LA FORNITURA DI VETRI SU MISURA PER LA RE</text:p>
          </table:table-cell>
          <table:table-cell table:style-name="ce26" office:value-type="string" calcext:value-type="string">
            <text:p>PAG.TO FT: FATTPA 4_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35</text:p>
          </table:table-cell>
          <table:table-cell table:style-name="ce26" office:value-type="string" calcext:value-type="string">
            <text:p>081700000277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0705</text:p>
          </table:table-cell>
          <table:table-cell table:style-name="ce26" office:value-type="string" calcext:value-type="string">
            <text:p>COOPSERVICE <text:s/>SOC.COOP.P.A.</text:p>
          </table:table-cell>
          <table:table-cell table:style-name="ce27" office:value-type="date" office:date-value="2017-07-31" calcext:value-type="date">
            <text:p>31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56.73" calcext:value-type="float">
            <text:p>56,73</text:p>
          </table:table-cell>
          <table:table-cell table:style-name="ce26" office:value-type="string" calcext:value-type="string">
            <text:p>UG0070-000</text:p>
          </table:table-cell>
          <table:table-cell table:style-name="ce26" office:value-type="string" calcext:value-type="string">
            <text:p>317003566</text:p>
          </table:table-cell>
          <table:table-cell table:style-name="ce26" office:value-type="string" calcext:value-type="string">
            <text:p>P.G.N.153024/2017-AUTORIZZAZIONE ALLA SPESA COMPLESSIVA DI EURO 320,25 ONERI FISCALI INCLUSI PER LA REALIZZAZIONE DI UNA INIZIAT</text:p>
          </table:table-cell>
          <table:table-cell table:style-name="ce26" office:value-type="string" calcext:value-type="string">
            <text:p>PAG.TO FT: 9124002016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36</text:p>
          </table:table-cell>
          <table:table-cell table:style-name="ce26" office:value-type="string" calcext:value-type="string">
            <text:p>081700000276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3658</text:p>
          </table:table-cell>
          <table:table-cell table:style-name="ce26" office:value-type="string" calcext:value-type="string">
            <text:p>ELLEDIEMME LIBRI DAL MONDO SRL</text:p>
          </table:table-cell>
          <table:table-cell table:style-name="ce27" office:value-type="date" office:date-value="2017-07-31" calcext:value-type="date">
            <text:p>31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312.23" calcext:value-type="float">
            <text:p>312,23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1131</text:p>
          </table:table-cell>
          <table:table-cell table:style-name="ce26" office:value-type="string" calcext:value-type="string">
            <text:p>p.g.n.370779/2016-AUTORIZZAZIONE ALLA SPESA DI EURO 6.525,11 ONERI FISCALI INCLUSI PER RINNOVO ABBONAMENTO ANNUALE A RIVISTE E</text:p>
          </table:table-cell>
          <table:table-cell table:style-name="ce26" office:value-type="string" calcext:value-type="string">
            <text:p>PAG.TO FT: 00396 00397 00395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37</text:p>
          </table:table-cell>
          <table:table-cell table:style-name="ce26" office:value-type="string" calcext:value-type="string">
            <text:p>081700000275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3658</text:p>
          </table:table-cell>
          <table:table-cell table:style-name="ce26" office:value-type="string" calcext:value-type="string">
            <text:p>ELLEDIEMME LIBRI DAL MONDO SRL</text:p>
          </table:table-cell>
          <table:table-cell table:style-name="ce27" office:value-type="date" office:date-value="2017-07-31" calcext:value-type="date">
            <text:p>31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107.81" calcext:value-type="float">
            <text:p>107,81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6003034</text:p>
          </table:table-cell>
          <table:table-cell table:style-name="ce26" office:value-type="string" calcext:value-type="string">
            <text:p>P.G. N. 37163/2016 - AUTORIZZAZIONE ALLA SPESA DI EURO 6.529,57 ONERI FISCALI INCLUSI PER LA FORNITURA DI RIVISTE E PERIODICI AL</text:p>
          </table:table-cell>
          <table:table-cell table:style-name="ce26" office:value-type="string" calcext:value-type="string">
            <text:p>PAG.TO FT: 00394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38</text:p>
          </table:table-cell>
          <table:table-cell table:style-name="ce26" office:value-type="string" calcext:value-type="string">
            <text:p>081700000274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5258</text:p>
          </table:table-cell>
          <table:table-cell table:style-name="ce26" office:value-type="string" calcext:value-type="string">
            <text:p>S.I.A.E.</text:p>
          </table:table-cell>
          <table:table-cell table:style-name="ce27" office:value-type="date" office:date-value="2017-07-31" calcext:value-type="date">
            <text:p>31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297.68" calcext:value-type="float">
            <text:p>297,68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2709</text:p>
          </table:table-cell>
          <table:table-cell table:style-name="ce26" office:value-type="string" calcext:value-type="string">
            <text:p>P.G. N. 41025/2017: AUTORIZZAZIONE ALLA SPESA DI EURO 2.500,00 ONERI FISCALI INCLUSI PER L'ASSOLVIMENTO DI ONERI S.I.A.E. DERIVA</text:p>
          </table:table-cell>
          <table:table-cell table:style-name="ce26" office:value-type="string" calcext:value-type="string">
            <text:p>PAG.TO FT: 1617016741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39</text:p>
          </table:table-cell>
          <table:table-cell table:style-name="ce26" office:value-type="string" calcext:value-type="string">
            <text:p>081700000272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2669</text:p>
          </table:table-cell>
          <table:table-cell table:style-name="ce26" office:value-type="string" calcext:value-type="string">
            <text:p>CNS-CONSORZIO NAZ. SERVIZI</text:p>
          </table:table-cell>
          <table:table-cell table:style-name="ce27" office:value-type="date" office:date-value="2017-07-31" calcext:value-type="date">
            <text:p>31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41.94" calcext:value-type="float">
            <text:p>41,94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0597</text:p>
          </table:table-cell>
          <table:table-cell table:style-name="ce26" office:value-type="string" calcext:value-type="string">
            <text:p>P.G.N.216849/2016. PRENOTAZIONE DI IMPEGNO PER L'ACQUISIZIONE DI SERVIZI AGGIUNTIVI DI PULIZIA PRESSO LE SEDI DELL'ISTITUZIONE B</text:p>
          </table:table-cell>
          <table:table-cell table:style-name="ce26" office:value-type="string" calcext:value-type="string">
            <text:p>PAG.TO FT: V1/0006809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40</text:p>
          </table:table-cell>
          <table:table-cell table:style-name="ce26" office:value-type="string" calcext:value-type="string">
            <text:p>081700000273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6625</text:p>
          </table:table-cell>
          <table:table-cell table:style-name="ce26" office:value-type="string" calcext:value-type="string">
            <text:p>FONDAZIONE TORINO MUSEI</text:p>
          </table:table-cell>
          <table:table-cell table:style-name="ce27" office:value-type="date" office:date-value="2017-07-31" calcext:value-type="date">
            <text:p>31/07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935</text:p>
          </table:table-cell>
          <table:table-cell table:style-name="ce26" office:value-type="string" calcext:value-type="string">
            <text:p>P.G.N. 202949/2017-AUTORIZZAZIONE ALLA SPESA DI EURO 1.000,00 ONERI FISCALI INCLUSI PER IL PAGAMENTO DEL FEE PREVISTO PER IL PRE</text:p>
          </table:table-cell>
          <table:table-cell table:style-name="ce26" office:value-type="string" calcext:value-type="string">
            <text:p>PAG.TO FT: 87/FSP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41</text:p>
          </table:table-cell>
          <table:table-cell table:style-name="ce26" office:value-type="string" calcext:value-type="string">
            <text:p>081700000283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1624</text:p>
          </table:table-cell>
          <table:table-cell table:style-name="ce26" office:value-type="string" calcext:value-type="string">
            <text:p>FERCAM S.P.A.</text:p>
          </table:table-cell>
          <table:table-cell table:style-name="ce27" office:value-type="date" office:date-value="2017-08-02" calcext:value-type="date">
            <text:p>02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4506.36" calcext:value-type="float">
            <text:p>4.506,36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336</text:p>
          </table:table-cell>
          <table:table-cell table:style-name="ce26" office:value-type="string" calcext:value-type="string">
            <text:p>P.G.N.......AUTORIZZAZIONE ALLA SPESA DI EURO 9.012,75 ONERI FISCALI INCLUSI PER IL SERVIZIO DI TRASPORTO, RESTITUZIONE, ALLESTI</text:p>
          </table:table-cell>
          <table:table-cell table:style-name="ce26" office:value-type="string" calcext:value-type="string">
            <text:p>PAG.TO FT: 230218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42</text:p>
          </table:table-cell>
          <table:table-cell table:style-name="ce26" office:value-type="string" calcext:value-type="string">
            <text:p>081700000284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6219</text:p>
          </table:table-cell>
          <table:table-cell table:style-name="ce26" office:value-type="string" calcext:value-type="string">
            <text:p>ERREBIAN S.P.A.</text:p>
          </table:table-cell>
          <table:table-cell table:style-name="ce27" office:value-type="date" office:date-value="2017-08-02" calcext:value-type="date">
            <text:p>02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2070.86" calcext:value-type="float">
            <text:p>2.070,86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3405</text:p>
          </table:table-cell>
          <table:table-cell table:style-name="ce26" office:value-type="string" calcext:value-type="string">
            <text:p>P.G.N.111264/2017-AFFIDAMENTO A SEGUITO DI ADESIONE ALLA CONVENZIONE - INTERCENT-ER AGENZIA REGIONALE, DELLA FORNITURA DI MATERI</text:p>
          </table:table-cell>
          <table:table-cell table:style-name="ce26" office:value-type="string" calcext:value-type="string">
            <text:p>PAG.TO FT: V2/546219 V2/546222 V2/546221 V2/546220 V2/546223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43</text:p>
          </table:table-cell>
          <table:table-cell table:style-name="ce26" office:value-type="string" calcext:value-type="string">
            <text:p>081700000285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5695</text:p>
          </table:table-cell>
          <table:table-cell table:style-name="ce26" office:value-type="string" calcext:value-type="string">
            <text:p>ZUCCHETTI INFORMATICA S.P.A.</text:p>
          </table:table-cell>
          <table:table-cell table:style-name="ce27" office:value-type="date" office:date-value="2017-08-02" calcext:value-type="date">
            <text:p>02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169.98" calcext:value-type="float">
            <text:p>1.169,98</text:p>
          </table:table-cell>
          <table:table-cell table:style-name="ce26" office:value-type="string" calcext:value-type="string">
            <text:p>UG0058-000</text:p>
          </table:table-cell>
          <table:table-cell table:style-name="ce26" office:value-type="string" calcext:value-type="string">
            <text:p>317004054</text:p>
          </table:table-cell>
          <table:table-cell table:style-name="ce26" office:value-type="string" calcext:value-type="string">
            <text:p>P.G.N.AFFIDAMENTO CON CONTESTUALE IMPEGNO DELLA FORNITURA DI N. 24 PC DESKTOP, N. 14. MONITOR 22 INCH E N. 1 MONITOR 24 INCH PER</text:p>
          </table:table-cell>
          <table:table-cell table:style-name="ce26" office:value-type="string" calcext:value-type="string">
            <text:p>PAG.TO FT: 1081/P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43</text:p>
          </table:table-cell>
          <table:table-cell table:style-name="ce26" office:value-type="string" calcext:value-type="string">
            <text:p>081700000286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5695</text:p>
          </table:table-cell>
          <table:table-cell table:style-name="ce26" office:value-type="string" calcext:value-type="string">
            <text:p>ZUCCHETTI INFORMATICA S.P.A.</text:p>
          </table:table-cell>
          <table:table-cell table:style-name="ce27" office:value-type="date" office:date-value="2017-08-02" calcext:value-type="date">
            <text:p>02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1520.46" calcext:value-type="float">
            <text:p>11.520,46</text:p>
          </table:table-cell>
          <table:table-cell table:style-name="ce26" office:value-type="string" calcext:value-type="string">
            <text:p>UG0045-000</text:p>
          </table:table-cell>
          <table:table-cell table:style-name="ce26" office:value-type="string" calcext:value-type="string">
            <text:p>317004056</text:p>
          </table:table-cell>
          <table:table-cell table:style-name="ce26" office:value-type="string" calcext:value-type="string">
            <text:p>P.G.N...........AFFIDAMENTO CON CONTESTUALE IMPEGNO DELLA FORNITURA DI N. 24 PC DESKTOP, N. 14. MONITOR 22 INCH E N. 1 MONITOR 2</text:p>
          </table:table-cell>
          <table:table-cell table:style-name="ce26" office:value-type="string" calcext:value-type="string">
            <text:p>PAG.TO FT: 1082/P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44</text:p>
          </table:table-cell>
          <table:table-cell table:style-name="ce26" office:value-type="string" calcext:value-type="string">
            <text:p>081700000287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7128</text:p>
          </table:table-cell>
          <table:table-cell table:style-name="ce26" office:value-type="string" calcext:value-type="string">
            <text:p>CON.SERVICE S. P. A.</text:p>
          </table:table-cell>
          <table:table-cell table:style-name="ce27" office:value-type="date" office:date-value="2017-08-02" calcext:value-type="date">
            <text:p>02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73955.68" calcext:value-type="float">
            <text:p>73.955,68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0368</text:p>
          </table:table-cell>
          <table:table-cell table:style-name="ce26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26" office:value-type="string" calcext:value-type="string">
            <text:p>PAG.TO FT: 2/28 2/32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44</text:p>
          </table:table-cell>
          <table:table-cell table:style-name="ce26" office:value-type="string" calcext:value-type="string">
            <text:p>081700000288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7128</text:p>
          </table:table-cell>
          <table:table-cell table:style-name="ce26" office:value-type="string" calcext:value-type="string">
            <text:p>CON.SERVICE S. P. A.</text:p>
          </table:table-cell>
          <table:table-cell table:style-name="ce27" office:value-type="date" office:date-value="2017-08-02" calcext:value-type="date">
            <text:p>02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4323.29" calcext:value-type="float">
            <text:p>14.323,29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0370</text:p>
          </table:table-cell>
          <table:table-cell table:style-name="ce26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26" office:value-type="string" calcext:value-type="string">
            <text:p>PAG.TO FT: 2/29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45</text:p>
          </table:table-cell>
          <table:table-cell table:style-name="ce26" office:value-type="string" calcext:value-type="string">
            <text:p>081700000289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4722</text:p>
          </table:table-cell>
          <table:table-cell table:style-name="ce26" office:value-type="string" calcext:value-type="string">
            <text:p>B.D. IMPIANTI S.R.L.</text:p>
          </table:table-cell>
          <table:table-cell table:style-name="ce27" office:value-type="date" office:date-value="2017-08-02" calcext:value-type="date">
            <text:p>02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098" calcext:value-type="float">
            <text:p>1.098,00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3462</text:p>
          </table:table-cell>
          <table:table-cell table:style-name="ce26" office:value-type="string" calcext:value-type="string">
            <text:p>P.G.N.146914/2017-AUTORIZZAZIONE ALLA SPESA DI EURO 2.501,00 ONERI FISCALI INCLUSI PER L'ACQUISIZIONE, L'INSTALLAZIONE E LA PROG</text:p>
          </table:table-cell>
          <table:table-cell table:style-name="ce26" office:value-type="string" calcext:value-type="string">
            <text:p>PAG.TO FT: FATTPA 13_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45</text:p>
          </table:table-cell>
          <table:table-cell table:style-name="ce26" office:value-type="string" calcext:value-type="string">
            <text:p>081700000290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4722</text:p>
          </table:table-cell>
          <table:table-cell table:style-name="ce26" office:value-type="string" calcext:value-type="string">
            <text:p>B.D. IMPIANTI S.R.L.</text:p>
          </table:table-cell>
          <table:table-cell table:style-name="ce27" office:value-type="date" office:date-value="2017-08-02" calcext:value-type="date">
            <text:p>02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640.5" calcext:value-type="float">
            <text:p>640,5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3463</text:p>
          </table:table-cell>
          <table:table-cell table:style-name="ce26" office:value-type="string" calcext:value-type="string">
            <text:p>P.G.N.146914/2017-AUTORIZZAZIONE ALLA SPESA DI EURO 2.501,00 ONERI FISCALI INCLUSI PER L'ACQUISIZIONE, L'INSTALLAZIONE E LA PROG</text:p>
          </table:table-cell>
          <table:table-cell table:style-name="ce26" office:value-type="string" calcext:value-type="string">
            <text:p>PAG.TO FT: FATTPA 12_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45</text:p>
          </table:table-cell>
          <table:table-cell table:style-name="ce26" office:value-type="string" calcext:value-type="string">
            <text:p>081700000291</text:p>
          </table:table-cell>
          <table:table-cell table:style-name="ce26" office:value-type="string" calcext:value-type="string">
            <text:p>05010202</text:p>
          </table:table-cell>
          <table:table-cell table:style-name="ce26" office:value-type="string" calcext:value-type="string">
            <text:p>94722</text:p>
          </table:table-cell>
          <table:table-cell table:style-name="ce26" office:value-type="string" calcext:value-type="string">
            <text:p>B.D. IMPIANTI S.R.L.</text:p>
          </table:table-cell>
          <table:table-cell table:style-name="ce27" office:value-type="date" office:date-value="2017-08-02" calcext:value-type="date">
            <text:p>02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762.5" calcext:value-type="float">
            <text:p>762,5</text:p>
          </table:table-cell>
          <table:table-cell table:style-name="ce26" office:value-type="string" calcext:value-type="string">
            <text:p>UG0210-000</text:p>
          </table:table-cell>
          <table:table-cell table:style-name="ce26" office:value-type="string" calcext:value-type="string">
            <text:p>317003464</text:p>
          </table:table-cell>
          <table:table-cell table:style-name="ce26" office:value-type="string" calcext:value-type="string">
            <text:p>P.G.N.146914/2017-AUTORIZZAZIONE ALLA SPESA DI EURO 2.501,00 ONERI FISCALI INCLUSI PER L'ACQUISIZIONE, L'INSTALLAZIONE E LA PROG</text:p>
          </table:table-cell>
          <table:table-cell table:style-name="ce26" office:value-type="string" calcext:value-type="string">
            <text:p>PAG.TO FT: FATTPA 15_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46</text:p>
          </table:table-cell>
          <table:table-cell table:style-name="ce26" office:value-type="string" calcext:value-type="string">
            <text:p>081700000292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7544</text:p>
          </table:table-cell>
          <table:table-cell table:style-name="ce26" office:value-type="string" calcext:value-type="string">
            <text:p>TIPOGRAFIA FANTI SRL</text:p>
          </table:table-cell>
          <table:table-cell table:style-name="ce27" office:value-type="date" office:date-value="2017-08-02" calcext:value-type="date">
            <text:p>02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4087" calcext:value-type="float">
            <text:p>4.087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879</text:p>
          </table:table-cell>
          <table:table-cell table:style-name="ce26" office:value-type="string" calcext:value-type="string">
            <text:p>P.G.N.202149/2017-AUTORIZZAZIONE ALLA SPESA DI EURO 4.209,00 ONERI FISCALI INCLUSI PER LA STAMPA E LA CONSEGNA DI N.50.000 COPIE</text:p>
          </table:table-cell>
          <table:table-cell table:style-name="ce26" office:value-type="string" calcext:value-type="string">
            <text:p>PAG.TO FT: 8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46</text:p>
          </table:table-cell>
          <table:table-cell table:style-name="ce26" office:value-type="string" calcext:value-type="string">
            <text:p>081700000293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7544</text:p>
          </table:table-cell>
          <table:table-cell table:style-name="ce26" office:value-type="string" calcext:value-type="string">
            <text:p>TIPOGRAFIA FANTI SRL</text:p>
          </table:table-cell>
          <table:table-cell table:style-name="ce27" office:value-type="date" office:date-value="2017-08-02" calcext:value-type="date">
            <text:p>02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122" calcext:value-type="float">
            <text:p>122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880</text:p>
          </table:table-cell>
          <table:table-cell table:style-name="ce26" office:value-type="string" calcext:value-type="string">
            <text:p>P.G.N.202149/2017-AUTORIZZAZIONE ALLA SPESA DI EURO 4.209,00 ONERI FISCALI INCLUSI PER LA STAMPA E LA CONSEGNA DI N.50.000 COPIE</text:p>
          </table:table-cell>
          <table:table-cell table:style-name="ce26" office:value-type="string" calcext:value-type="string">
            <text:p>PAG.TO FT: 9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47</text:p>
          </table:table-cell>
          <table:table-cell table:style-name="ce26" office:value-type="string" calcext:value-type="string">
            <text:p>081700000294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9485</text:p>
          </table:table-cell>
          <table:table-cell table:style-name="ce26" office:value-type="string" calcext:value-type="string">
            <text:p>JOOG S.r.l. con Socio Unico</text:p>
          </table:table-cell>
          <table:table-cell table:style-name="ce27" office:value-type="date" office:date-value="2017-08-02" calcext:value-type="date">
            <text:p>02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256.2" calcext:value-type="float">
            <text:p>256,2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970</text:p>
          </table:table-cell>
          <table:table-cell table:style-name="ce26" office:value-type="string" calcext:value-type="string">
            <text:p>P.G.N.207497/2017-AUTORIZZAZIONE ALLA SPESA DI EURO 402,60 ONERI FISCALI INCLUSI PER IL CANONE ANNUALE DI NOLEGGIO DEGLI EROGATO</text:p>
          </table:table-cell>
          <table:table-cell table:style-name="ce26" office:value-type="string" calcext:value-type="string">
            <text:p>PAG.TO FT: 000302 000303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47</text:p>
          </table:table-cell>
          <table:table-cell table:style-name="ce26" office:value-type="string" calcext:value-type="string">
            <text:p>081700000295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9485</text:p>
          </table:table-cell>
          <table:table-cell table:style-name="ce26" office:value-type="string" calcext:value-type="string">
            <text:p>JOOG S.r.l. con Socio Unico</text:p>
          </table:table-cell>
          <table:table-cell table:style-name="ce27" office:value-type="date" office:date-value="2017-08-02" calcext:value-type="date">
            <text:p>02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146.4" calcext:value-type="float">
            <text:p>146,4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971</text:p>
          </table:table-cell>
          <table:table-cell table:style-name="ce26" office:value-type="string" calcext:value-type="string">
            <text:p>P.G.N.207497/2017-AUTORIZZAZIONE ALLA SPESA DI EURO 402,60 ONERI FISCALI INCLUSI PER IL CANONE ANNUALE DI NOLEGGIO DEGLI EROGATO</text:p>
          </table:table-cell>
          <table:table-cell table:style-name="ce26" office:value-type="string" calcext:value-type="string">
            <text:p>PAG.TO FT: 000373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48</text:p>
          </table:table-cell>
          <table:table-cell table:style-name="ce26" office:value-type="string" calcext:value-type="string">
            <text:p>081700000296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3275</text:p>
          </table:table-cell>
          <table:table-cell table:style-name="ce26" office:value-type="string" calcext:value-type="string">
            <text:p>ASSOCIAZIONE QB QUANTO BASTA</text:p>
          </table:table-cell>
          <table:table-cell table:style-name="ce27" office:value-type="date" office:date-value="2017-08-02" calcext:value-type="date">
            <text:p>02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5000" calcext:value-type="float">
            <text:p>5.000,00</text:p>
          </table:table-cell>
          <table:table-cell table:style-name="ce26" office:value-type="string" calcext:value-type="string">
            <text:p>UG0070-000</text:p>
          </table:table-cell>
          <table:table-cell table:style-name="ce26" office:value-type="string" calcext:value-type="string">
            <text:p>317001259</text:p>
          </table:table-cell>
          <table:table-cell table:style-name="ce26" office:value-type="string" calcext:value-type="string">
            <text:p>P.G.N.392898/2016-AUTORIZZAZIONE ALLA SPESA DI EURO 30.800,00 ONERI FISCALI INCLUSI PER LA REALIZZAZIONE DEI PROGETTI "MUSEOMUSI</text:p>
          </table:table-cell>
          <table:table-cell table:style-name="ce26" office:value-type="string" calcext:value-type="string">
            <text:p>PAG.TO FT: 17/P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49</text:p>
          </table:table-cell>
          <table:table-cell table:style-name="ce26" office:value-type="string" calcext:value-type="string">
            <text:p>081700000297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9994</text:p>
          </table:table-cell>
          <table:table-cell table:style-name="ce26" office:value-type="string" calcext:value-type="string">
            <text:p>ECOSISTEMA SOC.COOP.A R.L.</text:p>
          </table:table-cell>
          <table:table-cell table:style-name="ce27" office:value-type="date" office:date-value="2017-08-02" calcext:value-type="date">
            <text:p>02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3355" calcext:value-type="float">
            <text:p>3.355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178</text:p>
          </table:table-cell>
          <table:table-cell table:style-name="ce26" office:value-type="string" calcext:value-type="string">
            <text:p>P.G.N.382425/2016-AUTORIZZAZIONE ALLA SPESA DI EURO 13.420,00 ONERI FISCALI INCLUSI PER GLI INTERVENTI DI OTTIMIZZAZIONE E RISPR</text:p>
          </table:table-cell>
          <table:table-cell table:style-name="ce26" office:value-type="string" calcext:value-type="string">
            <text:p>PAG.TO FT: FATTPA 7_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50</text:p>
          </table:table-cell>
          <table:table-cell table:style-name="ce26" office:value-type="string" calcext:value-type="string">
            <text:p>081700000298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08</text:p>
          </table:table-cell>
          <table:table-cell table:style-name="ce26" office:value-type="string" calcext:value-type="string">
            <text:p>SACA <text:s/>S.C.A R.L.</text:p>
          </table:table-cell>
          <table:table-cell table:style-name="ce27" office:value-type="date" office:date-value="2017-08-02" calcext:value-type="date">
            <text:p>02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450" calcext:value-type="float">
            <text:p>45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6005122</text:p>
          </table:table-cell>
          <table:table-cell table:style-name="ce26" office:value-type="string" calcext:value-type="string">
            <text:p>P.G.N.348811/2016-AUTORIZZAZIONE ALLA SPESA COMPLESSIVA DI EURO 5.620,00 ONERI FISCALI INCLUSI PER IL TRASPORTO DI PERSONE IN OC</text:p>
          </table:table-cell>
          <table:table-cell table:style-name="ce26" office:value-type="string" calcext:value-type="string">
            <text:p>PAG.TO FT: 806/PA 807/P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52</text:p>
          </table:table-cell>
          <table:table-cell table:style-name="ce26" office:value-type="string" calcext:value-type="string">
            <text:p>081700000303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5720</text:p>
          </table:table-cell>
          <table:table-cell table:style-name="ce26" office:value-type="string" calcext:value-type="string">
            <text:p>BF SERVIZI S.R.L.</text:p>
          </table:table-cell>
          <table:table-cell table:style-name="ce27" office:value-type="date" office:date-value="2017-08-07" calcext:value-type="date">
            <text:p>07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31720" calcext:value-type="float">
            <text:p>31.720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777</text:p>
          </table:table-cell>
          <table:table-cell table:style-name="ce26" office:value-type="string" calcext:value-type="string">
            <text:p>P.G.N. 190537/2017-AUTORIZZAZIONE ALLA SPESA DI EURO 48.190,00 ONERI FISCALI INCLUSI PER L'ALLESTIMENTO STRUTTURALE DELLA MOSTRA</text:p>
          </table:table-cell>
          <table:table-cell table:style-name="ce26" office:value-type="string" calcext:value-type="string">
            <text:p>PAG.TO FT: FBV17000002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53</text:p>
          </table:table-cell>
          <table:table-cell table:style-name="ce26" office:value-type="string" calcext:value-type="string">
            <text:p>081700000302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08</text:p>
          </table:table-cell>
          <table:table-cell table:style-name="ce26" office:value-type="string" calcext:value-type="string">
            <text:p>SACA <text:s/>S.C.A R.L.</text:p>
          </table:table-cell>
          <table:table-cell table:style-name="ce27" office:value-type="date" office:date-value="2017-08-07" calcext:value-type="date">
            <text:p>07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048</text:p>
          </table:table-cell>
          <table:table-cell table:style-name="ce26" office:value-type="string" calcext:value-type="string">
            <text:p>P.G.N.348811/2016-AUTORIZZAZIONE ALLA SPESA COMPLESSIVA DI EURO 5.620,00 ONERI FISCALI INCLUSI PER IL TRASPORTO DI PERSONE IN OC</text:p>
          </table:table-cell>
          <table:table-cell table:style-name="ce26" office:value-type="string" calcext:value-type="string">
            <text:p>PAG.TO FT: 805/P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54</text:p>
          </table:table-cell>
          <table:table-cell table:style-name="ce26" office:value-type="string" calcext:value-type="string">
            <text:p>081700000305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6409</text:p>
          </table:table-cell>
          <table:table-cell table:style-name="ce26" office:value-type="string" calcext:value-type="string">
            <text:p>EVA ALBARRAN &amp; CO</text:p>
          </table:table-cell>
          <table:table-cell table:style-name="ce27" office:value-type="date" office:date-value="2017-08-29" calcext:value-type="date">
            <text:p>29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0000" calcext:value-type="float">
            <text:p>10.000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548</text:p>
          </table:table-cell>
          <table:table-cell table:style-name="ce26" office:value-type="string" calcext:value-type="string">
            <text:p>P.G.N.155191/2017 - APPROVAZIONE DEL CONTRATTO CON LO STUDIO AGENCE EVA ALBARRAN &amp; CO SARL PER LA REALIZZAZIONE DELLA MOSTRA DED</text:p>
          </table:table-cell>
          <table:table-cell table:style-name="ce26" office:value-type="string" calcext:value-type="string">
            <text:p>PAG.TO FT: 2170740 NA FT.2170740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55</text:p>
          </table:table-cell>
          <table:table-cell table:style-name="ce26" office:value-type="string" calcext:value-type="string">
            <text:p>081700000306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4722</text:p>
          </table:table-cell>
          <table:table-cell table:style-name="ce26" office:value-type="string" calcext:value-type="string">
            <text:p>B.D. IMPIANTI S.R.L.</text:p>
          </table:table-cell>
          <table:table-cell table:style-name="ce27" office:value-type="date" office:date-value="2017-08-29" calcext:value-type="date">
            <text:p>29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4306.6" calcext:value-type="float">
            <text:p>4.306,6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734</text:p>
          </table:table-cell>
          <table:table-cell table:style-name="ce26" office:value-type="string" calcext:value-type="string">
            <text:p>P.G.N.185803/2017-AUTORIZZAZIONE ALLA SPESA DI EURO 5.496,10 ONERI FISCALI INCLUSI PER LA FORNITURA, L'INSTALLAZIONE E IL MONTAG</text:p>
          </table:table-cell>
          <table:table-cell table:style-name="ce26" office:value-type="string" calcext:value-type="string">
            <text:p>PAG.TO FT: FATTPA 16_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56</text:p>
          </table:table-cell>
          <table:table-cell table:style-name="ce26" office:value-type="string" calcext:value-type="string">
            <text:p>081700000307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4722</text:p>
          </table:table-cell>
          <table:table-cell table:style-name="ce26" office:value-type="string" calcext:value-type="string">
            <text:p>B.D. IMPIANTI S.R.L.</text:p>
          </table:table-cell>
          <table:table-cell table:style-name="ce27" office:value-type="date" office:date-value="2017-08-29" calcext:value-type="date">
            <text:p>29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189.5" calcext:value-type="float">
            <text:p>1.189,5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735</text:p>
          </table:table-cell>
          <table:table-cell table:style-name="ce26" office:value-type="string" calcext:value-type="string">
            <text:p>P.G.N.185803/2017-AUTORIZZAZIONE ALLA SPESA DI EURO 5.496,10 ONERI FISCALI INCLUSI PER LA FORNITURA, L'INSTALLAZIONE E IL MONTAG</text:p>
          </table:table-cell>
          <table:table-cell table:style-name="ce26" office:value-type="string" calcext:value-type="string">
            <text:p>PAG.TO FT: FATTPA 17_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57</text:p>
          </table:table-cell>
          <table:table-cell table:style-name="ce26" office:value-type="string" calcext:value-type="string">
            <text:p>081700000304</text:p>
          </table:table-cell>
          <table:table-cell table:style-name="ce26" office:value-type="string" calcext:value-type="string">
            <text:p>05020110</text:p>
          </table:table-cell>
          <table:table-cell table:style-name="ce26" office:value-type="string" calcext:value-type="string">
            <text:p>90313</text:p>
          </table:table-cell>
          <table:table-cell table:style-name="ce26" office:value-type="string" calcext:value-type="string">
            <text:p>AON SPA</text:p>
          </table:table-cell>
          <table:table-cell table:style-name="ce27" office:value-type="date" office:date-value="2017-08-08" calcext:value-type="date">
            <text:p>08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300" calcext:value-type="float">
            <text:p>300</text:p>
          </table:table-cell>
          <table:table-cell table:style-name="ce26" office:value-type="string" calcext:value-type="string">
            <text:p>UG0120-000</text:p>
          </table:table-cell>
          <table:table-cell table:style-name="ce26" office:value-type="string" calcext:value-type="string">
            <text:p>317004354</text:p>
          </table:table-cell>
          <table:table-cell table:style-name="ce26" office:value-type="string" calcext:value-type="string">
            <text:p>P.G.258135-IMPEGNO DELLA SPESA DI EURO 300,00 ONERI FISCALI INCLUSI A FAVORE DI AON SPA PER LA COPERTURA ASSICURATIVA DI DUE OPE</text:p>
          </table:table-cell>
          <table:table-cell table:style-name="ce26" office:value-type="string" calcext:value-type="string">
            <text:p>PAG.TO FT: 162/20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61</text:p>
          </table:table-cell>
          <table:table-cell table:style-name="ce26" office:value-type="string" calcext:value-type="string">
            <text:p>081700000314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6073</text:p>
          </table:table-cell>
          <table:table-cell table:style-name="ce26" office:value-type="string" calcext:value-type="string">
            <text:p>ESPERIA S.R.L.</text:p>
          </table:table-cell>
          <table:table-cell table:style-name="ce27" office:value-type="date" office:date-value="2017-08-30" calcext:value-type="date">
            <text:p>30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3744" calcext:value-type="float">
            <text:p>3.744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681</text:p>
          </table:table-cell>
          <table:table-cell table:style-name="ce26" office:value-type="string" calcext:value-type="string">
            <text:p>P.G.N.181484/2017-AUTORIZZAZIONE ALLA SPESA DI EURO 3.866,00 ONERI FISCALI INCLUSI PER LA STAMPA E LA CONSEGNA DI N.1000 COPIE D</text:p>
          </table:table-cell>
          <table:table-cell table:style-name="ce26" office:value-type="string" calcext:value-type="string">
            <text:p>PAG.TO FT: P-83 P-82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61</text:p>
          </table:table-cell>
          <table:table-cell table:style-name="ce26" office:value-type="string" calcext:value-type="string">
            <text:p>081700000315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6073</text:p>
          </table:table-cell>
          <table:table-cell table:style-name="ce26" office:value-type="string" calcext:value-type="string">
            <text:p>ESPERIA S.R.L.</text:p>
          </table:table-cell>
          <table:table-cell table:style-name="ce27" office:value-type="date" office:date-value="2017-08-30" calcext:value-type="date">
            <text:p>30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122" calcext:value-type="float">
            <text:p>122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684</text:p>
          </table:table-cell>
          <table:table-cell table:style-name="ce26" office:value-type="string" calcext:value-type="string">
            <text:p>P.G.N.181484/2017-AUTORIZZAZIONE ALLA SPESA DI EURO 3.866,00 ONERI FISCALI INCLUSI PER LA STAMPA E LA CONSEGNA DI N.1000 COPIE D</text:p>
          </table:table-cell>
          <table:table-cell table:style-name="ce26" office:value-type="string" calcext:value-type="string">
            <text:p>PAG.TO FT: P-84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62</text:p>
          </table:table-cell>
          <table:table-cell table:style-name="ce26" office:value-type="string" calcext:value-type="string">
            <text:p>081700000316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1453</text:p>
          </table:table-cell>
          <table:table-cell table:style-name="ce26" office:value-type="string" calcext:value-type="string">
            <text:p>SIGN PUBBLITECNICA SAS DI</text:p>
          </table:table-cell>
          <table:table-cell table:style-name="ce27" office:value-type="date" office:date-value="2017-08-30" calcext:value-type="date">
            <text:p>30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255.81" calcext:value-type="float">
            <text:p>1.255,81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565</text:p>
          </table:table-cell>
          <table:table-cell table:style-name="ce26" office:value-type="string" calcext:value-type="string">
            <text:p>P.G.N.424777/2016-AUTORIZZAZIONE ALLA SPESA DI EURO 4.473,04 ONERI FISCALI INCLUSI PER LA STAMPA DI MATERIALE GRAFICO PER ART CI</text:p>
          </table:table-cell>
          <table:table-cell table:style-name="ce26" office:value-type="string" calcext:value-type="string">
            <text:p>PAG.TO FT: 31P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63</text:p>
          </table:table-cell>
          <table:table-cell table:style-name="ce26" office:value-type="string" calcext:value-type="string">
            <text:p>081700000343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0694</text:p>
          </table:table-cell>
          <table:table-cell table:style-name="ce26" office:value-type="string" calcext:value-type="string">
            <text:p>MONTI MATTEO</text:p>
          </table:table-cell>
          <table:table-cell table:style-name="ce27" office:value-type="date" office:date-value="2017-09-12" calcext:value-type="date">
            <text:p>12/09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976" calcext:value-type="float">
            <text:p>976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4026</text:p>
          </table:table-cell>
          <table:table-cell table:style-name="ce26" office:value-type="string" calcext:value-type="string">
            <text:p>P.G.N. 213015/2017- AUTORIZZAZIONE ALLA SPESA DI EURO 976,00 ONERI FISCALI INCLUSI PER LA REALIZZAZIONE DI RIPRESE FOTOGRAFICHE</text:p>
          </table:table-cell>
          <table:table-cell table:style-name="ce26" office:value-type="string" calcext:value-type="string">
            <text:p>PAG.TO FT: 09/20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64</text:p>
          </table:table-cell>
          <table:table-cell table:style-name="ce26" office:value-type="string" calcext:value-type="string">
            <text:p>081700000344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0694</text:p>
          </table:table-cell>
          <table:table-cell table:style-name="ce26" office:value-type="string" calcext:value-type="string">
            <text:p>MONTI MATTEO</text:p>
          </table:table-cell>
          <table:table-cell table:style-name="ce27" office:value-type="date" office:date-value="2017-09-12" calcext:value-type="date">
            <text:p>12/09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2928" calcext:value-type="float">
            <text:p>2.928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4065</text:p>
          </table:table-cell>
          <table:table-cell table:style-name="ce26" office:value-type="string" calcext:value-type="string">
            <text:p>P.G.N. 217628/2017-AUTORIZZAZIONE ALLA SPESA DI EURO 2.928,00 ONERI FISCALI INCLUSI PER LA REALIZZAZIONE DI RIPRESE FOTOGRAFICHE</text:p>
          </table:table-cell>
          <table:table-cell table:style-name="ce26" office:value-type="string" calcext:value-type="string">
            <text:p>PAG.TO FT: 10/20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65</text:p>
          </table:table-cell>
          <table:table-cell table:style-name="ce26" office:value-type="string" calcext:value-type="string">
            <text:p>081700000317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5257</text:p>
          </table:table-cell>
          <table:table-cell table:style-name="ce26" office:value-type="string" calcext:value-type="string">
            <text:p>CAILLAUD FLORENCE JEANNE MARIE</text:p>
          </table:table-cell>
          <table:table-cell table:style-name="ce27" office:value-type="date" office:date-value="2017-08-30" calcext:value-type="date">
            <text:p>30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6588" calcext:value-type="float">
            <text:p>6.588,00</text:p>
          </table:table-cell>
          <table:table-cell table:style-name="ce26" office:value-type="string" calcext:value-type="string">
            <text:p>UG0074-000</text:p>
          </table:table-cell>
          <table:table-cell table:style-name="ce26" office:value-type="string" calcext:value-type="string">
            <text:p>317004149</text:p>
          </table:table-cell>
          <table:table-cell table:style-name="ce26" office:value-type="string" calcext:value-type="string">
            <text:p>P.G.N.226974/2017-AUTORIZZAZIONE ALLA SPESA DI EURO 6.588,00 ONERI FISCALI INCLUSI PER IL RESTAURO DELLA STATUA IN BRONZO "PUTTO</text:p>
          </table:table-cell>
          <table:table-cell table:style-name="ce26" office:value-type="string" calcext:value-type="string">
            <text:p>PAG.TO FT: 9 E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66</text:p>
          </table:table-cell>
          <table:table-cell table:style-name="ce26" office:value-type="string" calcext:value-type="string">
            <text:p>081700000318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4676</text:p>
          </table:table-cell>
          <table:table-cell table:style-name="ce26" office:value-type="string" calcext:value-type="string">
            <text:p>FRIGERIO VIAGGI S.R.L.</text:p>
          </table:table-cell>
          <table:table-cell table:style-name="ce27" office:value-type="date" office:date-value="2017-08-30" calcext:value-type="date">
            <text:p>30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638.96" calcext:value-type="float">
            <text:p>638,96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4000</text:p>
          </table:table-cell>
          <table:table-cell table:style-name="ce26" office:value-type="string" calcext:value-type="string">
            <text:p>P.G.N.201898/2017-AUTORIZZAZIONE ALLA SPESA DI EURO 1.000,00 ONERI FISCALI INCLUSI PER IL SERVIZIO DI BIGLIETTERIA AEREA E FERRO</text:p>
          </table:table-cell>
          <table:table-cell table:style-name="ce26" office:value-type="string" calcext:value-type="string">
            <text:p>PAG.TO FT: 2017/0000209/PO 2017/0000207/PO 2017/0000226/PO 2017/000022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67</text:p>
          </table:table-cell>
          <table:table-cell table:style-name="ce26" office:value-type="string" calcext:value-type="string">
            <text:p>081700000319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9936</text:p>
          </table:table-cell>
          <table:table-cell table:style-name="ce26" office:value-type="string" calcext:value-type="string">
            <text:p>ASSOCIAZIONE CULTURALE OTTOMANI</text:p>
          </table:table-cell>
          <table:table-cell table:style-name="ce27" office:value-type="date" office:date-value="2017-08-30" calcext:value-type="date">
            <text:p>30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480" calcext:value-type="float">
            <text:p>48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2902</text:p>
          </table:table-cell>
          <table:table-cell table:style-name="ce26" office:value-type="string" calcext:value-type="string">
            <text:p>P.G. N. 41034/2017: REALIZZAZIONE DEL PROGETTO DI DIDATTICA MUSEALE "THE BEST OF 2017", MUSEO DELLA MUSICA, ISTITUZIONE BOLOGNA</text:p>
          </table:table-cell>
          <table:table-cell table:style-name="ce26" office:value-type="string" calcext:value-type="string">
            <text:p>PAG.TO FT: 3E-20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68</text:p>
          </table:table-cell>
          <table:table-cell table:style-name="ce26" office:value-type="string" calcext:value-type="string">
            <text:p>081700000320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1159</text:p>
          </table:table-cell>
          <table:table-cell table:style-name="ce26" office:value-type="string" calcext:value-type="string">
            <text:p>GIANNINO STOPPANI <text:s/>S.R.L.</text:p>
          </table:table-cell>
          <table:table-cell table:style-name="ce27" office:value-type="date" office:date-value="2017-08-30" calcext:value-type="date">
            <text:p>30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403" calcext:value-type="float">
            <text:p>403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325</text:p>
          </table:table-cell>
          <table:table-cell table:style-name="ce26" office:value-type="string" calcext:value-type="string">
            <text:p>P.G.N.118977/2017-AUTORIZZAZIONE ALLA SPESA DI EURO 1.500,00 ONERI FISCALI INCLUSI PER L'ACQUISTO DI VOLUMI DALLA LIBRERIA PER R</text:p>
          </table:table-cell>
          <table:table-cell table:style-name="ce26" office:value-type="string" calcext:value-type="string">
            <text:p>PAG.TO FT: 30-17P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69</text:p>
          </table:table-cell>
          <table:table-cell table:style-name="ce26" office:value-type="string" calcext:value-type="string">
            <text:p>081700000321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4371</text:p>
          </table:table-cell>
          <table:table-cell table:style-name="ce26" office:value-type="string" calcext:value-type="string">
            <text:p>IMMAGINI E SUONI <text:s/>SRL</text:p>
          </table:table-cell>
          <table:table-cell table:style-name="ce27" office:value-type="date" office:date-value="2017-08-30" calcext:value-type="date">
            <text:p>30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4270" calcext:value-type="float">
            <text:p>4.270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826</text:p>
          </table:table-cell>
          <table:table-cell table:style-name="ce26" office:value-type="string" calcext:value-type="string">
            <text:p>P.G.N.192191/2017 - AUTORIZZAZIONE ALLA SPESA DI EURO 4.270,00 ONEI FISCALI INCLUSI PER IL SERVIZIO DI NOLEGGIO ATTREZZATURE AUD</text:p>
          </table:table-cell>
          <table:table-cell table:style-name="ce26" office:value-type="string" calcext:value-type="string">
            <text:p>PAG.TO FT: 31 P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70</text:p>
          </table:table-cell>
          <table:table-cell table:style-name="ce26" office:value-type="string" calcext:value-type="string">
            <text:p>081700000322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1624</text:p>
          </table:table-cell>
          <table:table-cell table:style-name="ce26" office:value-type="string" calcext:value-type="string">
            <text:p>FERCAM S.P.A.</text:p>
          </table:table-cell>
          <table:table-cell table:style-name="ce27" office:value-type="date" office:date-value="2017-08-30" calcext:value-type="date">
            <text:p>30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685.25" calcext:value-type="float">
            <text:p>1.685,25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897</text:p>
          </table:table-cell>
          <table:table-cell table:style-name="ce26" office:value-type="string" calcext:value-type="string">
            <text:p>P.G.N.203834/2017-AUTORIZZAZIONE ALLA SPESA DI EURO 3.432,03 ONERI FISCALI INCLUSI PER IL TRASPORTO DELL'OPERA DI BOLTANSKI "CON</text:p>
          </table:table-cell>
          <table:table-cell table:style-name="ce26" office:value-type="string" calcext:value-type="string">
            <text:p>PAG.TO FT: 230264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71</text:p>
          </table:table-cell>
          <table:table-cell table:style-name="ce26" office:value-type="string" calcext:value-type="string">
            <text:p>081700000323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9658</text:p>
          </table:table-cell>
          <table:table-cell table:style-name="ce26" office:value-type="string" calcext:value-type="string">
            <text:p>LA PATRIA SRL</text:p>
          </table:table-cell>
          <table:table-cell table:style-name="ce27" office:value-type="date" office:date-value="2017-08-30" calcext:value-type="date">
            <text:p>30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2175.26" calcext:value-type="float">
            <text:p>2.175,26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1664</text:p>
          </table:table-cell>
          <table:table-cell table:style-name="ce26" office:value-type="string" calcext:value-type="string">
            <text:p>p.g. n. 433505/2016: AFFIDAMENTO A SEGUITO DI ADESIONE ALLA CONVENZIONE - INTERCENT-ER AGENZIA REGIONALE, DEL SERVIZIO DI VIGILA</text:p>
          </table:table-cell>
          <table:table-cell table:style-name="ce26" office:value-type="string" calcext:value-type="string">
            <text:p>PAG.TO FT: 389/04 388/04 492/04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72</text:p>
          </table:table-cell>
          <table:table-cell table:style-name="ce26" office:value-type="string" calcext:value-type="string">
            <text:p>081700000332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7622</text:p>
          </table:table-cell>
          <table:table-cell table:style-name="ce26" office:value-type="string" calcext:value-type="string">
            <text:p>ECCHER DANILO</text:p>
          </table:table-cell>
          <table:table-cell table:style-name="ce27" office:value-type="date" office:date-value="2017-08-30" calcext:value-type="date">
            <text:p>30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7250.22" calcext:value-type="float">
            <text:p>7.250,22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151</text:p>
          </table:table-cell>
          <table:table-cell table:style-name="ce26" office:value-type="string" calcext:value-type="string">
            <text:p>P.G.N. 97915/2017-CONFERIMENTO DI UN INCARICO PROFESSIONALE AL DOTTOR DANILO ECCHER PER LA CURATELA DELLA MOSTRA DEDICATA ALL'AR</text:p>
          </table:table-cell>
          <table:table-cell table:style-name="ce26" office:value-type="string" calcext:value-type="string">
            <text:p>PAG.TO FT: 3 EL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73</text:p>
          </table:table-cell>
          <table:table-cell table:style-name="ce26" office:value-type="string" calcext:value-type="string">
            <text:p>081700000324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6469</text:p>
          </table:table-cell>
          <table:table-cell table:style-name="ce26" office:value-type="string" calcext:value-type="string">
            <text:p>ATTITUDINE FORMA S.C.R.L.</text:p>
          </table:table-cell>
          <table:table-cell table:style-name="ce27" office:value-type="date" office:date-value="2017-08-30" calcext:value-type="date">
            <text:p>30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9369.6" calcext:value-type="float">
            <text:p>9.369,6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951</text:p>
          </table:table-cell>
          <table:table-cell table:style-name="ce26" office:value-type="string" calcext:value-type="string">
            <text:p>P.G.N.206829/2017-AUTORIZZAZIONE ALLA SPESA DI EURO 38.722,80 ONERI FISCALI INCLUSI PER LO SVOLGIMENTO DELLE OPERAZIONI DI ALLES</text:p>
          </table:table-cell>
          <table:table-cell table:style-name="ce26" office:value-type="string" calcext:value-type="string">
            <text:p>PAG.TO FT: 004-E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73</text:p>
          </table:table-cell>
          <table:table-cell table:style-name="ce26" office:value-type="string" calcext:value-type="string">
            <text:p>081700000325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6469</text:p>
          </table:table-cell>
          <table:table-cell table:style-name="ce26" office:value-type="string" calcext:value-type="string">
            <text:p>ATTITUDINE FORMA S.C.R.L.</text:p>
          </table:table-cell>
          <table:table-cell table:style-name="ce27" office:value-type="date" office:date-value="2017-08-30" calcext:value-type="date">
            <text:p>30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044.32" calcext:value-type="float">
            <text:p>1.044,32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952</text:p>
          </table:table-cell>
          <table:table-cell table:style-name="ce26" office:value-type="string" calcext:value-type="string">
            <text:p>P.G.N.206829/2017-AUTORIZZAZIONE ALLA SPESA DI EURO 38.722,80 ONERI FISCALI INCLUSI PER LO SVOLGIMENTO DELLE OPERAZIONI DI ALLES</text:p>
          </table:table-cell>
          <table:table-cell table:style-name="ce26" office:value-type="string" calcext:value-type="string">
            <text:p>PAG.TO FT: 005-E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73</text:p>
          </table:table-cell>
          <table:table-cell table:style-name="ce26" office:value-type="string" calcext:value-type="string">
            <text:p>081700000326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6469</text:p>
          </table:table-cell>
          <table:table-cell table:style-name="ce26" office:value-type="string" calcext:value-type="string">
            <text:p>ATTITUDINE FORMA S.C.R.L.</text:p>
          </table:table-cell>
          <table:table-cell table:style-name="ce27" office:value-type="date" office:date-value="2017-08-30" calcext:value-type="date">
            <text:p>30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6856.4" calcext:value-type="float">
            <text:p>6.856,4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953</text:p>
          </table:table-cell>
          <table:table-cell table:style-name="ce26" office:value-type="string" calcext:value-type="string">
            <text:p>P.G.N.206829/2017-AUTORIZZAZIONE ALLA SPESA DI EURO 38.722,80 ONERI FISCALI INCLUSI PER LO SVOLGIMENTO DELLE OPERAZIONI DI ALLES</text:p>
          </table:table-cell>
          <table:table-cell table:style-name="ce26" office:value-type="string" calcext:value-type="string">
            <text:p>PAG.TO FT: 006-E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74</text:p>
          </table:table-cell>
          <table:table-cell table:style-name="ce26" office:value-type="string" calcext:value-type="string">
            <text:p>081700000327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2075</text:p>
          </table:table-cell>
          <table:table-cell table:style-name="ce26" office:value-type="string" calcext:value-type="string">
            <text:p>SENZA TITOLO S.R.L.</text:p>
          </table:table-cell>
          <table:table-cell table:style-name="ce27" office:value-type="date" office:date-value="2017-08-30" calcext:value-type="date">
            <text:p>30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45876.82" calcext:value-type="float">
            <text:p>45.876,82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0369</text:p>
          </table:table-cell>
          <table:table-cell table:style-name="ce26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26" office:value-type="string" calcext:value-type="string">
            <text:p>PAG.TO FT: 7A 8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75</text:p>
          </table:table-cell>
          <table:table-cell table:style-name="ce26" office:value-type="string" calcext:value-type="string">
            <text:p>081700000328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832</text:p>
          </table:table-cell>
          <table:table-cell table:style-name="ce26" office:value-type="string" calcext:value-type="string">
            <text:p>FIERE INTERNAZIONALI DI BOLOGNA SPA</text:p>
          </table:table-cell>
          <table:table-cell table:style-name="ce27" office:value-type="date" office:date-value="2017-08-30" calcext:value-type="date">
            <text:p>30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541.1" calcext:value-type="float">
            <text:p>541,1</text:p>
          </table:table-cell>
          <table:table-cell table:style-name="ce26" office:value-type="string" calcext:value-type="string">
            <text:p>UG0065-000</text:p>
          </table:table-cell>
          <table:table-cell table:style-name="ce26" office:value-type="string" calcext:value-type="string">
            <text:p>317003999</text:p>
          </table:table-cell>
          <table:table-cell table:style-name="ce26" office:value-type="string" calcext:value-type="string">
            <text:p>P.G.N.200485/2017-AUTORIZZAZIONE ALLA SPESA DI EURO 541,10 ONERI FISCALI INCLUSI PER L'ACQUISTO DI MATERIALE RELATIVO ALLA MOSTR</text:p>
          </table:table-cell>
          <table:table-cell table:style-name="ce26" office:value-type="string" calcext:value-type="string">
            <text:p>PAG.TO FT: FBV1700010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76</text:p>
          </table:table-cell>
          <table:table-cell table:style-name="ce26" office:value-type="string" calcext:value-type="string">
            <text:p>081700000329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79250</text:p>
          </table:table-cell>
          <table:table-cell table:style-name="ce26" office:value-type="string" calcext:value-type="string">
            <text:p>INTRAS CONGRESSI S.R.L.</text:p>
          </table:table-cell>
          <table:table-cell table:style-name="ce27" office:value-type="date" office:date-value="2017-08-30" calcext:value-type="date">
            <text:p>30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576.45" calcext:value-type="float">
            <text:p>576,45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038</text:p>
          </table:table-cell>
          <table:table-cell table:style-name="ce26" office:value-type="string" calcext:value-type="string">
            <text:p>P.G.N. AUTORIZZAZIONE ALLA SPESA DI EURO 2.562,00 ONERI FISCALI INCLUSI PER IL SERVIZIO DI TRADUZIONE ITALIANO INGLESE E VICEVER</text:p>
          </table:table-cell>
          <table:table-cell table:style-name="ce26" office:value-type="string" calcext:value-type="string">
            <text:p>PAG.TO FT: 35-PA1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77</text:p>
          </table:table-cell>
          <table:table-cell table:style-name="ce26" office:value-type="string" calcext:value-type="string">
            <text:p>081700000330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3282</text:p>
          </table:table-cell>
          <table:table-cell table:style-name="ce26" office:value-type="string" calcext:value-type="string">
            <text:p>SILVANA EDITORIALE S.P.A.</text:p>
          </table:table-cell>
          <table:table-cell table:style-name="ce27" office:value-type="date" office:date-value="2017-08-30" calcext:value-type="date">
            <text:p>30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3900" calcext:value-type="float">
            <text:p>3.900,00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4287</text:p>
          </table:table-cell>
          <table:table-cell table:style-name="ce26" office:value-type="string" calcext:value-type="string">
            <text:p>P.G.n. 248184/2017-IMPEGNO DELLA SPESA DI EURO 3.900,00 ONERI FISCALI INCLUSI A FAVORE DI SILVANA EDITORIALE S.P.A. PER LA FORNI</text:p>
          </table:table-cell>
          <table:table-cell table:style-name="ce26" office:value-type="string" calcext:value-type="string">
            <text:p>PAG.TO FT: P/10070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78</text:p>
          </table:table-cell>
          <table:table-cell table:style-name="ce26" office:value-type="string" calcext:value-type="string">
            <text:p>081700000331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6612</text:p>
          </table:table-cell>
          <table:table-cell table:style-name="ce26" office:value-type="string" calcext:value-type="string">
            <text:p>TRANSFIN S.R.L.</text:p>
          </table:table-cell>
          <table:table-cell table:style-name="ce27" office:value-type="date" office:date-value="2017-08-30" calcext:value-type="date">
            <text:p>30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5825.5" calcext:value-type="float">
            <text:p>5.825,5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877</text:p>
          </table:table-cell>
          <table:table-cell table:style-name="ce26" office:value-type="string" calcext:value-type="string">
            <text:p>P.G.N.202058/2017-AUTORIZZAZIONE ALLA SPESA DI EURO 2.891,40 ONERI FISCALI INCLUSI PER LA REALIZZAZIONE E IL MONTAGGIO DI STRISC</text:p>
          </table:table-cell>
          <table:table-cell table:style-name="ce26" office:value-type="string" calcext:value-type="string">
            <text:p>PAG.TO FT: 2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79</text:p>
          </table:table-cell>
          <table:table-cell table:style-name="ce26" office:value-type="string" calcext:value-type="string">
            <text:p>081700000333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91560</text:p>
          </table:table-cell>
          <table:table-cell table:style-name="ce26" office:value-type="string" calcext:value-type="string">
            <text:p>LABANTI E NANNI <text:s/>INDUSTRIE GRAFICHE</text:p>
          </table:table-cell>
          <table:table-cell table:style-name="ce27" office:value-type="date" office:date-value="2017-09-01" calcext:value-type="date">
            <text:p>01/09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2350.4" calcext:value-type="float">
            <text:p>2.350,4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878</text:p>
          </table:table-cell>
          <table:table-cell table:style-name="ce26" office:value-type="string" calcext:value-type="string">
            <text:p>P.G.N.199009/2017-AUTORIZZAZIONE ALLA SPESA DI EURO 4.700,80 ONERI FISCALI INCLUSI PER LA STAMPA DI DUE NUMERI DELLA RIVISTA</text:p>
          </table:table-cell>
          <table:table-cell table:style-name="ce26" office:value-type="string" calcext:value-type="string">
            <text:p>PAG.TO FT: 17/E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80</text:p>
          </table:table-cell>
          <table:table-cell table:style-name="ce26" office:value-type="string" calcext:value-type="string">
            <text:p>081700000335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0689</text:p>
          </table:table-cell>
          <table:table-cell table:style-name="ce26" office:value-type="string" calcext:value-type="string">
            <text:p>ARTRIBUNE S.R.L.</text:p>
          </table:table-cell>
          <table:table-cell table:style-name="ce27" office:value-type="date" office:date-value="2017-09-01" calcext:value-type="date">
            <text:p>01/09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3660" calcext:value-type="float">
            <text:p>3.660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948</text:p>
          </table:table-cell>
          <table:table-cell table:style-name="ce26" office:value-type="string" calcext:value-type="string">
            <text:p>P.G.N. 205114/2017-AUTORIZZAZIONE ALLA SPESA COMPLESSIVA DI EURO 5.060 ,00 ONERI FISCALI INCLUSI PER INIZIATIVE PUBBLICITARIE IN</text:p>
          </table:table-cell>
          <table:table-cell table:style-name="ce26" office:value-type="string" calcext:value-type="string">
            <text:p>PAG.TO FT: 30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81</text:p>
          </table:table-cell>
          <table:table-cell table:style-name="ce26" office:value-type="string" calcext:value-type="string">
            <text:p>081700000336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5228</text:p>
          </table:table-cell>
          <table:table-cell table:style-name="ce26" office:value-type="string" calcext:value-type="string">
            <text:p>PUBLIERRE S.R.L.</text:p>
          </table:table-cell>
          <table:table-cell table:style-name="ce27" office:value-type="date" office:date-value="2017-09-01" calcext:value-type="date">
            <text:p>01/09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2891.4" calcext:value-type="float">
            <text:p>2.891,4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932</text:p>
          </table:table-cell>
          <table:table-cell table:style-name="ce26" office:value-type="string" calcext:value-type="string">
            <text:p>P.G.N. 202058/2017-AUTORIZZAZIONE ALLA SPESA DI EURO 2.891,40 ONERI FISCALI INCLUSI PER LA REALIZZAZIONE E IL MONTAGGIO DI STRIS</text:p>
          </table:table-cell>
          <table:table-cell table:style-name="ce26" office:value-type="string" calcext:value-type="string">
            <text:p>PAG.TO FT: 07/E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82</text:p>
          </table:table-cell>
          <table:table-cell table:style-name="ce26" office:value-type="string" calcext:value-type="string">
            <text:p>081700000337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0778</text:p>
          </table:table-cell>
          <table:table-cell table:style-name="ce26" office:value-type="string" calcext:value-type="string">
            <text:p>M.I.D.A INFORMATICA S.R.L.</text:p>
          </table:table-cell>
          <table:table-cell table:style-name="ce27" office:value-type="date" office:date-value="2017-09-01" calcext:value-type="date">
            <text:p>01/09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655.14" calcext:value-type="float">
            <text:p>655,14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0218</text:p>
          </table:table-cell>
          <table:table-cell table:style-name="ce26" office:value-type="string" calcext:value-type="string">
            <text:p>PROGR.241/2015-EURO 10.717,70 ONERI FISCALI INCLUSI PER LA IMPLEMENTAZIONE DI UN SOFTWARE DI PRENOTAZIONE DELLE ATTIVITA'</text:p>
          </table:table-cell>
          <table:table-cell table:style-name="ce26" office:value-type="string" calcext:value-type="string">
            <text:p>PAG.TO FT: 16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83</text:p>
          </table:table-cell>
          <table:table-cell table:style-name="ce26" office:value-type="string" calcext:value-type="string">
            <text:p>081700000341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8113</text:p>
          </table:table-cell>
          <table:table-cell table:style-name="ce26" office:value-type="string" calcext:value-type="string">
            <text:p>C.M.I. DI CERESI MIRCO</text:p>
          </table:table-cell>
          <table:table-cell table:style-name="ce27" office:value-type="date" office:date-value="2017-09-06" calcext:value-type="date">
            <text:p>06/09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2257" calcext:value-type="float">
            <text:p>2.257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202</text:p>
          </table:table-cell>
          <table:table-cell table:style-name="ce26" office:value-type="string" calcext:value-type="string">
            <text:p>P.G.N.386050/2016- AUTORIZZAZIONE ALLA SPESA DI EURO 6.673,40 ONERI FISCALI INCLUSI PER IL SERVIZIO DI ASSISTENZA SPECIALISTICA</text:p>
          </table:table-cell>
          <table:table-cell table:style-name="ce26" office:value-type="string" calcext:value-type="string">
            <text:p>PAG.TO FT: 7 P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84</text:p>
          </table:table-cell>
          <table:table-cell table:style-name="ce26" office:value-type="string" calcext:value-type="string">
            <text:p>081700000345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5228</text:p>
          </table:table-cell>
          <table:table-cell table:style-name="ce26" office:value-type="string" calcext:value-type="string">
            <text:p>PUBLIERRE S.R.L.</text:p>
          </table:table-cell>
          <table:table-cell table:style-name="ce27" office:value-type="date" office:date-value="2017-09-18" calcext:value-type="date">
            <text:p>18/09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549" calcext:value-type="float">
            <text:p>549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4377</text:p>
          </table:table-cell>
          <table:table-cell table:style-name="ce26" office:value-type="string" calcext:value-type="string">
            <text:p>P.G.N.260148/2017-IMPEGNO DI SPESA DI EURO 549,00 ONERI FISCALI INCLUSI A FAVORE DI PUBLIERRE S.R.L. PER L'INTERVENTO DI RIPARAZ</text:p>
          </table:table-cell>
          <table:table-cell table:style-name="ce26" office:value-type="string" calcext:value-type="string">
            <text:p>PAG.TO FT: 08/E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85</text:p>
          </table:table-cell>
          <table:table-cell table:style-name="ce26" office:value-type="string" calcext:value-type="string">
            <text:p>081700000340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6316</text:p>
          </table:table-cell>
          <table:table-cell table:style-name="ce26" office:value-type="string" calcext:value-type="string">
            <text:p>RESTAURI BRANDOLI MATTEO</text:p>
          </table:table-cell>
          <table:table-cell table:style-name="ce27" office:value-type="date" office:date-value="2017-09-06" calcext:value-type="date">
            <text:p>06/09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2806" calcext:value-type="float">
            <text:p>2.806,00</text:p>
          </table:table-cell>
          <table:table-cell table:style-name="ce26" office:value-type="string" calcext:value-type="string">
            <text:p>UG0085-000</text:p>
          </table:table-cell>
          <table:table-cell table:style-name="ce26" office:value-type="string" calcext:value-type="string">
            <text:p>317003479</text:p>
          </table:table-cell>
          <table:table-cell table:style-name="ce26" office:value-type="string" calcext:value-type="string">
            <text:p>P.G.N. 138819/2017-AUTORIZZAZIONE ALLA SPESA DI EURO 2.806,00 ONERI FISCALI INCLUSI PER INTERVENTI DI RIPRISTINO CONSERVATIVO DE</text:p>
          </table:table-cell>
          <table:table-cell table:style-name="ce26" office:value-type="string" calcext:value-type="string">
            <text:p>PAG.TO FT: 00001/03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86</text:p>
          </table:table-cell>
          <table:table-cell table:style-name="ce26" office:value-type="string" calcext:value-type="string">
            <text:p>081700000342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2683</text:p>
          </table:table-cell>
          <table:table-cell table:style-name="ce26" office:value-type="string" calcext:value-type="string">
            <text:p>MORO PATRIZIA</text:p>
          </table:table-cell>
          <table:table-cell table:style-name="ce27" office:value-type="date" office:date-value="2017-09-06" calcext:value-type="date">
            <text:p>06/09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2261" calcext:value-type="float">
            <text:p>12.261,00</text:p>
          </table:table-cell>
          <table:table-cell table:style-name="ce26" office:value-type="string" calcext:value-type="string">
            <text:p>UG0085-000</text:p>
          </table:table-cell>
          <table:table-cell table:style-name="ce26" office:value-type="string" calcext:value-type="string">
            <text:p>317003466</text:p>
          </table:table-cell>
          <table:table-cell table:style-name="ce26" office:value-type="string" calcext:value-type="string">
            <text:p>P.G.N.140799/2017-AUTORIZZAZIONE ALLA SPESA DI EURO 12.261,00 ONERI FISCALI INCLUSI PER IL COMPLETAMENTO DEGLI INTERVENTI DI RIP</text:p>
          </table:table-cell>
          <table:table-cell table:style-name="ce26" office:value-type="string" calcext:value-type="string">
            <text:p>PAG.TO FT: 2/P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87</text:p>
          </table:table-cell>
          <table:table-cell table:style-name="ce26" office:value-type="string" calcext:value-type="string">
            <text:p>081700000334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6649</text:p>
          </table:table-cell>
          <table:table-cell table:style-name="ce26" office:value-type="string" calcext:value-type="string">
            <text:p>COMBO SOCIETA' COOPERATIVA</text:p>
          </table:table-cell>
          <table:table-cell table:style-name="ce27" office:value-type="date" office:date-value="2017-09-01" calcext:value-type="date">
            <text:p>01/09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976" calcext:value-type="float">
            <text:p>976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876</text:p>
          </table:table-cell>
          <table:table-cell table:style-name="ce26" office:value-type="string" calcext:value-type="string">
            <text:p>P.G.N. 202925/2017-AUTORIZZAZIONE ALLA SPESA DI EURO 976,00 ONERI FISCALI INCLUSI PER L'ALLESTIMENTO DELLA MOSTRA MAURIZIO FINOT</text:p>
          </table:table-cell>
          <table:table-cell table:style-name="ce26" office:value-type="string" calcext:value-type="string">
            <text:p>PAG.TO FT: 000006-2017-FE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88</text:p>
          </table:table-cell>
          <table:table-cell table:style-name="ce26" office:value-type="string" calcext:value-type="string">
            <text:p>081700000346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3073</text:p>
          </table:table-cell>
          <table:table-cell table:style-name="ce26" office:value-type="string" calcext:value-type="string">
            <text:p>ASSOCIAZIONE FRANCESCO GRIFFO</text:p>
          </table:table-cell>
          <table:table-cell table:style-name="ce27" office:value-type="date" office:date-value="2017-09-18" calcext:value-type="date">
            <text:p>18/09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5000" calcext:value-type="float">
            <text:p>5.000,0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4398</text:p>
          </table:table-cell>
          <table:table-cell table:style-name="ce26" office:value-type="string" calcext:value-type="string">
            <text:p>P.G.N. 261345/2017- IMPEGNO DELLA SPESA DI EURO 5.000,00 ONERI FISCALI INCLUSI A FAVORE DELL'ASSOCIAZIONE FRANCESCO GRIFFO PER L</text:p>
          </table:table-cell>
          <table:table-cell table:style-name="ce26" office:value-type="string" calcext:value-type="string">
            <text:p>PAG.TO FT: 1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89</text:p>
          </table:table-cell>
          <table:table-cell table:style-name="ce26" office:value-type="string" calcext:value-type="string">
            <text:p>081700000313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16800</text:p>
          </table:table-cell>
          <table:table-cell table:style-name="ce26" office:value-type="string" calcext:value-type="string">
            <text:p>RAVIOLI S.R.L.</text:p>
          </table:table-cell>
          <table:table-cell table:style-name="ce27" office:value-type="date" office:date-value="2017-08-30" calcext:value-type="date">
            <text:p>30/08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275" calcext:value-type="float">
            <text:p>275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4260</text:p>
          </table:table-cell>
          <table:table-cell table:style-name="ce26" office:value-type="string" calcext:value-type="string">
            <text:p>P.G.N.233364/2017-AUTORIZZAZIONE ALLA SPESA COMPLESSIVA DI EURO 643,00 ONERI FISCALI INCLUSI PER L'OSPITALITA' IN OCCASIONE DELL</text:p>
          </table:table-cell>
          <table:table-cell table:style-name="ce26" office:value-type="string" calcext:value-type="string">
            <text:p>PAG.TO FT: 3PA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90</text:p>
          </table:table-cell>
          <table:table-cell table:style-name="ce26" office:value-type="string" calcext:value-type="string">
            <text:p>081700000338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22956</text:p>
          </table:table-cell>
          <table:table-cell table:style-name="ce26" office:value-type="string" calcext:value-type="string">
            <text:p>AUSER VOLONTARIATO DI BOLOGNA-ONLUS</text:p>
          </table:table-cell>
          <table:table-cell table:style-name="ce27" office:value-type="date" office:date-value="2017-09-06" calcext:value-type="date">
            <text:p>06/09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61677.01" calcext:value-type="float">
            <text:p>61.677,01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1655</text:p>
          </table:table-cell>
          <table:table-cell table:style-name="ce26" office:value-type="string" calcext:value-type="string">
            <text:p>P.G.N.433705/2016-AUTORIZZAZIONE ALLA SPESA PRESUNTA DI EURO 200.000,00 <text:s/>RELATIVA AI RIMBORSI SPESA PREVISTI A FAVORE DELL'ORGAN</text:p>
          </table:table-cell>
          <table:table-cell table:style-name="ce26" office:value-type="string" calcext:value-type="string">
            <text:p>PAG.TO FT: 828 1079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91</text:p>
          </table:table-cell>
          <table:table-cell table:style-name="ce26" office:value-type="string" calcext:value-type="string">
            <text:p>081700000339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80</text:p>
          </table:table-cell>
          <table:table-cell table:style-name="ce26" office:value-type="string" calcext:value-type="string">
            <text:p>CAMST <text:s/>SOC. COOP A R.L.</text:p>
          </table:table-cell>
          <table:table-cell table:style-name="ce27" office:value-type="date" office:date-value="2017-09-06" calcext:value-type="date">
            <text:p>06/09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2207.7" calcext:value-type="float">
            <text:p>2.207,7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3938</text:p>
          </table:table-cell>
          <table:table-cell table:style-name="ce26" office:value-type="string" calcext:value-type="string">
            <text:p>P.G.N.206281/2017-AUTORIZZAZIONE ALLA SPESA DI EURO 4.455,00 ONERI FISCALI INCLUSI PER IL SERVIZIO PASTI PER I CAMPI ESTIVI 2017</text:p>
          </table:table-cell>
          <table:table-cell table:style-name="ce26" office:value-type="string" calcext:value-type="string">
            <text:p>PAG.TO FT: 2000791252 2000792507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92</text:p>
          </table:table-cell>
          <table:table-cell table:style-name="ce26" office:value-type="string" calcext:value-type="string">
            <text:p>081700000355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7128</text:p>
          </table:table-cell>
          <table:table-cell table:style-name="ce26" office:value-type="string" calcext:value-type="string">
            <text:p>CON.SERVICE S. P. A.</text:p>
          </table:table-cell>
          <table:table-cell table:style-name="ce27" office:value-type="date" office:date-value="2017-09-25" calcext:value-type="date">
            <text:p>25/09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147510.3" calcext:value-type="float">
            <text:p>147.510,30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0368</text:p>
          </table:table-cell>
          <table:table-cell table:style-name="ce26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26" office:value-type="string" calcext:value-type="string">
            <text:p>PAG.TO FT: 2/36 2/39 2/37 2/41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92</text:p>
          </table:table-cell>
          <table:table-cell table:style-name="ce26" office:value-type="string" calcext:value-type="string">
            <text:p>081700000356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7128</text:p>
          </table:table-cell>
          <table:table-cell table:style-name="ce26" office:value-type="string" calcext:value-type="string">
            <text:p>CON.SERVICE S. P. A.</text:p>
          </table:table-cell>
          <table:table-cell table:style-name="ce27" office:value-type="date" office:date-value="2017-09-25" calcext:value-type="date">
            <text:p>25/09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25711.38" calcext:value-type="float">
            <text:p>25.711,38</text:p>
          </table:table-cell>
          <table:table-cell table:style-name="ce26" office:value-type="string" calcext:value-type="string">
            <text:p>UG0040-000</text:p>
          </table:table-cell>
          <table:table-cell table:style-name="ce26" office:value-type="string" calcext:value-type="string">
            <text:p>317000370</text:p>
          </table:table-cell>
          <table:table-cell table:style-name="ce26" office:value-type="string" calcext:value-type="string">
            <text:p>PROGR.N.36/2014-IMPEGNO DELLA SPESA DI EURO <text:s/>2.736.078,64 <text:s/>PER L'AFFIDAMENTO DEI SERVIZI DI SORVEGLIANZA, ACCOGLIENZA E BIGLIETT</text:p>
          </table:table-cell>
          <table:table-cell table:style-name="ce26" office:value-type="string" calcext:value-type="string">
            <text:p>PAG.TO FT: 2/40 2/38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92</text:p>
          </table:table-cell>
          <table:table-cell table:style-name="ce26" office:value-type="string" calcext:value-type="string">
            <text:p>081700000357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7128</text:p>
          </table:table-cell>
          <table:table-cell table:style-name="ce26" office:value-type="string" calcext:value-type="string">
            <text:p>CON.SERVICE S. P. A.</text:p>
          </table:table-cell>
          <table:table-cell table:style-name="ce27" office:value-type="date" office:date-value="2017-09-25" calcext:value-type="date">
            <text:p>25/09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8" office:value-type="float" office:value="2474.89" calcext:value-type="float">
            <text:p>2.474,89</text:p>
          </table:table-cell>
          <table:table-cell table:style-name="ce26" office:value-type="string" calcext:value-type="string">
            <text:p>UG0045-000</text:p>
          </table:table-cell>
          <table:table-cell table:style-name="ce26" office:value-type="string" calcext:value-type="string">
            <text:p>317004326</text:p>
          </table:table-cell>
          <table:table-cell table:style-name="ce26" office:value-type="string" calcext:value-type="string">
            <text:p>P.G.N.227451/2017-AUMENTO DEGLI IMPEGNI N. 317000368, N. 317000369 E N. 317000370 RELATIVI AI SERVIZI DI ACCOGLIENZA, BIGLIETTER</text:p>
          </table:table-cell>
          <table:table-cell table:style-name="ce26" office:value-type="string" calcext:value-type="string">
            <text:p>PAG.TO FT: 2/40/17</text:p>
          </table:table-cell>
          <table:table-cell table:number-columns-repeated="1011"/>
        </table:table-row>
        <table:table-row table:style-name="ro1">
          <table:table-cell table:style-name="ce26" office:value-type="string" calcext:value-type="string">
            <text:p>717000297</text:p>
          </table:table-cell>
          <table:table-cell table:style-name="ce26" office:value-type="string" calcext:value-type="string">
            <text:p>081700000354</text:p>
          </table:table-cell>
          <table:table-cell table:style-name="ce26" office:value-type="string" calcext:value-type="string">
            <text:p>05020103</text:p>
          </table:table-cell>
          <table:table-cell table:style-name="ce26" office:value-type="string" calcext:value-type="string">
            <text:p>102669</text:p>
          </table:table-cell>
          <table:table-cell table:style-name="ce26" office:value-type="string" calcext:value-type="string">
            <text:p>CNS-CONSORZIO NAZ. SERVIZI</text:p>
          </table:table-cell>
          <table:table-cell table:style-name="ce27" office:value-type="date" office:date-value="2017-09-18" calcext:value-type="date">
            <text:p>18/09/2017</text:p>
          </table:table-cell>
          <table:table-cell table:style-name="ce26" office:value-type="string" calcext:value-type="string">
            <text:p>G00</text:p>
          </table:table-cell>
          <table:table-cell table:style-name="ce26" office:value-type="string" calcext:value-type="string">
            <text:p>Ist. Bologna Musei</text:p>
          </table:table-cell>
          <table:table-cell table:style-name="ce29" office:value-type="float" office:value="30.5" calcext:value-type="float">
            <text:p>30,5</text:p>
          </table:table-cell>
          <table:table-cell table:style-name="ce26" office:value-type="string" calcext:value-type="string">
            <text:p>UG0050-000</text:p>
          </table:table-cell>
          <table:table-cell table:style-name="ce26" office:value-type="string" calcext:value-type="string">
            <text:p>317000597</text:p>
          </table:table-cell>
          <table:table-cell table:style-name="ce26" office:value-type="string" calcext:value-type="string">
            <text:p>P.G.N.216849/2016. PRENOTAZIONE DI IMPEGNO PER L'ACQUISIZIONE DI SERVIZI AGGIUNTIVI DI PULIZIA PRESSO LE SEDI DELL'ISTITUZIONE B</text:p>
          </table:table-cell>
          <table:table-cell table:style-name="ce26" office:value-type="string" calcext:value-type="string">
            <text:p>PAG.TO FT: V1/0006816/17</text:p>
          </table:table-cell>
          <table:table-cell table:number-columns-repeated="101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wHeader" table:style-name="ta15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Format" table:base-cell-address="$Format.$A$1" table:cell-range-address="$Format.$A$2:.$E$95"/>
        <table:named-range table:name="Header" table:base-cell-address="$Format.$A$1" table:cell-range-address="$Header.$A$2:.$M$95"/>
        <table:named-range table:name="RawData" table:base-cell-address="$Format.$A$1" table:cell-range-address="$RawData.$A$1:.$M$95"/>
      </table:named-expressions>
      <table:data-pilot-tables>
        <table:data-pilot-table table:name="Pivot" table:application-data="" table:target-range-address="Pivot.A1:Pivot.N3" table:buttons="Pivot.A2 Pivot.B2 Pivot.C2 Pivot.D2 Pivot.E2 Pivot.F2 Pivot.G2 Pivot.H2 Pivot.I2 Pivot.J2 Pivot.K2 Pivot.L2 Pivot.M2" table:ignore-empty-rows="true" table:identify-categories="true" table:show-filter-button="false" table:header-grid-layout="true">
          <table:source-cell-range table:cell-range-address="RawData.A1:RawData.M95"/>
          <table:data-pilot-field table:source-field-name="Indice di gruppo" table:orientation="row" table:used-hierarchy="-1" table:function="auto">
            <table:data-pilot-level table:show-empty="false" calcext:repeat-item-labels="false">
              <table:data-pilot-members>
                <table:data-pilot-member table:name="717000205" table:display="true" table:show-details="true"/>
                <table:data-pilot-member table:name="717000206" table:display="true" table:show-details="true"/>
                <table:data-pilot-member table:name="717000207" table:display="true" table:show-details="true"/>
                <table:data-pilot-member table:name="717000208" table:display="true" table:show-details="true"/>
                <table:data-pilot-member table:name="717000211" table:display="true" table:show-details="true"/>
                <table:data-pilot-member table:name="717000212" table:display="true" table:show-details="true"/>
                <table:data-pilot-member table:name="717000213" table:display="true" table:show-details="true"/>
                <table:data-pilot-member table:name="717000214" table:display="true" table:show-details="true"/>
                <table:data-pilot-member table:name="717000215" table:display="true" table:show-details="true"/>
                <table:data-pilot-member table:name="717000216" table:display="true" table:show-details="true"/>
                <table:data-pilot-member table:name="717000217" table:display="true" table:show-details="true"/>
                <table:data-pilot-member table:name="717000218" table:display="true" table:show-details="true"/>
                <table:data-pilot-member table:name="717000219" table:display="true" table:show-details="true"/>
                <table:data-pilot-member table:name="717000220" table:display="true" table:show-details="true"/>
                <table:data-pilot-member table:name="717000222" table:display="true" table:show-details="true"/>
                <table:data-pilot-member table:name="717000223" table:display="true" table:show-details="true"/>
                <table:data-pilot-member table:name="717000224" table:display="true" table:show-details="true"/>
                <table:data-pilot-member table:name="717000225" table:display="true" table:show-details="true"/>
                <table:data-pilot-member table:name="717000226" table:display="true" table:show-details="true"/>
                <table:data-pilot-member table:name="717000227" table:display="true" table:show-details="true"/>
                <table:data-pilot-member table:name="717000228" table:display="true" table:show-details="true"/>
                <table:data-pilot-member table:name="717000229" table:display="true" table:show-details="true"/>
                <table:data-pilot-member table:name="717000230" table:display="true" table:show-details="true"/>
                <table:data-pilot-member table:name="717000231" table:display="true" table:show-details="true"/>
                <table:data-pilot-member table:name="717000232" table:display="true" table:show-details="true"/>
                <table:data-pilot-member table:name="717000233" table:display="true" table:show-details="true"/>
                <table:data-pilot-member table:name="717000234" table:display="true" table:show-details="true"/>
                <table:data-pilot-member table:name="717000235" table:display="true" table:show-details="true"/>
                <table:data-pilot-member table:name="717000236" table:display="true" table:show-details="true"/>
                <table:data-pilot-member table:name="717000237" table:display="true" table:show-details="true"/>
                <table:data-pilot-member table:name="717000238" table:display="true" table:show-details="true"/>
                <table:data-pilot-member table:name="717000239" table:display="true" table:show-details="true"/>
                <table:data-pilot-member table:name="717000240" table:display="true" table:show-details="true"/>
                <table:data-pilot-member table:name="717000241" table:display="true" table:show-details="true"/>
                <table:data-pilot-member table:name="717000242" table:display="true" table:show-details="true"/>
                <table:data-pilot-member table:name="717000243" table:display="true" table:show-details="true"/>
                <table:data-pilot-member table:name="717000244" table:display="true" table:show-details="true"/>
                <table:data-pilot-member table:name="717000245" table:display="true" table:show-details="true"/>
                <table:data-pilot-member table:name="717000246" table:display="true" table:show-details="true"/>
                <table:data-pilot-member table:name="717000247" table:display="true" table:show-details="true"/>
                <table:data-pilot-member table:name="717000248" table:display="true" table:show-details="true"/>
                <table:data-pilot-member table:name="717000249" table:display="true" table:show-details="true"/>
                <table:data-pilot-member table:name="717000250" table:display="true" table:show-details="true"/>
                <table:data-pilot-member table:name="717000252" table:display="true" table:show-details="true"/>
                <table:data-pilot-member table:name="717000253" table:display="true" table:show-details="true"/>
                <table:data-pilot-member table:name="717000254" table:display="true" table:show-details="true"/>
                <table:data-pilot-member table:name="717000255" table:display="true" table:show-details="true"/>
                <table:data-pilot-member table:name="717000256" table:display="true" table:show-details="true"/>
                <table:data-pilot-member table:name="717000257" table:display="true" table:show-details="true"/>
                <table:data-pilot-member table:name="717000261" table:display="true" table:show-details="true"/>
                <table:data-pilot-member table:name="717000262" table:display="true" table:show-details="true"/>
                <table:data-pilot-member table:name="717000263" table:display="true" table:show-details="true"/>
                <table:data-pilot-member table:name="717000264" table:display="true" table:show-details="true"/>
                <table:data-pilot-member table:name="717000265" table:display="true" table:show-details="true"/>
                <table:data-pilot-member table:name="717000266" table:display="true" table:show-details="true"/>
                <table:data-pilot-member table:name="717000267" table:display="true" table:show-details="true"/>
                <table:data-pilot-member table:name="717000268" table:display="true" table:show-details="true"/>
                <table:data-pilot-member table:name="717000269" table:display="true" table:show-details="true"/>
                <table:data-pilot-member table:name="717000270" table:display="true" table:show-details="true"/>
                <table:data-pilot-member table:name="717000271" table:display="true" table:show-details="true"/>
                <table:data-pilot-member table:name="717000272" table:display="true" table:show-details="true"/>
                <table:data-pilot-member table:name="717000273" table:display="true" table:show-details="true"/>
                <table:data-pilot-member table:name="717000274" table:display="true" table:show-details="true"/>
                <table:data-pilot-member table:name="717000275" table:display="true" table:show-details="true"/>
                <table:data-pilot-member table:name="717000276" table:display="true" table:show-details="true"/>
                <table:data-pilot-member table:name="717000277" table:display="true" table:show-details="true"/>
                <table:data-pilot-member table:name="717000278" table:display="true" table:show-details="true"/>
                <table:data-pilot-member table:name="717000279" table:display="true" table:show-details="true"/>
                <table:data-pilot-member table:name="717000280" table:display="true" table:show-details="true"/>
                <table:data-pilot-member table:name="717000281" table:display="true" table:show-details="true"/>
                <table:data-pilot-member table:name="717000282" table:display="true" table:show-details="true"/>
                <table:data-pilot-member table:name="717000283" table:display="true" table:show-details="true"/>
                <table:data-pilot-member table:name="717000284" table:display="true" table:show-details="true"/>
                <table:data-pilot-member table:name="717000285" table:display="true" table:show-details="true"/>
                <table:data-pilot-member table:name="717000286" table:display="true" table:show-details="true"/>
                <table:data-pilot-member table:name="717000287" table:display="true" table:show-details="true"/>
                <table:data-pilot-member table:name="717000288" table:display="true" table:show-details="true"/>
                <table:data-pilot-member table:name="717000289" table:display="true" table:show-details="true"/>
                <table:data-pilot-member table:name="717000290" table:display="true" table:show-details="true"/>
                <table:data-pilot-member table:name="717000291" table:display="true" table:show-details="true"/>
                <table:data-pilot-member table:name="717000292" table:display="true" table:show-details="true"/>
                <table:data-pilot-member table:name="717000297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umero mandato definitivo" table:orientation="row" table:used-hierarchy="-1" table:function="auto">
            <table:data-pilot-level table:show-empty="false" calcext:repeat-item-labels="false">
              <table:data-pilot-members>
                <table:data-pilot-member table:name="081700000247" table:display="true" table:show-details="true"/>
                <table:data-pilot-member table:name="081700000248" table:display="true" table:show-details="true"/>
                <table:data-pilot-member table:name="081700000249" table:display="true" table:show-details="true"/>
                <table:data-pilot-member table:name="081700000250" table:display="true" table:show-details="true"/>
                <table:data-pilot-member table:name="081700000251" table:display="true" table:show-details="true"/>
                <table:data-pilot-member table:name="081700000252" table:display="true" table:show-details="true"/>
                <table:data-pilot-member table:name="081700000253" table:display="true" table:show-details="true"/>
                <table:data-pilot-member table:name="081700000254" table:display="true" table:show-details="true"/>
                <table:data-pilot-member table:name="081700000255" table:display="true" table:show-details="true"/>
                <table:data-pilot-member table:name="081700000256" table:display="true" table:show-details="true"/>
                <table:data-pilot-member table:name="081700000257" table:display="true" table:show-details="true"/>
                <table:data-pilot-member table:name="081700000258" table:display="true" table:show-details="true"/>
                <table:data-pilot-member table:name="081700000259" table:display="true" table:show-details="true"/>
                <table:data-pilot-member table:name="081700000260" table:display="true" table:show-details="true"/>
                <table:data-pilot-member table:name="081700000263" table:display="true" table:show-details="true"/>
                <table:data-pilot-member table:name="081700000264" table:display="true" table:show-details="true"/>
                <table:data-pilot-member table:name="081700000265" table:display="true" table:show-details="true"/>
                <table:data-pilot-member table:name="081700000266" table:display="true" table:show-details="true"/>
                <table:data-pilot-member table:name="081700000267" table:display="true" table:show-details="true"/>
                <table:data-pilot-member table:name="081700000268" table:display="true" table:show-details="true"/>
                <table:data-pilot-member table:name="081700000269" table:display="true" table:show-details="true"/>
                <table:data-pilot-member table:name="081700000270" table:display="true" table:show-details="true"/>
                <table:data-pilot-member table:name="081700000271" table:display="true" table:show-details="true"/>
                <table:data-pilot-member table:name="081700000272" table:display="true" table:show-details="true"/>
                <table:data-pilot-member table:name="081700000273" table:display="true" table:show-details="true"/>
                <table:data-pilot-member table:name="081700000274" table:display="true" table:show-details="true"/>
                <table:data-pilot-member table:name="081700000275" table:display="true" table:show-details="true"/>
                <table:data-pilot-member table:name="081700000276" table:display="true" table:show-details="true"/>
                <table:data-pilot-member table:name="081700000277" table:display="true" table:show-details="true"/>
                <table:data-pilot-member table:name="081700000278" table:display="true" table:show-details="true"/>
                <table:data-pilot-member table:name="081700000279" table:display="true" table:show-details="true"/>
                <table:data-pilot-member table:name="081700000280" table:display="true" table:show-details="true"/>
                <table:data-pilot-member table:name="081700000281" table:display="true" table:show-details="true"/>
                <table:data-pilot-member table:name="081700000282" table:display="true" table:show-details="true"/>
                <table:data-pilot-member table:name="081700000283" table:display="true" table:show-details="true"/>
                <table:data-pilot-member table:name="081700000284" table:display="true" table:show-details="true"/>
                <table:data-pilot-member table:name="081700000285" table:display="true" table:show-details="true"/>
                <table:data-pilot-member table:name="081700000286" table:display="true" table:show-details="true"/>
                <table:data-pilot-member table:name="081700000287" table:display="true" table:show-details="true"/>
                <table:data-pilot-member table:name="081700000288" table:display="true" table:show-details="true"/>
                <table:data-pilot-member table:name="081700000289" table:display="true" table:show-details="true"/>
                <table:data-pilot-member table:name="081700000290" table:display="true" table:show-details="true"/>
                <table:data-pilot-member table:name="081700000291" table:display="true" table:show-details="true"/>
                <table:data-pilot-member table:name="081700000292" table:display="true" table:show-details="true"/>
                <table:data-pilot-member table:name="081700000293" table:display="true" table:show-details="true"/>
                <table:data-pilot-member table:name="081700000294" table:display="true" table:show-details="true"/>
                <table:data-pilot-member table:name="081700000295" table:display="true" table:show-details="true"/>
                <table:data-pilot-member table:name="081700000296" table:display="true" table:show-details="true"/>
                <table:data-pilot-member table:name="081700000297" table:display="true" table:show-details="true"/>
                <table:data-pilot-member table:name="081700000298" table:display="true" table:show-details="true"/>
                <table:data-pilot-member table:name="081700000302" table:display="true" table:show-details="true"/>
                <table:data-pilot-member table:name="081700000303" table:display="true" table:show-details="true"/>
                <table:data-pilot-member table:name="081700000304" table:display="true" table:show-details="true"/>
                <table:data-pilot-member table:name="081700000305" table:display="true" table:show-details="true"/>
                <table:data-pilot-member table:name="081700000306" table:display="true" table:show-details="true"/>
                <table:data-pilot-member table:name="081700000307" table:display="true" table:show-details="true"/>
                <table:data-pilot-member table:name="081700000313" table:display="true" table:show-details="true"/>
                <table:data-pilot-member table:name="081700000314" table:display="true" table:show-details="true"/>
                <table:data-pilot-member table:name="081700000315" table:display="true" table:show-details="true"/>
                <table:data-pilot-member table:name="081700000316" table:display="true" table:show-details="true"/>
                <table:data-pilot-member table:name="081700000317" table:display="true" table:show-details="true"/>
                <table:data-pilot-member table:name="081700000318" table:display="true" table:show-details="true"/>
                <table:data-pilot-member table:name="081700000319" table:display="true" table:show-details="true"/>
                <table:data-pilot-member table:name="081700000320" table:display="true" table:show-details="true"/>
                <table:data-pilot-member table:name="081700000321" table:display="true" table:show-details="true"/>
                <table:data-pilot-member table:name="081700000322" table:display="true" table:show-details="true"/>
                <table:data-pilot-member table:name="081700000323" table:display="true" table:show-details="true"/>
                <table:data-pilot-member table:name="081700000324" table:display="true" table:show-details="true"/>
                <table:data-pilot-member table:name="081700000325" table:display="true" table:show-details="true"/>
                <table:data-pilot-member table:name="081700000326" table:display="true" table:show-details="true"/>
                <table:data-pilot-member table:name="081700000327" table:display="true" table:show-details="true"/>
                <table:data-pilot-member table:name="081700000328" table:display="true" table:show-details="true"/>
                <table:data-pilot-member table:name="081700000329" table:display="true" table:show-details="true"/>
                <table:data-pilot-member table:name="081700000330" table:display="true" table:show-details="true"/>
                <table:data-pilot-member table:name="081700000331" table:display="true" table:show-details="true"/>
                <table:data-pilot-member table:name="081700000332" table:display="true" table:show-details="true"/>
                <table:data-pilot-member table:name="081700000333" table:display="true" table:show-details="true"/>
                <table:data-pilot-member table:name="081700000334" table:display="true" table:show-details="true"/>
                <table:data-pilot-member table:name="081700000335" table:display="true" table:show-details="true"/>
                <table:data-pilot-member table:name="081700000336" table:display="true" table:show-details="true"/>
                <table:data-pilot-member table:name="081700000337" table:display="true" table:show-details="true"/>
                <table:data-pilot-member table:name="081700000338" table:display="true" table:show-details="true"/>
                <table:data-pilot-member table:name="081700000339" table:display="true" table:show-details="true"/>
                <table:data-pilot-member table:name="081700000340" table:display="true" table:show-details="true"/>
                <table:data-pilot-member table:name="081700000341" table:display="true" table:show-details="true"/>
                <table:data-pilot-member table:name="081700000342" table:display="true" table:show-details="true"/>
                <table:data-pilot-member table:name="081700000343" table:display="true" table:show-details="true"/>
                <table:data-pilot-member table:name="081700000344" table:display="true" table:show-details="true"/>
                <table:data-pilot-member table:name="081700000345" table:display="true" table:show-details="true"/>
                <table:data-pilot-member table:name="081700000346" table:display="true" table:show-details="true"/>
                <table:data-pilot-member table:name="081700000354" table:display="true" table:show-details="true"/>
                <table:data-pilot-member table:name="081700000355" table:display="true" table:show-details="true"/>
                <table:data-pilot-member table:name="081700000356" table:display="true" table:show-details="true"/>
                <table:data-pilot-member table:name="081700000357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odice meccanografico" table:orientation="row" table:used-hierarchy="-1" table:function="auto">
            <table:data-pilot-level table:show-empty="false" calcext:repeat-item-labels="false">
              <table:data-pilot-members>
                <table:data-pilot-member table:name="05010202" table:display="true" table:show-details="true"/>
                <table:data-pilot-member table:name="05020103" table:display="true" table:show-details="true"/>
                <table:data-pilot-member table:name="05020104" table:display="true" table:show-details="true"/>
                <table:data-pilot-member table:name="0502011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Fornitore" table:orientation="row" table:used-hierarchy="-1" table:function="auto">
            <table:data-pilot-level table:show-empty="false" calcext:repeat-item-labels="false">
              <table:data-pilot-members>
                <table:data-pilot-member table:name="102669" table:display="true" table:show-details="true"/>
                <table:data-pilot-member table:name="103275" table:display="true" table:show-details="true"/>
                <table:data-pilot-member table:name="104676" table:display="true" table:show-details="true"/>
                <table:data-pilot-member table:name="105228" table:display="true" table:show-details="true"/>
                <table:data-pilot-member table:name="105695" table:display="true" table:show-details="true"/>
                <table:data-pilot-member table:name="106876" table:display="true" table:show-details="true"/>
                <table:data-pilot-member table:name="107128" table:display="true" table:show-details="true"/>
                <table:data-pilot-member table:name="109485" table:display="true" table:show-details="true"/>
                <table:data-pilot-member table:name="109658" table:display="true" table:show-details="true"/>
                <table:data-pilot-member table:name="109994" table:display="true" table:show-details="true"/>
                <table:data-pilot-member table:name="110689" table:display="true" table:show-details="true"/>
                <table:data-pilot-member table:name="110694" table:display="true" table:show-details="true"/>
                <table:data-pilot-member table:name="110722" table:display="true" table:show-details="true"/>
                <table:data-pilot-member table:name="110778" table:display="true" table:show-details="true"/>
                <table:data-pilot-member table:name="1108" table:display="true" table:show-details="true"/>
                <table:data-pilot-member table:name="111453" table:display="true" table:show-details="true"/>
                <table:data-pilot-member table:name="111624" table:display="true" table:show-details="true"/>
                <table:data-pilot-member table:name="112075" table:display="true" table:show-details="true"/>
                <table:data-pilot-member table:name="112683" table:display="true" table:show-details="true"/>
                <table:data-pilot-member table:name="113073" table:display="true" table:show-details="true"/>
                <table:data-pilot-member table:name="113272" table:display="true" table:show-details="true"/>
                <table:data-pilot-member table:name="113914" table:display="true" table:show-details="true"/>
                <table:data-pilot-member table:name="113937" table:display="true" table:show-details="true"/>
                <table:data-pilot-member table:name="115257" table:display="true" table:show-details="true"/>
                <table:data-pilot-member table:name="115308" table:display="true" table:show-details="true"/>
                <table:data-pilot-member table:name="115585" table:display="true" table:show-details="true"/>
                <table:data-pilot-member table:name="116073" table:display="true" table:show-details="true"/>
                <table:data-pilot-member table:name="116219" table:display="true" table:show-details="true"/>
                <table:data-pilot-member table:name="116316" table:display="true" table:show-details="true"/>
                <table:data-pilot-member table:name="116409" table:display="true" table:show-details="true"/>
                <table:data-pilot-member table:name="116469" table:display="true" table:show-details="true"/>
                <table:data-pilot-member table:name="116535" table:display="true" table:show-details="true"/>
                <table:data-pilot-member table:name="116612" table:display="true" table:show-details="true"/>
                <table:data-pilot-member table:name="116625" table:display="true" table:show-details="true"/>
                <table:data-pilot-member table:name="116649" table:display="true" table:show-details="true"/>
                <table:data-pilot-member table:name="116704" table:display="true" table:show-details="true"/>
                <table:data-pilot-member table:name="116800" table:display="true" table:show-details="true"/>
                <table:data-pilot-member table:name="116899" table:display="true" table:show-details="true"/>
                <table:data-pilot-member table:name="15258" table:display="true" table:show-details="true"/>
                <table:data-pilot-member table:name="18633" table:display="true" table:show-details="true"/>
                <table:data-pilot-member table:name="20705" table:display="true" table:show-details="true"/>
                <table:data-pilot-member table:name="21159" table:display="true" table:show-details="true"/>
                <table:data-pilot-member table:name="22956" table:display="true" table:show-details="true"/>
                <table:data-pilot-member table:name="23658" table:display="true" table:show-details="true"/>
                <table:data-pilot-member table:name="24371" table:display="true" table:show-details="true"/>
                <table:data-pilot-member table:name="24643" table:display="true" table:show-details="true"/>
                <table:data-pilot-member table:name="27544" table:display="true" table:show-details="true"/>
                <table:data-pilot-member table:name="27622" table:display="true" table:show-details="true"/>
                <table:data-pilot-member table:name="28113" table:display="true" table:show-details="true"/>
                <table:data-pilot-member table:name="71140" table:display="true" table:show-details="true"/>
                <table:data-pilot-member table:name="79250" table:display="true" table:show-details="true"/>
                <table:data-pilot-member table:name="80" table:display="true" table:show-details="true"/>
                <table:data-pilot-member table:name="832" table:display="true" table:show-details="true"/>
                <table:data-pilot-member table:name="90313" table:display="true" table:show-details="true"/>
                <table:data-pilot-member table:name="91560" table:display="true" table:show-details="true"/>
                <table:data-pilot-member table:name="93282" table:display="true" table:show-details="true"/>
                <table:data-pilot-member table:name="94722" table:display="true" table:show-details="true"/>
                <table:data-pilot-member table:name="95720" table:display="true" table:show-details="true"/>
                <table:data-pilot-member table:name="99936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ome" table:orientation="row" table:used-hierarchy="-1" table:function="auto">
            <table:data-pilot-level table:show-empty="false" calcext:repeat-item-labels="false">
              <table:data-pilot-members>
                <table:data-pilot-member table:name=" AGE ASSICURAZIONE GESTIONE ENTI SR" table:display="true" table:show-details="true"/>
                <table:data-pilot-member table:name="AON SPA" table:display="true" table:show-details="true"/>
                <table:data-pilot-member table:name="ARTRIBUNE S.R.L." table:display="true" table:show-details="true"/>
                <table:data-pilot-member table:name="ASSOCIAZIONE CULTURALE OTTOMANI" table:display="true" table:show-details="true"/>
                <table:data-pilot-member table:name="ASSOCIAZIONE FRANCESCO GRIFFO" table:display="true" table:show-details="true"/>
                <table:data-pilot-member table:name="ASSOCIAZIONE QB QUANTO BASTA" table:display="true" table:show-details="true"/>
                <table:data-pilot-member table:name="ATTITUDINE FORMA S.C.R.L." table:display="true" table:show-details="true"/>
                <table:data-pilot-member table:name="AUSER VOLONTARIATO DI BOLOGNA-ONLUS" table:display="true" table:show-details="true"/>
                <table:data-pilot-member table:name="B.D. IMPIANTI S.R.L." table:display="true" table:show-details="true"/>
                <table:data-pilot-member table:name="BF SERVIZI S.R.L." table:display="true" table:show-details="true"/>
                <table:data-pilot-member table:name="C.M.I. DI CERESI MIRCO" table:display="true" table:show-details="true"/>
                <table:data-pilot-member table:name="CAILLAUD FLORENCE JEANNE MARIE" table:display="true" table:show-details="true"/>
                <table:data-pilot-member table:name="CAMST  SOC. COOP A R.L." table:display="true" table:show-details="true"/>
                <table:data-pilot-member table:name="CENTRO LAVANDERIA  SRL" table:display="true" table:show-details="true"/>
                <table:data-pilot-member table:name="CICLAT" table:display="true" table:show-details="true"/>
                <table:data-pilot-member table:name="CMS.CULTURA" table:display="true" table:show-details="true"/>
                <table:data-pilot-member table:name="CNS-CONSORZIO NAZ. SERVIZI" table:display="true" table:show-details="true"/>
                <table:data-pilot-member table:name="COMBO SOCIETA' COOPERATIVA" table:display="true" table:show-details="true"/>
                <table:data-pilot-member table:name="CON.SERVICE S. P. A." table:display="true" table:show-details="true"/>
                <table:data-pilot-member table:name="COOP. CRAQ DESIGN STUDIO SCRL" table:display="true" table:show-details="true"/>
                <table:data-pilot-member table:name="COOPSERVICE  SOC.COOP.P.A." table:display="true" table:show-details="true"/>
                <table:data-pilot-member table:name="ECCHER DANILO" table:display="true" table:show-details="true"/>
                <table:data-pilot-member table:name="ECOSISTEMA SOC.COOP.A R.L." table:display="true" table:show-details="true"/>
                <table:data-pilot-member table:name="ELLEDIEMME LIBRI DAL MONDO SRL" table:display="true" table:show-details="true"/>
                <table:data-pilot-member table:name="ERREBIAN S.P.A." table:display="true" table:show-details="true"/>
                <table:data-pilot-member table:name="ESPERIA S.R.L." table:display="true" table:show-details="true"/>
                <table:data-pilot-member table:name="EVA ALBARRAN &amp; CO" table:display="true" table:show-details="true"/>
                <table:data-pilot-member table:name="FERCAM S.P.A." table:display="true" table:show-details="true"/>
                <table:data-pilot-member table:name="FIERE INTERNAZIONALI DI BOLOGNA SPA" table:display="true" table:show-details="true"/>
                <table:data-pilot-member table:name="FONDAZIONE TORINO MUSEI" table:display="true" table:show-details="true"/>
                <table:data-pilot-member table:name="FRIGERIO VIAGGI S.R.L." table:display="true" table:show-details="true"/>
                <table:data-pilot-member table:name="GIANNINO STOPPANI  S.R.L." table:display="true" table:show-details="true"/>
                <table:data-pilot-member table:name="GRUPPO N.N. S.R.L." table:display="true" table:show-details="true"/>
                <table:data-pilot-member table:name="HOTEL OROLOGIO S.R.L." table:display="true" table:show-details="true"/>
                <table:data-pilot-member table:name="IMMAGINI E SUONI  SRL" table:display="true" table:show-details="true"/>
                <table:data-pilot-member table:name="INTERNATIONAL NUMISMATIC COUNCIL" table:display="true" table:show-details="true"/>
                <table:data-pilot-member table:name="INTRAS CONGRESSI S.R.L." table:display="true" table:show-details="true"/>
                <table:data-pilot-member table:name="JOOG S.r.l. con Socio Unico" table:display="true" table:show-details="true"/>
                <table:data-pilot-member table:name="LA PATRIA SRL" table:display="true" table:show-details="true"/>
                <table:data-pilot-member table:name="LABANTI E NANNI  INDUSTRIE GRAFICHE" table:display="true" table:show-details="true"/>
                <table:data-pilot-member table:name="LYRECO ITALIA S.R.L." table:display="true" table:show-details="true"/>
                <table:data-pilot-member table:name="M.I.D.A INFORMATICA S.R.L." table:display="true" table:show-details="true"/>
                <table:data-pilot-member table:name="MONTI MATTEO" table:display="true" table:show-details="true"/>
                <table:data-pilot-member table:name="MORO PATRIZIA" table:display="true" table:show-details="true"/>
                <table:data-pilot-member table:name="MUSICAIMMAGINE ASSOCIAZIONE CULT." table:display="true" table:show-details="true"/>
                <table:data-pilot-member table:name="NUOVA SELEDI S.A.S." table:display="true" table:show-details="true"/>
                <table:data-pilot-member table:name="PROVINCIA SAN DOMENICO IN ITALIA -" table:display="true" table:show-details="true"/>
                <table:data-pilot-member table:name="PUBLIERRE S.R.L." table:display="true" table:show-details="true"/>
                <table:data-pilot-member table:name="RAVIOLI S.R.L." table:display="true" table:show-details="true"/>
                <table:data-pilot-member table:name="RESTAURI BRANDOLI MATTEO" table:display="true" table:show-details="true"/>
                <table:data-pilot-member table:name="S.I.A.E." table:display="true" table:show-details="true"/>
                <table:data-pilot-member table:name="SACA  S.C.A R.L." table:display="true" table:show-details="true"/>
                <table:data-pilot-member table:name="SENZA TITOLO S.R.L." table:display="true" table:show-details="true"/>
                <table:data-pilot-member table:name="SIGN PUBBLITECNICA SAS DI" table:display="true" table:show-details="true"/>
                <table:data-pilot-member table:name="SILVANA EDITORIALE S.P.A." table:display="true" table:show-details="true"/>
                <table:data-pilot-member table:name="TIPOGRAFIA FANTI SRL" table:display="true" table:show-details="true"/>
                <table:data-pilot-member table:name="TRADING POST EXPRESS SERVICE SRL" table:display="true" table:show-details="true"/>
                <table:data-pilot-member table:name="TRANSFIN S.R.L." table:display="true" table:show-details="true"/>
                <table:data-pilot-member table:name="ZUCCHETTI INFORMATICA S.P.A.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ata mandato definitiva" table:orientation="row" table:used-hierarchy="-1" table:function="auto">
            <table:data-pilot-level table:show-empty="false" calcext:repeat-item-labels="false"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entro resp." table:orientation="row" table:used-hierarchy="-1" table:function="auto">
            <table:data-pilot-level table:show-empty="false" calcext:repeat-item-labels="false">
              <table:data-pilot-members>
                <table:data-pilot-member table:name="G0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efinizione" table:orientation="row" table:used-hierarchy="-1" table:function="auto">
            <table:data-pilot-level table:show-empty="false" calcext:repeat-item-labels="false">
              <table:data-pilot-members>
                <table:data-pilot-member table:name="Ist. Bologna Musei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mporto mandato" table:orientation="row" table:used-hierarchy="-1" table:function="auto">
            <table:data-pilot-level table:show-empty="false" calcext:repeat-item-labels="false"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os. finanz." table:orientation="row" table:used-hierarchy="-1" table:function="auto">
            <table:data-pilot-level table:show-empty="false" calcext:repeat-item-labels="false">
              <table:data-pilot-members>
                <table:data-pilot-member table:name="UG0040-000" table:display="true" table:show-details="true"/>
                <table:data-pilot-member table:name="UG0045-000" table:display="true" table:show-details="true"/>
                <table:data-pilot-member table:name="UG0050-000" table:display="true" table:show-details="true"/>
                <table:data-pilot-member table:name="UG0058-000" table:display="true" table:show-details="true"/>
                <table:data-pilot-member table:name="UG0065-000" table:display="true" table:show-details="true"/>
                <table:data-pilot-member table:name="UG0070-000" table:display="true" table:show-details="true"/>
                <table:data-pilot-member table:name="UG0074-000" table:display="true" table:show-details="true"/>
                <table:data-pilot-member table:name="UG0085-000" table:display="true" table:show-details="true"/>
                <table:data-pilot-member table:name="UG0090-000" table:display="true" table:show-details="true"/>
                <table:data-pilot-member table:name="UG0120-000" table:display="true" table:show-details="true"/>
                <table:data-pilot-member table:name="UG0210-00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Fondi accantonati" table:orientation="row" table:used-hierarchy="-1" table:function="auto">
            <table:data-pilot-level table:show-empty="false" calcext:repeat-item-labels="false">
              <table:data-pilot-members>
                <table:data-pilot-member table:name="316001677" table:display="true" table:show-details="true"/>
                <table:data-pilot-member table:name="316001910" table:display="true" table:show-details="true"/>
                <table:data-pilot-member table:name="316003034" table:display="true" table:show-details="true"/>
                <table:data-pilot-member table:name="316005122" table:display="true" table:show-details="true"/>
                <table:data-pilot-member table:name="317000218" table:display="true" table:show-details="true"/>
                <table:data-pilot-member table:name="317000368" table:display="true" table:show-details="true"/>
                <table:data-pilot-member table:name="317000369" table:display="true" table:show-details="true"/>
                <table:data-pilot-member table:name="317000370" table:display="true" table:show-details="true"/>
                <table:data-pilot-member table:name="317000596" table:display="true" table:show-details="true"/>
                <table:data-pilot-member table:name="317000597" table:display="true" table:show-details="true"/>
                <table:data-pilot-member table:name="317001048" table:display="true" table:show-details="true"/>
                <table:data-pilot-member table:name="317001131" table:display="true" table:show-details="true"/>
                <table:data-pilot-member table:name="317001178" table:display="true" table:show-details="true"/>
                <table:data-pilot-member table:name="317001202" table:display="true" table:show-details="true"/>
                <table:data-pilot-member table:name="317001259" table:display="true" table:show-details="true"/>
                <table:data-pilot-member table:name="317001525" table:display="true" table:show-details="true"/>
                <table:data-pilot-member table:name="317001565" table:display="true" table:show-details="true"/>
                <table:data-pilot-member table:name="317001655" table:display="true" table:show-details="true"/>
                <table:data-pilot-member table:name="317001664" table:display="true" table:show-details="true"/>
                <table:data-pilot-member table:name="317001665" table:display="true" table:show-details="true"/>
                <table:data-pilot-member table:name="317001933" table:display="true" table:show-details="true"/>
                <table:data-pilot-member table:name="317002708" table:display="true" table:show-details="true"/>
                <table:data-pilot-member table:name="317002709" table:display="true" table:show-details="true"/>
                <table:data-pilot-member table:name="317002849" table:display="true" table:show-details="true"/>
                <table:data-pilot-member table:name="317002902" table:display="true" table:show-details="true"/>
                <table:data-pilot-member table:name="317003038" table:display="true" table:show-details="true"/>
                <table:data-pilot-member table:name="317003085" table:display="true" table:show-details="true"/>
                <table:data-pilot-member table:name="317003151" table:display="true" table:show-details="true"/>
                <table:data-pilot-member table:name="317003325" table:display="true" table:show-details="true"/>
                <table:data-pilot-member table:name="317003336" table:display="true" table:show-details="true"/>
                <table:data-pilot-member table:name="317003364" table:display="true" table:show-details="true"/>
                <table:data-pilot-member table:name="317003400" table:display="true" table:show-details="true"/>
                <table:data-pilot-member table:name="317003405" table:display="true" table:show-details="true"/>
                <table:data-pilot-member table:name="317003462" table:display="true" table:show-details="true"/>
                <table:data-pilot-member table:name="317003463" table:display="true" table:show-details="true"/>
                <table:data-pilot-member table:name="317003464" table:display="true" table:show-details="true"/>
                <table:data-pilot-member table:name="317003466" table:display="true" table:show-details="true"/>
                <table:data-pilot-member table:name="317003479" table:display="true" table:show-details="true"/>
                <table:data-pilot-member table:name="317003548" table:display="true" table:show-details="true"/>
                <table:data-pilot-member table:name="317003564" table:display="true" table:show-details="true"/>
                <table:data-pilot-member table:name="317003566" table:display="true" table:show-details="true"/>
                <table:data-pilot-member table:name="317003621" table:display="true" table:show-details="true"/>
                <table:data-pilot-member table:name="317003622" table:display="true" table:show-details="true"/>
                <table:data-pilot-member table:name="317003624" table:display="true" table:show-details="true"/>
                <table:data-pilot-member table:name="317003661" table:display="true" table:show-details="true"/>
                <table:data-pilot-member table:name="317003681" table:display="true" table:show-details="true"/>
                <table:data-pilot-member table:name="317003684" table:display="true" table:show-details="true"/>
                <table:data-pilot-member table:name="317003698" table:display="true" table:show-details="true"/>
                <table:data-pilot-member table:name="317003734" table:display="true" table:show-details="true"/>
                <table:data-pilot-member table:name="317003735" table:display="true" table:show-details="true"/>
                <table:data-pilot-member table:name="317003777" table:display="true" table:show-details="true"/>
                <table:data-pilot-member table:name="317003806" table:display="true" table:show-details="true"/>
                <table:data-pilot-member table:name="317003826" table:display="true" table:show-details="true"/>
                <table:data-pilot-member table:name="317003876" table:display="true" table:show-details="true"/>
                <table:data-pilot-member table:name="317003877" table:display="true" table:show-details="true"/>
                <table:data-pilot-member table:name="317003878" table:display="true" table:show-details="true"/>
                <table:data-pilot-member table:name="317003879" table:display="true" table:show-details="true"/>
                <table:data-pilot-member table:name="317003880" table:display="true" table:show-details="true"/>
                <table:data-pilot-member table:name="317003897" table:display="true" table:show-details="true"/>
                <table:data-pilot-member table:name="317003932" table:display="true" table:show-details="true"/>
                <table:data-pilot-member table:name="317003935" table:display="true" table:show-details="true"/>
                <table:data-pilot-member table:name="317003938" table:display="true" table:show-details="true"/>
                <table:data-pilot-member table:name="317003948" table:display="true" table:show-details="true"/>
                <table:data-pilot-member table:name="317003951" table:display="true" table:show-details="true"/>
                <table:data-pilot-member table:name="317003952" table:display="true" table:show-details="true"/>
                <table:data-pilot-member table:name="317003953" table:display="true" table:show-details="true"/>
                <table:data-pilot-member table:name="317003970" table:display="true" table:show-details="true"/>
                <table:data-pilot-member table:name="317003971" table:display="true" table:show-details="true"/>
                <table:data-pilot-member table:name="317003985" table:display="true" table:show-details="true"/>
                <table:data-pilot-member table:name="317003999" table:display="true" table:show-details="true"/>
                <table:data-pilot-member table:name="317004000" table:display="true" table:show-details="true"/>
                <table:data-pilot-member table:name="317004015" table:display="true" table:show-details="true"/>
                <table:data-pilot-member table:name="317004018" table:display="true" table:show-details="true"/>
                <table:data-pilot-member table:name="317004026" table:display="true" table:show-details="true"/>
                <table:data-pilot-member table:name="317004054" table:display="true" table:show-details="true"/>
                <table:data-pilot-member table:name="317004056" table:display="true" table:show-details="true"/>
                <table:data-pilot-member table:name="317004065" table:display="true" table:show-details="true"/>
                <table:data-pilot-member table:name="317004149" table:display="true" table:show-details="true"/>
                <table:data-pilot-member table:name="317004260" table:display="true" table:show-details="true"/>
                <table:data-pilot-member table:name="317004287" table:display="true" table:show-details="true"/>
                <table:data-pilot-member table:name="317004326" table:display="true" table:show-details="true"/>
                <table:data-pilot-member table:name="317004354" table:display="true" table:show-details="true"/>
                <table:data-pilot-member table:name="317004377" table:display="true" table:show-details="true"/>
                <table:data-pilot-member table:name="317004398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ausale" table:orientation="row" table:used-hierarchy="-1" table:function="auto">
            <table:data-pilot-level table:show-empty="false" calcext:repeat-item-labels="false">
              <table:data-pilot-members>
                <table:data-pilot-member table:name="P.G. N.     PRENOTAZIONE DI IMPEGNO PER LA FORNITURA DI TONER PER SEDI DELL'ISTITUZIONE BOLOGNA MUSEI PER GLI ANNI 2017 - 2018 -" table:display="true" table:show-details="true"/>
                <table:data-pilot-member table:name="P.G. N. 16933/2016 - PRENOTAZIONE DELLA SPESA DI EURO 15.000,00  E COSTITUZIONE DI IMPEGNI DI SPESA PER LACQUISIZIONE DI BENI E" table:display="true" table:show-details="true"/>
                <table:data-pilot-member table:name="P.G. N. 37163/2016 - AUTORIZZAZIONE ALLA SPESA DI EURO 6.529,57 ONERI FISCALI INCLUSI PER LA FORNITURA DI RIVISTE E PERIODICI AL" table:display="true" table:show-details="true"/>
                <table:data-pilot-member table:name="P.g. n. 40816/2017: AUTORIZZAZIONE ALLA SPESA DI EURO 3.000,00 ONERI FISCALI INCLUSI PER IL SERVIZIO DI BIGLIETTERIA AEREA E FER" table:display="true" table:show-details="true"/>
                <table:data-pilot-member table:name="P.G. N. 41025/2017: AUTORIZZAZIONE ALLA SPESA DI EURO 2.500,00 ONERI FISCALI INCLUSI PER L'ASSOLVIMENTO DI ONERI S.I.A.E. DERIVA" table:display="true" table:show-details="true"/>
                <table:data-pilot-member table:name="P.G. N. 41034/2017: REALIZZAZIONE DEL PROGETTO DI DIDATTICA MUSEALE &quot;THE BEST OF 2017&quot;, MUSEO DELLA MUSICA, ISTITUZIONE BOLOGNA" table:display="true" table:show-details="true"/>
                <table:data-pilot-member table:name="P.G. N. 42396/2017: AUTORIZZAZIONE ALLA SPESA DI EURO 320,00 ONERI FISCALI INCLUSI PER IL SERVIZIO DI LAVANDERIA PER CASA NATALI" table:display="true" table:show-details="true"/>
                <table:data-pilot-member table:name="p.g. n. 433505/2016: AFFIDAMENTO A SEGUITO DI ADESIONE ALLA CONVENZIONE - INTERCENT-ER AGENZIA REGIONALE, DEL SERVIZIO DI VIGILA" table:display="true" table:show-details="true"/>
                <table:data-pilot-member table:name="P.G. N. 434132/2016: AUTORIZZAZIONE ALLA SPESA DI EURO 1.037,00 ONERI FISCALI INCLUSI PER LO SVOLGIMENTO DEL SERVIZIO DI CONSEGN" table:display="true" table:show-details="true"/>
                <table:data-pilot-member table:name="P.G.258135-IMPEGNO DELLA SPESA DI EURO 300,00 ONERI FISCALI INCLUSI A FAVORE DI AON SPA PER LA COPERTURA ASSICURATIVA DI DUE OPE" table:display="true" table:show-details="true"/>
                <table:data-pilot-member table:name="P.G.N. 135074/2017-AUTORIZZAZIONE ALLA SPESA DI EURO 5.124,00 ONERI FISCALI INCLUSI PER IL RISPRISTINO DELLE PARETI DELLE AREE E" table:display="true" table:show-details="true"/>
                <table:data-pilot-member table:name="P.G.N. 138819/2017-AUTORIZZAZIONE ALLA SPESA DI EURO 2.806,00 ONERI FISCALI INCLUSI PER INTERVENTI DI RIPRISTINO CONSERVATIVO DE" table:display="true" table:show-details="true"/>
                <table:data-pilot-member table:name="P.G.N. 190537/2017-AUTORIZZAZIONE ALLA SPESA DI EURO 48.190,00 ONERI FISCALI INCLUSI PER L'ALLESTIMENTO STRUTTURALE DELLA MOSTRA" table:display="true" table:show-details="true"/>
                <table:data-pilot-member table:name="P.G.N. 202058/2017-AUTORIZZAZIONE ALLA SPESA DI EURO 2.891,40 ONERI FISCALI INCLUSI PER LA REALIZZAZIONE E IL MONTAGGIO DI STRIS" table:display="true" table:show-details="true"/>
                <table:data-pilot-member table:name="P.G.N. 202925/2017-AUTORIZZAZIONE ALLA SPESA DI EURO 976,00 ONERI FISCALI INCLUSI PER L'ALLESTIMENTO DELLA MOSTRA MAURIZIO FINOT" table:display="true" table:show-details="true"/>
                <table:data-pilot-member table:name="P.G.N. 202949/2017-AUTORIZZAZIONE ALLA SPESA DI EURO 1.000,00 ONERI FISCALI INCLUSI PER IL PAGAMENTO DEL FEE PREVISTO PER IL PRE" table:display="true" table:show-details="true"/>
                <table:data-pilot-member table:name="P.G.N. 205114/2017-AUTORIZZAZIONE ALLA SPESA COMPLESSIVA DI EURO 5.060 ,00 ONERI FISCALI INCLUSI PER INIZIATIVE PUBBLICITARIE IN" table:display="true" table:show-details="true"/>
                <table:data-pilot-member table:name="P.G.N. 213015/2017- AUTORIZZAZIONE ALLA SPESA DI EURO 976,00 ONERI FISCALI INCLUSI PER LA REALIZZAZIONE DI RIPRESE FOTOGRAFICHE" table:display="true" table:show-details="true"/>
                <table:data-pilot-member table:name="P.G.N. 217628/2017-AUTORIZZAZIONE ALLA SPESA DI EURO 2.928,00 ONERI FISCALI INCLUSI PER LA REALIZZAZIONE DI RIPRESE FOTOGRAFICHE" table:display="true" table:show-details="true"/>
                <table:data-pilot-member table:name="P.G.n. 248184/2017-IMPEGNO DELLA SPESA DI EURO 3.900,00 ONERI FISCALI INCLUSI A FAVORE DI SILVANA EDITORIALE S.P.A. PER LA FORNI" table:display="true" table:show-details="true"/>
                <table:data-pilot-member table:name="P.G.N. 261345/2017- IMPEGNO DELLA SPESA DI EURO 5.000,00 ONERI FISCALI INCLUSI A FAVORE DELL'ASSOCIAZIONE FRANCESCO GRIFFO PER L" table:display="true" table:show-details="true"/>
                <table:data-pilot-member table:name="P.G.N. 79679/2017-AUTORIZZAZIONE ALLA SPESA DI EURO 13.529,75 ONERI FISCALI INCLUSI PER LA CESSIONE DI DIRITTI D'AUTORE SU TESTI" table:display="true" table:show-details="true"/>
                <table:data-pilot-member table:name="P.G.N. 97915/2017-CONFERIMENTO DI UN INCARICO PROFESSIONALE AL DOTTOR DANILO ECCHER PER LA CURATELA DELLA MOSTRA DEDICATA ALL'AR" table:display="true" table:show-details="true"/>
                <table:data-pilot-member table:name="P.G.N. AUTORIZZAZIONE ALLA SPESA DI EURO 2.562,00 ONERI FISCALI INCLUSI PER IL SERVIZIO DI TRADUZIONE ITALIANO INGLESE E VICEVER" table:display="true" table:show-details="true"/>
                <table:data-pilot-member table:name="P.G.N............/2016-AUTORIZZAZIONE ALLA SPESA DI EURO 2.720,00 ONERI FISCALI INCLUSI PER L'ADESIONE NEL 2017 DEI MUSEI DELL'I" table:display="true" table:show-details="true"/>
                <table:data-pilot-member table:name="P.G.N...........AFFIDAMENTO CON CONTESTUALE IMPEGNO DELLA FORNITURA DI N. 24 PC DESKTOP, N. 14. MONITOR 22 INCH E N. 1 MONITOR 2" table:display="true" table:show-details="true"/>
                <table:data-pilot-member table:name="P.G.N.......AUTORIZZAZIONE ALLA SPESA DI EURO 9.012,75 ONERI FISCALI INCLUSI PER IL SERVIZIO DI TRASPORTO, RESTITUZIONE, ALLESTI" table:display="true" table:show-details="true"/>
                <table:data-pilot-member table:name="P.G.N.111264/2017-AFFIDAMENTO A SEGUITO DI ADESIONE ALLA CONVENZIONE - INTERCENT-ER AGENZIA REGIONALE, DELLA FORNITURA DI MATERI" table:display="true" table:show-details="true"/>
                <table:data-pilot-member table:name="P.G.N.118977/2017-AUTORIZZAZIONE ALLA SPESA DI EURO 1.500,00 ONERI FISCALI INCLUSI PER L'ACQUISTO DI VOLUMI DALLA LIBRERIA PER R" table:display="true" table:show-details="true"/>
                <table:data-pilot-member table:name="P.G.N.140799/2017-AUTORIZZAZIONE ALLA SPESA DI EURO 12.261,00 ONERI FISCALI INCLUSI PER IL COMPLETAMENTO DEGLI INTERVENTI DI RIP" table:display="true" table:show-details="true"/>
                <table:data-pilot-member table:name="P.G.N.146914/2017-AUTORIZZAZIONE ALLA SPESA DI EURO 2.501,00 ONERI FISCALI INCLUSI PER L'ACQUISIZIONE, L'INSTALLAZIONE E LA PROG" table:display="true" table:show-details="true"/>
                <table:data-pilot-member table:name="P.G.N.153018/2017-AUTORIZZAZIONE ALLA SPESA DI EURO 2.745,00 ONERI FISCALI INCLUSI PER LA FORNITURA E L'INSTALLAZIONE DI TELECAM" table:display="true" table:show-details="true"/>
                <table:data-pilot-member table:name="P.G.N.153024/2017-AUTORIZZAZIONE ALLA SPESA COMPLESSIVA DI EURO 320,25 ONERI FISCALI INCLUSI PER LA REALIZZAZIONE DI UNA INIZIAT" table:display="true" table:show-details="true"/>
                <table:data-pilot-member table:name="P.G.N.155191/2017 - APPROVAZIONE DEL CONTRATTO CON LO STUDIO AGENCE EVA ALBARRAN &amp; CO SARL PER LA REALIZZAZIONE DELLA MOSTRA DED" table:display="true" table:show-details="true"/>
                <table:data-pilot-member table:name="P.G.N.174266/2017-AUTORIZZAZIONE ALLA SPESA DI EURO 2.562,00 ONERI FISCALI INCLUSI PER L'OSPITALITA' IN OCCASIONE DELLA MOSTRA D" table:display="true" table:show-details="true"/>
                <table:data-pilot-member table:name="P.G.N.181484/2017-AUTORIZZAZIONE ALLA SPESA DI EURO 3.866,00 ONERI FISCALI INCLUSI PER LA STAMPA E LA CONSEGNA DI N.1000 COPIE D" table:display="true" table:show-details="true"/>
                <table:data-pilot-member table:name="P.G.N.184847/2017-AUTORIZZAZIONE ALLA SPESA DI EURO 2.267,86 ONERI FISCALI INCLUSI PER LA FORNITURA DI VETRI SU MISURA PER LA RE" table:display="true" table:show-details="true"/>
                <table:data-pilot-member table:name="P.G.N.185803/2017-AUTORIZZAZIONE ALLA SPESA DI EURO 5.496,10 ONERI FISCALI INCLUSI PER LA FORNITURA, L'INSTALLAZIONE E IL MONTAG" table:display="true" table:show-details="true"/>
                <table:data-pilot-member table:name="P.G.N.192191/2017 - AUTORIZZAZIONE ALLA SPESA DI EURO 4.270,00 ONEI FISCALI INCLUSI PER IL SERVIZIO DI NOLEGGIO ATTREZZATURE AUD" table:display="true" table:show-details="true"/>
                <table:data-pilot-member table:name="P.G.N.194430/2017-AUTORIZZAZIONE ALLA SPESA COMPLESSIVA DI EURO 750,00 ONERI FISCALI INCLUSI PER LA COPERTURA ASSICURATIVA DELLE" table:display="true" table:show-details="true"/>
                <table:data-pilot-member table:name="P.G.N.199009/2017-AUTORIZZAZIONE ALLA SPESA DI EURO 4.700,80 ONERI FISCALI INCLUSI PER LA STAMPA DI DUE NUMERI DELLA RIVISTA" table:display="true" table:show-details="true"/>
                <table:data-pilot-member table:name="P.G.N.200485/2017-AUTORIZZAZIONE ALLA SPESA DI EURO 541,10 ONERI FISCALI INCLUSI PER L'ACQUISTO DI MATERIALE RELATIVO ALLA MOSTR" table:display="true" table:show-details="true"/>
                <table:data-pilot-member table:name="P.G.N.201898/2017-AUTORIZZAZIONE ALLA SPESA DI EURO 1.000,00 ONERI FISCALI INCLUSI PER IL SERVIZIO DI BIGLIETTERIA AEREA E FERRO" table:display="true" table:show-details="true"/>
                <table:data-pilot-member table:name="P.G.N.202058/2017-AUTORIZZAZIONE ALLA SPESA DI EURO 2.891,40 ONERI FISCALI INCLUSI PER LA REALIZZAZIONE E IL MONTAGGIO DI STRISC" table:display="true" table:show-details="true"/>
                <table:data-pilot-member table:name="P.G.N.202149/2017-AUTORIZZAZIONE ALLA SPESA DI EURO 4.209,00 ONERI FISCALI INCLUSI PER LA STAMPA E LA CONSEGNA DI N.50.000 COPIE" table:display="true" table:show-details="true"/>
                <table:data-pilot-member table:name="P.G.N.203834/2017-AUTORIZZAZIONE ALLA SPESA DI EURO 3.432,03 ONERI FISCALI INCLUSI PER IL TRASPORTO DELL'OPERA DI BOLTANSKI &quot;CON" table:display="true" table:show-details="true"/>
                <table:data-pilot-member table:name="P.G.N.206281/2017-AUTORIZZAZIONE ALLA SPESA DI EURO 4.455,00 ONERI FISCALI INCLUSI PER IL SERVIZIO PASTI PER I CAMPI ESTIVI 2017" table:display="true" table:show-details="true"/>
                <table:data-pilot-member table:name="P.G.N.206829/2017-AUTORIZZAZIONE ALLA SPESA DI EURO 38.722,80 ONERI FISCALI INCLUSI PER LO SVOLGIMENTO DELLE OPERAZIONI DI ALLES" table:display="true" table:show-details="true"/>
                <table:data-pilot-member table:name="P.G.N.207497/2017-AUTORIZZAZIONE ALLA SPESA DI EURO 402,60 ONERI FISCALI INCLUSI PER IL CANONE ANNUALE DI NOLEGGIO DEGLI EROGATO" table:display="true" table:show-details="true"/>
                <table:data-pilot-member table:name="P.G.N.208498/2017-AUTORIZZAZIONE ALLA SPESA COMPLESSIVA DI EURO 250,00 ONERI FISCALI INCLUSI PER LA COPERTURA ASSICURATIVA DELLA" table:display="true" table:show-details="true"/>
                <table:data-pilot-member table:name="P.G.N.210445/2017-AUTORIZZAZIONE ALLA SPESA DI EURO 62,01 ONERI FISCALI INCLUSI PER L'OSPITALITA' AD UN MEMBRO DEL COMITATO SCIE" table:display="true" table:show-details="true"/>
                <table:data-pilot-member table:name="P.G.N.211374/2017-EROGAZIONE DELLA PRIMA TRANCHE DI CONTRIBUTO ALLA SOCIETA' CMS.CULTURA SRL PER LA REALIZZAZIONE DELLA MOSTRA &quot;" table:display="true" table:show-details="true"/>
                <table:data-pilot-member table:name="P.G.N.216849/2016. PRENOTAZIONE DI IMPEGNO PER L'ACQUISIZIONE DI SERVIZI AGGIUNTIVI DI PULIZIA PRESSO LE SEDI DELL'ISTITUZIONE B" table:display="true" table:show-details="true"/>
                <table:data-pilot-member table:name="P.G.N.226974/2017-AUTORIZZAZIONE ALLA SPESA DI EURO 6.588,00 ONERI FISCALI INCLUSI PER IL RESTAURO DELLA STATUA IN BRONZO &quot;PUTTO" table:display="true" table:show-details="true"/>
                <table:data-pilot-member table:name="P.G.N.227451/2017-AUMENTO DEGLI IMPEGNI N. 317000368, N. 317000369 E N. 317000370 RELATIVI AI SERVIZI DI ACCOGLIENZA, BIGLIETTER" table:display="true" table:show-details="true"/>
                <table:data-pilot-member table:name="P.G.N.233364/2017-AUTORIZZAZIONE ALLA SPESA COMPLESSIVA DI EURO 643,00 ONERI FISCALI INCLUSI PER L'OSPITALITA' IN OCCASIONE DELL" table:display="true" table:show-details="true"/>
                <table:data-pilot-member table:name="P.G.N.260148/2017-IMPEGNO DI SPESA DI EURO 549,00 ONERI FISCALI INCLUSI A FAVORE DI PUBLIERRE S.R.L. PER L'INTERVENTO DI RIPARAZ" table:display="true" table:show-details="true"/>
                <table:data-pilot-member table:name="P.G.N.348811/2016-AUTORIZZAZIONE ALLA SPESA COMPLESSIVA DI EURO 5.620,00 ONERI FISCALI INCLUSI PER IL TRASPORTO DI PERSONE IN OC" table:display="true" table:show-details="true"/>
                <table:data-pilot-member table:name="p.g.n.370779/2016-AUTORIZZAZIONE ALLA SPESA DI EURO 6.525,11 ONERI FISCALI INCLUSI PER RINNOVO ABBONAMENTO ANNUALE A RIVISTE E" table:display="true" table:show-details="true"/>
                <table:data-pilot-member table:name="P.G.N.382425/2016-AUTORIZZAZIONE ALLA SPESA DI EURO 13.420,00 ONERI FISCALI INCLUSI PER GLI INTERVENTI DI OTTIMIZZAZIONE E RISPR" table:display="true" table:show-details="true"/>
                <table:data-pilot-member table:name="P.G.N.386050/2016- AUTORIZZAZIONE ALLA SPESA DI EURO 6.673,40 ONERI FISCALI INCLUSI PER IL SERVIZIO DI ASSISTENZA SPECIALISTICA" table:display="true" table:show-details="true"/>
                <table:data-pilot-member table:name="P.G.N.392898/2016-AUTORIZZAZIONE ALLA SPESA DI EURO 30.800,00 ONERI FISCALI INCLUSI PER LA REALIZZAZIONE DEI PROGETTI &quot;MUSEOMUSI" table:display="true" table:show-details="true"/>
                <table:data-pilot-member table:name="P.G.N.424777/2016-AUTORIZZAZIONE ALLA SPESA DI EURO 4.473,04 ONERI FISCALI INCLUSI PER LA STAMPA DI MATERIALE GRAFICO PER ART CI" table:display="true" table:show-details="true"/>
                <table:data-pilot-member table:name="P.G.N.433705/2016-AUTORIZZAZIONE ALLA SPESA PRESUNTA DI EURO 200.000,00  RELATIVA AI RIMBORSI SPESA PREVISTI A FAVORE DELL'ORGAN" table:display="true" table:show-details="true"/>
                <table:data-pilot-member table:name="P.G.N.AFFIDAMENTO CON CONTESTUALE IMPEGNO DELLA FORNITURA DI N. 24 PC DESKTOP, N. 14. MONITOR 22 INCH E N. 1 MONITOR 24 INCH PER" table:display="true" table:show-details="true"/>
                <table:data-pilot-member table:name="PROGR.241/2015-EURO 10.717,70 ONERI FISCALI INCLUSI PER LA IMPLEMENTAZIONE DI UN SOFTWARE DI PRENOTAZIONE DELLE ATTIVITA'" table:display="true" table:show-details="true"/>
                <table:data-pilot-member table:name="PROGR.N.36/2014-IMPEGNO DELLA SPESA DI EURO  2.736.078,64  PER L'AFFIDAMENTO DEI SERVIZI DI SORVEGLIANZA, ACCOGLIENZA E BIGLIETT" table:display="true" table:show-details="true"/>
                <table:data-pilot-member table:name="PROGR.N.472/2015-PRENOTAZIONE DELLA SPESA DI EURO  40.250,06  E COSTITUZIONE DI IMPEGNI DI SPESA PER L’ACQUISIZIONE DI BENI E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escr.causale pagamento mandato" table:orientation="row" table:used-hierarchy="-1" table:function="auto">
            <table:data-pilot-level table:show-empty="false" calcext:repeat-item-labels="false">
              <table:data-pilot-members>
                <table:data-pilot-member table:name="PAG.TO FT: 000006-2017-FE/17" table:display="true" table:show-details="true"/>
                <table:data-pilot-member table:name="PAG.TO FT: 00001/03/17" table:display="true" table:show-details="true"/>
                <table:data-pilot-member table:name="PAG.TO FT: 000302 000303/17" table:display="true" table:show-details="true"/>
                <table:data-pilot-member table:name="PAG.TO FT: 000373/17" table:display="true" table:show-details="true"/>
                <table:data-pilot-member table:name="PAG.TO FT: 0010002557/17" table:display="true" table:show-details="true"/>
                <table:data-pilot-member table:name="PAG.TO FT: 00394/17" table:display="true" table:show-details="true"/>
                <table:data-pilot-member table:name="PAG.TO FT: 00396 00397 00395/17" table:display="true" table:show-details="true"/>
                <table:data-pilot-member table:name="PAG.TO FT: 004-E/17" table:display="true" table:show-details="true"/>
                <table:data-pilot-member table:name="PAG.TO FT: 005-E/17" table:display="true" table:show-details="true"/>
                <table:data-pilot-member table:name="PAG.TO FT: 006-E/17" table:display="true" table:show-details="true"/>
                <table:data-pilot-member table:name="PAG.TO FT: 04/0003570 04/0003571 04/0003569 04/0003568/17" table:display="true" table:show-details="true"/>
                <table:data-pilot-member table:name="PAG.TO FT: 07/E/17" table:display="true" table:show-details="true"/>
                <table:data-pilot-member table:name="PAG.TO FT: 08/E/17" table:display="true" table:show-details="true"/>
                <table:data-pilot-member table:name="PAG.TO FT: 09/2017/17" table:display="true" table:show-details="true"/>
                <table:data-pilot-member table:name="PAG.TO FT: 1/17" table:display="true" table:show-details="true"/>
                <table:data-pilot-member table:name="PAG.TO FT: 10/2017/17" table:display="true" table:show-details="true"/>
                <table:data-pilot-member table:name="PAG.TO FT: 1081/PA/17" table:display="true" table:show-details="true"/>
                <table:data-pilot-member table:name="PAG.TO FT: 1082/PA/17" table:display="true" table:show-details="true"/>
                <table:data-pilot-member table:name="PAG.TO FT: 11/0002442/17" table:display="true" table:show-details="true"/>
                <table:data-pilot-member table:name="PAG.TO FT: 141/2017/17" table:display="true" table:show-details="true"/>
                <table:data-pilot-member table:name="PAG.TO FT: 16/17" table:display="true" table:show-details="true"/>
                <table:data-pilot-member table:name="PAG.TO FT: 1617016741/17" table:display="true" table:show-details="true"/>
                <table:data-pilot-member table:name="PAG.TO FT: 162/2017/17" table:display="true" table:show-details="true"/>
                <table:data-pilot-member table:name="PAG.TO FT: 17/E/17" table:display="true" table:show-details="true"/>
                <table:data-pilot-member table:name="PAG.TO FT: 17/PA/17" table:display="true" table:show-details="true"/>
                <table:data-pilot-member table:name="PAG.TO FT: 19 PA/17" table:display="true" table:show-details="true"/>
                <table:data-pilot-member table:name="PAG.TO FT: 2/17" table:display="true" table:show-details="true"/>
                <table:data-pilot-member table:name="PAG.TO FT: 2/28 2/32/17" table:display="true" table:show-details="true"/>
                <table:data-pilot-member table:name="PAG.TO FT: 2/29/17" table:display="true" table:show-details="true"/>
                <table:data-pilot-member table:name="PAG.TO FT: 2/36 2/39 2/37 2/41/17" table:display="true" table:show-details="true"/>
                <table:data-pilot-member table:name="PAG.TO FT: 2/40 2/38/17" table:display="true" table:show-details="true"/>
                <table:data-pilot-member table:name="PAG.TO FT: 2/40/17" table:display="true" table:show-details="true"/>
                <table:data-pilot-member table:name="PAG.TO FT: 2/PA/17" table:display="true" table:show-details="true"/>
                <table:data-pilot-member table:name="PAG.TO FT: 2000791252 2000792507/17" table:display="true" table:show-details="true"/>
                <table:data-pilot-member table:name="PAG.TO FT: 2017/0000178/PO 2017/0000177/PO 2017/0000206/PO 2017/000020" table:display="true" table:show-details="true"/>
                <table:data-pilot-member table:name="PAG.TO FT: 2017/0000209/PO 2017/0000207/PO 2017/0000226/PO 2017/000022" table:display="true" table:show-details="true"/>
                <table:data-pilot-member table:name="PAG.TO FT: 2017/0000892/17" table:display="true" table:show-details="true"/>
                <table:data-pilot-member table:name="PAG.TO FT: 2017-070/17" table:display="true" table:show-details="true"/>
                <table:data-pilot-member table:name="PAG.TO FT: 2170740 NA FT.2170740/17" table:display="true" table:show-details="true"/>
                <table:data-pilot-member table:name="PAG.TO FT: 22-2017-FE/17" table:display="true" table:show-details="true"/>
                <table:data-pilot-member table:name="PAG.TO FT: 230199/17" table:display="true" table:show-details="true"/>
                <table:data-pilot-member table:name="PAG.TO FT: 230218/17" table:display="true" table:show-details="true"/>
                <table:data-pilot-member table:name="PAG.TO FT: 230264/17" table:display="true" table:show-details="true"/>
                <table:data-pilot-member table:name="PAG.TO FT: 26/17" table:display="true" table:show-details="true"/>
                <table:data-pilot-member table:name="PAG.TO FT: 26-PA17/17" table:display="true" table:show-details="true"/>
                <table:data-pilot-member table:name="PAG.TO FT: 3 EL/17" table:display="true" table:show-details="true"/>
                <table:data-pilot-member table:name="PAG.TO FT: 30/17" table:display="true" table:show-details="true"/>
                <table:data-pilot-member table:name="PAG.TO FT: 30-17PA/17" table:display="true" table:show-details="true"/>
                <table:data-pilot-member table:name="PAG.TO FT: 30PA/17" table:display="true" table:show-details="true"/>
                <table:data-pilot-member table:name="PAG.TO FT: 31 PA/17" table:display="true" table:show-details="true"/>
                <table:data-pilot-member table:name="PAG.TO FT: 31PA/17" table:display="true" table:show-details="true"/>
                <table:data-pilot-member table:name="PAG.TO FT: 327/04/17" table:display="true" table:show-details="true"/>
                <table:data-pilot-member table:name="PAG.TO FT: 35-PA17/17" table:display="true" table:show-details="true"/>
                <table:data-pilot-member table:name="PAG.TO FT: 389/04 388/04 492/04/17" table:display="true" table:show-details="true"/>
                <table:data-pilot-member table:name="PAG.TO FT: 3E-2017/17" table:display="true" table:show-details="true"/>
                <table:data-pilot-member table:name="PAG.TO FT: 3PA/17" table:display="true" table:show-details="true"/>
                <table:data-pilot-member table:name="PAG.TO FT: 6/PA/17" table:display="true" table:show-details="true"/>
                <table:data-pilot-member table:name="PAG.TO FT: 644/17" table:display="true" table:show-details="true"/>
                <table:data-pilot-member table:name="PAG.TO FT: 6A/17" table:display="true" table:show-details="true"/>
                <table:data-pilot-member table:name="PAG.TO FT: 7 PA/17" table:display="true" table:show-details="true"/>
                <table:data-pilot-member table:name="PAG.TO FT: 7A 8A/17" table:display="true" table:show-details="true"/>
                <table:data-pilot-member table:name="PAG.TO FT: 8/17" table:display="true" table:show-details="true"/>
                <table:data-pilot-member table:name="PAG.TO FT: 805/PA/17" table:display="true" table:show-details="true"/>
                <table:data-pilot-member table:name="PAG.TO FT: 806/PA 807/PA/17" table:display="true" table:show-details="true"/>
                <table:data-pilot-member table:name="PAG.TO FT: 828 1079/17" table:display="true" table:show-details="true"/>
                <table:data-pilot-member table:name="PAG.TO FT: 87/FSP/17" table:display="true" table:show-details="true"/>
                <table:data-pilot-member table:name="PAG.TO FT: 9 E/17" table:display="true" table:show-details="true"/>
                <table:data-pilot-member table:name="PAG.TO FT: 9/17" table:display="true" table:show-details="true"/>
                <table:data-pilot-member table:name="PAG.TO FT: 9124002016/17" table:display="true" table:show-details="true"/>
                <table:data-pilot-member table:name="PAG.TO FT: 94/2017/PA 114/2017/PA/17" table:display="true" table:show-details="true"/>
                <table:data-pilot-member table:name="PAG.TO FT: FATTPA 10_17/17" table:display="true" table:show-details="true"/>
                <table:data-pilot-member table:name="PAG.TO FT: FATTPA 11_17/17" table:display="true" table:show-details="true"/>
                <table:data-pilot-member table:name="PAG.TO FT: FATTPA 12_17/17" table:display="true" table:show-details="true"/>
                <table:data-pilot-member table:name="PAG.TO FT: FATTPA 13_17/17" table:display="true" table:show-details="true"/>
                <table:data-pilot-member table:name="PAG.TO FT: FATTPA 15_17/17" table:display="true" table:show-details="true"/>
                <table:data-pilot-member table:name="PAG.TO FT: FATTPA 16_17/17" table:display="true" table:show-details="true"/>
                <table:data-pilot-member table:name="PAG.TO FT: FATTPA 17_17/17" table:display="true" table:show-details="true"/>
                <table:data-pilot-member table:name="PAG.TO FT: FATTPA 4_17/17" table:display="true" table:show-details="true"/>
                <table:data-pilot-member table:name="PAG.TO FT: FATTPA 5_16 FATTPA 1_17 FATTPA 3_16/16" table:display="true" table:show-details="true"/>
                <table:data-pilot-member table:name="PAG.TO FT: FATTPA 6_17/17" table:display="true" table:show-details="true"/>
                <table:data-pilot-member table:name="PAG.TO FT: FATTPA 7_17/17" table:display="true" table:show-details="true"/>
                <table:data-pilot-member table:name="PAG.TO FT: FATTPA 9_17/17" table:display="true" table:show-details="true"/>
                <table:data-pilot-member table:name="PAG.TO FT: FBV17000002/17" table:display="true" table:show-details="true"/>
                <table:data-pilot-member table:name="PAG.TO FT: FBV1700010/17" table:display="true" table:show-details="true"/>
                <table:data-pilot-member table:name="PAG.TO FT: NOTA N. 1/2017/17" table:display="true" table:show-details="true"/>
                <table:data-pilot-member table:name="PAG.TO FT: P/10070/17" table:display="true" table:show-details="true"/>
                <table:data-pilot-member table:name="PAG.TO FT: P-83 P-82/17" table:display="true" table:show-details="true"/>
                <table:data-pilot-member table:name="PAG.TO FT: P-84/17" table:display="true" table:show-details="true"/>
                <table:data-pilot-member table:name="PAG.TO FT: PA1/17" table:display="true" table:show-details="true"/>
                <table:data-pilot-member table:name="PAG.TO FT: V1/0006809/17" table:display="true" table:show-details="true"/>
                <table:data-pilot-member table:name="PAG.TO FT: V1/0006816/17" table:display="true" table:show-details="true"/>
                <table:data-pilot-member table:name="PAG.TO FT: V2/546219 V2/546222 V2/546221 V2/546220 V2/546223/17" table:display="true" table:show-details="true"/>
                <table:data-pilot-member table:name="VERSAMENTO 1 TRANCHE CONTRIBUTO MOSTRA AVANGUARDIA RUSSA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ooo:display-name="Dati" table:is-data-layout-field="true" table:orientation="hidden" table:used-hierarchy="-1" table:function="auto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DM</number:text>
    </number:number-style>
    <number:number-style style:name="N120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DM</number:text>
    </number:number-style>
    <number:number-style style:name="N12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4P2" style:volatile="true">
      <loext:text> </loext:text>
      <loext:fill-character> </loext:fill-character>
      <number:text>- DM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2" style:volatile="true">
      <loext:text> </loext:text>
      <loext:fill-character> </loext:fill-character>
      <number:text>-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rmat" style:display-name="Normale_Forma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rmat" style:display-name="PageStyle_Form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ader" style:display-name="PageStyle_Head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" style:display-name="PageStyle_Pivo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1" style:display-name="PageStyle_Sub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2" style:display-name="PageStyle_Sub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3" style:display-name="PageStyle_Sub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4" style:display-name="PageStyle_Sub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5" style:display-name="PageStyle_Sub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6" style:display-name="PageStyle_Sub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7" style:display-name="PageStyle_Sub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8" style:display-name="PageStyle_Sub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9" style:display-name="PageStyle_Sub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10" style:display-name="PageStyle_Sub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wData" style:display-name="PageStyle_Raw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wHeader" style:display-name="PageStyle_RawHeade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P AG</meta:initial-creator>
    <meta:creation-date>1999-10-28T08:58:38</meta:creation-date>
    <dc:creator>Claudia Comandini</dc:creator>
    <dc:date>2017-10-03T12:10:58</dc:date>
    <meta:document-statistic meta:table-count="15" meta:cell-count="3088" meta:object-count="0"/>
    <meta:generator>LibreOffice/5.3.6.1$Windows_x86 LibreOffice_project/686f202eff87ef707079aeb7f485847613344eb7</meta:generator>
  </office:meta>
</office:document-meta>
</file>