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8mm"/>
    </style:style>
    <style:style style:name="co2" style:family="table-column">
      <style:table-column-properties fo:break-before="auto" style:column-width="23.04mm"/>
    </style:style>
    <style:style style:name="co3" style:family="table-column">
      <style:table-column-properties fo:break-before="auto" style:column-width="21.0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49.58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19.12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30.87mm"/>
    </style:style>
    <style:style style:name="co11" style:family="table-column">
      <style:table-column-properties fo:break-before="auto" style:column-width="224.7mm"/>
    </style:style>
    <style:style style:name="co12" style:family="table-column">
      <style:table-column-properties fo:break-before="auto" style:column-width="134.64mm"/>
    </style:style>
    <style:style style:name="co13" style:family="table-column">
      <style:table-column-properties fo:break-before="auto" style:column-width="32.4mm"/>
    </style:style>
    <style:style style:name="co14" style:family="table-column">
      <style:table-column-properties fo:break-before="auto" style:column-width="48.93mm"/>
    </style:style>
    <style:style style:name="co15" style:family="table-column">
      <style:table-column-properties fo:break-before="auto" style:column-width="44.79mm"/>
    </style:style>
    <style:style style:name="co16" style:family="table-column">
      <style:table-column-properties fo:break-before="auto" style:column-width="20.66mm"/>
    </style:style>
    <style:style style:name="co17" style:family="table-column">
      <style:table-column-properties fo:break-before="auto" style:column-width="15.42mm"/>
    </style:style>
    <style:style style:name="co18" style:family="table-column">
      <style:table-column-properties fo:break-before="auto" style:column-width="43.71mm"/>
    </style:style>
    <style:style style:name="co19" style:family="table-column">
      <style:table-column-properties fo:break-before="auto" style:column-width="26.09mm"/>
    </style:style>
    <style:style style:name="co20" style:family="table-column">
      <style:table-column-properties fo:break-before="auto" style:column-width="24.13mm"/>
    </style:style>
    <style:style style:name="co21" style:family="table-column">
      <style:table-column-properties fo:break-before="auto" style:column-width="33.04mm"/>
    </style:style>
    <style:style style:name="co22" style:family="table-column">
      <style:table-column-properties fo:break-before="auto" style:column-width="25.21mm"/>
    </style:style>
    <style:style style:name="co23" style:family="table-column">
      <style:table-column-properties fo:break-before="auto" style:column-width="34.78mm"/>
    </style:style>
    <style:style style:name="co24" style:family="table-column">
      <style:table-column-properties fo:break-before="auto" style:column-width="63.29mm"/>
    </style:style>
    <style:style style:name="ro1" style:family="table-row">
      <style:table-row-properties style:row-height="4.66mm" fo:break-before="auto" style:use-optimal-row-height="false"/>
    </style:style>
    <style:style style:name="ta1" style:family="table" style:master-page-name="PageStyle_5f_Format">
      <style:table-properties table:display="true" style:writing-mode="lr-tb"/>
    </style:style>
    <style:style style:name="ta2" style:family="table" style:master-page-name="PageStyle_5f_Header">
      <style:table-properties table:display="true" style:writing-mode="lr-tb"/>
    </style:style>
    <style:style style:name="ta3" style:family="table" style:master-page-name="PageStyle_5f_Pivot">
      <style:table-properties table:display="true" style:writing-mode="lr-tb"/>
    </style:style>
    <style:style style:name="ta4" style:family="table" style:master-page-name="PageStyle_5f_Sub1">
      <style:table-properties table:display="true" style:writing-mode="lr-tb"/>
    </style:style>
    <style:style style:name="ta5" style:family="table" style:master-page-name="PageStyle_5f_Sub2">
      <style:table-properties table:display="true" style:writing-mode="lr-tb"/>
    </style:style>
    <style:style style:name="ta6" style:family="table" style:master-page-name="PageStyle_5f_Sub3">
      <style:table-properties table:display="true" style:writing-mode="lr-tb"/>
    </style:style>
    <style:style style:name="ta7" style:family="table" style:master-page-name="PageStyle_5f_Sub4">
      <style:table-properties table:display="true" style:writing-mode="lr-tb"/>
    </style:style>
    <style:style style:name="ta8" style:family="table" style:master-page-name="PageStyle_5f_Sub5">
      <style:table-properties table:display="true" style:writing-mode="lr-tb"/>
    </style:style>
    <style:style style:name="ta9" style:family="table" style:master-page-name="PageStyle_5f_Sub6">
      <style:table-properties table:display="true" style:writing-mode="lr-tb"/>
    </style:style>
    <style:style style:name="ta10" style:family="table" style:master-page-name="PageStyle_5f_Sub7">
      <style:table-properties table:display="true" style:writing-mode="lr-tb"/>
    </style:style>
    <style:style style:name="ta11" style:family="table" style:master-page-name="PageStyle_5f_Sub8">
      <style:table-properties table:display="true" style:writing-mode="lr-tb"/>
    </style:style>
    <style:style style:name="ta12" style:family="table" style:master-page-name="PageStyle_5f_Sub9">
      <style:table-properties table:display="true" style:writing-mode="lr-tb"/>
    </style:style>
    <style:style style:name="ta13" style:family="table" style:master-page-name="PageStyle_5f_Sub10">
      <style:table-properties table:display="true" style:writing-mode="lr-tb"/>
    </style:style>
    <style:style style:name="ta14" style:family="table" style:master-page-name="PageStyle_5f_RawData">
      <style:table-properties table:display="true" style:writing-mode="lr-tb"/>
    </style:style>
    <style:style style:name="ta15" style:family="table" style:master-page-name="PageStyle_5f_RawHeade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80808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36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ackground-color="#80808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padding="0.71mm"/>
    </style:style>
    <style:style style:name="ce11" style:family="table-cell" style:parent-style-name="Default">
      <style:table-cell-properties fo:border-bottom="none" fo:background-color="#80808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e_5f_Forma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Forma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Normale_5f_Format" style:data-style-name="N4">
      <style:table-cell-properties fo:border-bottom="none" style:diagonal-bl-tr="none" style:diagonal-tl-br="none" fo:background-color="transparent" fo:border-left="0.74pt solid #c0c0c0" fo:padding="0.71mm" fo:border-right="0.74pt solid #c0c0c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99cc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99cc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969696" fo:padding="0.71mm" fo:border-right="none" style:rotation-align="none" fo:border-top="0.74pt solid #969696"/>
    </style:style>
    <style:style style:name="ce19" style:family="table-cell" style:parent-style-name="Default">
      <style:table-cell-properties fo:border-bottom="0.74pt solid #969696" style:diagonal-bl-tr="none" style:diagonal-tl-br="none" fo:border-left="0.74pt solid #969696" fo:padding="0.71mm" fo:border-right="none" style:rotation-align="none" fo:border-top="0.74pt solid #969696"/>
    </style:style>
    <style:style style:name="ce20" style:family="table-cell" style:parent-style-name="Default">
      <style:table-cell-properties fo:border-bottom="none" style:diagonal-bl-tr="none" style:diagonal-tl-br="none" fo:border-left="0.74pt solid #ffffff" fo:padding="0.71mm" fo:border-right="none" style:rotation-align="none" fo:border-top="0.74pt solid #969696"/>
    </style:style>
    <style:style style:name="ce21" style:family="table-cell" style:parent-style-name="Default">
      <style:table-cell-properties fo:border-bottom="0.74pt solid #969696" style:diagonal-bl-tr="none" style:diagonal-tl-br="none" fo:border-left="0.74pt solid #ffffff" fo:padding="0.71mm" fo:border-right="none" style:rotation-align="none" fo:border-top="0.74pt solid #969696"/>
    </style:style>
    <style:style style:name="ce22" style:family="table-cell" style:parent-style-name="Default">
      <style:table-cell-properties fo:border-bottom="none" style:diagonal-bl-tr="none" style:diagonal-tl-br="none" fo:border-left="0.74pt solid #969696" fo:padding="0.71mm" fo:border-right="0.74pt solid #969696" style:rotation-align="none" fo:border-top="0.74pt solid #969696"/>
    </style:style>
    <style:style style:name="ce23" style:family="table-cell" style:parent-style-name="Default">
      <style:table-cell-properties fo:border-bottom="none" style:diagonal-bl-tr="none" style:diagonal-tl-br="none" fo:border-left="0.74pt solid #969696" fo:padding="0.71mm" fo:border-right="0.74pt solid #969696" style:rotation-align="none" fo:border-top="0.74pt solid #ffffff"/>
    </style:style>
    <style:style style:name="ce24" style:family="table-cell" style:parent-style-name="Default">
      <style:table-cell-properties style:diagonal-bl-tr="none" style:diagonal-tl-br="none" fo:border="0.74pt solid #969696" fo:padding="0.71mm" style:rotation-align="none"/>
    </style:style>
    <style:style style:name="ce25" style:family="table-cell" style:parent-style-name="Default" style:data-style-name="N100">
      <style:table-cell-properties fo:padding="0.71mm"/>
    </style:style>
    <style:style style:name="ce26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10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2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13.4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5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5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a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15.21mm" svg:height="21.39mm" svg:x="86.99mm" svg:y="0.42mm" draw:caption-point-x="-15.11mm" draw:caption-point-y="-0.32mm">
              <dc:date>2018-04-16T00:00:00</dc:date>
              <text:p text:style-name="P1"><text:span text:style-name="T1">Nome</text:span></text:p>
            </office:annotation>
            <text:p>Nome</text:p>
          </table:table-cell>
          <table:table-cell table:style-name="ce1" office:value-type="string" calcext:value-type="string">
            <office:annotation draw:style-name="gr2" draw:text-style-name="P2" svg:width="7.63mm" svg:height="21.39mm" svg:x="93.94mm" svg:y="0.42mm" draw:caption-point-x="0.98mm" draw:caption-point-y="-0.32mm">
              <dc:date>2018-04-16T00:00:00</dc:date>
              <text:p text:style-name="P1"><text:span text:style-name="T1">Data mandato definitiva</text:span></text:p>
            </office:annotation>
            <text:p>Data mandato definitiva</text:p>
          </table:table-cell>
          <table:table-cell table:style-name="ce7" office:value-type="string" calcext:value-type="string">
            <office:annotation draw:style-name="gr3" draw:text-style-name="P2" svg:width="0.03mm" svg:height="21.39mm" svg:x="123.27mm" svg:y="0.42mm" draw:caption-point-x="-7.28mm" draw:caption-point-y="-0.32mm">
              <dc:date>2018-04-16T00:00:00</dc:date>
              <text:p text:style-name="P1"><text:span text:style-name="T1">Importo mandato</text:span></text:p>
            </office:annotation>
            <text:p>Importo mandato</text:p>
          </table:table-cell>
          <table:table-cell table:style-name="ce1" office:value-type="string" calcext:value-type="string">
            <office:annotation draw:style-name="gr4" draw:text-style-name="P2" svg:width="18.49mm" svg:height="21.39mm" svg:x="124.59mm" svg:y="0.42mm" draw:caption-point-x="19.45mm" draw:caption-point-y="-0.32mm">
              <dc:date>2018-04-16T00:00:00</dc:date>
              <text:p text:style-name="P1"><text:span text:style-name="T1">Codice meccanografico</text:span></text:p>
            </office:annotation>
            <text:p>macroaggregato</text:p>
          </table:table-cell>
          <table:table-cell table:style-name="ce11" office:value-type="string" calcext:value-type="string">
            <text:p>descrizione macroaggregato+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RTERIA S.R.L.</text:p>
          </table:table-cell>
          <table:table-cell table:style-name="ce5" office:value-type="date" office:date-value="2017-04-06" calcext:value-type="date">
            <text:p>06/04/2017</text:p>
          </table:table-cell>
          <table:table-cell table:style-name="ce8" office:value-type="float" office:value="11444.1" calcext:value-type="float">
            <text:p>11.444,10</text:p>
          </table:table-cell>
          <table:table-cell table:style-name="ce2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. CULT. PERSEPHONE, LE PAUSE DEL</text:p>
          </table:table-cell>
          <table:table-cell table:style-name="ce6" office:value-type="date" office:date-value="2017-04-06" calcext:value-type="date">
            <text:p>06/04/2017</text:p>
          </table:table-cell>
          <table:table-cell table:style-name="ce9" office:value-type="float" office:value="450" calcext:value-type="float">
            <text:p>45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RRAINI SRL</text:p>
          </table:table-cell>
          <table:table-cell table:style-name="ce6" office:value-type="date" office:date-value="2017-04-06" calcext:value-type="date">
            <text:p>06/04/2017</text:p>
          </table:table-cell>
          <table:table-cell table:style-name="ce9" office:value-type="float" office:value="72" calcext:value-type="float">
            <text:p>72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DIZIONI ARTEBAMBINI S.N.C.</text:p>
          </table:table-cell>
          <table:table-cell table:style-name="ce6" office:value-type="date" office:date-value="2017-04-06" calcext:value-type="date">
            <text:p>06/04/2017</text:p>
          </table:table-cell>
          <table:table-cell table:style-name="ce9" office:value-type="float" office:value="67.2" calcext:value-type="float">
            <text:p>67,2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CAM S.P.A.</text:p>
          </table:table-cell>
          <table:table-cell table:style-name="ce6" office:value-type="date" office:date-value="2017-04-06" calcext:value-type="date">
            <text:p>06/04/2017</text:p>
          </table:table-cell>
          <table:table-cell table:style-name="ce9" office:value-type="float" office:value="8296" calcext:value-type="float">
            <text:p>8.296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ERLINO GIOACCHINO S.N.C. E C.</text:p>
          </table:table-cell>
          <table:table-cell table:style-name="ce6" office:value-type="date" office:date-value="2017-04-06" calcext:value-type="date">
            <text:p>06/04/2017</text:p>
          </table:table-cell>
          <table:table-cell table:style-name="ce9" office:value-type="float" office:value="402.6" calcext:value-type="float">
            <text:p>402,6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CULTURALE KILOWATT</text:p>
          </table:table-cell>
          <table:table-cell table:style-name="ce6" office:value-type="date" office:date-value="2017-04-12" calcext:value-type="date">
            <text:p>12/04/2017</text:p>
          </table:table-cell>
          <table:table-cell table:style-name="ce9" office:value-type="float" office:value="480" calcext:value-type="float">
            <text:p>48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DOMINIO DI VIA F. TURATI 41</text:p>
          </table:table-cell>
          <table:table-cell table:style-name="ce6" office:value-type="date" office:date-value="2017-04-12" calcext:value-type="date">
            <text:p>12/04/2017</text:p>
          </table:table-cell>
          <table:table-cell table:style-name="ce9" office:value-type="float" office:value="798" calcext:value-type="float">
            <text:p>798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CCHER DANILO</text:p>
          </table:table-cell>
          <table:table-cell table:style-name="ce6" office:value-type="date" office:date-value="2017-04-12" calcext:value-type="date">
            <text:p>12/04/2017</text:p>
          </table:table-cell>
          <table:table-cell table:style-name="ce9" office:value-type="float" office:value="10875.32" calcext:value-type="float">
            <text:p>10.875,32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4-19" calcext:value-type="date">
            <text:p>19/04/2017</text:p>
          </table:table-cell>
          <table:table-cell table:style-name="ce9" office:value-type="float" office:value="80021.59" calcext:value-type="float">
            <text:p>80.021,59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4-19" calcext:value-type="date">
            <text:p>19/04/2017</text:p>
          </table:table-cell>
          <table:table-cell table:style-name="ce9" office:value-type="float" office:value="10292.68" calcext:value-type="float">
            <text:p>10.292,68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NDAZIONE PIER GIORGIO FALCIOLA</text:p>
          </table:table-cell>
          <table:table-cell table:style-name="ce6" office:value-type="date" office:date-value="2017-04-19" calcext:value-type="date">
            <text:p>19/04/2017</text:p>
          </table:table-cell>
          <table:table-cell table:style-name="ce9" office:value-type="float" office:value="45" calcext:value-type="float">
            <text:p>45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ANI HOTEL SRL</text:p>
          </table:table-cell>
          <table:table-cell table:style-name="ce6" office:value-type="date" office:date-value="2017-04-19" calcext:value-type="date">
            <text:p>19/04/2017</text:p>
          </table:table-cell>
          <table:table-cell table:style-name="ce9" office:value-type="float" office:value="800" calcext:value-type="float">
            <text:p>8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ANI HOTEL SRL</text:p>
          </table:table-cell>
          <table:table-cell table:style-name="ce6" office:value-type="date" office:date-value="2017-04-19" calcext:value-type="date">
            <text:p>19/04/2017</text:p>
          </table:table-cell>
          <table:table-cell table:style-name="ce9" office:value-type="float" office:value="108" calcext:value-type="float">
            <text:p>108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AML <text:s text:c="2"/>ITALIA</text:p>
          </table:table-cell>
          <table:table-cell table:style-name="ce6" office:value-type="date" office:date-value="2017-04-20" calcext:value-type="date">
            <text:p>20/04/2017</text:p>
          </table:table-cell>
          <table:table-cell table:style-name="ce9" office:value-type="float" office:value="80" calcext:value-type="float">
            <text:p>8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.I.A.E.</text:p>
          </table:table-cell>
          <table:table-cell table:style-name="ce6" office:value-type="date" office:date-value="2017-04-20" calcext:value-type="date">
            <text:p>20/04/2017</text:p>
          </table:table-cell>
          <table:table-cell table:style-name="ce9" office:value-type="float" office:value="102.48" calcext:value-type="float">
            <text:p>102,48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QB QUANTO BASTA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9" office:value-type="float" office:value="17978.11" calcext:value-type="float">
            <text:p>17.978,11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9" office:value-type="float" office:value="1286.7" calcext:value-type="float">
            <text:p>1.286,7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9" office:value-type="float" office:value="14999.59" calcext:value-type="float">
            <text:p>14.999,59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9" office:value-type="float" office:value="292.8" calcext:value-type="float">
            <text:p>292,8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9" office:value-type="float" office:value="585.6" calcext:value-type="float">
            <text:p>585,6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LLONE LUIGI SAS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9" office:value-type="float" office:value="1939.8" calcext:value-type="float">
            <text:p>1.939,8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.M.I.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9" office:value-type="float" office:value="2257" calcext:value-type="float">
            <text:p>2.257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NTRO LAVANDERIA <text:s/>SRL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9" office:value-type="float" office:value="15.92" calcext:value-type="float">
            <text:p>15,92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COSISTEMA SOC.COOP.A R.L.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9" office:value-type="float" office:value="3355" calcext:value-type="float">
            <text:p>3.355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SPERIA S.R.L.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9" office:value-type="float" office:value="1854.4" calcext:value-type="float">
            <text:p>1.854,4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SPERIA S.R.L.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9" office:value-type="float" office:value="9728.26" calcext:value-type="float">
            <text:p>9.728,26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9" office:value-type="float" office:value="709.34" calcext:value-type="float">
            <text:p>709,34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GP DECAUX <text:s text:c="3"/>SPA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9" office:value-type="float" office:value="42.7" calcext:value-type="float">
            <text:p>42,7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9" office:value-type="float" office:value="128.1" calcext:value-type="float">
            <text:p>128,1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DO.VIC SNC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9" office:value-type="float" office:value="820.33" calcext:value-type="float">
            <text:p>820,33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ILLER PETER BENSON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9" office:value-type="float" office:value="600" calcext:value-type="float">
            <text:p>6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IGN PUBBLITECNICA SAS DI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9" office:value-type="float" office:value="171.31" calcext:value-type="float">
            <text:p>171,31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DING POST EXPRESS SERVICE SRL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9" office:value-type="float" office:value="25.62" calcext:value-type="float">
            <text:p>25,62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7-05-08" calcext:value-type="date">
            <text:p>08/05/2017</text:p>
          </table:table-cell>
          <table:table-cell table:style-name="ce9" office:value-type="float" office:value="1262.44" calcext:value-type="float">
            <text:p>1.262,44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CAM S.P.A.</text:p>
          </table:table-cell>
          <table:table-cell table:style-name="ce6" office:value-type="date" office:date-value="2017-05-08" calcext:value-type="date">
            <text:p>08/05/2017</text:p>
          </table:table-cell>
          <table:table-cell table:style-name="ce9" office:value-type="float" office:value="6832" calcext:value-type="float">
            <text:p>6.832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CAM S.P.A.</text:p>
          </table:table-cell>
          <table:table-cell table:style-name="ce6" office:value-type="date" office:date-value="2017-05-08" calcext:value-type="date">
            <text:p>08/05/2017</text:p>
          </table:table-cell>
          <table:table-cell table:style-name="ce9" office:value-type="float" office:value="4379.8" calcext:value-type="float">
            <text:p>4.379,8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7-05-08" calcext:value-type="date">
            <text:p>08/05/2017</text:p>
          </table:table-cell>
          <table:table-cell table:style-name="ce9" office:value-type="float" office:value="1060.18" calcext:value-type="float">
            <text:p>1.060,18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.I.A.E.</text:p>
          </table:table-cell>
          <table:table-cell table:style-name="ce6" office:value-type="date" office:date-value="2017-05-08" calcext:value-type="date">
            <text:p>08/05/2017</text:p>
          </table:table-cell>
          <table:table-cell table:style-name="ce9" office:value-type="float" office:value="1606.42" calcext:value-type="float">
            <text:p>1.606,42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CULTURALE CORELLI</text:p>
          </table:table-cell>
          <table:table-cell table:style-name="ce6" office:value-type="date" office:date-value="2017-05-10" calcext:value-type="date">
            <text:p>10/05/2017</text:p>
          </table:table-cell>
          <table:table-cell table:style-name="ce9" office:value-type="float" office:value="1578.5" calcext:value-type="float">
            <text:p>1.578,5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7-05-10" calcext:value-type="date">
            <text:p>10/05/2017</text:p>
          </table:table-cell>
          <table:table-cell table:style-name="ce9" office:value-type="float" office:value="32738.01" calcext:value-type="float">
            <text:p>32.738,01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7-05-10" calcext:value-type="date">
            <text:p>10/05/2017</text:p>
          </table:table-cell>
          <table:table-cell table:style-name="ce9" office:value-type="float" office:value="48.3" calcext:value-type="float">
            <text:p>48,3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CAM S.P.A.</text:p>
          </table:table-cell>
          <table:table-cell table:style-name="ce6" office:value-type="date" office:date-value="2017-05-10" calcext:value-type="date">
            <text:p>10/05/2017</text:p>
          </table:table-cell>
          <table:table-cell table:style-name="ce9" office:value-type="float" office:value="732" calcext:value-type="float">
            <text:p>732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AFICHE ZANINI <text:s text:c="2"/>SRL</text:p>
          </table:table-cell>
          <table:table-cell table:style-name="ce6" office:value-type="date" office:date-value="2017-05-10" calcext:value-type="date">
            <text:p>10/05/2017</text:p>
          </table:table-cell>
          <table:table-cell table:style-name="ce9" office:value-type="float" office:value="17976" calcext:value-type="float">
            <text:p>17.976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AFICHE ZANINI <text:s text:c="2"/>SRL</text:p>
          </table:table-cell>
          <table:table-cell table:style-name="ce6" office:value-type="date" office:date-value="2017-05-10" calcext:value-type="date">
            <text:p>10/05/2017</text:p>
          </table:table-cell>
          <table:table-cell table:style-name="ce9" office:value-type="float" office:value="1701.9" calcext:value-type="float">
            <text:p>1.701,9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CA <text:s/>S.C.A R.L.</text:p>
          </table:table-cell>
          <table:table-cell table:style-name="ce6" office:value-type="date" office:date-value="2017-05-10" calcext:value-type="date">
            <text:p>10/05/2017</text:p>
          </table:table-cell>
          <table:table-cell table:style-name="ce9" office:value-type="float" office:value="1150" calcext:value-type="float">
            <text:p>1.15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7-05-10" calcext:value-type="date">
            <text:p>10/05/2017</text:p>
          </table:table-cell>
          <table:table-cell table:style-name="ce9" office:value-type="float" office:value="73208.94" calcext:value-type="float">
            <text:p>73.208,94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NDAZIONE PIER GIORGIO FALCIOLA</text:p>
          </table:table-cell>
          <table:table-cell table:style-name="ce6" office:value-type="date" office:date-value="2017-05-12" calcext:value-type="date">
            <text:p>12/05/2017</text:p>
          </table:table-cell>
          <table:table-cell table:style-name="ce9" office:value-type="float" office:value="60" calcext:value-type="float">
            <text:p>6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OTEL METROPOLITAN <text:s text:c="3"/>S.R.L.</text:p>
          </table:table-cell>
          <table:table-cell table:style-name="ce6" office:value-type="date" office:date-value="2017-05-12" calcext:value-type="date">
            <text:p>12/05/2017</text:p>
          </table:table-cell>
          <table:table-cell table:style-name="ce9" office:value-type="float" office:value="93" calcext:value-type="float">
            <text:p>93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PEN GROUP SOCIETA' COOP SOCIALE ON</text:p>
          </table:table-cell>
          <table:table-cell table:style-name="ce6" office:value-type="date" office:date-value="2017-05-12" calcext:value-type="date">
            <text:p>12/05/2017</text:p>
          </table:table-cell>
          <table:table-cell table:style-name="ce9" office:value-type="float" office:value="5734.02" calcext:value-type="float">
            <text:p>5.734,02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G LIGHTING SRL SOCIO UNICO</text:p>
          </table:table-cell>
          <table:table-cell table:style-name="ce6" office:value-type="date" office:date-value="2017-05-12" calcext:value-type="date">
            <text:p>12/05/2017</text:p>
          </table:table-cell>
          <table:table-cell table:style-name="ce9" office:value-type="float" office:value="793" calcext:value-type="float">
            <text:p>793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G LIGHTING SRL SOCIO UNICO</text:p>
          </table:table-cell>
          <table:table-cell table:style-name="ce6" office:value-type="date" office:date-value="2017-05-12" calcext:value-type="date">
            <text:p>12/05/2017</text:p>
          </table:table-cell>
          <table:table-cell table:style-name="ce9" office:value-type="float" office:value="732" calcext:value-type="float">
            <text:p>732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RTERIA S.R.L.</text:p>
          </table:table-cell>
          <table:table-cell table:style-name="ce6" office:value-type="date" office:date-value="2017-05-19" calcext:value-type="date">
            <text:p>19/05/2017</text:p>
          </table:table-cell>
          <table:table-cell table:style-name="ce9" office:value-type="float" office:value="10318.72" calcext:value-type="float">
            <text:p>10.318,72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5-19" calcext:value-type="date">
            <text:p>19/05/2017</text:p>
          </table:table-cell>
          <table:table-cell table:style-name="ce9" office:value-type="float" office:value="1628.7" calcext:value-type="float">
            <text:p>1.628,7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5-19" calcext:value-type="date">
            <text:p>19/05/2017</text:p>
          </table:table-cell>
          <table:table-cell table:style-name="ce9" office:value-type="float" office:value="165386.53" calcext:value-type="float">
            <text:p>165.386,53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5-19" calcext:value-type="date">
            <text:p>19/05/2017</text:p>
          </table:table-cell>
          <table:table-cell table:style-name="ce9" office:value-type="float" office:value="21726.38" calcext:value-type="float">
            <text:p>21.726,38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TRAS CONGRESSI S.R.L.</text:p>
          </table:table-cell>
          <table:table-cell table:style-name="ce6" office:value-type="date" office:date-value="2017-05-19" calcext:value-type="date">
            <text:p>19/05/2017</text:p>
          </table:table-cell>
          <table:table-cell table:style-name="ce9" office:value-type="float" office:value="999.18" calcext:value-type="float">
            <text:p>999,18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ERLINO GIOACCHINO S.N.C. E C.</text:p>
          </table:table-cell>
          <table:table-cell table:style-name="ce6" office:value-type="date" office:date-value="2017-05-19" calcext:value-type="date">
            <text:p>19/05/2017</text:p>
          </table:table-cell>
          <table:table-cell table:style-name="ce9" office:value-type="float" office:value="2186.24" calcext:value-type="float">
            <text:p>2.186,24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GGIO INIZIATIVE CULTURALI SRL</text:p>
          </table:table-cell>
          <table:table-cell table:style-name="ce6" office:value-type="date" office:date-value="2017-05-19" calcext:value-type="date">
            <text:p>19/05/2017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MMAGINI E SUONI <text:s/>SRL</text:p>
          </table:table-cell>
          <table:table-cell table:style-name="ce6" office:value-type="date" office:date-value="2017-05-25" calcext:value-type="date">
            <text:p>25/05/2017</text:p>
          </table:table-cell>
          <table:table-cell table:style-name="ce9" office:value-type="float" office:value="428.22" calcext:value-type="float">
            <text:p>428,22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YRECO ITALIA S.R.L.</text:p>
          </table:table-cell>
          <table:table-cell table:style-name="ce6" office:value-type="date" office:date-value="2017-05-25" calcext:value-type="date">
            <text:p>25/05/2017</text:p>
          </table:table-cell>
          <table:table-cell table:style-name="ce9" office:value-type="float" office:value="125.12" calcext:value-type="float">
            <text:p>125,12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PICE VENEZIA S.R.L.</text:p>
          </table:table-cell>
          <table:table-cell table:style-name="ce6" office:value-type="date" office:date-value="2017-06-05" calcext:value-type="date">
            <text:p>05/06/2017</text:p>
          </table:table-cell>
          <table:table-cell table:style-name="ce9" office:value-type="float" office:value="14393" calcext:value-type="float">
            <text:p>14.393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.S.E.A <text:s/>S.R.L.</text:p>
          </table:table-cell>
          <table:table-cell table:style-name="ce6" office:value-type="date" office:date-value="2017-06-05" calcext:value-type="date">
            <text:p>05/06/2017</text:p>
          </table:table-cell>
          <table:table-cell table:style-name="ce9" office:value-type="float" office:value="475.8" calcext:value-type="float">
            <text:p>475,8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7-06-05" calcext:value-type="date">
            <text:p>05/06/2017</text:p>
          </table:table-cell>
          <table:table-cell table:style-name="ce9" office:value-type="float" office:value="1060.18" calcext:value-type="float">
            <text:p>1.060,18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.A.B. STAMPA ARTIGIANA BOL. SNC</text:p>
          </table:table-cell>
          <table:table-cell table:style-name="ce6" office:value-type="date" office:date-value="2017-06-05" calcext:value-type="date">
            <text:p>05/06/2017</text:p>
          </table:table-cell>
          <table:table-cell table:style-name="ce9" office:value-type="float" office:value="6036.48" calcext:value-type="float">
            <text:p>6.036,48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7-06-06" calcext:value-type="date">
            <text:p>06/06/2017</text:p>
          </table:table-cell>
          <table:table-cell table:style-name="ce9" office:value-type="float" office:value="63953.06" calcext:value-type="float">
            <text:p>63.953,06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7-06-06" calcext:value-type="date">
            <text:p>06/06/2017</text:p>
          </table:table-cell>
          <table:table-cell table:style-name="ce9" office:value-type="float" office:value="245.96" calcext:value-type="float">
            <text:p>245,96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UPPO N.N. S.R.L.</text:p>
          </table:table-cell>
          <table:table-cell table:style-name="ce6" office:value-type="date" office:date-value="2017-06-06" calcext:value-type="date">
            <text:p>06/06/2017</text:p>
          </table:table-cell>
          <table:table-cell table:style-name="ce9" office:value-type="float" office:value="732" calcext:value-type="float">
            <text:p>732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UPPO N.N. S.R.L.</text:p>
          </table:table-cell>
          <table:table-cell table:style-name="ce6" office:value-type="date" office:date-value="2017-06-06" calcext:value-type="date">
            <text:p>06/06/2017</text:p>
          </table:table-cell>
          <table:table-cell table:style-name="ce9" office:value-type="float" office:value="2342.4" calcext:value-type="float">
            <text:p>2.342,4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7-06-06" calcext:value-type="date">
            <text:p>06/06/2017</text:p>
          </table:table-cell>
          <table:table-cell table:style-name="ce9" office:value-type="float" office:value="52108.25" calcext:value-type="float">
            <text:p>52.108,25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STIGMATA</text:p>
          </table:table-cell>
          <table:table-cell table:style-name="ce6" office:value-type="date" office:date-value="2017-06-13" calcext:value-type="date">
            <text:p>13/06/2017</text:p>
          </table:table-cell>
          <table:table-cell table:style-name="ce9" office:value-type="float" office:value="1800" calcext:value-type="float">
            <text:p>1.8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CA <text:s/>S.C.A R.L.</text:p>
          </table:table-cell>
          <table:table-cell table:style-name="ce6" office:value-type="date" office:date-value="2017-06-13" calcext:value-type="date">
            <text:p>13/06/2017</text:p>
          </table:table-cell>
          <table:table-cell table:style-name="ce9" office:value-type="float" office:value="660" calcext:value-type="float">
            <text:p>66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ALSECCHI GIOVANNI S.R.L.</text:p>
          </table:table-cell>
          <table:table-cell table:style-name="ce6" office:value-type="date" office:date-value="2017-06-13" calcext:value-type="date">
            <text:p>13/06/2017</text:p>
          </table:table-cell>
          <table:table-cell table:style-name="ce9" office:value-type="float" office:value="1444.48" calcext:value-type="float">
            <text:p>1.444,48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CE - ASSOCIATION OF SIGNIFICANT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9" office:value-type="float" office:value="650" calcext:value-type="float">
            <text:p>65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.NE BALLETTO "CITTA' DI ROVIGO"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QB QUANTO BASTA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9" office:value-type="float" office:value="800" calcext:value-type="float">
            <text:p>8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9" office:value-type="float" office:value="389.85" calcext:value-type="float">
            <text:p>389,85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9" office:value-type="float" office:value="499.23" calcext:value-type="float">
            <text:p>499,23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UTENCOOP FACILITY MANAGEMENT SPA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9" office:value-type="float" office:value="122" calcext:value-type="float">
            <text:p>122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NTI MATTEO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9" office:value-type="float" office:value="854" calcext:value-type="float">
            <text:p>854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NTI MATTEO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9" office:value-type="float" office:value="500" calcext:value-type="float">
            <text:p>5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NTI MATTEO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9" office:value-type="float" office:value="1050.01" calcext:value-type="float">
            <text:p>1.050,01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OVINCIA SAN DOMENICO IN ITALIA -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9" office:value-type="float" office:value="62.01" calcext:value-type="float">
            <text:p>62,01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.I.A.E.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9" office:value-type="float" office:value="130.78" calcext:value-type="float">
            <text:p>130,78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OCIETA MUSICALE ORCHESTRA E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9" office:value-type="float" office:value="1210" calcext:value-type="float">
            <text:p>1.21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VA ALBARRAN &amp; CO</text:p>
          </table:table-cell>
          <table:table-cell table:style-name="ce6" office:value-type="date" office:date-value="2017-06-28" calcext:value-type="date">
            <text:p>28/06/2017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.NE PIERROT LUNAIRE</text:p>
          </table:table-cell>
          <table:table-cell table:style-name="ce6" office:value-type="date" office:date-value="2017-06-30" calcext:value-type="date">
            <text:p>30/06/2017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8CENTO ASS.PER LA CULTURA E LA DANZ</text:p>
          </table:table-cell>
          <table:table-cell table:style-name="ce6" office:value-type="date" office:date-value="2017-05-08" calcext:value-type="date">
            <text:p>08/05/2017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3" office:value-type="float" office:value="104" calcext:value-type="float">
            <text:p>104</text:p>
          </table:table-cell>
          <table:table-cell table:style-name="ce13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ON SPA</text:p>
          </table:table-cell>
          <table:table-cell table:style-name="ce6" office:value-type="date" office:date-value="2017-04-12" calcext:value-type="date">
            <text:p>12/04/2017</text:p>
          </table:table-cell>
          <table:table-cell table:style-name="ce9" office:value-type="float" office:value="750" calcext:value-type="float">
            <text:p>750,00</text:p>
          </table:table-cell>
          <table:table-cell table:style-name="ce3" office:value-type="float" office:value="110" calcext:value-type="float">
            <text:p>110</text:p>
          </table:table-cell>
          <table:table-cell table:style-name="ce12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ON SPA</text:p>
          </table:table-cell>
          <table:table-cell table:style-name="ce6" office:value-type="date" office:date-value="2017-04-19" calcext:value-type="date">
            <text:p>19/04/2017</text:p>
          </table:table-cell>
          <table:table-cell table:style-name="ce9" office:value-type="float" office:value="550" calcext:value-type="float">
            <text:p>550,00</text:p>
          </table:table-cell>
          <table:table-cell table:style-name="ce3" office:value-type="float" office:value="110" calcext:value-type="float">
            <text:p>110</text:p>
          </table:table-cell>
          <table:table-cell table:style-name="ce12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ON SPA</text:p>
          </table:table-cell>
          <table:table-cell table:style-name="ce6" office:value-type="date" office:date-value="2017-04-19" calcext:value-type="date">
            <text:p>19/04/2017</text:p>
          </table:table-cell>
          <table:table-cell table:style-name="ce9" office:value-type="float" office:value="1700" calcext:value-type="float">
            <text:p>1.700,00</text:p>
          </table:table-cell>
          <table:table-cell table:style-name="ce3" office:value-type="float" office:value="110" calcext:value-type="float">
            <text:p>110</text:p>
          </table:table-cell>
          <table:table-cell table:style-name="ce12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ON SPA</text:p>
          </table:table-cell>
          <table:table-cell table:style-name="ce6" office:value-type="date" office:date-value="2017-04-20" calcext:value-type="date">
            <text:p>20/04/2017</text:p>
          </table:table-cell>
          <table:table-cell table:style-name="ce9" office:value-type="float" office:value="350" calcext:value-type="float">
            <text:p>350,00</text:p>
          </table:table-cell>
          <table:table-cell table:style-name="ce3" office:value-type="float" office:value="110" calcext:value-type="float">
            <text:p>110</text:p>
          </table:table-cell>
          <table:table-cell table:style-name="ce12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.S.E.A <text:s/>S.R.L.</text:p>
          </table:table-cell>
          <table:table-cell table:style-name="ce6" office:value-type="date" office:date-value="2017-06-05" calcext:value-type="date">
            <text:p>05/06/2017</text:p>
          </table:table-cell>
          <table:table-cell table:style-name="ce9" office:value-type="float" office:value="1201.7" calcext:value-type="float">
            <text:p>1.201,70</text:p>
          </table:table-cell>
          <table:table-cell table:style-name="ce3" office:value-type="float" office:value="202" calcext:value-type="float">
            <text:p>202</text:p>
          </table:table-cell>
          <table:table-cell table:style-name="ce14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TUDIOLAB SRL</text:p>
          </table:table-cell>
          <table:table-cell table:style-name="ce6" office:value-type="date" office:date-value="2017-06-13" calcext:value-type="date">
            <text:p>13/06/2017</text:p>
          </table:table-cell>
          <table:table-cell table:style-name="ce9" office:value-type="float" office:value="1403" calcext:value-type="float">
            <text:p>1.403,00</text:p>
          </table:table-cell>
          <table:table-cell table:style-name="ce3" office:value-type="float" office:value="202" calcext:value-type="float">
            <text:p>202</text:p>
          </table:table-cell>
          <table:table-cell table:style-name="ce14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der" table:style-name="ta2"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3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4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5" draw:text-style-name="P2" svg:width="36.52mm" svg:height="21.39mm" svg:x="25.87mm" svg:y="0.42mm" draw:caption-point-x="-4.9mm" draw:caption-point-y="-0.32mm">
              <dc:date>2018-04-16T00:00:00</dc:date>
              <text:p text:style-name="P1"><text:span text:style-name="T1">Indice di gruppo</text:span></text:p>
            </office:annotation>
            <text:p>Indice di gruppo</text:p>
          </table:table-cell>
          <table:table-cell table:style-name="ce1" office:value-type="string" calcext:value-type="string">
            <office:annotation draw:style-name="gr6" draw:text-style-name="P2" svg:width="36.51mm" svg:height="21.39mm" svg:x="46.95mm" svg:y="0.42mm" draw:caption-point-x="0.98mm" draw:caption-point-y="-0.32mm">
              <dc:date>2018-04-16T00:00:00</dc:date>
              <text:p text:style-name="P1"><text:span text:style-name="T1">Numero mandato definitivo</text:span></text:p>
            </office:annotation>
            <text:p>Numero mandato definitivo</text:p>
          </table:table-cell>
          <table:table-cell table:style-name="ce1" office:value-type="string" calcext:value-type="string">
            <office:annotation draw:style-name="gr7" draw:text-style-name="P2" svg:width="36.57mm" svg:height="21.39mm" svg:x="73.89mm" svg:y="0.42mm" draw:caption-point-x="-6.84mm" draw:caption-point-y="-0.32mm">
              <dc:date>2018-04-16T00:00:00</dc:date>
              <text:p text:style-name="P1"><text:span text:style-name="T1">Codice meccanografico</text:span></text:p>
            </office:annotation>
            <text:p>Codice meccanografico</text:p>
          </table:table-cell>
          <table:table-cell table:style-name="ce1" office:value-type="string" calcext:value-type="string">
            <office:annotation draw:style-name="gr8" draw:text-style-name="P2" svg:width="36.56mm" svg:height="21.39mm" svg:x="93.03mm" svg:y="0.42mm" draw:caption-point-x="-8.82mm" draw:caption-point-y="-0.32mm">
              <dc:date>2018-04-16T00:00:00</dc:date>
              <text:p text:style-name="P1"><text:span text:style-name="T1">Fornitore</text:span></text:p>
            </office:annotation>
            <text:p>Fornitore</text:p>
          </table:table-cell>
          <table:table-cell table:style-name="ce1" office:value-type="string" calcext:value-type="string">
            <office:annotation draw:style-name="gr9" draw:text-style-name="P2" svg:width="36.63mm" svg:height="21.39mm" svg:x="110.18mm" svg:y="0.42mm" draw:caption-point-x="46.01mm" draw:caption-point-y="-0.32mm">
              <dc:date>2018-04-16T00:00:00</dc:date>
              <text:p text:style-name="P1"><text:span text:style-name="T1">Nome</text:span></text:p>
            </office:annotation>
            <text:p>Nome</text:p>
          </table:table-cell>
          <table:table-cell table:style-name="ce1" office:value-type="string" calcext:value-type="string">
            <office:annotation draw:style-name="gr10" draw:text-style-name="P2" svg:width="36.54mm" svg:height="21.39mm" svg:x="182.17mm" svg:y="0.42mm" draw:caption-point-x="-2.94mm" draw:caption-point-y="-0.32mm">
              <dc:date>2018-04-16T00:00:00</dc:date>
              <text:p text:style-name="P1"><text:span text:style-name="T1">Data mandato definitiva</text:span></text:p>
            </office:annotation>
            <text:p>Data mandato definitiva</text:p>
          </table:table-cell>
          <table:table-cell table:style-name="ce1" office:value-type="string" calcext:value-type="string">
            <office:annotation draw:style-name="gr11" draw:text-style-name="P2" svg:width="36.55mm" svg:height="21.39mm" svg:x="205.18mm" svg:y="0.42mm" draw:caption-point-x="-8.79mm" draw:caption-point-y="-0.32mm">
              <dc:date>2018-04-16T00:00:00</dc:date>
              <text:p text:style-name="P1"><text:span text:style-name="T1">Centro resp.</text:span></text:p>
            </office:annotation>
            <text:p>Centro resp.</text:p>
          </table:table-cell>
          <table:table-cell table:style-name="ce1" office:value-type="string" calcext:value-type="string">
            <office:annotation draw:style-name="gr10" draw:text-style-name="P2" svg:width="36.54mm" svg:height="21.39mm" svg:x="222.36mm" svg:y="0.42mm" draw:caption-point-x="4.9mm" draw:caption-point-y="-0.32mm">
              <dc:date>2018-04-16T00:00:00</dc:date>
              <text:p text:style-name="P1"><text:span text:style-name="T1">Definizione</text:span></text:p>
            </office:annotation>
            <text:p>Definizione</text:p>
          </table:table-cell>
          <table:table-cell table:style-name="ce1" office:value-type="string" calcext:value-type="string">
            <office:annotation draw:style-name="gr10" draw:text-style-name="P2" svg:width="36.54mm" svg:height="21.39mm" svg:x="253.22mm" svg:y="0.42mm" draw:caption-point-x="-4.88mm" draw:caption-point-y="-0.32mm">
              <dc:date>2018-04-16T00:00:00</dc:date>
              <text:p text:style-name="P1"><text:span text:style-name="T1">Importo mandato</text:span></text:p>
            </office:annotation>
            <text:p>Importo mandato</text:p>
          </table:table-cell>
          <table:table-cell table:style-name="ce1" office:value-type="string" calcext:value-type="string">
            <office:annotation draw:style-name="gr12" draw:text-style-name="P2" svg:width="36.71mm" svg:height="21.39mm" svg:x="274.3mm" svg:y="0.42mm" draw:caption-point-x="-4.88mm" draw:caption-point-y="-0.32mm">
              <dc:date>2018-04-16T00:00:00</dc:date>
              <text:p text:style-name="P1"><text:span text:style-name="T1">Pos. finanz.</text:span></text:p>
            </office:annotation>
            <text:p>Pos. finanz.</text:p>
          </table:table-cell>
          <table:table-cell table:style-name="ce1" office:value-type="string" calcext:value-type="string">
            <office:annotation draw:style-name="gr13" draw:text-style-name="P2" svg:width="36.64mm" svg:height="21.39mm" svg:x="295.43mm" svg:y="0.42mm" draw:caption-point-x="-4.93mm" draw:caption-point-y="-0.32mm">
              <dc:date>2018-04-16T00:00:00</dc:date>
              <text:p text:style-name="P1"><text:span text:style-name="T1">Fondi accantonati</text:span></text:p>
            </office:annotation>
            <text:p>Fondi accantonati</text:p>
          </table:table-cell>
          <table:table-cell table:style-name="ce1" office:value-type="string" calcext:value-type="string">
            <office:annotation draw:style-name="gr14" draw:text-style-name="P2" svg:width="36.65mm" svg:height="21.39mm" svg:x="316.49mm" svg:y="0.42mm" draw:caption-point-x="198.71mm" draw:caption-point-y="-0.32mm">
              <dc:date>2018-04-16T00:00:00</dc:date>
              <text:p text:style-name="P1"><text:span text:style-name="T1">Causale</text:span></text:p>
            </office:annotation>
            <text:p>Causale</text:p>
          </table:table-cell>
          <table:table-cell table:style-name="ce1" office:value-type="string" calcext:value-type="string">
            <office:annotation draw:style-name="gr15" draw:text-style-name="P2" svg:width="36.69mm" svg:height="21.39mm" svg:x="541.2mm" svg:y="0.42mm" draw:caption-point-x="108.64mm" draw:caption-point-y="-0.32mm">
              <dc:date>2018-04-16T00:00:00</dc:date>
              <text:p text:style-name="P1"><text:span text:style-name="T1">Descr.causale pagamento mandato</text:span></text:p>
            </office:annotation>
            <text:p>Descr.causale pagamento mandato</text:p>
          </table:table-cell>
          <table:table-cell table:number-columns-repeated="1011"/>
        </table:table-row>
        <table:table-row table:style-name="ro1">
          <table:table-cell table:style-name="ce15" office:value-type="string" calcext:value-type="string">
            <text:p>717000113</text:p>
          </table:table-cell>
          <table:table-cell table:style-name="ce15" office:value-type="string" calcext:value-type="string">
            <text:p>081700000140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111624</text:p>
          </table:table-cell>
          <table:table-cell table:style-name="ce2" office:value-type="string" calcext:value-type="string">
            <text:p>FERCAM S.P.A.</text:p>
          </table:table-cell>
          <table:table-cell table:style-name="ce5" office:value-type="date" office:date-value="2017-04-06" calcext:value-type="date">
            <text:p>06/04/2017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8" office:value-type="float" office:value="8296" calcext:value-type="float">
            <text:p>8.296,00</text:p>
          </table:table-cell>
          <table:table-cell table:style-name="ce2" office:value-type="string" calcext:value-type="string">
            <text:p>UG0050-000</text:p>
          </table:table-cell>
          <table:table-cell table:style-name="ce2" office:value-type="string" calcext:value-type="string">
            <text:p>416001034</text:p>
          </table:table-cell>
          <table:table-cell table:style-name="ce2" office:value-type="string" calcext:value-type="string">
            <text:p>P.G. N. 284200/2016 - AFFIDAMENTO DEI SERVIZI DI IMBALLAGGIO, TRASPORTO E ALLESTIMENTO OPERE IN OCCASIONE DELLA MOSTRA 'VILLA DE</text:p>
          </table:table-cell>
          <table:table-cell table:style-name="ce2" office:value-type="string" calcext:value-type="string">
            <text:p>PAG.TO FT: 230125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14</text:p>
          </table:table-cell>
          <table:table-cell table:style-name="ce16" office:value-type="string" calcext:value-type="string">
            <text:p>08170000014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5179</text:p>
          </table:table-cell>
          <table:table-cell table:style-name="ce3" office:value-type="string" calcext:value-type="string">
            <text:p>ARTERIA S.R.L.</text:p>
          </table:table-cell>
          <table:table-cell table:style-name="ce6" office:value-type="date" office:date-value="2017-04-06" calcext:value-type="date">
            <text:p>06/04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1444.1" calcext:value-type="float">
            <text:p>11.444,1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733</text:p>
          </table:table-cell>
          <table:table-cell table:style-name="ce3" office:value-type="string" calcext:value-type="string">
            <text:p>P.G. N. 433859/2016: AUTORIZZAZIONE ALLA SPESA DI EURO 20.108,04 ONERI FISCALI INCLUSI PER I SERVIZI DI ALLESTIMENTO IN OCCASION</text:p>
          </table:table-cell>
          <table:table-cell table:style-name="ce3" office:value-type="string" calcext:value-type="string">
            <text:p>PAG.TO FT: 000000382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15</text:p>
          </table:table-cell>
          <table:table-cell table:style-name="ce16" office:value-type="string" calcext:value-type="string">
            <text:p>08170000014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6308</text:p>
          </table:table-cell>
          <table:table-cell table:style-name="ce3" office:value-type="string" calcext:value-type="string">
            <text:p>EDIZIONI ARTEBAMBINI S.N.C.</text:p>
          </table:table-cell>
          <table:table-cell table:style-name="ce6" office:value-type="date" office:date-value="2017-04-06" calcext:value-type="date">
            <text:p>06/04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67.2" calcext:value-type="float">
            <text:p>67,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6001677</text:p>
          </table:table-cell>
          <table:table-cell table:style-name="ce3" office:value-type="string" calcext:value-type="string">
            <text:p>PROGR.N.472/2015-PRENOTAZIONE DELLA SPESA DI EURO <text:s/>40.250,06 <text:s/>E COSTITUZIONE DI IMPEGNI DI SPESA PER L’ACQUISIZIONE DI BENI E</text:p>
          </table:table-cell>
          <table:table-cell table:style-name="ce3" office:value-type="string" calcext:value-type="string">
            <text:p>PAG.TO FT: 00007/02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15</text:p>
          </table:table-cell>
          <table:table-cell table:style-name="ce16" office:value-type="string" calcext:value-type="string">
            <text:p>08170000014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207</text:p>
          </table:table-cell>
          <table:table-cell table:style-name="ce3" office:value-type="string" calcext:value-type="string">
            <text:p>CORRAINI SRL</text:p>
          </table:table-cell>
          <table:table-cell table:style-name="ce6" office:value-type="date" office:date-value="2017-04-06" calcext:value-type="date">
            <text:p>06/04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72" calcext:value-type="float">
            <text:p>7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6001677</text:p>
          </table:table-cell>
          <table:table-cell table:style-name="ce3" office:value-type="string" calcext:value-type="string">
            <text:p>PROGR.N.472/2015-PRENOTAZIONE DELLA SPESA DI EURO <text:s/>40.250,06 <text:s/>E COSTITUZIONE DI IMPEGNI DI SPESA PER L’ACQUISIZIONE DI BENI E</text:p>
          </table:table-cell>
          <table:table-cell table:style-name="ce3" office:value-type="string" calcext:value-type="string">
            <text:p>PAG.TO FT: 1/PA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16</text:p>
          </table:table-cell>
          <table:table-cell table:style-name="ce16" office:value-type="string" calcext:value-type="string">
            <text:p>08170000014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6386</text:p>
          </table:table-cell>
          <table:table-cell table:style-name="ce3" office:value-type="string" calcext:value-type="string">
            <text:p>ASS. CULT. PERSEPHONE, LE PAUSE DEL</text:p>
          </table:table-cell>
          <table:table-cell table:style-name="ce6" office:value-type="date" office:date-value="2017-04-06" calcext:value-type="date">
            <text:p>06/04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450" calcext:value-type="float">
            <text:p>45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2901</text:p>
          </table:table-cell>
          <table:table-cell table:style-name="ce3" office:value-type="string" calcext:value-type="string">
            <text:p>P.G. N. 41034/2017: REALIZZAZIONE DEL PROGETTO DI DIDATTICA MUSEALE "THE BEST OF 2017", MUSEO DELLA MUSICA, ISTITUZIONE BOLOGNA</text:p>
          </table:table-cell>
          <table:table-cell table:style-name="ce3" office:value-type="string" calcext:value-type="string">
            <text:p>PAG.TO FT: FATTPA 2_1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17</text:p>
          </table:table-cell>
          <table:table-cell table:style-name="ce16" office:value-type="string" calcext:value-type="string">
            <text:p>08170000014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576</text:p>
          </table:table-cell>
          <table:table-cell table:style-name="ce3" office:value-type="string" calcext:value-type="string">
            <text:p>ASSOCIAZIONE CULTURALE KILOWATT</text:p>
          </table:table-cell>
          <table:table-cell table:style-name="ce6" office:value-type="date" office:date-value="2017-04-12" calcext:value-type="date">
            <text:p>12/04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480" calcext:value-type="float">
            <text:p>48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2903</text:p>
          </table:table-cell>
          <table:table-cell table:style-name="ce3" office:value-type="string" calcext:value-type="string">
            <text:p>P.G. N. 41034/2017: REALIZZAZIONE DEL PROGETTO DI DIDATTICA MUSEALE "THE BEST OF 2017", MUSEO DELLA MUSICA, ISTITUZIONE BOLOGNA</text:p>
          </table:table-cell>
          <table:table-cell table:style-name="ce3" office:value-type="string" calcext:value-type="string">
            <text:p>PAG.TO FT: 1 PA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18</text:p>
          </table:table-cell>
          <table:table-cell table:style-name="ce16" office:value-type="string" calcext:value-type="string">
            <text:p>08170000014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895</text:p>
          </table:table-cell>
          <table:table-cell table:style-name="ce3" office:value-type="string" calcext:value-type="string">
            <text:p>MERLINO GIOACCHINO S.N.C. E C.</text:p>
          </table:table-cell>
          <table:table-cell table:style-name="ce6" office:value-type="date" office:date-value="2017-04-06" calcext:value-type="date">
            <text:p>06/04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402.6" calcext:value-type="float">
            <text:p>402,6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080</text:p>
          </table:table-cell>
          <table:table-cell table:style-name="ce3" office:value-type="string" calcext:value-type="string">
            <text:p>P.G.N. 76874/2017-AUTORIZZAZIONE ALLA SPESA DI EURO 402,60 ONERI FISCALI INCLUSI PER IL RIPRISTINO DI PORZIONI DI MURO AMMALORAT</text:p>
          </table:table-cell>
          <table:table-cell table:style-name="ce3" office:value-type="string" calcext:value-type="string">
            <text:p>PAG.TO FT: 1/E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19</text:p>
          </table:table-cell>
          <table:table-cell table:style-name="ce16" office:value-type="string" calcext:value-type="string">
            <text:p>08170000014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7622</text:p>
          </table:table-cell>
          <table:table-cell table:style-name="ce3" office:value-type="string" calcext:value-type="string">
            <text:p>ECCHER DANILO</text:p>
          </table:table-cell>
          <table:table-cell table:style-name="ce6" office:value-type="date" office:date-value="2017-04-12" calcext:value-type="date">
            <text:p>12/04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0875.32" calcext:value-type="float">
            <text:p>10.875,3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151</text:p>
          </table:table-cell>
          <table:table-cell table:style-name="ce3" office:value-type="string" calcext:value-type="string">
            <text:p>P.G.N. 97915/2017-CONFERIMENTO DI UN INCARICO PROFESSIONALE AL DOTTOR DANILO ECCHER PER LA CURATELA DELLA MOSTRA DEDICATA ALL'AR</text:p>
          </table:table-cell>
          <table:table-cell table:style-name="ce3" office:value-type="string" calcext:value-type="string">
            <text:p>PAG.TO FT: 1 EL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20</text:p>
          </table:table-cell>
          <table:table-cell table:style-name="ce16" office:value-type="string" calcext:value-type="string">
            <text:p>08170000014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426</text:p>
          </table:table-cell>
          <table:table-cell table:style-name="ce3" office:value-type="string" calcext:value-type="string">
            <text:p>CONDOMINIO DI VIA F. TURATI 41</text:p>
          </table:table-cell>
          <table:table-cell table:style-name="ce6" office:value-type="date" office:date-value="2017-04-12" calcext:value-type="date">
            <text:p>12/04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798" calcext:value-type="float">
            <text:p>798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3339</text:p>
          </table:table-cell>
          <table:table-cell table:style-name="ce3" office:value-type="string" calcext:value-type="string">
            <text:p>P.G.N. 122443/2017-IMPEGNO DELLA SPESA DI EURO <text:s/>798,00 A FAVORE DEL CONDOMINIO DI V. TURATI 41 - BOLOGNA - CIG. N. Z921E20216</text:p>
          </table:table-cell>
          <table:table-cell table:style-name="ce3" office:value-type="string" calcext:value-type="string">
            <text:p>SPESE CONDOMINIALI VIA TURATI ANNO 20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21</text:p>
          </table:table-cell>
          <table:table-cell table:style-name="ce16" office:value-type="string" calcext:value-type="string">
            <text:p>081700000149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90313</text:p>
          </table:table-cell>
          <table:table-cell table:style-name="ce3" office:value-type="string" calcext:value-type="string">
            <text:p>AON SPA</text:p>
          </table:table-cell>
          <table:table-cell table:style-name="ce6" office:value-type="date" office:date-value="2017-04-12" calcext:value-type="date">
            <text:p>12/04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750" calcext:value-type="float">
            <text:p>750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7001901</text:p>
          </table:table-cell>
          <table:table-cell table:style-name="ce3" office:value-type="string" calcext:value-type="string">
            <text:p>P.G. n. 27637/2017: AUTORIZZAZIONE ALLA SPESA DI EURO 750,00 ONERI FISCALI INCLUSI PER LA COPERTURA ASSICURATIVA DELLE OPERE PER</text:p>
          </table:table-cell>
          <table:table-cell table:style-name="ce3" office:value-type="string" calcext:value-type="string">
            <text:p>PAG.TO FT: 55/201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22</text:p>
          </table:table-cell>
          <table:table-cell table:style-name="ce16" office:value-type="string" calcext:value-type="string">
            <text:p>08170000015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128</text:p>
          </table:table-cell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4-19" calcext:value-type="date">
            <text:p>19/04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80021.59" calcext:value-type="float">
            <text:p>80.021,59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0368</text:p>
          </table:table-cell>
          <table:table-cell table:style-name="ce3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3" office:value-type="string" calcext:value-type="string">
            <text:p>PAG.TO FT: 2/15 2/1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22</text:p>
          </table:table-cell>
          <table:table-cell table:style-name="ce16" office:value-type="string" calcext:value-type="string">
            <text:p>08170000015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128</text:p>
          </table:table-cell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4-19" calcext:value-type="date">
            <text:p>19/04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0292.68" calcext:value-type="float">
            <text:p>10.292,68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0370</text:p>
          </table:table-cell>
          <table:table-cell table:style-name="ce3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3" office:value-type="string" calcext:value-type="string">
            <text:p>PAG.TO FT: 2/16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23</text:p>
          </table:table-cell>
          <table:table-cell table:style-name="ce16" office:value-type="string" calcext:value-type="string">
            <text:p>08170000015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50931</text:p>
          </table:table-cell>
          <table:table-cell table:style-name="ce3" office:value-type="string" calcext:value-type="string">
            <text:p>ZANI HOTEL SRL</text:p>
          </table:table-cell>
          <table:table-cell table:style-name="ce6" office:value-type="date" office:date-value="2017-04-19" calcext:value-type="date">
            <text:p>19/04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800" calcext:value-type="float">
            <text:p>8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2847</text:p>
          </table:table-cell>
          <table:table-cell table:style-name="ce3" office:value-type="string" calcext:value-type="string">
            <text:p>P.G. N. 48015/2017: AUTORIZZAZIONE ALLA SPESA DI EURO 800,00 ONERI FISCALI INCLUSI PER L'OSPITALITA' ALL'ARTISTA CATHERINE WAGNE</text:p>
          </table:table-cell>
          <table:table-cell table:style-name="ce3" office:value-type="string" calcext:value-type="string">
            <text:p>PAG.TO FT: E22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24</text:p>
          </table:table-cell>
          <table:table-cell table:style-name="ce16" office:value-type="string" calcext:value-type="string">
            <text:p>08170000015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50931</text:p>
          </table:table-cell>
          <table:table-cell table:style-name="ce3" office:value-type="string" calcext:value-type="string">
            <text:p>ZANI HOTEL SRL</text:p>
          </table:table-cell>
          <table:table-cell table:style-name="ce6" office:value-type="date" office:date-value="2017-04-19" calcext:value-type="date">
            <text:p>19/04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108" calcext:value-type="float">
            <text:p>10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121</text:p>
          </table:table-cell>
          <table:table-cell table:style-name="ce3" office:value-type="string" calcext:value-type="string">
            <text:p>P.G.N.95461/2017-AUTORIZZAZIONE ALLA SPESA DI EURO 108,00 ONERI FISCALI INCLUSI PER L'OSPITALITA' ALLO STUDIOSO PETER MILLER IN</text:p>
          </table:table-cell>
          <table:table-cell table:style-name="ce3" office:value-type="string" calcext:value-type="string">
            <text:p>PAG.TO FT: E21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25</text:p>
          </table:table-cell>
          <table:table-cell table:style-name="ce16" office:value-type="string" calcext:value-type="string">
            <text:p>08170000015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033</text:p>
          </table:table-cell>
          <table:table-cell table:style-name="ce3" office:value-type="string" calcext:value-type="string">
            <text:p>FONDAZIONE PIER GIORGIO FALCIOLA</text:p>
          </table:table-cell>
          <table:table-cell table:style-name="ce6" office:value-type="date" office:date-value="2017-04-19" calcext:value-type="date">
            <text:p>19/04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45" calcext:value-type="float">
            <text:p>45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739</text:p>
          </table:table-cell>
          <table:table-cell table:style-name="ce3" office:value-type="string" calcext:value-type="string">
            <text:p>P.G. N. 9421/2017: AUTORIZZAZIONE ALLA SPESA DI EURO 150,00 ONERI FISCALI INCLUSI PER L'OSPITALITA' A CONFERENZIERI IN OCCASIONE</text:p>
          </table:table-cell>
          <table:table-cell table:style-name="ce3" office:value-type="string" calcext:value-type="string">
            <text:p>PAG.TO FT: E14V02-1700003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26</text:p>
          </table:table-cell>
          <table:table-cell table:style-name="ce16" office:value-type="string" calcext:value-type="string">
            <text:p>081700000155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90313</text:p>
          </table:table-cell>
          <table:table-cell table:style-name="ce3" office:value-type="string" calcext:value-type="string">
            <text:p>AON SPA</text:p>
          </table:table-cell>
          <table:table-cell table:style-name="ce6" office:value-type="date" office:date-value="2017-04-19" calcext:value-type="date">
            <text:p>19/04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550" calcext:value-type="float">
            <text:p>550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7003327</text:p>
          </table:table-cell>
          <table:table-cell table:style-name="ce3" office:value-type="string" calcext:value-type="string">
            <text:p>P.G.N. 114526/2017-AUTORIZZAZIONE ALLA SPESA DI EURO 550,00 ONERI FISCALI INCLUSI PER LA COPERTURA ASSICURATIVA DELLE OPERE PART</text:p>
          </table:table-cell>
          <table:table-cell table:style-name="ce3" office:value-type="string" calcext:value-type="string">
            <text:p>PAG.TO FT: 93/201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27</text:p>
          </table:table-cell>
          <table:table-cell table:style-name="ce16" office:value-type="string" calcext:value-type="string">
            <text:p>081700000156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90313</text:p>
          </table:table-cell>
          <table:table-cell table:style-name="ce3" office:value-type="string" calcext:value-type="string">
            <text:p>AON SPA</text:p>
          </table:table-cell>
          <table:table-cell table:style-name="ce6" office:value-type="date" office:date-value="2017-04-19" calcext:value-type="date">
            <text:p>19/04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700" calcext:value-type="float">
            <text:p>1.700,00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7001518</text:p>
          </table:table-cell>
          <table:table-cell table:style-name="ce3" office:value-type="string" calcext:value-type="string">
            <text:p>P.G.N.405265/2016 AUTORIZZAZIONE ALLA SPESA DI EURO 1.700,00 ONERI FISCALI INCLUSI PER LA COPERTURA ASSICURATIVA DEGLI OGGETTI D</text:p>
          </table:table-cell>
          <table:table-cell table:style-name="ce3" office:value-type="string" calcext:value-type="string">
            <text:p>PAG.TO FT: 16/IT00019076SP1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28</text:p>
          </table:table-cell>
          <table:table-cell table:style-name="ce16" office:value-type="string" calcext:value-type="string">
            <text:p>081700000157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90313</text:p>
          </table:table-cell>
          <table:table-cell table:style-name="ce3" office:value-type="string" calcext:value-type="string">
            <text:p>AON SPA</text:p>
          </table:table-cell>
          <table:table-cell table:style-name="ce6" office:value-type="date" office:date-value="2017-04-20" calcext:value-type="date">
            <text:p>20/04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350" calcext:value-type="float">
            <text:p>350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7003119</text:p>
          </table:table-cell>
          <table:table-cell table:style-name="ce3" office:value-type="string" calcext:value-type="string">
            <text:p>P.G.N.95062/2017-AUTORIZZAZIONE ALLA SPESA DI EURO 250,00 ONERI FISCALI INCLUSI PER LA COPERTURA ASSICURATIVA DI OGGETTI D'ARTE</text:p>
          </table:table-cell>
          <table:table-cell table:style-name="ce3" office:value-type="string" calcext:value-type="string">
            <text:p>PAG.TO FT: 16/IT00019076SP1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29</text:p>
          </table:table-cell>
          <table:table-cell table:style-name="ce16" office:value-type="string" calcext:value-type="string">
            <text:p>08170000015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7741</text:p>
          </table:table-cell>
          <table:table-cell table:style-name="ce3" office:value-type="string" calcext:value-type="string">
            <text:p>IAML <text:s text:c="2"/>ITALIA</text:p>
          </table:table-cell>
          <table:table-cell table:style-name="ce6" office:value-type="date" office:date-value="2017-04-20" calcext:value-type="date">
            <text:p>20/04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80" calcext:value-type="float">
            <text:p>80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1519</text:p>
          </table:table-cell>
          <table:table-cell table:style-name="ce3" office:value-type="string" calcext:value-type="string">
            <text:p>P.G.N............/2016-AUTORIZZAZIONE ALLA SPESA DI EURO 2.720,00 ONERI FISCALI INCLUSI PER L'ADESIONE NEL 2017 DEI MUSEI DELL'I</text:p>
          </table:table-cell>
          <table:table-cell table:style-name="ce3" office:value-type="string" calcext:value-type="string">
            <text:p>PAG.TO FT: 4/201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30</text:p>
          </table:table-cell>
          <table:table-cell table:style-name="ce16" office:value-type="string" calcext:value-type="string">
            <text:p>08170000015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5258</text:p>
          </table:table-cell>
          <table:table-cell table:style-name="ce3" office:value-type="string" calcext:value-type="string">
            <text:p>S.I.A.E.</text:p>
          </table:table-cell>
          <table:table-cell table:style-name="ce6" office:value-type="date" office:date-value="2017-04-20" calcext:value-type="date">
            <text:p>20/04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102.48" calcext:value-type="float">
            <text:p>102,4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2709</text:p>
          </table:table-cell>
          <table:table-cell table:style-name="ce3" office:value-type="string" calcext:value-type="string">
            <text:p>P.G. N. 41025/2017: AUTORIZZAZIONE ALLA SPESA DI EURO 2.500,00 ONERI FISCALI INCLUSI PER L'ASSOLVIMENTO DI ONERI S.I.A.E. DERIVA</text:p>
          </table:table-cell>
          <table:table-cell table:style-name="ce3" office:value-type="string" calcext:value-type="string">
            <text:p>PAG.TO FT: 1617009088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31</text:p>
          </table:table-cell>
          <table:table-cell table:style-name="ce16" office:value-type="string" calcext:value-type="string">
            <text:p>08170000016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2956</text:p>
          </table:table-cell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7978.11" calcext:value-type="float">
            <text:p>17.978,11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6000975</text:p>
          </table:table-cell>
          <table:table-cell table:style-name="ce3" office:value-type="string" calcext:value-type="string">
            <text:p>PROGR.N.385/2015-SPESA PRESUNTA DI EURO 160.000,00 RELATIVA AI RIMBORSI SPESA PREVISTI A FAVORE DELL'ORGANIZZAZIONE DEL VOLONTAR</text:p>
          </table:table-cell>
          <table:table-cell table:style-name="ce3" office:value-type="string" calcext:value-type="string">
            <text:p>PAG.TO FT: 2247/1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31</text:p>
          </table:table-cell>
          <table:table-cell table:style-name="ce16" office:value-type="string" calcext:value-type="string">
            <text:p>08170000016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2956</text:p>
          </table:table-cell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286.7" calcext:value-type="float">
            <text:p>1.286,70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6006121</text:p>
          </table:table-cell>
          <table:table-cell table:style-name="ce3" office:value-type="string" calcext:value-type="string">
            <text:p>P.G.N. 429518/2016-AUTORIZZAZIONE ALLA SPESA DI EURO 16.286,74 RELATIVO AI RIMBORSI SPESA PREVISTI A FAVORE DELL'ORGANIZZAZIONE</text:p>
          </table:table-cell>
          <table:table-cell table:style-name="ce3" office:value-type="string" calcext:value-type="string">
            <text:p>PAG.TO FT: 2375/1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31</text:p>
          </table:table-cell>
          <table:table-cell table:style-name="ce16" office:value-type="string" calcext:value-type="string">
            <text:p>08170000016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2956</text:p>
          </table:table-cell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4999.59" calcext:value-type="float">
            <text:p>14.999,59</text:p>
          </table:table-cell>
          <table:table-cell table:style-name="ce3" office:value-type="string" calcext:value-type="string">
            <text:p>UG0080-000</text:p>
          </table:table-cell>
          <table:table-cell table:style-name="ce3" office:value-type="string" calcext:value-type="string">
            <text:p>316006122</text:p>
          </table:table-cell>
          <table:table-cell table:style-name="ce3" office:value-type="string" calcext:value-type="string">
            <text:p>.G.N. 429518/2016-AUTORIZZAZIONE ALLA SPESA DI EURO 16.286,74 RELATIVO AI RIMBORSI SPESA PREVISTI A FAVORE DELL'ORGANIZZAZIONE D</text:p>
          </table:table-cell>
          <table:table-cell table:style-name="ce3" office:value-type="string" calcext:value-type="string">
            <text:p>PAG.TO FT: 2247-1 2375-1/1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33</text:p>
          </table:table-cell>
          <table:table-cell table:style-name="ce16" office:value-type="string" calcext:value-type="string">
            <text:p>08170000016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073</text:p>
          </table:table-cell>
          <table:table-cell table:style-name="ce3" office:value-type="string" calcext:value-type="string">
            <text:p>ESPERIA S.R.L.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854.4" calcext:value-type="float">
            <text:p>1.854,4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068</text:p>
          </table:table-cell>
          <table:table-cell table:style-name="ce3" office:value-type="string" calcext:value-type="string">
            <text:p>P.G.N. 81862/2017-AUTORIZZAZIONE ALLA SPESA DI EURO 11.786,40 ONERI FISCALI INCLUSI PER LA STAMPA E LA CONSEGNA DEL CATALOGO DEL</text:p>
          </table:table-cell>
          <table:table-cell table:style-name="ce3" office:value-type="string" calcext:value-type="string">
            <text:p>PAG.TO FT: P-39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33</text:p>
          </table:table-cell>
          <table:table-cell table:style-name="ce16" office:value-type="string" calcext:value-type="string">
            <text:p>08170000016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073</text:p>
          </table:table-cell>
          <table:table-cell table:style-name="ce3" office:value-type="string" calcext:value-type="string">
            <text:p>ESPERIA S.R.L.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9728.26" calcext:value-type="float">
            <text:p>9.728,26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069</text:p>
          </table:table-cell>
          <table:table-cell table:style-name="ce3" office:value-type="string" calcext:value-type="string">
            <text:p>P.G.N. 81862/2017-AUTORIZZAZIONE ALLA SPESA DI EURO 11.786,40 ONERI FISCALI INCLUSI PER LA STAMPA E LA CONSEGNA DEL CATALOGO DEL</text:p>
          </table:table-cell>
          <table:table-cell table:style-name="ce3" office:value-type="string" calcext:value-type="string">
            <text:p>PAG.TO FT: P-38 P-2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34</text:p>
          </table:table-cell>
          <table:table-cell table:style-name="ce16" office:value-type="string" calcext:value-type="string">
            <text:p>08170000016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5398</text:p>
          </table:table-cell>
          <table:table-cell table:style-name="ce3" office:value-type="string" calcext:value-type="string">
            <text:p>BELLONE LUIGI SAS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939.8" calcext:value-type="float">
            <text:p>1.939,80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416001124</text:p>
          </table:table-cell>
          <table:table-cell table:style-name="ce3" office:value-type="string" calcext:value-type="string">
            <text:p>P.G.N.315724/2016 AFFIDAMENTO DELLA FORNITURA DI MATERIALE DI CANCELLERIA PER LE SEDI DELL'ISTITUZIONE BOLOGNA MUSEI A SEGUITO D</text:p>
          </table:table-cell>
          <table:table-cell table:style-name="ce3" office:value-type="string" calcext:value-type="string">
            <text:p>PAG.TO FT: 2/21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35</text:p>
          </table:table-cell>
          <table:table-cell table:style-name="ce16" office:value-type="string" calcext:value-type="string">
            <text:p>08170000016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994</text:p>
          </table:table-cell>
          <table:table-cell table:style-name="ce3" office:value-type="string" calcext:value-type="string">
            <text:p>ECOSISTEMA SOC.COOP.A R.L.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355" calcext:value-type="float">
            <text:p>3.355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178</text:p>
          </table:table-cell>
          <table:table-cell table:style-name="ce3" office:value-type="string" calcext:value-type="string">
            <text:p>P.G.N.382425/2016-AUTORIZZAZIONE ALLA SPESA DI EURO 13.420,00 ONERI FISCALI INCLUSI PER GLI INTERVENTI DI OTTIMIZZAZIONE E RISPR</text:p>
          </table:table-cell>
          <table:table-cell table:style-name="ce3" office:value-type="string" calcext:value-type="string">
            <text:p>PAG.TO FT: FATTPA 3_1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36</text:p>
          </table:table-cell>
          <table:table-cell table:style-name="ce16" office:value-type="string" calcext:value-type="string">
            <text:p>08170000016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8934</text:p>
          </table:table-cell>
          <table:table-cell table:style-name="ce3" office:value-type="string" calcext:value-type="string">
            <text:p>LUDO.VIC SNC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820.33" calcext:value-type="float">
            <text:p>820,33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2706</text:p>
          </table:table-cell>
          <table:table-cell table:style-name="ce3" office:value-type="string" calcext:value-type="string">
            <text:p>P.g. n. 38701/2017: AUTORIZZAZIONE ALLA SPESA DI EURO 820,33 ONERI FISCALI INCLUSI PER LA REALIZZAZIONE DI TECHE PER VETRINE ESP</text:p>
          </table:table-cell>
          <table:table-cell table:style-name="ce3" office:value-type="string" calcext:value-type="string">
            <text:p>PAG.TO FT: 109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37</text:p>
          </table:table-cell>
          <table:table-cell table:style-name="ce16" office:value-type="string" calcext:value-type="string">
            <text:p>08170000016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453</text:p>
          </table:table-cell>
          <table:table-cell table:style-name="ce3" office:value-type="string" calcext:value-type="string">
            <text:p>SIGN PUBBLITECNICA SAS DI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171.31" calcext:value-type="float">
            <text:p>171,31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565</text:p>
          </table:table-cell>
          <table:table-cell table:style-name="ce3" office:value-type="string" calcext:value-type="string">
            <text:p>P.G.N.424777/2016-AUTORIZZAZIONE ALLA SPESA DI EURO 4.473,04 ONERI FISCALI INCLUSI PER LA STAMPA DI MATERIALE GRAFICO PER ART CI</text:p>
          </table:table-cell>
          <table:table-cell table:style-name="ce3" office:value-type="string" calcext:value-type="string">
            <text:p>PAG.TO FT: 28PA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38</text:p>
          </table:table-cell>
          <table:table-cell table:style-name="ce16" office:value-type="string" calcext:value-type="string">
            <text:p>08170000017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4722</text:p>
          </table:table-cell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292.8" calcext:value-type="float">
            <text:p>292,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118</text:p>
          </table:table-cell>
          <table:table-cell table:style-name="ce3" office:value-type="string" calcext:value-type="string">
            <text:p>P.G.N.82093/2017- AUTORIZZAZIONE ALLA SPESA DI EURO 292,80 ONERI FISCALI INCLUSI PER LA SISTEMAZIONE DELLE LUCI DEL MUSEO MORAND</text:p>
          </table:table-cell>
          <table:table-cell table:style-name="ce3" office:value-type="string" calcext:value-type="string">
            <text:p>PAG.TO FT: FATTPA 6_1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39</text:p>
          </table:table-cell>
          <table:table-cell table:style-name="ce16" office:value-type="string" calcext:value-type="string">
            <text:p>08170000017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658</text:p>
          </table:table-cell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128.1" calcext:value-type="float">
            <text:p>128,1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1768</text:p>
          </table:table-cell>
          <table:table-cell table:style-name="ce3" office:value-type="string" calcext:value-type="string">
            <text:p>P.G. N. 433778/2016: AUTORIZZAZIONE ALLA SPESA DI EURO 3.184,20 ONERI FISCALI INCLUSI PER IL SERVIZIO DI PATTUGLIAMENTO NOTTURNO</text:p>
          </table:table-cell>
          <table:table-cell table:style-name="ce3" office:value-type="string" calcext:value-type="string">
            <text:p>PAG.TO FT: 171/04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40</text:p>
          </table:table-cell>
          <table:table-cell table:style-name="ce16" office:value-type="string" calcext:value-type="string">
            <text:p>08170000017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3275</text:p>
          </table:table-cell>
          <table:table-cell table:style-name="ce3" office:value-type="string" calcext:value-type="string">
            <text:p>ASSOCIAZIONE QB QUANTO BASTA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1259</text:p>
          </table:table-cell>
          <table:table-cell table:style-name="ce3" office:value-type="string" calcext:value-type="string">
            <text:p>P.G.N.392898/2016-AUTORIZZAZIONE ALLA SPESA DI EURO 30.800,00 ONERI FISCALI INCLUSI PER LA REALIZZAZIONE DEI PROGETTI "MUSEOMUSI</text:p>
          </table:table-cell>
          <table:table-cell table:style-name="ce3" office:value-type="string" calcext:value-type="string">
            <text:p>PAG.TO FT: 9/PA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41</text:p>
          </table:table-cell>
          <table:table-cell table:style-name="ce16" office:value-type="string" calcext:value-type="string">
            <text:p>08170000017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5887</text:p>
          </table:table-cell>
          <table:table-cell table:style-name="ce3" office:value-type="string" calcext:value-type="string">
            <text:p>MILLER PETER BENSON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600" calcext:value-type="float">
            <text:p>6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2906</text:p>
          </table:table-cell>
          <table:table-cell table:style-name="ce3" office:value-type="string" calcext:value-type="string">
            <text:p>P.G. N. 55296/2017: AUTORIZZAZIONE ALLA SPESA DI EURO 690,00 ONERI FISCALI INCLUSI PER LA CESSIONE DI DIRITTI D'AUTORE SU UN TES</text:p>
          </table:table-cell>
          <table:table-cell table:style-name="ce3" office:value-type="string" calcext:value-type="string">
            <text:p>PAG.TO FT: 01/201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42</text:p>
          </table:table-cell>
          <table:table-cell table:style-name="ce16" office:value-type="string" calcext:value-type="string">
            <text:p>08170000017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4722</text:p>
          </table:table-cell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585.6" calcext:value-type="float">
            <text:p>585,6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338</text:p>
          </table:table-cell>
          <table:table-cell table:style-name="ce3" office:value-type="string" calcext:value-type="string">
            <text:p>P.G.N.114845/2017-AUTORIZZAZIONE ALLA SPESA DI EURO 585,60 ONERI FISCALI INCLUSI PER IL MONTAGGIO DI UN QUADRO ELETTRICO NEL LOC</text:p>
          </table:table-cell>
          <table:table-cell table:style-name="ce3" office:value-type="string" calcext:value-type="string">
            <text:p>PAG.TO FT: FATTPA 7_1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43</text:p>
          </table:table-cell>
          <table:table-cell table:style-name="ce16" office:value-type="string" calcext:value-type="string">
            <text:p>08170000017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4643</text:p>
          </table:table-cell>
          <table:table-cell table:style-name="ce3" office:value-type="string" calcext:value-type="string">
            <text:p>CENTRO LAVANDERIA <text:s/>SRL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15.92" calcext:value-type="float">
            <text:p>15,92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2849</text:p>
          </table:table-cell>
          <table:table-cell table:style-name="ce3" office:value-type="string" calcext:value-type="string">
            <text:p>P.G. N. 42396/2017: AUTORIZZAZIONE ALLA SPESA DI EURO 320,00 ONERI FISCALI INCLUSI PER IL SERVIZIO DI LAVANDERIA PER CASA NATALI</text:p>
          </table:table-cell>
          <table:table-cell table:style-name="ce3" office:value-type="string" calcext:value-type="string">
            <text:p>PAG.TO FT: 16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44</text:p>
          </table:table-cell>
          <table:table-cell table:style-name="ce16" office:value-type="string" calcext:value-type="string">
            <text:p>08170000017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8113</text:p>
          </table:table-cell>
          <table:table-cell table:style-name="ce3" office:value-type="string" calcext:value-type="string">
            <text:p>C.M.I.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257" calcext:value-type="float">
            <text:p>2.257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202</text:p>
          </table:table-cell>
          <table:table-cell table:style-name="ce3" office:value-type="string" calcext:value-type="string">
            <text:p>P.G.N.386050/2016- AUTORIZZAZIONE ALLA SPESA DI EURO 6.673,40 ONERI FISCALI INCLUSI PER IL SERVIZIO DI ASSISTENZA SPECIALISTICA</text:p>
          </table:table-cell>
          <table:table-cell table:style-name="ce3" office:value-type="string" calcext:value-type="string">
            <text:p>PAG.TO FT: 6 PA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45</text:p>
          </table:table-cell>
          <table:table-cell table:style-name="ce16" office:value-type="string" calcext:value-type="string">
            <text:p>08170000017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71140</text:p>
          </table:table-cell>
          <table:table-cell table:style-name="ce3" office:value-type="string" calcext:value-type="string">
            <text:p>TRADING POST EXPRESS SERVICE SRL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25.62" calcext:value-type="float">
            <text:p>25,6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665</text:p>
          </table:table-cell>
          <table:table-cell table:style-name="ce3" office:value-type="string" calcext:value-type="string">
            <text:p>P.G. N. 434132/2016: AUTORIZZAZIONE ALLA SPESA DI EURO 1.037,00 ONERI FISCALI INCLUSI PER LO SVOLGIMENTO DEL SERVIZIO DI CONSEGN</text:p>
          </table:table-cell>
          <table:table-cell table:style-name="ce3" office:value-type="string" calcext:value-type="string">
            <text:p>PAG.TO FT: 49/2017/PA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46</text:p>
          </table:table-cell>
          <table:table-cell table:style-name="ce16" office:value-type="string" calcext:value-type="string">
            <text:p>08170000017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4676</text:p>
          </table:table-cell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709.34" calcext:value-type="float">
            <text:p>709,34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2708</text:p>
          </table:table-cell>
          <table:table-cell table:style-name="ce3" office:value-type="string" calcext:value-type="string">
            <text:p>P.g. n. 40816/2017: AUTORIZZAZIONE ALLA SPESA DI EURO 3.000,00 ONERI FISCALI INCLUSI PER IL SERVIZIO DI BIGLIETTERIA AEREA E FER</text:p>
          </table:table-cell>
          <table:table-cell table:style-name="ce3" office:value-type="string" calcext:value-type="string">
            <text:p>PAG.TO FT: 2017/0000078/PO 2017/0000079/PO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47</text:p>
          </table:table-cell>
          <table:table-cell table:style-name="ce16" office:value-type="string" calcext:value-type="string">
            <text:p>08170000017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73607</text:p>
          </table:table-cell>
          <table:table-cell table:style-name="ce3" office:value-type="string" calcext:value-type="string">
            <text:p>IGP DECAUX <text:s text:c="3"/>SPA</text:p>
          </table:table-cell>
          <table:table-cell table:style-name="ce6" office:value-type="date" office:date-value="2017-05-02" calcext:value-type="date">
            <text:p>0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42.7" calcext:value-type="float">
            <text:p>42,7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621</text:p>
          </table:table-cell>
          <table:table-cell table:style-name="ce3" office:value-type="string" calcext:value-type="string">
            <text:p>P.G.N.421341/2016-AUTORIZZAZIONE ALLA SPESA DI EURO 5.947,50 ONERI FISCALI INCLUSI PER LA REALIZZAZIONE DI DECORAZIONI PER AUTOB</text:p>
          </table:table-cell>
          <table:table-cell table:style-name="ce3" office:value-type="string" calcext:value-type="string">
            <text:p>PAG.TO FT: 70074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49</text:p>
          </table:table-cell>
          <table:table-cell table:style-name="ce16" office:value-type="string" calcext:value-type="string">
            <text:p>081700000183</text:p>
          </table:table-cell>
          <table:table-cell table:style-name="ce3" office:value-type="string" calcext:value-type="string">
            <text:p>05020104</text:p>
          </table:table-cell>
          <table:table-cell table:style-name="ce3" office:value-type="string" calcext:value-type="string">
            <text:p>104499</text:p>
          </table:table-cell>
          <table:table-cell table:style-name="ce3" office:value-type="string" calcext:value-type="string">
            <text:p>8CENTO ASS.PER LA CULTURA E LA DANZ</text:p>
          </table:table-cell>
          <table:table-cell table:style-name="ce6" office:value-type="date" office:date-value="2017-05-08" calcext:value-type="date">
            <text:p>08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3" office:value-type="string" calcext:value-type="string">
            <text:p>UG0090-000</text:p>
          </table:table-cell>
          <table:table-cell table:style-name="ce3" office:value-type="string" calcext:value-type="string">
            <text:p>317003403</text:p>
          </table:table-cell>
          <table:table-cell table:style-name="ce3" office:value-type="string" calcext:value-type="string">
            <text:p>P.G.N. 136629/2017-AUTORIZZAZIONE ALLA SPESA DI EURO 2.000,00 ONERI FISCALI INCLUSI RICONOSCIUTI ALL'ASSOCIAZIONE 8CENTO COME CO</text:p>
          </table:table-cell>
          <table:table-cell table:style-name="ce3" office:value-type="string" calcext:value-type="string">
            <text:p>CONTRIBUTO 2017 GRAN BALLO UNITA ITALIA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50</text:p>
          </table:table-cell>
          <table:table-cell table:style-name="ce16" office:value-type="string" calcext:value-type="string">
            <text:p>08170000018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3658</text:p>
          </table:table-cell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7-05-08" calcext:value-type="date">
            <text:p>08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262.44" calcext:value-type="float">
            <text:p>1.262,44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1131</text:p>
          </table:table-cell>
          <table:table-cell table:style-name="ce3" office:value-type="string" calcext:value-type="string">
            <text:p>p.g.n.370779/2016-AUTORIZZAZIONE ALLA SPESA DI EURO 6.525,11 ONERI FISCALI INCLUSI PER RINNOVO ABBONAMENTO ANNUALE A RIVISTE E</text:p>
          </table:table-cell>
          <table:table-cell table:style-name="ce3" office:value-type="string" calcext:value-type="string">
            <text:p>PAG.TO FT: 00227 00231 00228 00230 00282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51</text:p>
          </table:table-cell>
          <table:table-cell table:style-name="ce16" office:value-type="string" calcext:value-type="string">
            <text:p>08170000018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658</text:p>
          </table:table-cell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7-05-08" calcext:value-type="date">
            <text:p>08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060.18" calcext:value-type="float">
            <text:p>1.060,18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1664</text:p>
          </table:table-cell>
          <table:table-cell table:style-name="ce3" office:value-type="string" calcext:value-type="string">
            <text:p>p.g. n. 433505/2016: AFFIDAMENTO A SEGUITO DI ADESIONE ALLA CONVENZIONE - INTERCENT-ER AGENZIA REGIONALE, DEL SERVIZIO DI VIGILA</text:p>
          </table:table-cell>
          <table:table-cell table:style-name="ce3" office:value-type="string" calcext:value-type="string">
            <text:p>PAG.TO FT: 236/04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52</text:p>
          </table:table-cell>
          <table:table-cell table:style-name="ce16" office:value-type="string" calcext:value-type="string">
            <text:p>08170000018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5258</text:p>
          </table:table-cell>
          <table:table-cell table:style-name="ce3" office:value-type="string" calcext:value-type="string">
            <text:p>S.I.A.E.</text:p>
          </table:table-cell>
          <table:table-cell table:style-name="ce6" office:value-type="date" office:date-value="2017-05-08" calcext:value-type="date">
            <text:p>08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606.42" calcext:value-type="float">
            <text:p>1.606,4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274</text:p>
          </table:table-cell>
          <table:table-cell table:style-name="ce3" office:value-type="string" calcext:value-type="string">
            <text:p>p.g.n.102168/2017- AUTORIZZAZIONE ALLA SPESA DI EURO 1.606,42 ONERI FISCALI INCLUSI PER IL PAGAMENTO DEI DIRITTI S.I.A.E. SULLE</text:p>
          </table:table-cell>
          <table:table-cell table:style-name="ce3" office:value-type="string" calcext:value-type="string">
            <text:p>PAG.TO FT: 1617010684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53</text:p>
          </table:table-cell>
          <table:table-cell table:style-name="ce16" office:value-type="string" calcext:value-type="string">
            <text:p>08170000018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624</text:p>
          </table:table-cell>
          <table:table-cell table:style-name="ce3" office:value-type="string" calcext:value-type="string">
            <text:p>FERCAM S.P.A.</text:p>
          </table:table-cell>
          <table:table-cell table:style-name="ce6" office:value-type="date" office:date-value="2017-05-08" calcext:value-type="date">
            <text:p>08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6832" calcext:value-type="float">
            <text:p>6.832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754</text:p>
          </table:table-cell>
          <table:table-cell table:style-name="ce3" office:value-type="string" calcext:value-type="string">
            <text:p>P.G. N. 10541/2017: AUTORIZZAZIONE ALLA SPESA DI EURO 6.832,00 ONERI FISCALI INCLUSI PER IL TRASPORTO DI OPERE IN OCCASIONE DI M</text:p>
          </table:table-cell>
          <table:table-cell table:style-name="ce3" office:value-type="string" calcext:value-type="string">
            <text:p>PAG.TO FT: 230156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54</text:p>
          </table:table-cell>
          <table:table-cell table:style-name="ce16" office:value-type="string" calcext:value-type="string">
            <text:p>08170000018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624</text:p>
          </table:table-cell>
          <table:table-cell table:style-name="ce3" office:value-type="string" calcext:value-type="string">
            <text:p>FERCAM S.P.A.</text:p>
          </table:table-cell>
          <table:table-cell table:style-name="ce6" office:value-type="date" office:date-value="2017-05-08" calcext:value-type="date">
            <text:p>08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4379.8" calcext:value-type="float">
            <text:p>4.379,8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734</text:p>
          </table:table-cell>
          <table:table-cell table:style-name="ce3" office:value-type="string" calcext:value-type="string">
            <text:p>P.G. N. 3138/2017: AUTORIZZAZIONE ALLA SPESA DI EURO 4.379,80 ONERI FISCALI INCLUSI PER OPERAZIONI DI ALLESTIMENTO E TRASPORTO O</text:p>
          </table:table-cell>
          <table:table-cell table:style-name="ce3" office:value-type="string" calcext:value-type="string">
            <text:p>PAG.TO FT: 230155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56</text:p>
          </table:table-cell>
          <table:table-cell table:style-name="ce16" office:value-type="string" calcext:value-type="string">
            <text:p>08170000019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624</text:p>
          </table:table-cell>
          <table:table-cell table:style-name="ce3" office:value-type="string" calcext:value-type="string">
            <text:p>FERCAM S.P.A.</text:p>
          </table:table-cell>
          <table:table-cell table:style-name="ce6" office:value-type="date" office:date-value="2017-05-10" calcext:value-type="date">
            <text:p>10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732" calcext:value-type="float">
            <text:p>73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116</text:p>
          </table:table-cell>
          <table:table-cell table:style-name="ce3" office:value-type="string" calcext:value-type="string">
            <text:p>P.G.N.86114/2017-AUTORIZZAZIONE ALLA SPESA DI EURO 732,00 ONERI FISCALI INCLUSI PER IL TRASPORTO DI RESTITUZIONE DELLE OPERE DEG</text:p>
          </table:table-cell>
          <table:table-cell table:style-name="ce3" office:value-type="string" calcext:value-type="string">
            <text:p>PAG.TO FT: 23015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57</text:p>
          </table:table-cell>
          <table:table-cell table:style-name="ce16" office:value-type="string" calcext:value-type="string">
            <text:p>08170000019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553</text:p>
          </table:table-cell>
          <table:table-cell table:style-name="ce3" office:value-type="string" calcext:value-type="string">
            <text:p>GRAFICHE ZANINI <text:s text:c="2"/>SRL</text:p>
          </table:table-cell>
          <table:table-cell table:style-name="ce6" office:value-type="date" office:date-value="2017-05-10" calcext:value-type="date">
            <text:p>10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7976" calcext:value-type="float">
            <text:p>17.976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206</text:p>
          </table:table-cell>
          <table:table-cell table:style-name="ce3" office:value-type="string" calcext:value-type="string">
            <text:p>P.G.N.103076/2017-AUTORIZZAZIONE ALLA SPESA DI EURO 19.677,90 ONERI FISCALI INCLUSI PER LA RISTAMPA DI N.2.300 COPIE DEL CATALOG</text:p>
          </table:table-cell>
          <table:table-cell table:style-name="ce3" office:value-type="string" calcext:value-type="string">
            <text:p>PAG.TO FT: 9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57</text:p>
          </table:table-cell>
          <table:table-cell table:style-name="ce16" office:value-type="string" calcext:value-type="string">
            <text:p>08170000019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553</text:p>
          </table:table-cell>
          <table:table-cell table:style-name="ce3" office:value-type="string" calcext:value-type="string">
            <text:p>GRAFICHE ZANINI <text:s text:c="2"/>SRL</text:p>
          </table:table-cell>
          <table:table-cell table:style-name="ce6" office:value-type="date" office:date-value="2017-05-10" calcext:value-type="date">
            <text:p>10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701.9" calcext:value-type="float">
            <text:p>1.701,9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207</text:p>
          </table:table-cell>
          <table:table-cell table:style-name="ce3" office:value-type="string" calcext:value-type="string">
            <text:p>P.G.N.103076/2017-AUTORIZZAZIONE ALLA SPESA DI EURO 19.677,90 ONERI FISCALI INCLUSI PER LA RISTAMPA DI N.2.300 COPIE DEL CATALOG</text:p>
          </table:table-cell>
          <table:table-cell table:style-name="ce3" office:value-type="string" calcext:value-type="string">
            <text:p>PAG.TO FT: 10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58</text:p>
          </table:table-cell>
          <table:table-cell table:style-name="ce16" office:value-type="string" calcext:value-type="string">
            <text:p>08170000019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2956</text:p>
          </table:table-cell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7-05-10" calcext:value-type="date">
            <text:p>10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2738.01" calcext:value-type="float">
            <text:p>32.738,01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655</text:p>
          </table:table-cell>
          <table:table-cell table:style-name="ce3" office:value-type="string" calcext:value-type="string">
            <text:p>P.G.N.433705/2016-AUTORIZZAZIONE ALLA SPESA PRESUNTA DI EURO 200.000,00 <text:s/>RELATIVA AI RIMBORSI SPESA PREVISTI A FAVORE DELL'ORGAN</text:p>
          </table:table-cell>
          <table:table-cell table:style-name="ce3" office:value-type="string" calcext:value-type="string">
            <text:p>PAG.TO FT: 78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59</text:p>
          </table:table-cell>
          <table:table-cell table:style-name="ce16" office:value-type="string" calcext:value-type="string">
            <text:p>08170000019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8677</text:p>
          </table:table-cell>
          <table:table-cell table:style-name="ce3" office:value-type="string" calcext:value-type="string">
            <text:p>ASSOCIAZIONE CULTURALE CORELLI</text:p>
          </table:table-cell>
          <table:table-cell table:style-name="ce6" office:value-type="date" office:date-value="2017-05-10" calcext:value-type="date">
            <text:p>10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578.5" calcext:value-type="float">
            <text:p>1.578,5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167</text:p>
          </table:table-cell>
          <table:table-cell table:style-name="ce3" office:value-type="string" calcext:value-type="string">
            <text:p>P.G.N.101930/2017-AUTORIZZAZIONE ALLA SPESA DI EURO 5.288,50 ONERI FISCALI INCLUSI PER LA REALIZZAZIONE DELLA RASSEGNA 'NELL'ANN</text:p>
          </table:table-cell>
          <table:table-cell table:style-name="ce3" office:value-type="string" calcext:value-type="string">
            <text:p>PAG.TO FT: FATTPA 8_1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60</text:p>
          </table:table-cell>
          <table:table-cell table:style-name="ce16" office:value-type="string" calcext:value-type="string">
            <text:p>08170000019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3658</text:p>
          </table:table-cell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7-05-10" calcext:value-type="date">
            <text:p>10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48.3" calcext:value-type="float">
            <text:p>48,3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6003034</text:p>
          </table:table-cell>
          <table:table-cell table:style-name="ce3" office:value-type="string" calcext:value-type="string">
            <text:p>P.G. N. 37163/2016 - AUTORIZZAZIONE ALLA SPESA DI EURO 6.529,57 ONERI FISCALI INCLUSI PER LA FORNITURA DI RIVISTE E PERIODICI AL</text:p>
          </table:table-cell>
          <table:table-cell table:style-name="ce3" office:value-type="string" calcext:value-type="string">
            <text:p>PAG.TO FT: 00229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61</text:p>
          </table:table-cell>
          <table:table-cell table:style-name="ce16" office:value-type="string" calcext:value-type="string">
            <text:p>08170000019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8</text:p>
          </table:table-cell>
          <table:table-cell table:style-name="ce3" office:value-type="string" calcext:value-type="string">
            <text:p>SACA <text:s/>S.C.A R.L.</text:p>
          </table:table-cell>
          <table:table-cell table:style-name="ce6" office:value-type="date" office:date-value="2017-05-10" calcext:value-type="date">
            <text:p>10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150" calcext:value-type="float">
            <text:p>1.15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048</text:p>
          </table:table-cell>
          <table:table-cell table:style-name="ce3" office:value-type="string" calcext:value-type="string">
            <text:p>P.G.N.348811/2016-AUTORIZZAZIONE ALLA SPESA COMPLESSIVA DI EURO 5.620,00 ONERI FISCALI INCLUSI PER IL TRASPORTO DI PERSONE IN OC</text:p>
          </table:table-cell>
          <table:table-cell table:style-name="ce3" office:value-type="string" calcext:value-type="string">
            <text:p>PAG.TO FT: 249/PA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62</text:p>
          </table:table-cell>
          <table:table-cell table:style-name="ce16" office:value-type="string" calcext:value-type="string">
            <text:p>08170000019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2075</text:p>
          </table:table-cell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7-05-10" calcext:value-type="date">
            <text:p>10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73208.94" calcext:value-type="float">
            <text:p>73.208,94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0369</text:p>
          </table:table-cell>
          <table:table-cell table:style-name="ce3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3" office:value-type="string" calcext:value-type="string">
            <text:p>PAG.TO FT: 4A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63</text:p>
          </table:table-cell>
          <table:table-cell table:style-name="ce16" office:value-type="string" calcext:value-type="string">
            <text:p>08170000019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2105</text:p>
          </table:table-cell>
          <table:table-cell table:style-name="ce3" office:value-type="string" calcext:value-type="string">
            <text:p>OPEN GROUP SOCIETA' COOP SOCIALE ON</text:p>
          </table:table-cell>
          <table:table-cell table:style-name="ce6" office:value-type="date" office:date-value="2017-05-12" calcext:value-type="date">
            <text:p>1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5734.02" calcext:value-type="float">
            <text:p>5.734,0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907</text:p>
          </table:table-cell>
          <table:table-cell table:style-name="ce3" office:value-type="string" calcext:value-type="string">
            <text:p>P.G. N. 19390/2017: AUTORIZZAZIONE ALLA SPESA DI EURO 5.734,02 ONERI FISCALI INCLUSI PER LO SVOLGIMENTO DEI SERVIZI DI ACCOGLIEN</text:p>
          </table:table-cell>
          <table:table-cell table:style-name="ce3" office:value-type="string" calcext:value-type="string">
            <text:p>PAG.TO FT: 99/CULT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64</text:p>
          </table:table-cell>
          <table:table-cell table:style-name="ce16" office:value-type="string" calcext:value-type="string">
            <text:p>08170000019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4950</text:p>
          </table:table-cell>
          <table:table-cell table:style-name="ce3" office:value-type="string" calcext:value-type="string">
            <text:p>ZG LIGHTING SRL SOCIO UNICO</text:p>
          </table:table-cell>
          <table:table-cell table:style-name="ce6" office:value-type="date" office:date-value="2017-05-12" calcext:value-type="date">
            <text:p>1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793" calcext:value-type="float">
            <text:p>793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416001537</text:p>
          </table:table-cell>
          <table:table-cell table:style-name="ce3" office:value-type="string" calcext:value-type="string">
            <text:p>P.G.N.407632/2016-</text:p>
          </table:table-cell>
          <table:table-cell table:style-name="ce3" office:value-type="string" calcext:value-type="string">
            <text:p>PAG.TO FT: 2566394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65</text:p>
          </table:table-cell>
          <table:table-cell table:style-name="ce16" office:value-type="string" calcext:value-type="string">
            <text:p>08170000020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4950</text:p>
          </table:table-cell>
          <table:table-cell table:style-name="ce3" office:value-type="string" calcext:value-type="string">
            <text:p>ZG LIGHTING SRL SOCIO UNICO</text:p>
          </table:table-cell>
          <table:table-cell table:style-name="ce6" office:value-type="date" office:date-value="2017-05-12" calcext:value-type="date">
            <text:p>1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732" calcext:value-type="float">
            <text:p>73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6004028</text:p>
          </table:table-cell>
          <table:table-cell table:style-name="ce3" office:value-type="string" calcext:value-type="string">
            <text:p>P.G.N. SPESA DI EURO 4.197.78 ONERI FISCALI INCLUSI PER LA FORNITURA, L'INSTALLAZIONE E LA VERIFICA DI N.3 MODULI DA QUADRO LM-D</text:p>
          </table:table-cell>
          <table:table-cell table:style-name="ce3" office:value-type="string" calcext:value-type="string">
            <text:p>PAG.TO FT: 2566395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66</text:p>
          </table:table-cell>
          <table:table-cell table:style-name="ce16" office:value-type="string" calcext:value-type="string">
            <text:p>08170000020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033</text:p>
          </table:table-cell>
          <table:table-cell table:style-name="ce3" office:value-type="string" calcext:value-type="string">
            <text:p>FONDAZIONE PIER GIORGIO FALCIOLA</text:p>
          </table:table-cell>
          <table:table-cell table:style-name="ce6" office:value-type="date" office:date-value="2017-05-12" calcext:value-type="date">
            <text:p>1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60" calcext:value-type="float">
            <text:p>6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303</text:p>
          </table:table-cell>
          <table:table-cell table:style-name="ce3" office:value-type="string" calcext:value-type="string">
            <text:p>P.G. N. 113751/2017 - AUTORIZZAZIONE ALLA SPESA DI EURO 122,02 ONERI FISCALI INCLUSI PER OSPITALITA' A CONFERENZIERI IN OCCASION</text:p>
          </table:table-cell>
          <table:table-cell table:style-name="ce3" office:value-type="string" calcext:value-type="string">
            <text:p>PAG.TO FT: E14V02-17000042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67</text:p>
          </table:table-cell>
          <table:table-cell table:style-name="ce16" office:value-type="string" calcext:value-type="string">
            <text:p>08170000020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32333</text:p>
          </table:table-cell>
          <table:table-cell table:style-name="ce3" office:value-type="string" calcext:value-type="string">
            <text:p>HOTEL METROPOLITAN <text:s text:c="3"/>S.R.L.</text:p>
          </table:table-cell>
          <table:table-cell table:style-name="ce6" office:value-type="date" office:date-value="2017-05-12" calcext:value-type="date">
            <text:p>12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93" calcext:value-type="float">
            <text:p>93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210</text:p>
          </table:table-cell>
          <table:table-cell table:style-name="ce3" office:value-type="string" calcext:value-type="string">
            <text:p>P.G.N.103334/2017-AUTORIZZAZIONE ALLA SPESA DI EURO 95,00 ONERI FISCALI INCLUSI PER OSPITALITA' A CONFERENZIERE PER MUSEO MEDIEV</text:p>
          </table:table-cell>
          <table:table-cell table:style-name="ce3" office:value-type="string" calcext:value-type="string">
            <text:p>PAG.TO FT: 170007/MET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68</text:p>
          </table:table-cell>
          <table:table-cell table:style-name="ce16" office:value-type="string" calcext:value-type="string">
            <text:p>08170000020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4602</text:p>
          </table:table-cell>
          <table:table-cell table:style-name="ce3" office:value-type="string" calcext:value-type="string">
            <text:p>REGGIO INIZIATIVE CULTURALI SRL</text:p>
          </table:table-cell>
          <table:table-cell table:style-name="ce6" office:value-type="date" office:date-value="2017-05-19" calcext:value-type="date">
            <text:p>19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169</text:p>
          </table:table-cell>
          <table:table-cell table:style-name="ce3" office:value-type="string" calcext:value-type="string">
            <text:p>P.G.N.101930/2017-AUTORIZZAZIONE ALLA SPESA DI EURO 5.288,50 ONERI FISCALI INCLUSI PER LA REALIZZAZIONE DELLA RASSEGNA 'NELL'ANN</text:p>
          </table:table-cell>
          <table:table-cell table:style-name="ce3" office:value-type="string" calcext:value-type="string">
            <text:p>PAG.TO FT: 16PA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69</text:p>
          </table:table-cell>
          <table:table-cell table:style-name="ce16" office:value-type="string" calcext:value-type="string">
            <text:p>08170000020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895</text:p>
          </table:table-cell>
          <table:table-cell table:style-name="ce3" office:value-type="string" calcext:value-type="string">
            <text:p>MERLINO GIOACCHINO S.N.C. E C.</text:p>
          </table:table-cell>
          <table:table-cell table:style-name="ce6" office:value-type="date" office:date-value="2017-05-19" calcext:value-type="date">
            <text:p>19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186.24" calcext:value-type="float">
            <text:p>2.186,24</text:p>
          </table:table-cell>
          <table:table-cell table:style-name="ce3" office:value-type="string" calcext:value-type="string">
            <text:p>UG0080-000</text:p>
          </table:table-cell>
          <table:table-cell table:style-name="ce3" office:value-type="string" calcext:value-type="string">
            <text:p>316006026</text:p>
          </table:table-cell>
          <table:table-cell table:style-name="ce3" office:value-type="string" calcext:value-type="string">
            <text:p>P.G.N.419287/2016-AUTORIZZAZIONE ALLA SPESA DI EURO 2.186,24 ONERI FISCALI INCLUSI PER INTERVENTI URGENTI DI RIPARAZIONE PRESSO</text:p>
          </table:table-cell>
          <table:table-cell table:style-name="ce3" office:value-type="string" calcext:value-type="string">
            <text:p>PAG.TO FT: 2/E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70</text:p>
          </table:table-cell>
          <table:table-cell table:style-name="ce16" office:value-type="string" calcext:value-type="string">
            <text:p>08170000020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5179</text:p>
          </table:table-cell>
          <table:table-cell table:style-name="ce3" office:value-type="string" calcext:value-type="string">
            <text:p>ARTERIA S.R.L.</text:p>
          </table:table-cell>
          <table:table-cell table:style-name="ce6" office:value-type="date" office:date-value="2017-05-19" calcext:value-type="date">
            <text:p>19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0318.72" calcext:value-type="float">
            <text:p>10.318,7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733</text:p>
          </table:table-cell>
          <table:table-cell table:style-name="ce3" office:value-type="string" calcext:value-type="string">
            <text:p>P.G. N. 433859/2016: AUTORIZZAZIONE ALLA SPESA DI EURO 20.108,04 ONERI FISCALI INCLUSI PER I SERVIZI DI ALLESTIMENTO IN OCCASION</text:p>
          </table:table-cell>
          <table:table-cell table:style-name="ce3" office:value-type="string" calcext:value-type="string">
            <text:p>PAG.TO FT: 000000723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71</text:p>
          </table:table-cell>
          <table:table-cell table:style-name="ce16" office:value-type="string" calcext:value-type="string">
            <text:p>08170000020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4722</text:p>
          </table:table-cell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5-19" calcext:value-type="date">
            <text:p>19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628.7" calcext:value-type="float">
            <text:p>1.628,7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334</text:p>
          </table:table-cell>
          <table:table-cell table:style-name="ce3" office:value-type="string" calcext:value-type="string">
            <text:p>P.G.N.114719/2017- AUTORIZZAZIONE ALLA SPESA DI EURO 1.628,70 ONERI FISCALI INCLUSI PER LE OPERAZIONI DI PUNTAMENTO E SISTEMAZIO</text:p>
          </table:table-cell>
          <table:table-cell table:style-name="ce3" office:value-type="string" calcext:value-type="string">
            <text:p>PAG.TO FT: FATTPA 8_1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72</text:p>
          </table:table-cell>
          <table:table-cell table:style-name="ce16" office:value-type="string" calcext:value-type="string">
            <text:p>08170000020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79250</text:p>
          </table:table-cell>
          <table:table-cell table:style-name="ce3" office:value-type="string" calcext:value-type="string">
            <text:p>INTRAS CONGRESSI S.R.L.</text:p>
          </table:table-cell>
          <table:table-cell table:style-name="ce6" office:value-type="date" office:date-value="2017-05-19" calcext:value-type="date">
            <text:p>19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999.18" calcext:value-type="float">
            <text:p>999,1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038</text:p>
          </table:table-cell>
          <table:table-cell table:style-name="ce3" office:value-type="string" calcext:value-type="string">
            <text:p>P.G.N. AUTORIZZAZIONE ALLA SPESA DI EURO 2.562,00 ONERI FISCALI INCLUSI PER IL SERVIZIO DI TRADUZIONE ITALIANO INGLESE E VICEVER</text:p>
          </table:table-cell>
          <table:table-cell table:style-name="ce3" office:value-type="string" calcext:value-type="string">
            <text:p>PAG.TO FT: 18-PA1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74</text:p>
          </table:table-cell>
          <table:table-cell table:style-name="ce16" office:value-type="string" calcext:value-type="string">
            <text:p>08170000021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128</text:p>
          </table:table-cell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5-19" calcext:value-type="date">
            <text:p>19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65386.53" calcext:value-type="float">
            <text:p>165.386,53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0368</text:p>
          </table:table-cell>
          <table:table-cell table:style-name="ce3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3" office:value-type="string" calcext:value-type="string">
            <text:p>PAG.TO FT: 2/20 2/22 2/23 2/2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74</text:p>
          </table:table-cell>
          <table:table-cell table:style-name="ce16" office:value-type="string" calcext:value-type="string">
            <text:p>08170000021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128</text:p>
          </table:table-cell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5-19" calcext:value-type="date">
            <text:p>19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1726.38" calcext:value-type="float">
            <text:p>21.726,38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0370</text:p>
          </table:table-cell>
          <table:table-cell table:style-name="ce3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3" office:value-type="string" calcext:value-type="string">
            <text:p>PAG.TO FT: 2/21 2/24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75</text:p>
          </table:table-cell>
          <table:table-cell table:style-name="ce16" office:value-type="string" calcext:value-type="string">
            <text:p>08170000021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5585</text:p>
          </table:table-cell>
          <table:table-cell table:style-name="ce3" office:value-type="string" calcext:value-type="string">
            <text:p>LYRECO ITALIA S.R.L.</text:p>
          </table:table-cell>
          <table:table-cell table:style-name="ce6" office:value-type="date" office:date-value="2017-05-25" calcext:value-type="date">
            <text:p>25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125.12" calcext:value-type="float">
            <text:p>125,1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933</text:p>
          </table:table-cell>
          <table:table-cell table:style-name="ce3" office:value-type="string" calcext:value-type="string">
            <text:p>P.G. N. <text:s text:c="4"/>PRENOTAZIONE DI IMPEGNO PER LA FORNITURA DI TONER PER SEDI DELL'ISTITUZIONE BOLOGNA MUSEI PER GLI ANNI 2017 - 2018 -</text:p>
          </table:table-cell>
          <table:table-cell table:style-name="ce3" office:value-type="string" calcext:value-type="string">
            <text:p>PAG.TO FT: 0010002114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76</text:p>
          </table:table-cell>
          <table:table-cell table:style-name="ce16" office:value-type="string" calcext:value-type="string">
            <text:p>08170000021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4371</text:p>
          </table:table-cell>
          <table:table-cell table:style-name="ce3" office:value-type="string" calcext:value-type="string">
            <text:p>IMMAGINI E SUONI <text:s/>SRL</text:p>
          </table:table-cell>
          <table:table-cell table:style-name="ce6" office:value-type="date" office:date-value="2017-05-25" calcext:value-type="date">
            <text:p>25/05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428.22" calcext:value-type="float">
            <text:p>428,2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090</text:p>
          </table:table-cell>
          <table:table-cell table:style-name="ce3" office:value-type="string" calcext:value-type="string">
            <text:p>P.G.N.76880/2017-AUTORIZZAZIONE ALLA SPESA DI 428,22 ONERI FISCALI INCLUSI PER IL RIPRISTINO DELLA DOTAZIONE DI STRUMENTAZIONI A</text:p>
          </table:table-cell>
          <table:table-cell table:style-name="ce3" office:value-type="string" calcext:value-type="string">
            <text:p>PAG.TO FT: 14 PA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77</text:p>
          </table:table-cell>
          <table:table-cell table:style-name="ce16" office:value-type="string" calcext:value-type="string">
            <text:p>081700000214</text:p>
          </table:table-cell>
          <table:table-cell table:style-name="ce3" office:value-type="string" calcext:value-type="string">
            <text:p>05010202</text:p>
          </table:table-cell>
          <table:table-cell table:style-name="ce3" office:value-type="string" calcext:value-type="string">
            <text:p>112725</text:p>
          </table:table-cell>
          <table:table-cell table:style-name="ce3" office:value-type="string" calcext:value-type="string">
            <text:p>I.S.E.A <text:s/>S.R.L.</text:p>
          </table:table-cell>
          <table:table-cell table:style-name="ce6" office:value-type="date" office:date-value="2017-06-05" calcext:value-type="date">
            <text:p>05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201.7" calcext:value-type="float">
            <text:p>1.201,70</text:p>
          </table:table-cell>
          <table:table-cell table:style-name="ce3" office:value-type="string" calcext:value-type="string">
            <text:p>UG0210-000</text:p>
          </table:table-cell>
          <table:table-cell table:style-name="ce3" office:value-type="string" calcext:value-type="string">
            <text:p>316003039</text:p>
          </table:table-cell>
          <table:table-cell table:style-name="ce3" office:value-type="string" calcext:value-type="string">
            <text:p>P.G. N. 44287/2016 - <text:s/>AUTORIZZAZIONE ALLA SPESA DI EURO 1.677,50 ONERI FISCALI INCLUSI PER LA FORNITURA E IL MONTAGGIO DI UN CAN</text:p>
          </table:table-cell>
          <table:table-cell table:style-name="ce3" office:value-type="string" calcext:value-type="string">
            <text:p>PAG.TO FT: 1730001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77</text:p>
          </table:table-cell>
          <table:table-cell table:style-name="ce16" office:value-type="string" calcext:value-type="string">
            <text:p>08170000021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2725</text:p>
          </table:table-cell>
          <table:table-cell table:style-name="ce3" office:value-type="string" calcext:value-type="string">
            <text:p>I.S.E.A <text:s/>S.R.L.</text:p>
          </table:table-cell>
          <table:table-cell table:style-name="ce6" office:value-type="date" office:date-value="2017-06-05" calcext:value-type="date">
            <text:p>05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475.8" calcext:value-type="float">
            <text:p>475,8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6003040</text:p>
          </table:table-cell>
          <table:table-cell table:style-name="ce3" office:value-type="string" calcext:value-type="string">
            <text:p>P.G. N. 44287/2016 - <text:s/>AUTORIZZAZIONE ALLA SPESA DI EURO 1.677,50 ONERI FISCALI INCLUSI PER LA FORNITURA E IL MONTAGGIO DI UN CAN</text:p>
          </table:table-cell>
          <table:table-cell table:style-name="ce3" office:value-type="string" calcext:value-type="string">
            <text:p>PAG.TO FT: 1730002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78</text:p>
          </table:table-cell>
          <table:table-cell table:style-name="ce16" office:value-type="string" calcext:value-type="string">
            <text:p>08170000021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658</text:p>
          </table:table-cell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7-06-05" calcext:value-type="date">
            <text:p>05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060.18" calcext:value-type="float">
            <text:p>1.060,18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1664</text:p>
          </table:table-cell>
          <table:table-cell table:style-name="ce3" office:value-type="string" calcext:value-type="string">
            <text:p>p.g. n. 433505/2016: AFFIDAMENTO A SEGUITO DI ADESIONE ALLA CONVENZIONE - INTERCENT-ER AGENZIA REGIONALE, DEL SERVIZIO DI VIGILA</text:p>
          </table:table-cell>
          <table:table-cell table:style-name="ce3" office:value-type="string" calcext:value-type="string">
            <text:p>PAG.TO FT: 259/04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79</text:p>
          </table:table-cell>
          <table:table-cell table:style-name="ce16" office:value-type="string" calcext:value-type="string">
            <text:p>08170000021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8367</text:p>
          </table:table-cell>
          <table:table-cell table:style-name="ce3" office:value-type="string" calcext:value-type="string">
            <text:p>S.A.B. STAMPA ARTIGIANA BOL. SNC</text:p>
          </table:table-cell>
          <table:table-cell table:style-name="ce6" office:value-type="date" office:date-value="2017-06-05" calcext:value-type="date">
            <text:p>05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6036.48" calcext:value-type="float">
            <text:p>6.036,4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211</text:p>
          </table:table-cell>
          <table:table-cell table:style-name="ce3" office:value-type="string" calcext:value-type="string">
            <text:p>P.G.N.104789/2017-AUTORIZZAZIONE ALLA SPESA DI EURO 6.048,59 ONERI FISCALI INCLUSI PER LA RISTAMPA ANASTATICA DEL CATALOGO LA PE</text:p>
          </table:table-cell>
          <table:table-cell table:style-name="ce3" office:value-type="string" calcext:value-type="string">
            <text:p>PAG.TO FT: 2/2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80</text:p>
          </table:table-cell>
          <table:table-cell table:style-name="ce16" office:value-type="string" calcext:value-type="string">
            <text:p>08170000021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660</text:p>
          </table:table-cell>
          <table:table-cell table:style-name="ce3" office:value-type="string" calcext:value-type="string">
            <text:p>APICE VENEZIA S.R.L.</text:p>
          </table:table-cell>
          <table:table-cell table:style-name="ce6" office:value-type="date" office:date-value="2017-06-05" calcext:value-type="date">
            <text:p>05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4393" calcext:value-type="float">
            <text:p>14.393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2907</text:p>
          </table:table-cell>
          <table:table-cell table:style-name="ce3" office:value-type="string" calcext:value-type="string">
            <text:p>P.G. N. 57666/2017: <text:s/>AUTORIZZAZIONE ALLA SPESA DI EURO 21.568,00 ONERI FISCALI INCLUSI PER LE OPERAZIONI DI TRASPORTO E ALLESTIM</text:p>
          </table:table-cell>
          <table:table-cell table:style-name="ce3" office:value-type="string" calcext:value-type="string">
            <text:p>PAG.TO FT: 10/P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81</text:p>
          </table:table-cell>
          <table:table-cell table:style-name="ce16" office:value-type="string" calcext:value-type="string">
            <text:p>08170000021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2956</text:p>
          </table:table-cell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7-06-06" calcext:value-type="date">
            <text:p>06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63953.06" calcext:value-type="float">
            <text:p>63.953,06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655</text:p>
          </table:table-cell>
          <table:table-cell table:style-name="ce3" office:value-type="string" calcext:value-type="string">
            <text:p>P.G.N.433705/2016-AUTORIZZAZIONE ALLA SPESA PRESUNTA DI EURO 200.000,00 <text:s/>RELATIVA AI RIMBORSI SPESA PREVISTI A FAVORE DELL'ORGAN</text:p>
          </table:table-cell>
          <table:table-cell table:style-name="ce3" office:value-type="string" calcext:value-type="string">
            <text:p>PAG.TO FT: 273 466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82</text:p>
          </table:table-cell>
          <table:table-cell table:style-name="ce16" office:value-type="string" calcext:value-type="string">
            <text:p>08170000022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4676</text:p>
          </table:table-cell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7-06-06" calcext:value-type="date">
            <text:p>06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245.96" calcext:value-type="float">
            <text:p>245,96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2708</text:p>
          </table:table-cell>
          <table:table-cell table:style-name="ce3" office:value-type="string" calcext:value-type="string">
            <text:p>P.g. n. 40816/2017: AUTORIZZAZIONE ALLA SPESA DI EURO 3.000,00 ONERI FISCALI INCLUSI PER IL SERVIZIO DI BIGLIETTERIA AEREA E FER</text:p>
          </table:table-cell>
          <table:table-cell table:style-name="ce3" office:value-type="string" calcext:value-type="string">
            <text:p>PAG.TO FT: 2017/0000152/PO 2017/0000151/PO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83</text:p>
          </table:table-cell>
          <table:table-cell table:style-name="ce16" office:value-type="string" calcext:value-type="string">
            <text:p>08170000022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2075</text:p>
          </table:table-cell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7-06-06" calcext:value-type="date">
            <text:p>06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52108.25" calcext:value-type="float">
            <text:p>52.108,25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0369</text:p>
          </table:table-cell>
          <table:table-cell table:style-name="ce3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3" office:value-type="string" calcext:value-type="string">
            <text:p>PAG.TO FT: 5A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84</text:p>
          </table:table-cell>
          <table:table-cell table:style-name="ce16" office:value-type="string" calcext:value-type="string">
            <text:p>08170000022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722</text:p>
          </table:table-cell>
          <table:table-cell table:style-name="ce3" office:value-type="string" calcext:value-type="string">
            <text:p>GRUPPO N.N. S.R.L.</text:p>
          </table:table-cell>
          <table:table-cell table:style-name="ce6" office:value-type="date" office:date-value="2017-06-06" calcext:value-type="date">
            <text:p>06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732" calcext:value-type="float">
            <text:p>73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091</text:p>
          </table:table-cell>
          <table:table-cell table:style-name="ce3" office:value-type="string" calcext:value-type="string">
            <text:p>P.G.N.76886/2017-AUTORIZZAZIONE ALLA SPESA DI EURO 732,00 ONERI FISCALI INCLUSI PER IL SERVIZIO DI TINTEGGIATURA DEGLI SPAZI ESP</text:p>
          </table:table-cell>
          <table:table-cell table:style-name="ce3" office:value-type="string" calcext:value-type="string">
            <text:p>PAG.TO FT: FATTPA 3_1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85</text:p>
          </table:table-cell>
          <table:table-cell table:style-name="ce16" office:value-type="string" calcext:value-type="string">
            <text:p>08170000022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722</text:p>
          </table:table-cell>
          <table:table-cell table:style-name="ce3" office:value-type="string" calcext:value-type="string">
            <text:p>GRUPPO N.N. S.R.L.</text:p>
          </table:table-cell>
          <table:table-cell table:style-name="ce6" office:value-type="date" office:date-value="2017-06-06" calcext:value-type="date">
            <text:p>06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342.4" calcext:value-type="float">
            <text:p>2.342,4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730</text:p>
          </table:table-cell>
          <table:table-cell table:style-name="ce3" office:value-type="string" calcext:value-type="string">
            <text:p>P.G. N. 1356/2017: AUTORIZZAZIONE ALLA SPESA DI EURO 4.904,40 ONERI FISCALI INCLUSI PER IL RIPRISTINO DELLE PARETI DELLE CIMINIE</text:p>
          </table:table-cell>
          <table:table-cell table:style-name="ce3" office:value-type="string" calcext:value-type="string">
            <text:p>PAG.TO FT: FATTPA 2_1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88</text:p>
          </table:table-cell>
          <table:table-cell table:style-name="ce16" office:value-type="string" calcext:value-type="string">
            <text:p>08170000024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1573</text:p>
          </table:table-cell>
          <table:table-cell table:style-name="ce3" office:value-type="string" calcext:value-type="string">
            <text:p>ASS.NE PIERROT LUNAIRE</text:p>
          </table:table-cell>
          <table:table-cell table:style-name="ce6" office:value-type="date" office:date-value="2017-06-30" calcext:value-type="date">
            <text:p>30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2933</text:p>
          </table:table-cell>
          <table:table-cell table:style-name="ce3"/>
          <table:table-cell table:style-name="ce3" office:value-type="string" calcext:value-type="string">
            <text:p>PAG.TO FT: 1 PA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89</text:p>
          </table:table-cell>
          <table:table-cell table:style-name="ce16" office:value-type="string" calcext:value-type="string">
            <text:p>08170000022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405</text:p>
          </table:table-cell>
          <table:table-cell table:style-name="ce3" office:value-type="string" calcext:value-type="string">
            <text:p>ASSOCIAZIONE STIGMATA</text:p>
          </table:table-cell>
          <table:table-cell table:style-name="ce6" office:value-type="date" office:date-value="2017-06-13" calcext:value-type="date">
            <text:p>13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800" calcext:value-type="float">
            <text:p>1.80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617</text:p>
          </table:table-cell>
          <table:table-cell table:style-name="ce3" office:value-type="string" calcext:value-type="string">
            <text:p>P.G.N.157168/2017-AUTORIZZAZIONE ALLA SPESA DI EURO 1.800,00 ONERI FISCALI INCLUSI PER L'ACQUISTO DI VOLUMI RELATIVI ALLA MOSTRA</text:p>
          </table:table-cell>
          <table:table-cell table:style-name="ce3" office:value-type="string" calcext:value-type="string">
            <text:p>PAG.TO FT: NOTA DEL 15/05/2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90</text:p>
          </table:table-cell>
          <table:table-cell table:style-name="ce16" office:value-type="string" calcext:value-type="string">
            <text:p>08170000023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8633</text:p>
          </table:table-cell>
          <table:table-cell table:style-name="ce3" office:value-type="string" calcext:value-type="string">
            <text:p>PROVINCIA SAN DOMENICO IN ITALIA -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62.01" calcext:value-type="float">
            <text:p>62,01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304</text:p>
          </table:table-cell>
          <table:table-cell table:style-name="ce3" office:value-type="string" calcext:value-type="string">
            <text:p>P.G. N. 113751/2017 - AUTORIZZAZIONE ALLA SPESA DI EURO 122,02 ONERI FISCALI INCLUSI PER OSPITALITA' A CONFERENZIERI IN OCCASION</text:p>
          </table:table-cell>
          <table:table-cell table:style-name="ce3" office:value-type="string" calcext:value-type="string">
            <text:p>PAG.TO FT: 15-2017-FE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91</text:p>
          </table:table-cell>
          <table:table-cell table:style-name="ce16" office:value-type="string" calcext:value-type="string">
            <text:p>08170000022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3691</text:p>
          </table:table-cell>
          <table:table-cell table:style-name="ce3" office:value-type="string" calcext:value-type="string">
            <text:p>VALSECCHI GIOVANNI S.R.L.</text:p>
          </table:table-cell>
          <table:table-cell table:style-name="ce6" office:value-type="date" office:date-value="2017-06-13" calcext:value-type="date">
            <text:p>13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444.48" calcext:value-type="float">
            <text:p>1.444,48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0613</text:p>
          </table:table-cell>
          <table:table-cell table:style-name="ce3" office:value-type="string" calcext:value-type="string">
            <text:p>P.G.N.225827/2016. ADESIONE ALLA CONVENZIONE STIPULATA FRA L' AGENZIA REGIONALE INTERCENT-ER <text:s/>E <text:s/>LA DITTA VALSECCHI GIOVANNI S.R</text:p>
          </table:table-cell>
          <table:table-cell table:style-name="ce3" office:value-type="string" calcext:value-type="string">
            <text:p>PAG.TO FT: 868/PA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92</text:p>
          </table:table-cell>
          <table:table-cell table:style-name="ce16" office:value-type="string" calcext:value-type="string">
            <text:p>08170000023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8</text:p>
          </table:table-cell>
          <table:table-cell table:style-name="ce3" office:value-type="string" calcext:value-type="string">
            <text:p>SACA <text:s/>S.C.A R.L.</text:p>
          </table:table-cell>
          <table:table-cell table:style-name="ce6" office:value-type="date" office:date-value="2017-06-13" calcext:value-type="date">
            <text:p>13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660" calcext:value-type="float">
            <text:p>66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048</text:p>
          </table:table-cell>
          <table:table-cell table:style-name="ce3" office:value-type="string" calcext:value-type="string">
            <text:p>P.G.N.348811/2016-AUTORIZZAZIONE ALLA SPESA COMPLESSIVA DI EURO 5.620,00 ONERI FISCALI INCLUSI PER IL TRASPORTO DI PERSONE IN OC</text:p>
          </table:table-cell>
          <table:table-cell table:style-name="ce3" office:value-type="string" calcext:value-type="string">
            <text:p>PAG.TO FT: 454/PA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93</text:p>
          </table:table-cell>
          <table:table-cell table:style-name="ce16" office:value-type="string" calcext:value-type="string">
            <text:p>081700000231</text:p>
          </table:table-cell>
          <table:table-cell table:style-name="ce3" office:value-type="string" calcext:value-type="string">
            <text:p>05010202</text:p>
          </table:table-cell>
          <table:table-cell table:style-name="ce3" office:value-type="string" calcext:value-type="string">
            <text:p>116209</text:p>
          </table:table-cell>
          <table:table-cell table:style-name="ce3" office:value-type="string" calcext:value-type="string">
            <text:p>STUDIOLAB SRL</text:p>
          </table:table-cell>
          <table:table-cell table:style-name="ce6" office:value-type="date" office:date-value="2017-06-13" calcext:value-type="date">
            <text:p>13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403" calcext:value-type="float">
            <text:p>1.403,00</text:p>
          </table:table-cell>
          <table:table-cell table:style-name="ce3" office:value-type="string" calcext:value-type="string">
            <text:p>UG0210-000</text:p>
          </table:table-cell>
          <table:table-cell table:style-name="ce3" office:value-type="string" calcext:value-type="string">
            <text:p>317003630</text:p>
          </table:table-cell>
          <table:table-cell table:style-name="ce3" office:value-type="string" calcext:value-type="string">
            <text:p>P.G.N.168498/2017- AUTORIZZAZIONE ALLA SPESA DI EURO 1.403,00 ONERI FISCALI INCLUSI PER L'ACQUISTO DI UN DISPOSITIVO TASCAM X -</text:p>
          </table:table-cell>
          <table:table-cell table:style-name="ce3" office:value-type="string" calcext:value-type="string">
            <text:p>PAG.TO FT: FATTPA 2_1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94</text:p>
          </table:table-cell>
          <table:table-cell table:style-name="ce16" office:value-type="string" calcext:value-type="string">
            <text:p>08170000023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3275</text:p>
          </table:table-cell>
          <table:table-cell table:style-name="ce3" office:value-type="string" calcext:value-type="string">
            <text:p>ASSOCIAZIONE QB QUANTO BASTA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800" calcext:value-type="float">
            <text:p>800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1260</text:p>
          </table:table-cell>
          <table:table-cell table:style-name="ce3" office:value-type="string" calcext:value-type="string">
            <text:p>P.G.N.392898/2016-AUTORIZZAZIONE ALLA SPESA DI EURO 30.800,00 ONERI FISCALI INCLUSI PER LA REALIZZAZIONE DEI PROGETTI "MUSEOMUSI</text:p>
          </table:table-cell>
          <table:table-cell table:style-name="ce3" office:value-type="string" calcext:value-type="string">
            <text:p>PAG.TO FT: 14/PA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95</text:p>
          </table:table-cell>
          <table:table-cell table:style-name="ce16" office:value-type="string" calcext:value-type="string">
            <text:p>08170000023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5258</text:p>
          </table:table-cell>
          <table:table-cell table:style-name="ce3" office:value-type="string" calcext:value-type="string">
            <text:p>S.I.A.E.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130.78" calcext:value-type="float">
            <text:p>130,7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2709</text:p>
          </table:table-cell>
          <table:table-cell table:style-name="ce3" office:value-type="string" calcext:value-type="string">
            <text:p>P.G. N. 41025/2017: AUTORIZZAZIONE ALLA SPESA DI EURO 2.500,00 ONERI FISCALI INCLUSI PER L'ASSOLVIMENTO DI ONERI S.I.A.E. DERIVA</text:p>
          </table:table-cell>
          <table:table-cell table:style-name="ce3" office:value-type="string" calcext:value-type="string">
            <text:p>PAG.TO FT: 1617013380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96</text:p>
          </table:table-cell>
          <table:table-cell table:style-name="ce16" office:value-type="string" calcext:value-type="string">
            <text:p>08170000023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0814</text:p>
          </table:table-cell>
          <table:table-cell table:style-name="ce3" office:value-type="string" calcext:value-type="string">
            <text:p>ASCE - ASSOCIATION OF SIGNIFICANT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650" calcext:value-type="float">
            <text:p>650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1523</text:p>
          </table:table-cell>
          <table:table-cell table:style-name="ce3" office:value-type="string" calcext:value-type="string">
            <text:p>P.G.N............/2016-AUTORIZZAZIONE ALLA SPESA DI EURO 2.720,00 ONERI FISCALI INCLUSI PER L'ADESIONE NEL 2017 DEI MUSEI DELL'I</text:p>
          </table:table-cell>
          <table:table-cell table:style-name="ce3" office:value-type="string" calcext:value-type="string">
            <text:p>PAG.TO FT: 2017-00030 2017-00216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97</text:p>
          </table:table-cell>
          <table:table-cell table:style-name="ce16" office:value-type="string" calcext:value-type="string">
            <text:p>08170000023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3658</text:p>
          </table:table-cell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389.85" calcext:value-type="float">
            <text:p>389,85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6003034</text:p>
          </table:table-cell>
          <table:table-cell table:style-name="ce3" office:value-type="string" calcext:value-type="string">
            <text:p>P.G. N. 37163/2016 - AUTORIZZAZIONE ALLA SPESA DI EURO 6.529,57 ONERI FISCALI INCLUSI PER LA FORNITURA DI RIVISTE E PERIODICI AL</text:p>
          </table:table-cell>
          <table:table-cell table:style-name="ce3" office:value-type="string" calcext:value-type="string">
            <text:p>PAG.TO FT: 00333 00334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98</text:p>
          </table:table-cell>
          <table:table-cell table:style-name="ce16" office:value-type="string" calcext:value-type="string">
            <text:p>08170000023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3658</text:p>
          </table:table-cell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499.23" calcext:value-type="float">
            <text:p>499,23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1131</text:p>
          </table:table-cell>
          <table:table-cell table:style-name="ce3" office:value-type="string" calcext:value-type="string">
            <text:p>p.g.n.370779/2016-AUTORIZZAZIONE ALLA SPESA DI EURO 6.525,11 ONERI FISCALI INCLUSI PER RINNOVO ABBONAMENTO ANNUALE A RIVISTE E</text:p>
          </table:table-cell>
          <table:table-cell table:style-name="ce3" office:value-type="string" calcext:value-type="string">
            <text:p>PAG.TO FT: 00336 00332 00335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199</text:p>
          </table:table-cell>
          <table:table-cell table:style-name="ce16" office:value-type="string" calcext:value-type="string">
            <text:p>08170000023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694</text:p>
          </table:table-cell>
          <table:table-cell table:style-name="ce3" office:value-type="string" calcext:value-type="string">
            <text:p>MONTI MATTEO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854" calcext:value-type="float">
            <text:p>854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291</text:p>
          </table:table-cell>
          <table:table-cell table:style-name="ce3" office:value-type="string" calcext:value-type="string">
            <text:p>P.G.100834/2017-AUTORIZZAZIONE ALLA SPESA DI EURO 854,00 ONERI FISCALI INCLUSI PER LA REALIZZAZIONE DI RIPRESE FOTOGRAFICHE AD A</text:p>
          </table:table-cell>
          <table:table-cell table:style-name="ce3" office:value-type="string" calcext:value-type="string">
            <text:p>PAG.TO FT: 06/201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200</text:p>
          </table:table-cell>
          <table:table-cell table:style-name="ce16" office:value-type="string" calcext:value-type="string">
            <text:p>08170000023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694</text:p>
          </table:table-cell>
          <table:table-cell table:style-name="ce3" office:value-type="string" calcext:value-type="string">
            <text:p>MONTI MATTEO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500" calcext:value-type="float">
            <text:p>5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419</text:p>
          </table:table-cell>
          <table:table-cell table:style-name="ce3" office:value-type="string" calcext:value-type="string">
            <text:p>P.G.n.138413/2017-AUTORIZZAZIONE ALLA SPESA DI EURO 500,00 ONERI FISCALI INCLUSI PER LA REALIZZAZIONE DI RIPRESE FOTOGRAFICHE DE</text:p>
          </table:table-cell>
          <table:table-cell table:style-name="ce3" office:value-type="string" calcext:value-type="string">
            <text:p>PAG.TO FT: 07/201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201</text:p>
          </table:table-cell>
          <table:table-cell table:style-name="ce16" office:value-type="string" calcext:value-type="string">
            <text:p>08170000024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694</text:p>
          </table:table-cell>
          <table:table-cell table:style-name="ce3" office:value-type="string" calcext:value-type="string">
            <text:p>MONTI MATTEO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050.01" calcext:value-type="float">
            <text:p>1.050,01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6004180</text:p>
          </table:table-cell>
          <table:table-cell table:style-name="ce3" office:value-type="string" calcext:value-type="string">
            <text:p>P.G.N.213634/2016. AFFIDAMENTO DI SERVIZI <text:s/>FOTOGRAFICI RELATIVI ALLE ATTIVITA' DELL'ISTITUZIONE BOLOGNA MUSEI. <text:s/>IMPEGNO DELLA SP</text:p>
          </table:table-cell>
          <table:table-cell table:style-name="ce3" office:value-type="string" calcext:value-type="string">
            <text:p>PAG.TO FT: 05/201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202</text:p>
          </table:table-cell>
          <table:table-cell table:style-name="ce16" office:value-type="string" calcext:value-type="string">
            <text:p>08170000024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4668</text:p>
          </table:table-cell>
          <table:table-cell table:style-name="ce3" office:value-type="string" calcext:value-type="string">
            <text:p>MANUTENCOOP FACILITY MANAGEMENT SPA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17" office:value-type="float" office:value="122" calcext:value-type="float">
            <text:p>122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3565</text:p>
          </table:table-cell>
          <table:table-cell table:style-name="ce3" office:value-type="string" calcext:value-type="string">
            <text:p>P.G.N.153024/2017-AUTORIZZAZIONE ALLA SPESA COMPLESSIVA DI EURO 320,25 ONERI FISCALI INCLUSI PER LA REALIZZAZIONE DI UNA INIZIAT</text:p>
          </table:table-cell>
          <table:table-cell table:style-name="ce3" office:value-type="string" calcext:value-type="string">
            <text:p>PAG.TO FT: 8217008405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203</text:p>
          </table:table-cell>
          <table:table-cell table:style-name="ce16" office:value-type="string" calcext:value-type="string">
            <text:p>08170000024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194</text:p>
          </table:table-cell>
          <table:table-cell table:style-name="ce3" office:value-type="string" calcext:value-type="string">
            <text:p>SOCIETA MUSICALE ORCHESTRA E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210" calcext:value-type="float">
            <text:p>1.21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168</text:p>
          </table:table-cell>
          <table:table-cell table:style-name="ce3" office:value-type="string" calcext:value-type="string">
            <text:p>P.G.N.101930/2017-AUTORIZZAZIONE ALLA SPESA DI EURO 5.288,50 ONERI FISCALI INCLUSI PER LA REALIZZAZIONE DELLA RASSEGNA 'NELL'ANN</text:p>
          </table:table-cell>
          <table:table-cell table:style-name="ce3" office:value-type="string" calcext:value-type="string">
            <text:p>PAG.TO FT: FATPAM 4/201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204</text:p>
          </table:table-cell>
          <table:table-cell table:style-name="ce16" office:value-type="string" calcext:value-type="string">
            <text:p>08170000024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202</text:p>
          </table:table-cell>
          <table:table-cell table:style-name="ce3" office:value-type="string" calcext:value-type="string">
            <text:p>ASS.NE BALLETTO "CITTA' DI ROVIGO"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202</text:p>
          </table:table-cell>
          <table:table-cell table:style-name="ce3" office:value-type="string" calcext:value-type="string">
            <text:p>P.G.N.101930/2017-AUTORIZZAZIONE ALLA SPESA DI EURO 5.288,50 ONERI FISCALI INCLUSI PER LA REALIZZAZIONE DELLA RASSEGNA 'NELL'ANN</text:p>
          </table:table-cell>
          <table:table-cell table:style-name="ce3" office:value-type="string" calcext:value-type="string">
            <text:p>PAG.TO FT: FATTPA 2_17/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209</text:p>
          </table:table-cell>
          <table:table-cell table:style-name="ce16" office:value-type="string" calcext:value-type="string">
            <text:p>08170000024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409</text:p>
          </table:table-cell>
          <table:table-cell table:style-name="ce3" office:value-type="string" calcext:value-type="string">
            <text:p>EVA ALBARRAN &amp; CO</text:p>
          </table:table-cell>
          <table:table-cell table:style-name="ce6" office:value-type="date" office:date-value="2017-06-28" calcext:value-type="date">
            <text:p>28/06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548</text:p>
          </table:table-cell>
          <table:table-cell table:style-name="ce3" office:value-type="string" calcext:value-type="string">
            <text:p>P.G.N.155191/2017 - APPROVAZIONE DEL CONTRATTO CON LO STUDIO AGENCE EVA ALBARRAN &amp; CO SARL PER LA REALIZZAZIONE DELLA MOSTRA DED</text:p>
          </table:table-cell>
          <table:table-cell table:style-name="ce3" office:value-type="string" calcext:value-type="string">
            <text:p>PAG.TO FT: 2170526 DEL 22/05/2017</text:p>
          </table:table-cell>
          <table:table-cell table:number-columns-repeated="1011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vot" table:style-name="ta3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8" table:default-cell-style-name="ce4"/>
        <table:table-column table:style-name="co24" table:default-cell-style-name="ce4"/>
        <table:table-column table:style-name="co6" table:number-columns-repeated="244" table:default-cell-style-name="ce4"/>
        <table:table-column table:style-name="co6" table:number-columns-repeated="767" table:default-cell-style-name="Default"/>
        <table:table-row table:style-name="ro1">
          <table:table-cell table:style-name="ce18"/>
          <table:table-cell table:style-name="ce20" table:number-columns-repeated="12"/>
          <table:table-cell table:style-name="ce22"/>
          <table:table-cell table:number-columns-repeated="1010"/>
        </table:table-row>
        <table:table-row table:style-name="ro1">
          <table:table-cell table:style-name="ce18" office:value-type="string" calcext:value-type="string">
            <text:p>Indice di gruppo</text:p>
          </table:table-cell>
          <table:table-cell table:style-name="ce18" office:value-type="string" calcext:value-type="string">
            <text:p>Numero mandato definitivo</text:p>
          </table:table-cell>
          <table:table-cell table:style-name="ce18" office:value-type="string" calcext:value-type="string">
            <text:p>Codice meccanografico</text:p>
          </table:table-cell>
          <table:table-cell table:style-name="ce18" office:value-type="string" calcext:value-type="string">
            <text:p>Fornitore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Data mandato definitiva</text:p>
          </table:table-cell>
          <table:table-cell table:style-name="ce18" office:value-type="string" calcext:value-type="string">
            <text:p>Centro resp.</text:p>
          </table:table-cell>
          <table:table-cell table:style-name="ce18" office:value-type="string" calcext:value-type="string">
            <text:p>Definizione</text:p>
          </table:table-cell>
          <table:table-cell table:style-name="ce18" office:value-type="string" calcext:value-type="string">
            <text:p>Importo mandato</text:p>
          </table:table-cell>
          <table:table-cell table:style-name="ce18" office:value-type="string" calcext:value-type="string">
            <text:p>Pos. finanz.</text:p>
          </table:table-cell>
          <table:table-cell table:style-name="ce18" office:value-type="string" calcext:value-type="string">
            <text:p>Fondi accantonati</text:p>
          </table:table-cell>
          <table:table-cell table:style-name="ce18" office:value-type="string" calcext:value-type="string">
            <text:p>Causale</text:p>
          </table:table-cell>
          <table:table-cell table:style-name="ce18" office:value-type="string" calcext:value-type="string">
            <text:p>Descr.causale pagamento mandato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19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1" table:style-name="ta4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95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2" table:style-name="ta5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95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3" table:style-name="ta6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95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4" table:style-name="ta7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95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5" table:style-name="ta8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95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6" table:style-name="ta9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95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7" table:style-name="ta10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95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8" table:style-name="ta11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95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9" table:style-name="ta12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95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10" table:style-name="ta13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95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wData" table:style-name="ta14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13</text:p>
          </table:table-cell>
          <table:table-cell table:style-name="ce26" office:value-type="string" calcext:value-type="string">
            <text:p>08170000014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1624</text:p>
          </table:table-cell>
          <table:table-cell table:style-name="ce26" office:value-type="string" calcext:value-type="string">
            <text:p>FERCAM S.P.A.</text:p>
          </table:table-cell>
          <table:table-cell table:style-name="ce27" office:value-type="date" office:date-value="2017-04-06" calcext:value-type="date">
            <text:p>06/04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8296" calcext:value-type="float">
            <text:p>8.296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416001034</text:p>
          </table:table-cell>
          <table:table-cell table:style-name="ce26" office:value-type="string" calcext:value-type="string">
            <text:p>P.G. N. 284200/2016 - AFFIDAMENTO DEI SERVIZI DI IMBALLAGGIO, TRASPORTO E ALLESTIMENTO OPERE IN OCCASIONE DELLA MOSTRA 'VILLA DE</text:p>
          </table:table-cell>
          <table:table-cell table:style-name="ce26" office:value-type="string" calcext:value-type="string">
            <text:p>PAG.TO FT: 230125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14</text:p>
          </table:table-cell>
          <table:table-cell table:style-name="ce26" office:value-type="string" calcext:value-type="string">
            <text:p>08170000014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5179</text:p>
          </table:table-cell>
          <table:table-cell table:style-name="ce26" office:value-type="string" calcext:value-type="string">
            <text:p>ARTERIA S.R.L.</text:p>
          </table:table-cell>
          <table:table-cell table:style-name="ce27" office:value-type="date" office:date-value="2017-04-06" calcext:value-type="date">
            <text:p>06/04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1444.1" calcext:value-type="float">
            <text:p>11.444,1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733</text:p>
          </table:table-cell>
          <table:table-cell table:style-name="ce26" office:value-type="string" calcext:value-type="string">
            <text:p>P.G. N. 433859/2016: AUTORIZZAZIONE ALLA SPESA DI EURO 20.108,04 ONERI FISCALI INCLUSI PER I SERVIZI DI ALLESTIMENTO IN OCCASION</text:p>
          </table:table-cell>
          <table:table-cell table:style-name="ce26" office:value-type="string" calcext:value-type="string">
            <text:p>PAG.TO FT: 000000382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15</text:p>
          </table:table-cell>
          <table:table-cell table:style-name="ce26" office:value-type="string" calcext:value-type="string">
            <text:p>08170000014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6308</text:p>
          </table:table-cell>
          <table:table-cell table:style-name="ce26" office:value-type="string" calcext:value-type="string">
            <text:p>EDIZIONI ARTEBAMBINI S.N.C.</text:p>
          </table:table-cell>
          <table:table-cell table:style-name="ce27" office:value-type="date" office:date-value="2017-04-06" calcext:value-type="date">
            <text:p>06/04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67.2" calcext:value-type="float">
            <text:p>67,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6001677</text:p>
          </table:table-cell>
          <table:table-cell table:style-name="ce26" office:value-type="string" calcext:value-type="string">
            <text:p>PROGR.N.472/2015-PRENOTAZIONE DELLA SPESA DI EURO <text:s/>40.250,06 <text:s/>E COSTITUZIONE DI IMPEGNI DI SPESA PER L’ACQUISIZIONE DI BENI E</text:p>
          </table:table-cell>
          <table:table-cell table:style-name="ce26" office:value-type="string" calcext:value-type="string">
            <text:p>PAG.TO FT: 00007/02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15</text:p>
          </table:table-cell>
          <table:table-cell table:style-name="ce26" office:value-type="string" calcext:value-type="string">
            <text:p>08170000014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207</text:p>
          </table:table-cell>
          <table:table-cell table:style-name="ce26" office:value-type="string" calcext:value-type="string">
            <text:p>CORRAINI SRL</text:p>
          </table:table-cell>
          <table:table-cell table:style-name="ce27" office:value-type="date" office:date-value="2017-04-06" calcext:value-type="date">
            <text:p>06/04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72" calcext:value-type="float">
            <text:p>7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6001677</text:p>
          </table:table-cell>
          <table:table-cell table:style-name="ce26" office:value-type="string" calcext:value-type="string">
            <text:p>PROGR.N.472/2015-PRENOTAZIONE DELLA SPESA DI EURO <text:s/>40.250,06 <text:s/>E COSTITUZIONE DI IMPEGNI DI SPESA PER L’ACQUISIZIONE DI BENI E</text:p>
          </table:table-cell>
          <table:table-cell table:style-name="ce26" office:value-type="string" calcext:value-type="string">
            <text:p>PAG.TO FT: 1/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16</text:p>
          </table:table-cell>
          <table:table-cell table:style-name="ce26" office:value-type="string" calcext:value-type="string">
            <text:p>08170000014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6386</text:p>
          </table:table-cell>
          <table:table-cell table:style-name="ce26" office:value-type="string" calcext:value-type="string">
            <text:p>ASS. CULT. PERSEPHONE, LE PAUSE DEL</text:p>
          </table:table-cell>
          <table:table-cell table:style-name="ce27" office:value-type="date" office:date-value="2017-04-06" calcext:value-type="date">
            <text:p>06/04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450" calcext:value-type="float">
            <text:p>45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2901</text:p>
          </table:table-cell>
          <table:table-cell table:style-name="ce26" office:value-type="string" calcext:value-type="string">
            <text:p>P.G. N. 41034/2017: REALIZZAZIONE DEL PROGETTO DI DIDATTICA MUSEALE "THE BEST OF 2017", MUSEO DELLA MUSICA, ISTITUZIONE BOLOGNA</text:p>
          </table:table-cell>
          <table:table-cell table:style-name="ce26" office:value-type="string" calcext:value-type="string">
            <text:p>PAG.TO FT: FATTPA 2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17</text:p>
          </table:table-cell>
          <table:table-cell table:style-name="ce26" office:value-type="string" calcext:value-type="string">
            <text:p>08170000014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1576</text:p>
          </table:table-cell>
          <table:table-cell table:style-name="ce26" office:value-type="string" calcext:value-type="string">
            <text:p>ASSOCIAZIONE CULTURALE KILOWATT</text:p>
          </table:table-cell>
          <table:table-cell table:style-name="ce27" office:value-type="date" office:date-value="2017-04-12" calcext:value-type="date">
            <text:p>12/04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480" calcext:value-type="float">
            <text:p>48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2903</text:p>
          </table:table-cell>
          <table:table-cell table:style-name="ce26" office:value-type="string" calcext:value-type="string">
            <text:p>P.G. N. 41034/2017: REALIZZAZIONE DEL PROGETTO DI DIDATTICA MUSEALE "THE BEST OF 2017", MUSEO DELLA MUSICA, ISTITUZIONE BOLOGNA</text:p>
          </table:table-cell>
          <table:table-cell table:style-name="ce26" office:value-type="string" calcext:value-type="string">
            <text:p>PAG.TO FT: 1 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18</text:p>
          </table:table-cell>
          <table:table-cell table:style-name="ce26" office:value-type="string" calcext:value-type="string">
            <text:p>08170000014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9895</text:p>
          </table:table-cell>
          <table:table-cell table:style-name="ce26" office:value-type="string" calcext:value-type="string">
            <text:p>MERLINO GIOACCHINO S.N.C. E C.</text:p>
          </table:table-cell>
          <table:table-cell table:style-name="ce27" office:value-type="date" office:date-value="2017-04-06" calcext:value-type="date">
            <text:p>06/04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402.6" calcext:value-type="float">
            <text:p>402,6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080</text:p>
          </table:table-cell>
          <table:table-cell table:style-name="ce26" office:value-type="string" calcext:value-type="string">
            <text:p>P.G.N. 76874/2017-AUTORIZZAZIONE ALLA SPESA DI EURO 402,60 ONERI FISCALI INCLUSI PER IL RIPRISTINO DI PORZIONI DI MURO AMMALORAT</text:p>
          </table:table-cell>
          <table:table-cell table:style-name="ce26" office:value-type="string" calcext:value-type="string">
            <text:p>PAG.TO FT: 1/E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19</text:p>
          </table:table-cell>
          <table:table-cell table:style-name="ce26" office:value-type="string" calcext:value-type="string">
            <text:p>08170000014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7622</text:p>
          </table:table-cell>
          <table:table-cell table:style-name="ce26" office:value-type="string" calcext:value-type="string">
            <text:p>ECCHER DANILO</text:p>
          </table:table-cell>
          <table:table-cell table:style-name="ce27" office:value-type="date" office:date-value="2017-04-12" calcext:value-type="date">
            <text:p>12/04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0875.32" calcext:value-type="float">
            <text:p>10.875,3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151</text:p>
          </table:table-cell>
          <table:table-cell table:style-name="ce26" office:value-type="string" calcext:value-type="string">
            <text:p>P.G.N. 97915/2017-CONFERIMENTO DI UN INCARICO PROFESSIONALE AL DOTTOR DANILO ECCHER PER LA CURATELA DELLA MOSTRA DEDICATA ALL'AR</text:p>
          </table:table-cell>
          <table:table-cell table:style-name="ce26" office:value-type="string" calcext:value-type="string">
            <text:p>PAG.TO FT: 1 EL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20</text:p>
          </table:table-cell>
          <table:table-cell table:style-name="ce26" office:value-type="string" calcext:value-type="string">
            <text:p>08170000014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7426</text:p>
          </table:table-cell>
          <table:table-cell table:style-name="ce26" office:value-type="string" calcext:value-type="string">
            <text:p>CONDOMINIO DI VIA F. TURATI 41</text:p>
          </table:table-cell>
          <table:table-cell table:style-name="ce27" office:value-type="date" office:date-value="2017-04-12" calcext:value-type="date">
            <text:p>12/04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798" calcext:value-type="float">
            <text:p>798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3339</text:p>
          </table:table-cell>
          <table:table-cell table:style-name="ce26" office:value-type="string" calcext:value-type="string">
            <text:p>P.G.N. 122443/2017-IMPEGNO DELLA SPESA DI EURO <text:s/>798,00 A FAVORE DEL CONDOMINIO DI V. TURATI 41 - BOLOGNA - CIG. N. Z921E20216</text:p>
          </table:table-cell>
          <table:table-cell table:style-name="ce26" office:value-type="string" calcext:value-type="string">
            <text:p>SPESE CONDOMINIALI VIA TURATI ANNO 20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21</text:p>
          </table:table-cell>
          <table:table-cell table:style-name="ce26" office:value-type="string" calcext:value-type="string">
            <text:p>081700000149</text:p>
          </table:table-cell>
          <table:table-cell table:style-name="ce26" office:value-type="string" calcext:value-type="string">
            <text:p>05020110</text:p>
          </table:table-cell>
          <table:table-cell table:style-name="ce26" office:value-type="string" calcext:value-type="string">
            <text:p>90313</text:p>
          </table:table-cell>
          <table:table-cell table:style-name="ce26" office:value-type="string" calcext:value-type="string">
            <text:p>AON SPA</text:p>
          </table:table-cell>
          <table:table-cell table:style-name="ce27" office:value-type="date" office:date-value="2017-04-12" calcext:value-type="date">
            <text:p>12/04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750" calcext:value-type="float">
            <text:p>750</text:p>
          </table:table-cell>
          <table:table-cell table:style-name="ce26" office:value-type="string" calcext:value-type="string">
            <text:p>UG0120-000</text:p>
          </table:table-cell>
          <table:table-cell table:style-name="ce26" office:value-type="string" calcext:value-type="string">
            <text:p>317001901</text:p>
          </table:table-cell>
          <table:table-cell table:style-name="ce26" office:value-type="string" calcext:value-type="string">
            <text:p>P.G. n. 27637/2017: AUTORIZZAZIONE ALLA SPESA DI EURO 750,00 ONERI FISCALI INCLUSI PER LA COPERTURA ASSICURATIVA DELLE OPERE PER</text:p>
          </table:table-cell>
          <table:table-cell table:style-name="ce26" office:value-type="string" calcext:value-type="string">
            <text:p>PAG.TO FT: 55/20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22</text:p>
          </table:table-cell>
          <table:table-cell table:style-name="ce26" office:value-type="string" calcext:value-type="string">
            <text:p>08170000015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7128</text:p>
          </table:table-cell>
          <table:table-cell table:style-name="ce26" office:value-type="string" calcext:value-type="string">
            <text:p>CON.SERVICE S. P. A.</text:p>
          </table:table-cell>
          <table:table-cell table:style-name="ce27" office:value-type="date" office:date-value="2017-04-19" calcext:value-type="date">
            <text:p>19/04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80021.59" calcext:value-type="float">
            <text:p>80.021,59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0368</text:p>
          </table:table-cell>
          <table:table-cell table:style-name="ce26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26" office:value-type="string" calcext:value-type="string">
            <text:p>PAG.TO FT: 2/15 2/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22</text:p>
          </table:table-cell>
          <table:table-cell table:style-name="ce26" office:value-type="string" calcext:value-type="string">
            <text:p>08170000015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7128</text:p>
          </table:table-cell>
          <table:table-cell table:style-name="ce26" office:value-type="string" calcext:value-type="string">
            <text:p>CON.SERVICE S. P. A.</text:p>
          </table:table-cell>
          <table:table-cell table:style-name="ce27" office:value-type="date" office:date-value="2017-04-19" calcext:value-type="date">
            <text:p>19/04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0292.68" calcext:value-type="float">
            <text:p>10.292,68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0370</text:p>
          </table:table-cell>
          <table:table-cell table:style-name="ce26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26" office:value-type="string" calcext:value-type="string">
            <text:p>PAG.TO FT: 2/16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23</text:p>
          </table:table-cell>
          <table:table-cell table:style-name="ce26" office:value-type="string" calcext:value-type="string">
            <text:p>08170000015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50931</text:p>
          </table:table-cell>
          <table:table-cell table:style-name="ce26" office:value-type="string" calcext:value-type="string">
            <text:p>ZANI HOTEL SRL</text:p>
          </table:table-cell>
          <table:table-cell table:style-name="ce27" office:value-type="date" office:date-value="2017-04-19" calcext:value-type="date">
            <text:p>19/04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800" calcext:value-type="float">
            <text:p>8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2847</text:p>
          </table:table-cell>
          <table:table-cell table:style-name="ce26" office:value-type="string" calcext:value-type="string">
            <text:p>P.G. N. 48015/2017: AUTORIZZAZIONE ALLA SPESA DI EURO 800,00 ONERI FISCALI INCLUSI PER L'OSPITALITA' ALL'ARTISTA CATHERINE WAGNE</text:p>
          </table:table-cell>
          <table:table-cell table:style-name="ce26" office:value-type="string" calcext:value-type="string">
            <text:p>PAG.TO FT: E22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24</text:p>
          </table:table-cell>
          <table:table-cell table:style-name="ce26" office:value-type="string" calcext:value-type="string">
            <text:p>08170000015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50931</text:p>
          </table:table-cell>
          <table:table-cell table:style-name="ce26" office:value-type="string" calcext:value-type="string">
            <text:p>ZANI HOTEL SRL</text:p>
          </table:table-cell>
          <table:table-cell table:style-name="ce27" office:value-type="date" office:date-value="2017-04-19" calcext:value-type="date">
            <text:p>19/04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08" calcext:value-type="float">
            <text:p>108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121</text:p>
          </table:table-cell>
          <table:table-cell table:style-name="ce26" office:value-type="string" calcext:value-type="string">
            <text:p>P.G.N.95461/2017-AUTORIZZAZIONE ALLA SPESA DI EURO 108,00 ONERI FISCALI INCLUSI PER L'OSPITALITA' ALLO STUDIOSO PETER MILLER IN</text:p>
          </table:table-cell>
          <table:table-cell table:style-name="ce26" office:value-type="string" calcext:value-type="string">
            <text:p>PAG.TO FT: E21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25</text:p>
          </table:table-cell>
          <table:table-cell table:style-name="ce26" office:value-type="string" calcext:value-type="string">
            <text:p>08170000015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7033</text:p>
          </table:table-cell>
          <table:table-cell table:style-name="ce26" office:value-type="string" calcext:value-type="string">
            <text:p>FONDAZIONE PIER GIORGIO FALCIOLA</text:p>
          </table:table-cell>
          <table:table-cell table:style-name="ce27" office:value-type="date" office:date-value="2017-04-19" calcext:value-type="date">
            <text:p>19/04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45" calcext:value-type="float">
            <text:p>45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739</text:p>
          </table:table-cell>
          <table:table-cell table:style-name="ce26" office:value-type="string" calcext:value-type="string">
            <text:p>P.G. N. 9421/2017: AUTORIZZAZIONE ALLA SPESA DI EURO 150,00 ONERI FISCALI INCLUSI PER L'OSPITALITA' A CONFERENZIERI IN OCCASIONE</text:p>
          </table:table-cell>
          <table:table-cell table:style-name="ce26" office:value-type="string" calcext:value-type="string">
            <text:p>PAG.TO FT: E14V02-1700003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26</text:p>
          </table:table-cell>
          <table:table-cell table:style-name="ce26" office:value-type="string" calcext:value-type="string">
            <text:p>081700000155</text:p>
          </table:table-cell>
          <table:table-cell table:style-name="ce26" office:value-type="string" calcext:value-type="string">
            <text:p>05020110</text:p>
          </table:table-cell>
          <table:table-cell table:style-name="ce26" office:value-type="string" calcext:value-type="string">
            <text:p>90313</text:p>
          </table:table-cell>
          <table:table-cell table:style-name="ce26" office:value-type="string" calcext:value-type="string">
            <text:p>AON SPA</text:p>
          </table:table-cell>
          <table:table-cell table:style-name="ce27" office:value-type="date" office:date-value="2017-04-19" calcext:value-type="date">
            <text:p>19/04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550" calcext:value-type="float">
            <text:p>550</text:p>
          </table:table-cell>
          <table:table-cell table:style-name="ce26" office:value-type="string" calcext:value-type="string">
            <text:p>UG0120-000</text:p>
          </table:table-cell>
          <table:table-cell table:style-name="ce26" office:value-type="string" calcext:value-type="string">
            <text:p>317003327</text:p>
          </table:table-cell>
          <table:table-cell table:style-name="ce26" office:value-type="string" calcext:value-type="string">
            <text:p>P.G.N. 114526/2017-AUTORIZZAZIONE ALLA SPESA DI EURO 550,00 ONERI FISCALI INCLUSI PER LA COPERTURA ASSICURATIVA DELLE OPERE PART</text:p>
          </table:table-cell>
          <table:table-cell table:style-name="ce26" office:value-type="string" calcext:value-type="string">
            <text:p>PAG.TO FT: 93/20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27</text:p>
          </table:table-cell>
          <table:table-cell table:style-name="ce26" office:value-type="string" calcext:value-type="string">
            <text:p>081700000156</text:p>
          </table:table-cell>
          <table:table-cell table:style-name="ce26" office:value-type="string" calcext:value-type="string">
            <text:p>05020110</text:p>
          </table:table-cell>
          <table:table-cell table:style-name="ce26" office:value-type="string" calcext:value-type="string">
            <text:p>90313</text:p>
          </table:table-cell>
          <table:table-cell table:style-name="ce26" office:value-type="string" calcext:value-type="string">
            <text:p>AON SPA</text:p>
          </table:table-cell>
          <table:table-cell table:style-name="ce27" office:value-type="date" office:date-value="2017-04-19" calcext:value-type="date">
            <text:p>19/04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700" calcext:value-type="float">
            <text:p>1.700,00</text:p>
          </table:table-cell>
          <table:table-cell table:style-name="ce26" office:value-type="string" calcext:value-type="string">
            <text:p>UG0120-000</text:p>
          </table:table-cell>
          <table:table-cell table:style-name="ce26" office:value-type="string" calcext:value-type="string">
            <text:p>317001518</text:p>
          </table:table-cell>
          <table:table-cell table:style-name="ce26" office:value-type="string" calcext:value-type="string">
            <text:p>P.G.N.405265/2016 AUTORIZZAZIONE ALLA SPESA DI EURO 1.700,00 ONERI FISCALI INCLUSI PER LA COPERTURA ASSICURATIVA DEGLI OGGETTI D</text:p>
          </table:table-cell>
          <table:table-cell table:style-name="ce26" office:value-type="string" calcext:value-type="string">
            <text:p>PAG.TO FT: 16/IT00019076SP1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28</text:p>
          </table:table-cell>
          <table:table-cell table:style-name="ce26" office:value-type="string" calcext:value-type="string">
            <text:p>081700000157</text:p>
          </table:table-cell>
          <table:table-cell table:style-name="ce26" office:value-type="string" calcext:value-type="string">
            <text:p>05020110</text:p>
          </table:table-cell>
          <table:table-cell table:style-name="ce26" office:value-type="string" calcext:value-type="string">
            <text:p>90313</text:p>
          </table:table-cell>
          <table:table-cell table:style-name="ce26" office:value-type="string" calcext:value-type="string">
            <text:p>AON SPA</text:p>
          </table:table-cell>
          <table:table-cell table:style-name="ce27" office:value-type="date" office:date-value="2017-04-20" calcext:value-type="date">
            <text:p>20/04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350" calcext:value-type="float">
            <text:p>350</text:p>
          </table:table-cell>
          <table:table-cell table:style-name="ce26" office:value-type="string" calcext:value-type="string">
            <text:p>UG0120-000</text:p>
          </table:table-cell>
          <table:table-cell table:style-name="ce26" office:value-type="string" calcext:value-type="string">
            <text:p>317003119</text:p>
          </table:table-cell>
          <table:table-cell table:style-name="ce26" office:value-type="string" calcext:value-type="string">
            <text:p>P.G.N.95062/2017-AUTORIZZAZIONE ALLA SPESA DI EURO 250,00 ONERI FISCALI INCLUSI PER LA COPERTURA ASSICURATIVA DI OGGETTI D'ARTE</text:p>
          </table:table-cell>
          <table:table-cell table:style-name="ce26" office:value-type="string" calcext:value-type="string">
            <text:p>PAG.TO FT: 16/IT00019076SP1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29</text:p>
          </table:table-cell>
          <table:table-cell table:style-name="ce26" office:value-type="string" calcext:value-type="string">
            <text:p>08170000015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7741</text:p>
          </table:table-cell>
          <table:table-cell table:style-name="ce26" office:value-type="string" calcext:value-type="string">
            <text:p>IAML <text:s text:c="2"/>ITALIA</text:p>
          </table:table-cell>
          <table:table-cell table:style-name="ce27" office:value-type="date" office:date-value="2017-04-20" calcext:value-type="date">
            <text:p>20/04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80" calcext:value-type="float">
            <text:p>80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1519</text:p>
          </table:table-cell>
          <table:table-cell table:style-name="ce26" office:value-type="string" calcext:value-type="string">
            <text:p>P.G.N............/2016-AUTORIZZAZIONE ALLA SPESA DI EURO 2.720,00 ONERI FISCALI INCLUSI PER L'ADESIONE NEL 2017 DEI MUSEI DELL'I</text:p>
          </table:table-cell>
          <table:table-cell table:style-name="ce26" office:value-type="string" calcext:value-type="string">
            <text:p>PAG.TO FT: 4/20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30</text:p>
          </table:table-cell>
          <table:table-cell table:style-name="ce26" office:value-type="string" calcext:value-type="string">
            <text:p>08170000015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5258</text:p>
          </table:table-cell>
          <table:table-cell table:style-name="ce26" office:value-type="string" calcext:value-type="string">
            <text:p>S.I.A.E.</text:p>
          </table:table-cell>
          <table:table-cell table:style-name="ce27" office:value-type="date" office:date-value="2017-04-20" calcext:value-type="date">
            <text:p>20/04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02.48" calcext:value-type="float">
            <text:p>102,48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2709</text:p>
          </table:table-cell>
          <table:table-cell table:style-name="ce26" office:value-type="string" calcext:value-type="string">
            <text:p>P.G. N. 41025/2017: AUTORIZZAZIONE ALLA SPESA DI EURO 2.500,00 ONERI FISCALI INCLUSI PER L'ASSOLVIMENTO DI ONERI S.I.A.E. DERIVA</text:p>
          </table:table-cell>
          <table:table-cell table:style-name="ce26" office:value-type="string" calcext:value-type="string">
            <text:p>PAG.TO FT: 1617009088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31</text:p>
          </table:table-cell>
          <table:table-cell table:style-name="ce26" office:value-type="string" calcext:value-type="string">
            <text:p>08170000016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2956</text:p>
          </table:table-cell>
          <table:table-cell table:style-name="ce26" office:value-type="string" calcext:value-type="string">
            <text:p>AUSER VOLONTARIATO DI BOLOGNA-ONLUS</text:p>
          </table:table-cell>
          <table:table-cell table:style-name="ce27" office:value-type="date" office:date-value="2017-05-02" calcext:value-type="date">
            <text:p>0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7978.11" calcext:value-type="float">
            <text:p>17.978,11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6000975</text:p>
          </table:table-cell>
          <table:table-cell table:style-name="ce26" office:value-type="string" calcext:value-type="string">
            <text:p>PROGR.N.385/2015-SPESA PRESUNTA DI EURO 160.000,00 RELATIVA AI RIMBORSI SPESA PREVISTI A FAVORE DELL'ORGANIZZAZIONE DEL VOLONTAR</text:p>
          </table:table-cell>
          <table:table-cell table:style-name="ce26" office:value-type="string" calcext:value-type="string">
            <text:p>PAG.TO FT: 2247/16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31</text:p>
          </table:table-cell>
          <table:table-cell table:style-name="ce26" office:value-type="string" calcext:value-type="string">
            <text:p>08170000016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2956</text:p>
          </table:table-cell>
          <table:table-cell table:style-name="ce26" office:value-type="string" calcext:value-type="string">
            <text:p>AUSER VOLONTARIATO DI BOLOGNA-ONLUS</text:p>
          </table:table-cell>
          <table:table-cell table:style-name="ce27" office:value-type="date" office:date-value="2017-05-02" calcext:value-type="date">
            <text:p>0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286.7" calcext:value-type="float">
            <text:p>1.286,70</text:p>
          </table:table-cell>
          <table:table-cell table:style-name="ce26" office:value-type="string" calcext:value-type="string">
            <text:p>UG0070-000</text:p>
          </table:table-cell>
          <table:table-cell table:style-name="ce26" office:value-type="string" calcext:value-type="string">
            <text:p>316006121</text:p>
          </table:table-cell>
          <table:table-cell table:style-name="ce26" office:value-type="string" calcext:value-type="string">
            <text:p>P.G.N. 429518/2016-AUTORIZZAZIONE ALLA SPESA DI EURO 16.286,74 RELATIVO AI RIMBORSI SPESA PREVISTI A FAVORE DELL'ORGANIZZAZIONE</text:p>
          </table:table-cell>
          <table:table-cell table:style-name="ce26" office:value-type="string" calcext:value-type="string">
            <text:p>PAG.TO FT: 2375/16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31</text:p>
          </table:table-cell>
          <table:table-cell table:style-name="ce26" office:value-type="string" calcext:value-type="string">
            <text:p>08170000016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2956</text:p>
          </table:table-cell>
          <table:table-cell table:style-name="ce26" office:value-type="string" calcext:value-type="string">
            <text:p>AUSER VOLONTARIATO DI BOLOGNA-ONLUS</text:p>
          </table:table-cell>
          <table:table-cell table:style-name="ce27" office:value-type="date" office:date-value="2017-05-02" calcext:value-type="date">
            <text:p>0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4999.59" calcext:value-type="float">
            <text:p>14.999,59</text:p>
          </table:table-cell>
          <table:table-cell table:style-name="ce26" office:value-type="string" calcext:value-type="string">
            <text:p>UG0080-000</text:p>
          </table:table-cell>
          <table:table-cell table:style-name="ce26" office:value-type="string" calcext:value-type="string">
            <text:p>316006122</text:p>
          </table:table-cell>
          <table:table-cell table:style-name="ce26" office:value-type="string" calcext:value-type="string">
            <text:p>.G.N. 429518/2016-AUTORIZZAZIONE ALLA SPESA DI EURO 16.286,74 RELATIVO AI RIMBORSI SPESA PREVISTI A FAVORE DELL'ORGANIZZAZIONE D</text:p>
          </table:table-cell>
          <table:table-cell table:style-name="ce26" office:value-type="string" calcext:value-type="string">
            <text:p>PAG.TO FT: 2247-1 2375-1/16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33</text:p>
          </table:table-cell>
          <table:table-cell table:style-name="ce26" office:value-type="string" calcext:value-type="string">
            <text:p>08170000016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073</text:p>
          </table:table-cell>
          <table:table-cell table:style-name="ce26" office:value-type="string" calcext:value-type="string">
            <text:p>ESPERIA S.R.L.</text:p>
          </table:table-cell>
          <table:table-cell table:style-name="ce27" office:value-type="date" office:date-value="2017-05-02" calcext:value-type="date">
            <text:p>0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854.4" calcext:value-type="float">
            <text:p>1.854,4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068</text:p>
          </table:table-cell>
          <table:table-cell table:style-name="ce26" office:value-type="string" calcext:value-type="string">
            <text:p>P.G.N. 81862/2017-AUTORIZZAZIONE ALLA SPESA DI EURO 11.786,40 ONERI FISCALI INCLUSI PER LA STAMPA E LA CONSEGNA DEL CATALOGO DEL</text:p>
          </table:table-cell>
          <table:table-cell table:style-name="ce26" office:value-type="string" calcext:value-type="string">
            <text:p>PAG.TO FT: P-39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33</text:p>
          </table:table-cell>
          <table:table-cell table:style-name="ce26" office:value-type="string" calcext:value-type="string">
            <text:p>08170000016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073</text:p>
          </table:table-cell>
          <table:table-cell table:style-name="ce26" office:value-type="string" calcext:value-type="string">
            <text:p>ESPERIA S.R.L.</text:p>
          </table:table-cell>
          <table:table-cell table:style-name="ce27" office:value-type="date" office:date-value="2017-05-02" calcext:value-type="date">
            <text:p>0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9728.26" calcext:value-type="float">
            <text:p>9.728,26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069</text:p>
          </table:table-cell>
          <table:table-cell table:style-name="ce26" office:value-type="string" calcext:value-type="string">
            <text:p>P.G.N. 81862/2017-AUTORIZZAZIONE ALLA SPESA DI EURO 11.786,40 ONERI FISCALI INCLUSI PER LA STAMPA E LA CONSEGNA DEL CATALOGO DEL</text:p>
          </table:table-cell>
          <table:table-cell table:style-name="ce26" office:value-type="string" calcext:value-type="string">
            <text:p>PAG.TO FT: P-38 P-2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34</text:p>
          </table:table-cell>
          <table:table-cell table:style-name="ce26" office:value-type="string" calcext:value-type="string">
            <text:p>08170000016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5398</text:p>
          </table:table-cell>
          <table:table-cell table:style-name="ce26" office:value-type="string" calcext:value-type="string">
            <text:p>BELLONE LUIGI SAS</text:p>
          </table:table-cell>
          <table:table-cell table:style-name="ce27" office:value-type="date" office:date-value="2017-05-02" calcext:value-type="date">
            <text:p>0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939.8" calcext:value-type="float">
            <text:p>1.939,80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416001124</text:p>
          </table:table-cell>
          <table:table-cell table:style-name="ce26" office:value-type="string" calcext:value-type="string">
            <text:p>P.G.N.315724/2016 AFFIDAMENTO DELLA FORNITURA DI MATERIALE DI CANCELLERIA PER LE SEDI DELL'ISTITUZIONE BOLOGNA MUSEI A SEGUITO D</text:p>
          </table:table-cell>
          <table:table-cell table:style-name="ce26" office:value-type="string" calcext:value-type="string">
            <text:p>PAG.TO FT: 2/21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35</text:p>
          </table:table-cell>
          <table:table-cell table:style-name="ce26" office:value-type="string" calcext:value-type="string">
            <text:p>08170000016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9994</text:p>
          </table:table-cell>
          <table:table-cell table:style-name="ce26" office:value-type="string" calcext:value-type="string">
            <text:p>ECOSISTEMA SOC.COOP.A R.L.</text:p>
          </table:table-cell>
          <table:table-cell table:style-name="ce27" office:value-type="date" office:date-value="2017-05-02" calcext:value-type="date">
            <text:p>0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3355" calcext:value-type="float">
            <text:p>3.355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178</text:p>
          </table:table-cell>
          <table:table-cell table:style-name="ce26" office:value-type="string" calcext:value-type="string">
            <text:p>P.G.N.382425/2016-AUTORIZZAZIONE ALLA SPESA DI EURO 13.420,00 ONERI FISCALI INCLUSI PER GLI INTERVENTI DI OTTIMIZZAZIONE E RISPR</text:p>
          </table:table-cell>
          <table:table-cell table:style-name="ce26" office:value-type="string" calcext:value-type="string">
            <text:p>PAG.TO FT: FATTPA 3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36</text:p>
          </table:table-cell>
          <table:table-cell table:style-name="ce26" office:value-type="string" calcext:value-type="string">
            <text:p>08170000016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8934</text:p>
          </table:table-cell>
          <table:table-cell table:style-name="ce26" office:value-type="string" calcext:value-type="string">
            <text:p>LUDO.VIC SNC</text:p>
          </table:table-cell>
          <table:table-cell table:style-name="ce27" office:value-type="date" office:date-value="2017-05-02" calcext:value-type="date">
            <text:p>0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820.33" calcext:value-type="float">
            <text:p>820,33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2706</text:p>
          </table:table-cell>
          <table:table-cell table:style-name="ce26" office:value-type="string" calcext:value-type="string">
            <text:p>P.g. n. 38701/2017: AUTORIZZAZIONE ALLA SPESA DI EURO 820,33 ONERI FISCALI INCLUSI PER LA REALIZZAZIONE DI TECHE PER VETRINE ESP</text:p>
          </table:table-cell>
          <table:table-cell table:style-name="ce26" office:value-type="string" calcext:value-type="string">
            <text:p>PAG.TO FT: 109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37</text:p>
          </table:table-cell>
          <table:table-cell table:style-name="ce26" office:value-type="string" calcext:value-type="string">
            <text:p>08170000016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1453</text:p>
          </table:table-cell>
          <table:table-cell table:style-name="ce26" office:value-type="string" calcext:value-type="string">
            <text:p>SIGN PUBBLITECNICA SAS DI</text:p>
          </table:table-cell>
          <table:table-cell table:style-name="ce27" office:value-type="date" office:date-value="2017-05-02" calcext:value-type="date">
            <text:p>0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71.31" calcext:value-type="float">
            <text:p>171,31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565</text:p>
          </table:table-cell>
          <table:table-cell table:style-name="ce26" office:value-type="string" calcext:value-type="string">
            <text:p>P.G.N.424777/2016-AUTORIZZAZIONE ALLA SPESA DI EURO 4.473,04 ONERI FISCALI INCLUSI PER LA STAMPA DI MATERIALE GRAFICO PER ART CI</text:p>
          </table:table-cell>
          <table:table-cell table:style-name="ce26" office:value-type="string" calcext:value-type="string">
            <text:p>PAG.TO FT: 28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38</text:p>
          </table:table-cell>
          <table:table-cell table:style-name="ce26" office:value-type="string" calcext:value-type="string">
            <text:p>08170000017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4722</text:p>
          </table:table-cell>
          <table:table-cell table:style-name="ce26" office:value-type="string" calcext:value-type="string">
            <text:p>B.D. IMPIANTI S.R.L.</text:p>
          </table:table-cell>
          <table:table-cell table:style-name="ce27" office:value-type="date" office:date-value="2017-05-02" calcext:value-type="date">
            <text:p>0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292.8" calcext:value-type="float">
            <text:p>292,8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118</text:p>
          </table:table-cell>
          <table:table-cell table:style-name="ce26" office:value-type="string" calcext:value-type="string">
            <text:p>P.G.N.82093/2017- AUTORIZZAZIONE ALLA SPESA DI EURO 292,80 ONERI FISCALI INCLUSI PER LA SISTEMAZIONE DELLE LUCI DEL MUSEO MORAND</text:p>
          </table:table-cell>
          <table:table-cell table:style-name="ce26" office:value-type="string" calcext:value-type="string">
            <text:p>PAG.TO FT: FATTPA 6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39</text:p>
          </table:table-cell>
          <table:table-cell table:style-name="ce26" office:value-type="string" calcext:value-type="string">
            <text:p>08170000017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9658</text:p>
          </table:table-cell>
          <table:table-cell table:style-name="ce26" office:value-type="string" calcext:value-type="string">
            <text:p>LA PATRIA SRL</text:p>
          </table:table-cell>
          <table:table-cell table:style-name="ce27" office:value-type="date" office:date-value="2017-05-02" calcext:value-type="date">
            <text:p>0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28.1" calcext:value-type="float">
            <text:p>128,1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1768</text:p>
          </table:table-cell>
          <table:table-cell table:style-name="ce26" office:value-type="string" calcext:value-type="string">
            <text:p>P.G. N. 433778/2016: AUTORIZZAZIONE ALLA SPESA DI EURO 3.184,20 ONERI FISCALI INCLUSI PER IL SERVIZIO DI PATTUGLIAMENTO NOTTURNO</text:p>
          </table:table-cell>
          <table:table-cell table:style-name="ce26" office:value-type="string" calcext:value-type="string">
            <text:p>PAG.TO FT: 171/04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40</text:p>
          </table:table-cell>
          <table:table-cell table:style-name="ce26" office:value-type="string" calcext:value-type="string">
            <text:p>08170000017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3275</text:p>
          </table:table-cell>
          <table:table-cell table:style-name="ce26" office:value-type="string" calcext:value-type="string">
            <text:p>ASSOCIAZIONE QB QUANTO BASTA</text:p>
          </table:table-cell>
          <table:table-cell table:style-name="ce27" office:value-type="date" office:date-value="2017-05-02" calcext:value-type="date">
            <text:p>0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0000" calcext:value-type="float">
            <text:p>20.000,00</text:p>
          </table:table-cell>
          <table:table-cell table:style-name="ce26" office:value-type="string" calcext:value-type="string">
            <text:p>UG0070-000</text:p>
          </table:table-cell>
          <table:table-cell table:style-name="ce26" office:value-type="string" calcext:value-type="string">
            <text:p>317001259</text:p>
          </table:table-cell>
          <table:table-cell table:style-name="ce26" office:value-type="string" calcext:value-type="string">
            <text:p>P.G.N.392898/2016-AUTORIZZAZIONE ALLA SPESA DI EURO 30.800,00 ONERI FISCALI INCLUSI PER LA REALIZZAZIONE DEI PROGETTI "MUSEOMUSI</text:p>
          </table:table-cell>
          <table:table-cell table:style-name="ce26" office:value-type="string" calcext:value-type="string">
            <text:p>PAG.TO FT: 9/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41</text:p>
          </table:table-cell>
          <table:table-cell table:style-name="ce26" office:value-type="string" calcext:value-type="string">
            <text:p>08170000017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5887</text:p>
          </table:table-cell>
          <table:table-cell table:style-name="ce26" office:value-type="string" calcext:value-type="string">
            <text:p>MILLER PETER BENSON</text:p>
          </table:table-cell>
          <table:table-cell table:style-name="ce27" office:value-type="date" office:date-value="2017-05-02" calcext:value-type="date">
            <text:p>0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600" calcext:value-type="float">
            <text:p>6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2906</text:p>
          </table:table-cell>
          <table:table-cell table:style-name="ce26" office:value-type="string" calcext:value-type="string">
            <text:p>P.G. N. 55296/2017: AUTORIZZAZIONE ALLA SPESA DI EURO 690,00 ONERI FISCALI INCLUSI PER LA CESSIONE DI DIRITTI D'AUTORE SU UN TES</text:p>
          </table:table-cell>
          <table:table-cell table:style-name="ce26" office:value-type="string" calcext:value-type="string">
            <text:p>PAG.TO FT: 01/20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42</text:p>
          </table:table-cell>
          <table:table-cell table:style-name="ce26" office:value-type="string" calcext:value-type="string">
            <text:p>08170000017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4722</text:p>
          </table:table-cell>
          <table:table-cell table:style-name="ce26" office:value-type="string" calcext:value-type="string">
            <text:p>B.D. IMPIANTI S.R.L.</text:p>
          </table:table-cell>
          <table:table-cell table:style-name="ce27" office:value-type="date" office:date-value="2017-05-02" calcext:value-type="date">
            <text:p>0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585.6" calcext:value-type="float">
            <text:p>585,6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338</text:p>
          </table:table-cell>
          <table:table-cell table:style-name="ce26" office:value-type="string" calcext:value-type="string">
            <text:p>P.G.N.114845/2017-AUTORIZZAZIONE ALLA SPESA DI EURO 585,60 ONERI FISCALI INCLUSI PER IL MONTAGGIO DI UN QUADRO ELETTRICO NEL LOC</text:p>
          </table:table-cell>
          <table:table-cell table:style-name="ce26" office:value-type="string" calcext:value-type="string">
            <text:p>PAG.TO FT: FATTPA 7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43</text:p>
          </table:table-cell>
          <table:table-cell table:style-name="ce26" office:value-type="string" calcext:value-type="string">
            <text:p>08170000017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4643</text:p>
          </table:table-cell>
          <table:table-cell table:style-name="ce26" office:value-type="string" calcext:value-type="string">
            <text:p>CENTRO LAVANDERIA <text:s/>SRL</text:p>
          </table:table-cell>
          <table:table-cell table:style-name="ce27" office:value-type="date" office:date-value="2017-05-02" calcext:value-type="date">
            <text:p>0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5.92" calcext:value-type="float">
            <text:p>15,92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2849</text:p>
          </table:table-cell>
          <table:table-cell table:style-name="ce26" office:value-type="string" calcext:value-type="string">
            <text:p>P.G. N. 42396/2017: AUTORIZZAZIONE ALLA SPESA DI EURO 320,00 ONERI FISCALI INCLUSI PER IL SERVIZIO DI LAVANDERIA PER CASA NATALI</text:p>
          </table:table-cell>
          <table:table-cell table:style-name="ce26" office:value-type="string" calcext:value-type="string">
            <text:p>PAG.TO FT: 16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44</text:p>
          </table:table-cell>
          <table:table-cell table:style-name="ce26" office:value-type="string" calcext:value-type="string">
            <text:p>08170000017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8113</text:p>
          </table:table-cell>
          <table:table-cell table:style-name="ce26" office:value-type="string" calcext:value-type="string">
            <text:p>C.M.I.</text:p>
          </table:table-cell>
          <table:table-cell table:style-name="ce27" office:value-type="date" office:date-value="2017-05-02" calcext:value-type="date">
            <text:p>0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257" calcext:value-type="float">
            <text:p>2.257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202</text:p>
          </table:table-cell>
          <table:table-cell table:style-name="ce26" office:value-type="string" calcext:value-type="string">
            <text:p>P.G.N.386050/2016- AUTORIZZAZIONE ALLA SPESA DI EURO 6.673,40 ONERI FISCALI INCLUSI PER IL SERVIZIO DI ASSISTENZA SPECIALISTICA</text:p>
          </table:table-cell>
          <table:table-cell table:style-name="ce26" office:value-type="string" calcext:value-type="string">
            <text:p>PAG.TO FT: 6 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45</text:p>
          </table:table-cell>
          <table:table-cell table:style-name="ce26" office:value-type="string" calcext:value-type="string">
            <text:p>08170000017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71140</text:p>
          </table:table-cell>
          <table:table-cell table:style-name="ce26" office:value-type="string" calcext:value-type="string">
            <text:p>TRADING POST EXPRESS SERVICE SRL</text:p>
          </table:table-cell>
          <table:table-cell table:style-name="ce27" office:value-type="date" office:date-value="2017-05-02" calcext:value-type="date">
            <text:p>0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25.62" calcext:value-type="float">
            <text:p>25,6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665</text:p>
          </table:table-cell>
          <table:table-cell table:style-name="ce26" office:value-type="string" calcext:value-type="string">
            <text:p>P.G. N. 434132/2016: AUTORIZZAZIONE ALLA SPESA DI EURO 1.037,00 ONERI FISCALI INCLUSI PER LO SVOLGIMENTO DEL SERVIZIO DI CONSEGN</text:p>
          </table:table-cell>
          <table:table-cell table:style-name="ce26" office:value-type="string" calcext:value-type="string">
            <text:p>PAG.TO FT: 49/2017/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46</text:p>
          </table:table-cell>
          <table:table-cell table:style-name="ce26" office:value-type="string" calcext:value-type="string">
            <text:p>08170000017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4676</text:p>
          </table:table-cell>
          <table:table-cell table:style-name="ce26" office:value-type="string" calcext:value-type="string">
            <text:p>FRIGERIO VIAGGI S.R.L.</text:p>
          </table:table-cell>
          <table:table-cell table:style-name="ce27" office:value-type="date" office:date-value="2017-05-02" calcext:value-type="date">
            <text:p>0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709.34" calcext:value-type="float">
            <text:p>709,34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2708</text:p>
          </table:table-cell>
          <table:table-cell table:style-name="ce26" office:value-type="string" calcext:value-type="string">
            <text:p>P.g. n. 40816/2017: AUTORIZZAZIONE ALLA SPESA DI EURO 3.000,00 ONERI FISCALI INCLUSI PER IL SERVIZIO DI BIGLIETTERIA AEREA E FER</text:p>
          </table:table-cell>
          <table:table-cell table:style-name="ce26" office:value-type="string" calcext:value-type="string">
            <text:p>PAG.TO FT: 2017/0000078/PO 2017/0000079/PO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47</text:p>
          </table:table-cell>
          <table:table-cell table:style-name="ce26" office:value-type="string" calcext:value-type="string">
            <text:p>08170000017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73607</text:p>
          </table:table-cell>
          <table:table-cell table:style-name="ce26" office:value-type="string" calcext:value-type="string">
            <text:p>IGP DECAUX <text:s text:c="3"/>SPA</text:p>
          </table:table-cell>
          <table:table-cell table:style-name="ce27" office:value-type="date" office:date-value="2017-05-02" calcext:value-type="date">
            <text:p>0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42.7" calcext:value-type="float">
            <text:p>42,7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621</text:p>
          </table:table-cell>
          <table:table-cell table:style-name="ce26" office:value-type="string" calcext:value-type="string">
            <text:p>P.G.N.421341/2016-AUTORIZZAZIONE ALLA SPESA DI EURO 5.947,50 ONERI FISCALI INCLUSI PER LA REALIZZAZIONE DI DECORAZIONI PER AUTOB</text:p>
          </table:table-cell>
          <table:table-cell table:style-name="ce26" office:value-type="string" calcext:value-type="string">
            <text:p>PAG.TO FT: 70074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49</text:p>
          </table:table-cell>
          <table:table-cell table:style-name="ce26" office:value-type="string" calcext:value-type="string">
            <text:p>081700000183</text:p>
          </table:table-cell>
          <table:table-cell table:style-name="ce26" office:value-type="string" calcext:value-type="string">
            <text:p>05020104</text:p>
          </table:table-cell>
          <table:table-cell table:style-name="ce26" office:value-type="string" calcext:value-type="string">
            <text:p>104499</text:p>
          </table:table-cell>
          <table:table-cell table:style-name="ce26" office:value-type="string" calcext:value-type="string">
            <text:p>8CENTO ASS.PER LA CULTURA E LA DANZ</text:p>
          </table:table-cell>
          <table:table-cell table:style-name="ce27" office:value-type="date" office:date-value="2017-05-08" calcext:value-type="date">
            <text:p>08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000" calcext:value-type="float">
            <text:p>2.000,00</text:p>
          </table:table-cell>
          <table:table-cell table:style-name="ce26" office:value-type="string" calcext:value-type="string">
            <text:p>UG0090-000</text:p>
          </table:table-cell>
          <table:table-cell table:style-name="ce26" office:value-type="string" calcext:value-type="string">
            <text:p>317003403</text:p>
          </table:table-cell>
          <table:table-cell table:style-name="ce26" office:value-type="string" calcext:value-type="string">
            <text:p>P.G.N. 136629/2017-AUTORIZZAZIONE ALLA SPESA DI EURO 2.000,00 ONERI FISCALI INCLUSI RICONOSCIUTI ALL'ASSOCIAZIONE 8CENTO COME CO</text:p>
          </table:table-cell>
          <table:table-cell table:style-name="ce26" office:value-type="string" calcext:value-type="string">
            <text:p>CONTRIBUTO 2017 GRAN BALLO UNITA ITALIA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50</text:p>
          </table:table-cell>
          <table:table-cell table:style-name="ce26" office:value-type="string" calcext:value-type="string">
            <text:p>08170000018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3658</text:p>
          </table:table-cell>
          <table:table-cell table:style-name="ce26" office:value-type="string" calcext:value-type="string">
            <text:p>ELLEDIEMME LIBRI DAL MONDO SRL</text:p>
          </table:table-cell>
          <table:table-cell table:style-name="ce27" office:value-type="date" office:date-value="2017-05-08" calcext:value-type="date">
            <text:p>08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262.44" calcext:value-type="float">
            <text:p>1.262,44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1131</text:p>
          </table:table-cell>
          <table:table-cell table:style-name="ce26" office:value-type="string" calcext:value-type="string">
            <text:p>p.g.n.370779/2016-AUTORIZZAZIONE ALLA SPESA DI EURO 6.525,11 ONERI FISCALI INCLUSI PER RINNOVO ABBONAMENTO ANNUALE A RIVISTE E</text:p>
          </table:table-cell>
          <table:table-cell table:style-name="ce26" office:value-type="string" calcext:value-type="string">
            <text:p>PAG.TO FT: 00227 00231 00228 00230 00282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51</text:p>
          </table:table-cell>
          <table:table-cell table:style-name="ce26" office:value-type="string" calcext:value-type="string">
            <text:p>08170000018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9658</text:p>
          </table:table-cell>
          <table:table-cell table:style-name="ce26" office:value-type="string" calcext:value-type="string">
            <text:p>LA PATRIA SRL</text:p>
          </table:table-cell>
          <table:table-cell table:style-name="ce27" office:value-type="date" office:date-value="2017-05-08" calcext:value-type="date">
            <text:p>08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060.18" calcext:value-type="float">
            <text:p>1.060,18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1664</text:p>
          </table:table-cell>
          <table:table-cell table:style-name="ce26" office:value-type="string" calcext:value-type="string">
            <text:p>p.g. n. 433505/2016: AFFIDAMENTO A SEGUITO DI ADESIONE ALLA CONVENZIONE - INTERCENT-ER AGENZIA REGIONALE, DEL SERVIZIO DI VIGILA</text:p>
          </table:table-cell>
          <table:table-cell table:style-name="ce26" office:value-type="string" calcext:value-type="string">
            <text:p>PAG.TO FT: 236/04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52</text:p>
          </table:table-cell>
          <table:table-cell table:style-name="ce26" office:value-type="string" calcext:value-type="string">
            <text:p>08170000018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5258</text:p>
          </table:table-cell>
          <table:table-cell table:style-name="ce26" office:value-type="string" calcext:value-type="string">
            <text:p>S.I.A.E.</text:p>
          </table:table-cell>
          <table:table-cell table:style-name="ce27" office:value-type="date" office:date-value="2017-05-08" calcext:value-type="date">
            <text:p>08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606.42" calcext:value-type="float">
            <text:p>1.606,4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274</text:p>
          </table:table-cell>
          <table:table-cell table:style-name="ce26" office:value-type="string" calcext:value-type="string">
            <text:p>p.g.n.102168/2017- AUTORIZZAZIONE ALLA SPESA DI EURO 1.606,42 ONERI FISCALI INCLUSI PER IL PAGAMENTO DEI DIRITTI S.I.A.E. SULLE</text:p>
          </table:table-cell>
          <table:table-cell table:style-name="ce26" office:value-type="string" calcext:value-type="string">
            <text:p>PAG.TO FT: 1617010684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53</text:p>
          </table:table-cell>
          <table:table-cell table:style-name="ce26" office:value-type="string" calcext:value-type="string">
            <text:p>08170000018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1624</text:p>
          </table:table-cell>
          <table:table-cell table:style-name="ce26" office:value-type="string" calcext:value-type="string">
            <text:p>FERCAM S.P.A.</text:p>
          </table:table-cell>
          <table:table-cell table:style-name="ce27" office:value-type="date" office:date-value="2017-05-08" calcext:value-type="date">
            <text:p>08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6832" calcext:value-type="float">
            <text:p>6.832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754</text:p>
          </table:table-cell>
          <table:table-cell table:style-name="ce26" office:value-type="string" calcext:value-type="string">
            <text:p>P.G. N. 10541/2017: AUTORIZZAZIONE ALLA SPESA DI EURO 6.832,00 ONERI FISCALI INCLUSI PER IL TRASPORTO DI OPERE IN OCCASIONE DI M</text:p>
          </table:table-cell>
          <table:table-cell table:style-name="ce26" office:value-type="string" calcext:value-type="string">
            <text:p>PAG.TO FT: 230156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54</text:p>
          </table:table-cell>
          <table:table-cell table:style-name="ce26" office:value-type="string" calcext:value-type="string">
            <text:p>08170000018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1624</text:p>
          </table:table-cell>
          <table:table-cell table:style-name="ce26" office:value-type="string" calcext:value-type="string">
            <text:p>FERCAM S.P.A.</text:p>
          </table:table-cell>
          <table:table-cell table:style-name="ce27" office:value-type="date" office:date-value="2017-05-08" calcext:value-type="date">
            <text:p>08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4379.8" calcext:value-type="float">
            <text:p>4.379,8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734</text:p>
          </table:table-cell>
          <table:table-cell table:style-name="ce26" office:value-type="string" calcext:value-type="string">
            <text:p>P.G. N. 3138/2017: AUTORIZZAZIONE ALLA SPESA DI EURO 4.379,80 ONERI FISCALI INCLUSI PER OPERAZIONI DI ALLESTIMENTO E TRASPORTO O</text:p>
          </table:table-cell>
          <table:table-cell table:style-name="ce26" office:value-type="string" calcext:value-type="string">
            <text:p>PAG.TO FT: 230155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56</text:p>
          </table:table-cell>
          <table:table-cell table:style-name="ce26" office:value-type="string" calcext:value-type="string">
            <text:p>08170000019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1624</text:p>
          </table:table-cell>
          <table:table-cell table:style-name="ce26" office:value-type="string" calcext:value-type="string">
            <text:p>FERCAM S.P.A.</text:p>
          </table:table-cell>
          <table:table-cell table:style-name="ce27" office:value-type="date" office:date-value="2017-05-10" calcext:value-type="date">
            <text:p>10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732" calcext:value-type="float">
            <text:p>73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116</text:p>
          </table:table-cell>
          <table:table-cell table:style-name="ce26" office:value-type="string" calcext:value-type="string">
            <text:p>P.G.N.86114/2017-AUTORIZZAZIONE ALLA SPESA DI EURO 732,00 ONERI FISCALI INCLUSI PER IL TRASPORTO DI RESTITUZIONE DELLE OPERE DEG</text:p>
          </table:table-cell>
          <table:table-cell table:style-name="ce26" office:value-type="string" calcext:value-type="string">
            <text:p>PAG.TO FT: 23015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57</text:p>
          </table:table-cell>
          <table:table-cell table:style-name="ce26" office:value-type="string" calcext:value-type="string">
            <text:p>08170000019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553</text:p>
          </table:table-cell>
          <table:table-cell table:style-name="ce26" office:value-type="string" calcext:value-type="string">
            <text:p>GRAFICHE ZANINI <text:s text:c="2"/>SRL</text:p>
          </table:table-cell>
          <table:table-cell table:style-name="ce27" office:value-type="date" office:date-value="2017-05-10" calcext:value-type="date">
            <text:p>10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7976" calcext:value-type="float">
            <text:p>17.976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206</text:p>
          </table:table-cell>
          <table:table-cell table:style-name="ce26" office:value-type="string" calcext:value-type="string">
            <text:p>P.G.N.103076/2017-AUTORIZZAZIONE ALLA SPESA DI EURO 19.677,90 ONERI FISCALI INCLUSI PER LA RISTAMPA DI N.2.300 COPIE DEL CATALOG</text:p>
          </table:table-cell>
          <table:table-cell table:style-name="ce26" office:value-type="string" calcext:value-type="string">
            <text:p>PAG.TO FT: 9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57</text:p>
          </table:table-cell>
          <table:table-cell table:style-name="ce26" office:value-type="string" calcext:value-type="string">
            <text:p>08170000019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553</text:p>
          </table:table-cell>
          <table:table-cell table:style-name="ce26" office:value-type="string" calcext:value-type="string">
            <text:p>GRAFICHE ZANINI <text:s text:c="2"/>SRL</text:p>
          </table:table-cell>
          <table:table-cell table:style-name="ce27" office:value-type="date" office:date-value="2017-05-10" calcext:value-type="date">
            <text:p>10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701.9" calcext:value-type="float">
            <text:p>1.701,9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207</text:p>
          </table:table-cell>
          <table:table-cell table:style-name="ce26" office:value-type="string" calcext:value-type="string">
            <text:p>P.G.N.103076/2017-AUTORIZZAZIONE ALLA SPESA DI EURO 19.677,90 ONERI FISCALI INCLUSI PER LA RISTAMPA DI N.2.300 COPIE DEL CATALOG</text:p>
          </table:table-cell>
          <table:table-cell table:style-name="ce26" office:value-type="string" calcext:value-type="string">
            <text:p>PAG.TO FT: 10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58</text:p>
          </table:table-cell>
          <table:table-cell table:style-name="ce26" office:value-type="string" calcext:value-type="string">
            <text:p>08170000019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2956</text:p>
          </table:table-cell>
          <table:table-cell table:style-name="ce26" office:value-type="string" calcext:value-type="string">
            <text:p>AUSER VOLONTARIATO DI BOLOGNA-ONLUS</text:p>
          </table:table-cell>
          <table:table-cell table:style-name="ce27" office:value-type="date" office:date-value="2017-05-10" calcext:value-type="date">
            <text:p>10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32738.01" calcext:value-type="float">
            <text:p>32.738,01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655</text:p>
          </table:table-cell>
          <table:table-cell table:style-name="ce26" office:value-type="string" calcext:value-type="string">
            <text:p>P.G.N.433705/2016-AUTORIZZAZIONE ALLA SPESA PRESUNTA DI EURO 200.000,00 <text:s/>RELATIVA AI RIMBORSI SPESA PREVISTI A FAVORE DELL'ORGAN</text:p>
          </table:table-cell>
          <table:table-cell table:style-name="ce26" office:value-type="string" calcext:value-type="string">
            <text:p>PAG.TO FT: 78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59</text:p>
          </table:table-cell>
          <table:table-cell table:style-name="ce26" office:value-type="string" calcext:value-type="string">
            <text:p>08170000019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8677</text:p>
          </table:table-cell>
          <table:table-cell table:style-name="ce26" office:value-type="string" calcext:value-type="string">
            <text:p>ASSOCIAZIONE CULTURALE CORELLI</text:p>
          </table:table-cell>
          <table:table-cell table:style-name="ce27" office:value-type="date" office:date-value="2017-05-10" calcext:value-type="date">
            <text:p>10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578.5" calcext:value-type="float">
            <text:p>1.578,5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167</text:p>
          </table:table-cell>
          <table:table-cell table:style-name="ce26" office:value-type="string" calcext:value-type="string">
            <text:p>P.G.N.101930/2017-AUTORIZZAZIONE ALLA SPESA DI EURO 5.288,50 ONERI FISCALI INCLUSI PER LA REALIZZAZIONE DELLA RASSEGNA 'NELL'ANN</text:p>
          </table:table-cell>
          <table:table-cell table:style-name="ce26" office:value-type="string" calcext:value-type="string">
            <text:p>PAG.TO FT: FATTPA 8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60</text:p>
          </table:table-cell>
          <table:table-cell table:style-name="ce26" office:value-type="string" calcext:value-type="string">
            <text:p>08170000019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3658</text:p>
          </table:table-cell>
          <table:table-cell table:style-name="ce26" office:value-type="string" calcext:value-type="string">
            <text:p>ELLEDIEMME LIBRI DAL MONDO SRL</text:p>
          </table:table-cell>
          <table:table-cell table:style-name="ce27" office:value-type="date" office:date-value="2017-05-10" calcext:value-type="date">
            <text:p>10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48.3" calcext:value-type="float">
            <text:p>48,3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6003034</text:p>
          </table:table-cell>
          <table:table-cell table:style-name="ce26" office:value-type="string" calcext:value-type="string">
            <text:p>P.G. N. 37163/2016 - AUTORIZZAZIONE ALLA SPESA DI EURO 6.529,57 ONERI FISCALI INCLUSI PER LA FORNITURA DI RIVISTE E PERIODICI AL</text:p>
          </table:table-cell>
          <table:table-cell table:style-name="ce26" office:value-type="string" calcext:value-type="string">
            <text:p>PAG.TO FT: 00229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61</text:p>
          </table:table-cell>
          <table:table-cell table:style-name="ce26" office:value-type="string" calcext:value-type="string">
            <text:p>08170000019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08</text:p>
          </table:table-cell>
          <table:table-cell table:style-name="ce26" office:value-type="string" calcext:value-type="string">
            <text:p>SACA <text:s/>S.C.A R.L.</text:p>
          </table:table-cell>
          <table:table-cell table:style-name="ce27" office:value-type="date" office:date-value="2017-05-10" calcext:value-type="date">
            <text:p>10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150" calcext:value-type="float">
            <text:p>1.150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048</text:p>
          </table:table-cell>
          <table:table-cell table:style-name="ce26" office:value-type="string" calcext:value-type="string">
            <text:p>P.G.N.348811/2016-AUTORIZZAZIONE ALLA SPESA COMPLESSIVA DI EURO 5.620,00 ONERI FISCALI INCLUSI PER IL TRASPORTO DI PERSONE IN OC</text:p>
          </table:table-cell>
          <table:table-cell table:style-name="ce26" office:value-type="string" calcext:value-type="string">
            <text:p>PAG.TO FT: 249/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62</text:p>
          </table:table-cell>
          <table:table-cell table:style-name="ce26" office:value-type="string" calcext:value-type="string">
            <text:p>08170000019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2075</text:p>
          </table:table-cell>
          <table:table-cell table:style-name="ce26" office:value-type="string" calcext:value-type="string">
            <text:p>SENZA TITOLO S.R.L.</text:p>
          </table:table-cell>
          <table:table-cell table:style-name="ce27" office:value-type="date" office:date-value="2017-05-10" calcext:value-type="date">
            <text:p>10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73208.94" calcext:value-type="float">
            <text:p>73.208,94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0369</text:p>
          </table:table-cell>
          <table:table-cell table:style-name="ce26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26" office:value-type="string" calcext:value-type="string">
            <text:p>PAG.TO FT: 4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63</text:p>
          </table:table-cell>
          <table:table-cell table:style-name="ce26" office:value-type="string" calcext:value-type="string">
            <text:p>08170000019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2105</text:p>
          </table:table-cell>
          <table:table-cell table:style-name="ce26" office:value-type="string" calcext:value-type="string">
            <text:p>OPEN GROUP SOCIETA' COOP SOCIALE ON</text:p>
          </table:table-cell>
          <table:table-cell table:style-name="ce27" office:value-type="date" office:date-value="2017-05-12" calcext:value-type="date">
            <text:p>1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5734.02" calcext:value-type="float">
            <text:p>5.734,0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907</text:p>
          </table:table-cell>
          <table:table-cell table:style-name="ce26" office:value-type="string" calcext:value-type="string">
            <text:p>P.G. N. 19390/2017: AUTORIZZAZIONE ALLA SPESA DI EURO 5.734,02 ONERI FISCALI INCLUSI PER LO SVOLGIMENTO DEI SERVIZI DI ACCOGLIEN</text:p>
          </table:table-cell>
          <table:table-cell table:style-name="ce26" office:value-type="string" calcext:value-type="string">
            <text:p>PAG.TO FT: 99/CULT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64</text:p>
          </table:table-cell>
          <table:table-cell table:style-name="ce26" office:value-type="string" calcext:value-type="string">
            <text:p>08170000019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4950</text:p>
          </table:table-cell>
          <table:table-cell table:style-name="ce26" office:value-type="string" calcext:value-type="string">
            <text:p>ZG LIGHTING SRL SOCIO UNICO</text:p>
          </table:table-cell>
          <table:table-cell table:style-name="ce27" office:value-type="date" office:date-value="2017-05-12" calcext:value-type="date">
            <text:p>1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793" calcext:value-type="float">
            <text:p>793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416001537</text:p>
          </table:table-cell>
          <table:table-cell table:style-name="ce26" office:value-type="string" calcext:value-type="string">
            <text:p>P.G.N.407632/2016-</text:p>
          </table:table-cell>
          <table:table-cell table:style-name="ce26" office:value-type="string" calcext:value-type="string">
            <text:p>PAG.TO FT: 2566394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65</text:p>
          </table:table-cell>
          <table:table-cell table:style-name="ce26" office:value-type="string" calcext:value-type="string">
            <text:p>08170000020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4950</text:p>
          </table:table-cell>
          <table:table-cell table:style-name="ce26" office:value-type="string" calcext:value-type="string">
            <text:p>ZG LIGHTING SRL SOCIO UNICO</text:p>
          </table:table-cell>
          <table:table-cell table:style-name="ce27" office:value-type="date" office:date-value="2017-05-12" calcext:value-type="date">
            <text:p>1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732" calcext:value-type="float">
            <text:p>73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6004028</text:p>
          </table:table-cell>
          <table:table-cell table:style-name="ce26" office:value-type="string" calcext:value-type="string">
            <text:p>P.G.N. SPESA DI EURO 4.197.78 ONERI FISCALI INCLUSI PER LA FORNITURA, L'INSTALLAZIONE E LA VERIFICA DI N.3 MODULI DA QUADRO LM-D</text:p>
          </table:table-cell>
          <table:table-cell table:style-name="ce26" office:value-type="string" calcext:value-type="string">
            <text:p>PAG.TO FT: 2566395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66</text:p>
          </table:table-cell>
          <table:table-cell table:style-name="ce26" office:value-type="string" calcext:value-type="string">
            <text:p>08170000020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7033</text:p>
          </table:table-cell>
          <table:table-cell table:style-name="ce26" office:value-type="string" calcext:value-type="string">
            <text:p>FONDAZIONE PIER GIORGIO FALCIOLA</text:p>
          </table:table-cell>
          <table:table-cell table:style-name="ce27" office:value-type="date" office:date-value="2017-05-12" calcext:value-type="date">
            <text:p>1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60" calcext:value-type="float">
            <text:p>6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303</text:p>
          </table:table-cell>
          <table:table-cell table:style-name="ce26" office:value-type="string" calcext:value-type="string">
            <text:p>P.G. N. 113751/2017 - AUTORIZZAZIONE ALLA SPESA DI EURO 122,02 ONERI FISCALI INCLUSI PER OSPITALITA' A CONFERENZIERI IN OCCASION</text:p>
          </table:table-cell>
          <table:table-cell table:style-name="ce26" office:value-type="string" calcext:value-type="string">
            <text:p>PAG.TO FT: E14V02-17000042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67</text:p>
          </table:table-cell>
          <table:table-cell table:style-name="ce26" office:value-type="string" calcext:value-type="string">
            <text:p>08170000020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32333</text:p>
          </table:table-cell>
          <table:table-cell table:style-name="ce26" office:value-type="string" calcext:value-type="string">
            <text:p>HOTEL METROPOLITAN <text:s text:c="3"/>S.R.L.</text:p>
          </table:table-cell>
          <table:table-cell table:style-name="ce27" office:value-type="date" office:date-value="2017-05-12" calcext:value-type="date">
            <text:p>12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93" calcext:value-type="float">
            <text:p>93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210</text:p>
          </table:table-cell>
          <table:table-cell table:style-name="ce26" office:value-type="string" calcext:value-type="string">
            <text:p>P.G.N.103334/2017-AUTORIZZAZIONE ALLA SPESA DI EURO 95,00 ONERI FISCALI INCLUSI PER OSPITALITA' A CONFERENZIERE PER MUSEO MEDIEV</text:p>
          </table:table-cell>
          <table:table-cell table:style-name="ce26" office:value-type="string" calcext:value-type="string">
            <text:p>PAG.TO FT: 170007/MET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68</text:p>
          </table:table-cell>
          <table:table-cell table:style-name="ce26" office:value-type="string" calcext:value-type="string">
            <text:p>08170000020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4602</text:p>
          </table:table-cell>
          <table:table-cell table:style-name="ce26" office:value-type="string" calcext:value-type="string">
            <text:p>REGGIO INIZIATIVE CULTURALI SRL</text:p>
          </table:table-cell>
          <table:table-cell table:style-name="ce27" office:value-type="date" office:date-value="2017-05-19" calcext:value-type="date">
            <text:p>19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500" calcext:value-type="float">
            <text:p>1.500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169</text:p>
          </table:table-cell>
          <table:table-cell table:style-name="ce26" office:value-type="string" calcext:value-type="string">
            <text:p>P.G.N.101930/2017-AUTORIZZAZIONE ALLA SPESA DI EURO 5.288,50 ONERI FISCALI INCLUSI PER LA REALIZZAZIONE DELLA RASSEGNA 'NELL'ANN</text:p>
          </table:table-cell>
          <table:table-cell table:style-name="ce26" office:value-type="string" calcext:value-type="string">
            <text:p>PAG.TO FT: 16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69</text:p>
          </table:table-cell>
          <table:table-cell table:style-name="ce26" office:value-type="string" calcext:value-type="string">
            <text:p>08170000020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9895</text:p>
          </table:table-cell>
          <table:table-cell table:style-name="ce26" office:value-type="string" calcext:value-type="string">
            <text:p>MERLINO GIOACCHINO S.N.C. E C.</text:p>
          </table:table-cell>
          <table:table-cell table:style-name="ce27" office:value-type="date" office:date-value="2017-05-19" calcext:value-type="date">
            <text:p>19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186.24" calcext:value-type="float">
            <text:p>2.186,24</text:p>
          </table:table-cell>
          <table:table-cell table:style-name="ce26" office:value-type="string" calcext:value-type="string">
            <text:p>UG0080-000</text:p>
          </table:table-cell>
          <table:table-cell table:style-name="ce26" office:value-type="string" calcext:value-type="string">
            <text:p>316006026</text:p>
          </table:table-cell>
          <table:table-cell table:style-name="ce26" office:value-type="string" calcext:value-type="string">
            <text:p>P.G.N.419287/2016-AUTORIZZAZIONE ALLA SPESA DI EURO 2.186,24 ONERI FISCALI INCLUSI PER INTERVENTI URGENTI DI RIPARAZIONE PRESSO</text:p>
          </table:table-cell>
          <table:table-cell table:style-name="ce26" office:value-type="string" calcext:value-type="string">
            <text:p>PAG.TO FT: 2/E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70</text:p>
          </table:table-cell>
          <table:table-cell table:style-name="ce26" office:value-type="string" calcext:value-type="string">
            <text:p>08170000020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5179</text:p>
          </table:table-cell>
          <table:table-cell table:style-name="ce26" office:value-type="string" calcext:value-type="string">
            <text:p>ARTERIA S.R.L.</text:p>
          </table:table-cell>
          <table:table-cell table:style-name="ce27" office:value-type="date" office:date-value="2017-05-19" calcext:value-type="date">
            <text:p>19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0318.72" calcext:value-type="float">
            <text:p>10.318,7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733</text:p>
          </table:table-cell>
          <table:table-cell table:style-name="ce26" office:value-type="string" calcext:value-type="string">
            <text:p>P.G. N. 433859/2016: AUTORIZZAZIONE ALLA SPESA DI EURO 20.108,04 ONERI FISCALI INCLUSI PER I SERVIZI DI ALLESTIMENTO IN OCCASION</text:p>
          </table:table-cell>
          <table:table-cell table:style-name="ce26" office:value-type="string" calcext:value-type="string">
            <text:p>PAG.TO FT: 000000723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71</text:p>
          </table:table-cell>
          <table:table-cell table:style-name="ce26" office:value-type="string" calcext:value-type="string">
            <text:p>08170000020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4722</text:p>
          </table:table-cell>
          <table:table-cell table:style-name="ce26" office:value-type="string" calcext:value-type="string">
            <text:p>B.D. IMPIANTI S.R.L.</text:p>
          </table:table-cell>
          <table:table-cell table:style-name="ce27" office:value-type="date" office:date-value="2017-05-19" calcext:value-type="date">
            <text:p>19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628.7" calcext:value-type="float">
            <text:p>1.628,7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334</text:p>
          </table:table-cell>
          <table:table-cell table:style-name="ce26" office:value-type="string" calcext:value-type="string">
            <text:p>P.G.N.114719/2017- AUTORIZZAZIONE ALLA SPESA DI EURO 1.628,70 ONERI FISCALI INCLUSI PER LE OPERAZIONI DI PUNTAMENTO E SISTEMAZIO</text:p>
          </table:table-cell>
          <table:table-cell table:style-name="ce26" office:value-type="string" calcext:value-type="string">
            <text:p>PAG.TO FT: FATTPA 8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72</text:p>
          </table:table-cell>
          <table:table-cell table:style-name="ce26" office:value-type="string" calcext:value-type="string">
            <text:p>08170000020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79250</text:p>
          </table:table-cell>
          <table:table-cell table:style-name="ce26" office:value-type="string" calcext:value-type="string">
            <text:p>INTRAS CONGRESSI S.R.L.</text:p>
          </table:table-cell>
          <table:table-cell table:style-name="ce27" office:value-type="date" office:date-value="2017-05-19" calcext:value-type="date">
            <text:p>19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999.18" calcext:value-type="float">
            <text:p>999,18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038</text:p>
          </table:table-cell>
          <table:table-cell table:style-name="ce26" office:value-type="string" calcext:value-type="string">
            <text:p>P.G.N. AUTORIZZAZIONE ALLA SPESA DI EURO 2.562,00 ONERI FISCALI INCLUSI PER IL SERVIZIO DI TRADUZIONE ITALIANO INGLESE E VICEVER</text:p>
          </table:table-cell>
          <table:table-cell table:style-name="ce26" office:value-type="string" calcext:value-type="string">
            <text:p>PAG.TO FT: 18-PA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74</text:p>
          </table:table-cell>
          <table:table-cell table:style-name="ce26" office:value-type="string" calcext:value-type="string">
            <text:p>08170000021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7128</text:p>
          </table:table-cell>
          <table:table-cell table:style-name="ce26" office:value-type="string" calcext:value-type="string">
            <text:p>CON.SERVICE S. P. A.</text:p>
          </table:table-cell>
          <table:table-cell table:style-name="ce27" office:value-type="date" office:date-value="2017-05-19" calcext:value-type="date">
            <text:p>19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65386.53" calcext:value-type="float">
            <text:p>165.386,53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0368</text:p>
          </table:table-cell>
          <table:table-cell table:style-name="ce26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26" office:value-type="string" calcext:value-type="string">
            <text:p>PAG.TO FT: 2/20 2/22 2/23 2/2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74</text:p>
          </table:table-cell>
          <table:table-cell table:style-name="ce26" office:value-type="string" calcext:value-type="string">
            <text:p>08170000021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7128</text:p>
          </table:table-cell>
          <table:table-cell table:style-name="ce26" office:value-type="string" calcext:value-type="string">
            <text:p>CON.SERVICE S. P. A.</text:p>
          </table:table-cell>
          <table:table-cell table:style-name="ce27" office:value-type="date" office:date-value="2017-05-19" calcext:value-type="date">
            <text:p>19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1726.38" calcext:value-type="float">
            <text:p>21.726,38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0370</text:p>
          </table:table-cell>
          <table:table-cell table:style-name="ce26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26" office:value-type="string" calcext:value-type="string">
            <text:p>PAG.TO FT: 2/21 2/24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75</text:p>
          </table:table-cell>
          <table:table-cell table:style-name="ce26" office:value-type="string" calcext:value-type="string">
            <text:p>08170000021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5585</text:p>
          </table:table-cell>
          <table:table-cell table:style-name="ce26" office:value-type="string" calcext:value-type="string">
            <text:p>LYRECO ITALIA S.R.L.</text:p>
          </table:table-cell>
          <table:table-cell table:style-name="ce27" office:value-type="date" office:date-value="2017-05-25" calcext:value-type="date">
            <text:p>25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25.12" calcext:value-type="float">
            <text:p>125,1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933</text:p>
          </table:table-cell>
          <table:table-cell table:style-name="ce26" office:value-type="string" calcext:value-type="string">
            <text:p>P.G. N. <text:s text:c="4"/>PRENOTAZIONE DI IMPEGNO PER LA FORNITURA DI TONER PER SEDI DELL'ISTITUZIONE BOLOGNA MUSEI PER GLI ANNI 2017 - 2018 -</text:p>
          </table:table-cell>
          <table:table-cell table:style-name="ce26" office:value-type="string" calcext:value-type="string">
            <text:p>PAG.TO FT: 0010002114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76</text:p>
          </table:table-cell>
          <table:table-cell table:style-name="ce26" office:value-type="string" calcext:value-type="string">
            <text:p>08170000021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4371</text:p>
          </table:table-cell>
          <table:table-cell table:style-name="ce26" office:value-type="string" calcext:value-type="string">
            <text:p>IMMAGINI E SUONI <text:s/>SRL</text:p>
          </table:table-cell>
          <table:table-cell table:style-name="ce27" office:value-type="date" office:date-value="2017-05-25" calcext:value-type="date">
            <text:p>25/05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428.22" calcext:value-type="float">
            <text:p>428,2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090</text:p>
          </table:table-cell>
          <table:table-cell table:style-name="ce26" office:value-type="string" calcext:value-type="string">
            <text:p>P.G.N.76880/2017-AUTORIZZAZIONE ALLA SPESA DI 428,22 ONERI FISCALI INCLUSI PER IL RIPRISTINO DELLA DOTAZIONE DI STRUMENTAZIONI A</text:p>
          </table:table-cell>
          <table:table-cell table:style-name="ce26" office:value-type="string" calcext:value-type="string">
            <text:p>PAG.TO FT: 14 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77</text:p>
          </table:table-cell>
          <table:table-cell table:style-name="ce26" office:value-type="string" calcext:value-type="string">
            <text:p>081700000214</text:p>
          </table:table-cell>
          <table:table-cell table:style-name="ce26" office:value-type="string" calcext:value-type="string">
            <text:p>05010202</text:p>
          </table:table-cell>
          <table:table-cell table:style-name="ce26" office:value-type="string" calcext:value-type="string">
            <text:p>112725</text:p>
          </table:table-cell>
          <table:table-cell table:style-name="ce26" office:value-type="string" calcext:value-type="string">
            <text:p>I.S.E.A <text:s/>S.R.L.</text:p>
          </table:table-cell>
          <table:table-cell table:style-name="ce27" office:value-type="date" office:date-value="2017-06-05" calcext:value-type="date">
            <text:p>05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201.7" calcext:value-type="float">
            <text:p>1.201,70</text:p>
          </table:table-cell>
          <table:table-cell table:style-name="ce26" office:value-type="string" calcext:value-type="string">
            <text:p>UG0210-000</text:p>
          </table:table-cell>
          <table:table-cell table:style-name="ce26" office:value-type="string" calcext:value-type="string">
            <text:p>316003039</text:p>
          </table:table-cell>
          <table:table-cell table:style-name="ce26" office:value-type="string" calcext:value-type="string">
            <text:p>P.G. N. 44287/2016 - <text:s/>AUTORIZZAZIONE ALLA SPESA DI EURO 1.677,50 ONERI FISCALI INCLUSI PER LA FORNITURA E IL MONTAGGIO DI UN CAN</text:p>
          </table:table-cell>
          <table:table-cell table:style-name="ce26" office:value-type="string" calcext:value-type="string">
            <text:p>PAG.TO FT: 1730001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77</text:p>
          </table:table-cell>
          <table:table-cell table:style-name="ce26" office:value-type="string" calcext:value-type="string">
            <text:p>08170000021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2725</text:p>
          </table:table-cell>
          <table:table-cell table:style-name="ce26" office:value-type="string" calcext:value-type="string">
            <text:p>I.S.E.A <text:s/>S.R.L.</text:p>
          </table:table-cell>
          <table:table-cell table:style-name="ce27" office:value-type="date" office:date-value="2017-06-05" calcext:value-type="date">
            <text:p>05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475.8" calcext:value-type="float">
            <text:p>475,8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6003040</text:p>
          </table:table-cell>
          <table:table-cell table:style-name="ce26" office:value-type="string" calcext:value-type="string">
            <text:p>P.G. N. 44287/2016 - <text:s/>AUTORIZZAZIONE ALLA SPESA DI EURO 1.677,50 ONERI FISCALI INCLUSI PER LA FORNITURA E IL MONTAGGIO DI UN CAN</text:p>
          </table:table-cell>
          <table:table-cell table:style-name="ce26" office:value-type="string" calcext:value-type="string">
            <text:p>PAG.TO FT: 1730002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78</text:p>
          </table:table-cell>
          <table:table-cell table:style-name="ce26" office:value-type="string" calcext:value-type="string">
            <text:p>08170000021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9658</text:p>
          </table:table-cell>
          <table:table-cell table:style-name="ce26" office:value-type="string" calcext:value-type="string">
            <text:p>LA PATRIA SRL</text:p>
          </table:table-cell>
          <table:table-cell table:style-name="ce27" office:value-type="date" office:date-value="2017-06-05" calcext:value-type="date">
            <text:p>05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060.18" calcext:value-type="float">
            <text:p>1.060,18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1664</text:p>
          </table:table-cell>
          <table:table-cell table:style-name="ce26" office:value-type="string" calcext:value-type="string">
            <text:p>p.g. n. 433505/2016: AFFIDAMENTO A SEGUITO DI ADESIONE ALLA CONVENZIONE - INTERCENT-ER AGENZIA REGIONALE, DEL SERVIZIO DI VIGILA</text:p>
          </table:table-cell>
          <table:table-cell table:style-name="ce26" office:value-type="string" calcext:value-type="string">
            <text:p>PAG.TO FT: 259/04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79</text:p>
          </table:table-cell>
          <table:table-cell table:style-name="ce26" office:value-type="string" calcext:value-type="string">
            <text:p>08170000021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8367</text:p>
          </table:table-cell>
          <table:table-cell table:style-name="ce26" office:value-type="string" calcext:value-type="string">
            <text:p>S.A.B. STAMPA ARTIGIANA BOL. SNC</text:p>
          </table:table-cell>
          <table:table-cell table:style-name="ce27" office:value-type="date" office:date-value="2017-06-05" calcext:value-type="date">
            <text:p>05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6036.48" calcext:value-type="float">
            <text:p>6.036,48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211</text:p>
          </table:table-cell>
          <table:table-cell table:style-name="ce26" office:value-type="string" calcext:value-type="string">
            <text:p>P.G.N.104789/2017-AUTORIZZAZIONE ALLA SPESA DI EURO 6.048,59 ONERI FISCALI INCLUSI PER LA RISTAMPA ANASTATICA DEL CATALOGO LA PE</text:p>
          </table:table-cell>
          <table:table-cell table:style-name="ce26" office:value-type="string" calcext:value-type="string">
            <text:p>PAG.TO FT: 2/2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80</text:p>
          </table:table-cell>
          <table:table-cell table:style-name="ce26" office:value-type="string" calcext:value-type="string">
            <text:p>08170000021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9660</text:p>
          </table:table-cell>
          <table:table-cell table:style-name="ce26" office:value-type="string" calcext:value-type="string">
            <text:p>APICE VENEZIA S.R.L.</text:p>
          </table:table-cell>
          <table:table-cell table:style-name="ce27" office:value-type="date" office:date-value="2017-06-05" calcext:value-type="date">
            <text:p>05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4393" calcext:value-type="float">
            <text:p>14.393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2907</text:p>
          </table:table-cell>
          <table:table-cell table:style-name="ce26" office:value-type="string" calcext:value-type="string">
            <text:p>P.G. N. 57666/2017: <text:s/>AUTORIZZAZIONE ALLA SPESA DI EURO 21.568,00 ONERI FISCALI INCLUSI PER LE OPERAZIONI DI TRASPORTO E ALLESTIM</text:p>
          </table:table-cell>
          <table:table-cell table:style-name="ce26" office:value-type="string" calcext:value-type="string">
            <text:p>PAG.TO FT: 10/P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81</text:p>
          </table:table-cell>
          <table:table-cell table:style-name="ce26" office:value-type="string" calcext:value-type="string">
            <text:p>08170000021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2956</text:p>
          </table:table-cell>
          <table:table-cell table:style-name="ce26" office:value-type="string" calcext:value-type="string">
            <text:p>AUSER VOLONTARIATO DI BOLOGNA-ONLUS</text:p>
          </table:table-cell>
          <table:table-cell table:style-name="ce27" office:value-type="date" office:date-value="2017-06-06" calcext:value-type="date">
            <text:p>06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63953.06" calcext:value-type="float">
            <text:p>63.953,06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655</text:p>
          </table:table-cell>
          <table:table-cell table:style-name="ce26" office:value-type="string" calcext:value-type="string">
            <text:p>P.G.N.433705/2016-AUTORIZZAZIONE ALLA SPESA PRESUNTA DI EURO 200.000,00 <text:s/>RELATIVA AI RIMBORSI SPESA PREVISTI A FAVORE DELL'ORGAN</text:p>
          </table:table-cell>
          <table:table-cell table:style-name="ce26" office:value-type="string" calcext:value-type="string">
            <text:p>PAG.TO FT: 273 466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82</text:p>
          </table:table-cell>
          <table:table-cell table:style-name="ce26" office:value-type="string" calcext:value-type="string">
            <text:p>08170000022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4676</text:p>
          </table:table-cell>
          <table:table-cell table:style-name="ce26" office:value-type="string" calcext:value-type="string">
            <text:p>FRIGERIO VIAGGI S.R.L.</text:p>
          </table:table-cell>
          <table:table-cell table:style-name="ce27" office:value-type="date" office:date-value="2017-06-06" calcext:value-type="date">
            <text:p>06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245.96" calcext:value-type="float">
            <text:p>245,96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2708</text:p>
          </table:table-cell>
          <table:table-cell table:style-name="ce26" office:value-type="string" calcext:value-type="string">
            <text:p>P.g. n. 40816/2017: AUTORIZZAZIONE ALLA SPESA DI EURO 3.000,00 ONERI FISCALI INCLUSI PER IL SERVIZIO DI BIGLIETTERIA AEREA E FER</text:p>
          </table:table-cell>
          <table:table-cell table:style-name="ce26" office:value-type="string" calcext:value-type="string">
            <text:p>PAG.TO FT: 2017/0000152/PO 2017/0000151/PO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83</text:p>
          </table:table-cell>
          <table:table-cell table:style-name="ce26" office:value-type="string" calcext:value-type="string">
            <text:p>08170000022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2075</text:p>
          </table:table-cell>
          <table:table-cell table:style-name="ce26" office:value-type="string" calcext:value-type="string">
            <text:p>SENZA TITOLO S.R.L.</text:p>
          </table:table-cell>
          <table:table-cell table:style-name="ce27" office:value-type="date" office:date-value="2017-06-06" calcext:value-type="date">
            <text:p>06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52108.25" calcext:value-type="float">
            <text:p>52.108,25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0369</text:p>
          </table:table-cell>
          <table:table-cell table:style-name="ce26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26" office:value-type="string" calcext:value-type="string">
            <text:p>PAG.TO FT: 5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84</text:p>
          </table:table-cell>
          <table:table-cell table:style-name="ce26" office:value-type="string" calcext:value-type="string">
            <text:p>08170000022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0722</text:p>
          </table:table-cell>
          <table:table-cell table:style-name="ce26" office:value-type="string" calcext:value-type="string">
            <text:p>GRUPPO N.N. S.R.L.</text:p>
          </table:table-cell>
          <table:table-cell table:style-name="ce27" office:value-type="date" office:date-value="2017-06-06" calcext:value-type="date">
            <text:p>06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732" calcext:value-type="float">
            <text:p>73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091</text:p>
          </table:table-cell>
          <table:table-cell table:style-name="ce26" office:value-type="string" calcext:value-type="string">
            <text:p>P.G.N.76886/2017-AUTORIZZAZIONE ALLA SPESA DI EURO 732,00 ONERI FISCALI INCLUSI PER IL SERVIZIO DI TINTEGGIATURA DEGLI SPAZI ESP</text:p>
          </table:table-cell>
          <table:table-cell table:style-name="ce26" office:value-type="string" calcext:value-type="string">
            <text:p>PAG.TO FT: FATTPA 3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85</text:p>
          </table:table-cell>
          <table:table-cell table:style-name="ce26" office:value-type="string" calcext:value-type="string">
            <text:p>08170000022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0722</text:p>
          </table:table-cell>
          <table:table-cell table:style-name="ce26" office:value-type="string" calcext:value-type="string">
            <text:p>GRUPPO N.N. S.R.L.</text:p>
          </table:table-cell>
          <table:table-cell table:style-name="ce27" office:value-type="date" office:date-value="2017-06-06" calcext:value-type="date">
            <text:p>06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342.4" calcext:value-type="float">
            <text:p>2.342,4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730</text:p>
          </table:table-cell>
          <table:table-cell table:style-name="ce26" office:value-type="string" calcext:value-type="string">
            <text:p>P.G. N. 1356/2017: AUTORIZZAZIONE ALLA SPESA DI EURO 4.904,40 ONERI FISCALI INCLUSI PER IL RIPRISTINO DELLE PARETI DELLE CIMINIE</text:p>
          </table:table-cell>
          <table:table-cell table:style-name="ce26" office:value-type="string" calcext:value-type="string">
            <text:p>PAG.TO FT: FATTPA 2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88</text:p>
          </table:table-cell>
          <table:table-cell table:style-name="ce26" office:value-type="string" calcext:value-type="string">
            <text:p>08170000024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1573</text:p>
          </table:table-cell>
          <table:table-cell table:style-name="ce26" office:value-type="string" calcext:value-type="string">
            <text:p>ASS.NE PIERROT LUNAIRE</text:p>
          </table:table-cell>
          <table:table-cell table:style-name="ce27" office:value-type="date" office:date-value="2017-06-30" calcext:value-type="date">
            <text:p>30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2933</text:p>
          </table:table-cell>
          <table:table-cell table:style-name="ce26"/>
          <table:table-cell table:style-name="ce26" office:value-type="string" calcext:value-type="string">
            <text:p>PAG.TO FT: 1 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89</text:p>
          </table:table-cell>
          <table:table-cell table:style-name="ce26" office:value-type="string" calcext:value-type="string">
            <text:p>08170000022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405</text:p>
          </table:table-cell>
          <table:table-cell table:style-name="ce26" office:value-type="string" calcext:value-type="string">
            <text:p>ASSOCIAZIONE STIGMATA</text:p>
          </table:table-cell>
          <table:table-cell table:style-name="ce27" office:value-type="date" office:date-value="2017-06-13" calcext:value-type="date">
            <text:p>13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800" calcext:value-type="float">
            <text:p>1.800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617</text:p>
          </table:table-cell>
          <table:table-cell table:style-name="ce26" office:value-type="string" calcext:value-type="string">
            <text:p>P.G.N.157168/2017-AUTORIZZAZIONE ALLA SPESA DI EURO 1.800,00 ONERI FISCALI INCLUSI PER L'ACQUISTO DI VOLUMI RELATIVI ALLA MOSTRA</text:p>
          </table:table-cell>
          <table:table-cell table:style-name="ce26" office:value-type="string" calcext:value-type="string">
            <text:p>PAG.TO FT: NOTA DEL 15/05/2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90</text:p>
          </table:table-cell>
          <table:table-cell table:style-name="ce26" office:value-type="string" calcext:value-type="string">
            <text:p>08170000023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8633</text:p>
          </table:table-cell>
          <table:table-cell table:style-name="ce26" office:value-type="string" calcext:value-type="string">
            <text:p>PROVINCIA SAN DOMENICO IN ITALIA -</text:p>
          </table:table-cell>
          <table:table-cell table:style-name="ce27" office:value-type="date" office:date-value="2017-06-22" calcext:value-type="date">
            <text:p>22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62.01" calcext:value-type="float">
            <text:p>62,01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304</text:p>
          </table:table-cell>
          <table:table-cell table:style-name="ce26" office:value-type="string" calcext:value-type="string">
            <text:p>P.G. N. 113751/2017 - AUTORIZZAZIONE ALLA SPESA DI EURO 122,02 ONERI FISCALI INCLUSI PER OSPITALITA' A CONFERENZIERI IN OCCASION</text:p>
          </table:table-cell>
          <table:table-cell table:style-name="ce26" office:value-type="string" calcext:value-type="string">
            <text:p>PAG.TO FT: 15-2017-FE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91</text:p>
          </table:table-cell>
          <table:table-cell table:style-name="ce26" office:value-type="string" calcext:value-type="string">
            <text:p>08170000022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3691</text:p>
          </table:table-cell>
          <table:table-cell table:style-name="ce26" office:value-type="string" calcext:value-type="string">
            <text:p>VALSECCHI GIOVANNI S.R.L.</text:p>
          </table:table-cell>
          <table:table-cell table:style-name="ce27" office:value-type="date" office:date-value="2017-06-13" calcext:value-type="date">
            <text:p>13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444.48" calcext:value-type="float">
            <text:p>1.444,48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0613</text:p>
          </table:table-cell>
          <table:table-cell table:style-name="ce26" office:value-type="string" calcext:value-type="string">
            <text:p>P.G.N.225827/2016. ADESIONE ALLA CONVENZIONE STIPULATA FRA L' AGENZIA REGIONALE INTERCENT-ER <text:s/>E <text:s/>LA DITTA VALSECCHI GIOVANNI S.R</text:p>
          </table:table-cell>
          <table:table-cell table:style-name="ce26" office:value-type="string" calcext:value-type="string">
            <text:p>PAG.TO FT: 868/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92</text:p>
          </table:table-cell>
          <table:table-cell table:style-name="ce26" office:value-type="string" calcext:value-type="string">
            <text:p>08170000023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08</text:p>
          </table:table-cell>
          <table:table-cell table:style-name="ce26" office:value-type="string" calcext:value-type="string">
            <text:p>SACA <text:s/>S.C.A R.L.</text:p>
          </table:table-cell>
          <table:table-cell table:style-name="ce27" office:value-type="date" office:date-value="2017-06-13" calcext:value-type="date">
            <text:p>13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660" calcext:value-type="float">
            <text:p>66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048</text:p>
          </table:table-cell>
          <table:table-cell table:style-name="ce26" office:value-type="string" calcext:value-type="string">
            <text:p>P.G.N.348811/2016-AUTORIZZAZIONE ALLA SPESA COMPLESSIVA DI EURO 5.620,00 ONERI FISCALI INCLUSI PER IL TRASPORTO DI PERSONE IN OC</text:p>
          </table:table-cell>
          <table:table-cell table:style-name="ce26" office:value-type="string" calcext:value-type="string">
            <text:p>PAG.TO FT: 454/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93</text:p>
          </table:table-cell>
          <table:table-cell table:style-name="ce26" office:value-type="string" calcext:value-type="string">
            <text:p>081700000231</text:p>
          </table:table-cell>
          <table:table-cell table:style-name="ce26" office:value-type="string" calcext:value-type="string">
            <text:p>05010202</text:p>
          </table:table-cell>
          <table:table-cell table:style-name="ce26" office:value-type="string" calcext:value-type="string">
            <text:p>116209</text:p>
          </table:table-cell>
          <table:table-cell table:style-name="ce26" office:value-type="string" calcext:value-type="string">
            <text:p>STUDIOLAB SRL</text:p>
          </table:table-cell>
          <table:table-cell table:style-name="ce27" office:value-type="date" office:date-value="2017-06-13" calcext:value-type="date">
            <text:p>13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403" calcext:value-type="float">
            <text:p>1.403,00</text:p>
          </table:table-cell>
          <table:table-cell table:style-name="ce26" office:value-type="string" calcext:value-type="string">
            <text:p>UG0210-000</text:p>
          </table:table-cell>
          <table:table-cell table:style-name="ce26" office:value-type="string" calcext:value-type="string">
            <text:p>317003630</text:p>
          </table:table-cell>
          <table:table-cell table:style-name="ce26" office:value-type="string" calcext:value-type="string">
            <text:p>P.G.N.168498/2017- AUTORIZZAZIONE ALLA SPESA DI EURO 1.403,00 ONERI FISCALI INCLUSI PER L'ACQUISTO DI UN DISPOSITIVO TASCAM X -</text:p>
          </table:table-cell>
          <table:table-cell table:style-name="ce26" office:value-type="string" calcext:value-type="string">
            <text:p>PAG.TO FT: FATTPA 2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94</text:p>
          </table:table-cell>
          <table:table-cell table:style-name="ce26" office:value-type="string" calcext:value-type="string">
            <text:p>08170000023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3275</text:p>
          </table:table-cell>
          <table:table-cell table:style-name="ce26" office:value-type="string" calcext:value-type="string">
            <text:p>ASSOCIAZIONE QB QUANTO BASTA</text:p>
          </table:table-cell>
          <table:table-cell table:style-name="ce27" office:value-type="date" office:date-value="2017-06-22" calcext:value-type="date">
            <text:p>22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800" calcext:value-type="float">
            <text:p>800</text:p>
          </table:table-cell>
          <table:table-cell table:style-name="ce26" office:value-type="string" calcext:value-type="string">
            <text:p>UG0070-000</text:p>
          </table:table-cell>
          <table:table-cell table:style-name="ce26" office:value-type="string" calcext:value-type="string">
            <text:p>317001260</text:p>
          </table:table-cell>
          <table:table-cell table:style-name="ce26" office:value-type="string" calcext:value-type="string">
            <text:p>P.G.N.392898/2016-AUTORIZZAZIONE ALLA SPESA DI EURO 30.800,00 ONERI FISCALI INCLUSI PER LA REALIZZAZIONE DEI PROGETTI "MUSEOMUSI</text:p>
          </table:table-cell>
          <table:table-cell table:style-name="ce26" office:value-type="string" calcext:value-type="string">
            <text:p>PAG.TO FT: 14/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95</text:p>
          </table:table-cell>
          <table:table-cell table:style-name="ce26" office:value-type="string" calcext:value-type="string">
            <text:p>08170000023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5258</text:p>
          </table:table-cell>
          <table:table-cell table:style-name="ce26" office:value-type="string" calcext:value-type="string">
            <text:p>S.I.A.E.</text:p>
          </table:table-cell>
          <table:table-cell table:style-name="ce27" office:value-type="date" office:date-value="2017-06-22" calcext:value-type="date">
            <text:p>22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30.78" calcext:value-type="float">
            <text:p>130,78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2709</text:p>
          </table:table-cell>
          <table:table-cell table:style-name="ce26" office:value-type="string" calcext:value-type="string">
            <text:p>P.G. N. 41025/2017: AUTORIZZAZIONE ALLA SPESA DI EURO 2.500,00 ONERI FISCALI INCLUSI PER L'ASSOLVIMENTO DI ONERI S.I.A.E. DERIVA</text:p>
          </table:table-cell>
          <table:table-cell table:style-name="ce26" office:value-type="string" calcext:value-type="string">
            <text:p>PAG.TO FT: 1617013380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96</text:p>
          </table:table-cell>
          <table:table-cell table:style-name="ce26" office:value-type="string" calcext:value-type="string">
            <text:p>08170000023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0814</text:p>
          </table:table-cell>
          <table:table-cell table:style-name="ce26" office:value-type="string" calcext:value-type="string">
            <text:p>ASCE - ASSOCIATION OF SIGNIFICANT</text:p>
          </table:table-cell>
          <table:table-cell table:style-name="ce27" office:value-type="date" office:date-value="2017-06-22" calcext:value-type="date">
            <text:p>22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650" calcext:value-type="float">
            <text:p>650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1523</text:p>
          </table:table-cell>
          <table:table-cell table:style-name="ce26" office:value-type="string" calcext:value-type="string">
            <text:p>P.G.N............/2016-AUTORIZZAZIONE ALLA SPESA DI EURO 2.720,00 ONERI FISCALI INCLUSI PER L'ADESIONE NEL 2017 DEI MUSEI DELL'I</text:p>
          </table:table-cell>
          <table:table-cell table:style-name="ce26" office:value-type="string" calcext:value-type="string">
            <text:p>PAG.TO FT: 2017-00030 2017-00216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97</text:p>
          </table:table-cell>
          <table:table-cell table:style-name="ce26" office:value-type="string" calcext:value-type="string">
            <text:p>08170000023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3658</text:p>
          </table:table-cell>
          <table:table-cell table:style-name="ce26" office:value-type="string" calcext:value-type="string">
            <text:p>ELLEDIEMME LIBRI DAL MONDO SRL</text:p>
          </table:table-cell>
          <table:table-cell table:style-name="ce27" office:value-type="date" office:date-value="2017-06-22" calcext:value-type="date">
            <text:p>22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389.85" calcext:value-type="float">
            <text:p>389,85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6003034</text:p>
          </table:table-cell>
          <table:table-cell table:style-name="ce26" office:value-type="string" calcext:value-type="string">
            <text:p>P.G. N. 37163/2016 - AUTORIZZAZIONE ALLA SPESA DI EURO 6.529,57 ONERI FISCALI INCLUSI PER LA FORNITURA DI RIVISTE E PERIODICI AL</text:p>
          </table:table-cell>
          <table:table-cell table:style-name="ce26" office:value-type="string" calcext:value-type="string">
            <text:p>PAG.TO FT: 00333 00334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98</text:p>
          </table:table-cell>
          <table:table-cell table:style-name="ce26" office:value-type="string" calcext:value-type="string">
            <text:p>08170000023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3658</text:p>
          </table:table-cell>
          <table:table-cell table:style-name="ce26" office:value-type="string" calcext:value-type="string">
            <text:p>ELLEDIEMME LIBRI DAL MONDO SRL</text:p>
          </table:table-cell>
          <table:table-cell table:style-name="ce27" office:value-type="date" office:date-value="2017-06-22" calcext:value-type="date">
            <text:p>22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499.23" calcext:value-type="float">
            <text:p>499,23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1131</text:p>
          </table:table-cell>
          <table:table-cell table:style-name="ce26" office:value-type="string" calcext:value-type="string">
            <text:p>p.g.n.370779/2016-AUTORIZZAZIONE ALLA SPESA DI EURO 6.525,11 ONERI FISCALI INCLUSI PER RINNOVO ABBONAMENTO ANNUALE A RIVISTE E</text:p>
          </table:table-cell>
          <table:table-cell table:style-name="ce26" office:value-type="string" calcext:value-type="string">
            <text:p>PAG.TO FT: 00336 00332 00335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199</text:p>
          </table:table-cell>
          <table:table-cell table:style-name="ce26" office:value-type="string" calcext:value-type="string">
            <text:p>08170000023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0694</text:p>
          </table:table-cell>
          <table:table-cell table:style-name="ce26" office:value-type="string" calcext:value-type="string">
            <text:p>MONTI MATTEO</text:p>
          </table:table-cell>
          <table:table-cell table:style-name="ce27" office:value-type="date" office:date-value="2017-06-22" calcext:value-type="date">
            <text:p>22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854" calcext:value-type="float">
            <text:p>854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291</text:p>
          </table:table-cell>
          <table:table-cell table:style-name="ce26" office:value-type="string" calcext:value-type="string">
            <text:p>P.G.100834/2017-AUTORIZZAZIONE ALLA SPESA DI EURO 854,00 ONERI FISCALI INCLUSI PER LA REALIZZAZIONE DI RIPRESE FOTOGRAFICHE AD A</text:p>
          </table:table-cell>
          <table:table-cell table:style-name="ce26" office:value-type="string" calcext:value-type="string">
            <text:p>PAG.TO FT: 06/20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00</text:p>
          </table:table-cell>
          <table:table-cell table:style-name="ce26" office:value-type="string" calcext:value-type="string">
            <text:p>08170000023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0694</text:p>
          </table:table-cell>
          <table:table-cell table:style-name="ce26" office:value-type="string" calcext:value-type="string">
            <text:p>MONTI MATTEO</text:p>
          </table:table-cell>
          <table:table-cell table:style-name="ce27" office:value-type="date" office:date-value="2017-06-22" calcext:value-type="date">
            <text:p>22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500" calcext:value-type="float">
            <text:p>5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419</text:p>
          </table:table-cell>
          <table:table-cell table:style-name="ce26" office:value-type="string" calcext:value-type="string">
            <text:p>P.G.n.138413/2017-AUTORIZZAZIONE ALLA SPESA DI EURO 500,00 ONERI FISCALI INCLUSI PER LA REALIZZAZIONE DI RIPRESE FOTOGRAFICHE DE</text:p>
          </table:table-cell>
          <table:table-cell table:style-name="ce26" office:value-type="string" calcext:value-type="string">
            <text:p>PAG.TO FT: 07/20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01</text:p>
          </table:table-cell>
          <table:table-cell table:style-name="ce26" office:value-type="string" calcext:value-type="string">
            <text:p>08170000024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0694</text:p>
          </table:table-cell>
          <table:table-cell table:style-name="ce26" office:value-type="string" calcext:value-type="string">
            <text:p>MONTI MATTEO</text:p>
          </table:table-cell>
          <table:table-cell table:style-name="ce27" office:value-type="date" office:date-value="2017-06-22" calcext:value-type="date">
            <text:p>22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050.01" calcext:value-type="float">
            <text:p>1.050,01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6004180</text:p>
          </table:table-cell>
          <table:table-cell table:style-name="ce26" office:value-type="string" calcext:value-type="string">
            <text:p>P.G.N.213634/2016. AFFIDAMENTO DI SERVIZI <text:s/>FOTOGRAFICI RELATIVI ALLE ATTIVITA' DELL'ISTITUZIONE BOLOGNA MUSEI. <text:s/>IMPEGNO DELLA SP</text:p>
          </table:table-cell>
          <table:table-cell table:style-name="ce26" office:value-type="string" calcext:value-type="string">
            <text:p>PAG.TO FT: 05/20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02</text:p>
          </table:table-cell>
          <table:table-cell table:style-name="ce26" office:value-type="string" calcext:value-type="string">
            <text:p>08170000024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4668</text:p>
          </table:table-cell>
          <table:table-cell table:style-name="ce26" office:value-type="string" calcext:value-type="string">
            <text:p>MANUTENCOOP FACILITY MANAGEMENT SPA</text:p>
          </table:table-cell>
          <table:table-cell table:style-name="ce27" office:value-type="date" office:date-value="2017-06-22" calcext:value-type="date">
            <text:p>22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22" calcext:value-type="float">
            <text:p>122</text:p>
          </table:table-cell>
          <table:table-cell table:style-name="ce26" office:value-type="string" calcext:value-type="string">
            <text:p>UG0070-000</text:p>
          </table:table-cell>
          <table:table-cell table:style-name="ce26" office:value-type="string" calcext:value-type="string">
            <text:p>317003565</text:p>
          </table:table-cell>
          <table:table-cell table:style-name="ce26" office:value-type="string" calcext:value-type="string">
            <text:p>P.G.N.153024/2017-AUTORIZZAZIONE ALLA SPESA COMPLESSIVA DI EURO 320,25 ONERI FISCALI INCLUSI PER LA REALIZZAZIONE DI UNA INIZIAT</text:p>
          </table:table-cell>
          <table:table-cell table:style-name="ce26" office:value-type="string" calcext:value-type="string">
            <text:p>PAG.TO FT: 8217008405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03</text:p>
          </table:table-cell>
          <table:table-cell table:style-name="ce26" office:value-type="string" calcext:value-type="string">
            <text:p>08170000024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194</text:p>
          </table:table-cell>
          <table:table-cell table:style-name="ce26" office:value-type="string" calcext:value-type="string">
            <text:p>SOCIETA MUSICALE ORCHESTRA E</text:p>
          </table:table-cell>
          <table:table-cell table:style-name="ce27" office:value-type="date" office:date-value="2017-06-22" calcext:value-type="date">
            <text:p>22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210" calcext:value-type="float">
            <text:p>1.210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168</text:p>
          </table:table-cell>
          <table:table-cell table:style-name="ce26" office:value-type="string" calcext:value-type="string">
            <text:p>P.G.N.101930/2017-AUTORIZZAZIONE ALLA SPESA DI EURO 5.288,50 ONERI FISCALI INCLUSI PER LA REALIZZAZIONE DELLA RASSEGNA 'NELL'ANN</text:p>
          </table:table-cell>
          <table:table-cell table:style-name="ce26" office:value-type="string" calcext:value-type="string">
            <text:p>PAG.TO FT: FATPAM 4/20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04</text:p>
          </table:table-cell>
          <table:table-cell table:style-name="ce26" office:value-type="string" calcext:value-type="string">
            <text:p>08170000024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202</text:p>
          </table:table-cell>
          <table:table-cell table:style-name="ce26" office:value-type="string" calcext:value-type="string">
            <text:p>ASS.NE BALLETTO "CITTA' DI ROVIGO"</text:p>
          </table:table-cell>
          <table:table-cell table:style-name="ce27" office:value-type="date" office:date-value="2017-06-22" calcext:value-type="date">
            <text:p>22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202</text:p>
          </table:table-cell>
          <table:table-cell table:style-name="ce26" office:value-type="string" calcext:value-type="string">
            <text:p>P.G.N.101930/2017-AUTORIZZAZIONE ALLA SPESA DI EURO 5.288,50 ONERI FISCALI INCLUSI PER LA REALIZZAZIONE DELLA RASSEGNA 'NELL'ANN</text:p>
          </table:table-cell>
          <table:table-cell table:style-name="ce26" office:value-type="string" calcext:value-type="string">
            <text:p>PAG.TO FT: FATTPA 2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09</text:p>
          </table:table-cell>
          <table:table-cell table:style-name="ce26" office:value-type="string" calcext:value-type="string">
            <text:p>08170000024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409</text:p>
          </table:table-cell>
          <table:table-cell table:style-name="ce26" office:value-type="string" calcext:value-type="string">
            <text:p>EVA ALBARRAN &amp; CO</text:p>
          </table:table-cell>
          <table:table-cell table:style-name="ce27" office:value-type="date" office:date-value="2017-06-28" calcext:value-type="date">
            <text:p>28/06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0000" calcext:value-type="float">
            <text:p>10.000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548</text:p>
          </table:table-cell>
          <table:table-cell table:style-name="ce26" office:value-type="string" calcext:value-type="string">
            <text:p>P.G.N.155191/2017 - APPROVAZIONE DEL CONTRATTO CON LO STUDIO AGENCE EVA ALBARRAN &amp; CO SARL PER LA REALIZZAZIONE DELLA MOSTRA DED</text:p>
          </table:table-cell>
          <table:table-cell table:style-name="ce26" office:value-type="string" calcext:value-type="string">
            <text:p>PAG.TO FT: 2170526 DEL 22/05/2017</text:p>
          </table:table-cell>
          <table:table-cell table:number-columns-repeated="1011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wHeader" table:style-name="ta15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Format" table:base-cell-address="$Format.$A$1" table:cell-range-address="$Format.$A$2:.$D$96"/>
        <table:named-range table:name="Header" table:base-cell-address="$Format.$A$1" table:cell-range-address="$Header.$A$2:.$M$96"/>
        <table:named-range table:name="RawData" table:base-cell-address="$Format.$A$1" table:cell-range-address="$RawData.$A$1:.$M$96"/>
      </table:named-expressions>
      <table:data-pilot-tables>
        <table:data-pilot-table table:name="Pivot" table:application-data="" table:target-range-address="Pivot.A1:Pivot.N3" table:buttons="Pivot.A2 Pivot.B2 Pivot.C2 Pivot.D2 Pivot.E2 Pivot.F2 Pivot.G2 Pivot.H2 Pivot.I2 Pivot.J2 Pivot.K2 Pivot.L2 Pivot.M2" table:ignore-empty-rows="true" table:identify-categories="true" table:show-filter-button="false" table:header-grid-layout="true">
          <table:source-cell-range table:cell-range-address="RawData.A1:RawData.M96"/>
          <table:data-pilot-field table:source-field-name="Indice di gruppo" table:orientation="row" table:used-hierarchy="-1" table:function="auto">
            <table:data-pilot-level table:show-empty="false" calcext:repeat-item-labels="false">
              <table:data-pilot-members>
                <table:data-pilot-member table:name="717000113" table:display="true" table:show-details="true"/>
                <table:data-pilot-member table:name="717000114" table:display="true" table:show-details="true"/>
                <table:data-pilot-member table:name="717000115" table:display="true" table:show-details="true"/>
                <table:data-pilot-member table:name="717000116" table:display="true" table:show-details="true"/>
                <table:data-pilot-member table:name="717000117" table:display="true" table:show-details="true"/>
                <table:data-pilot-member table:name="717000118" table:display="true" table:show-details="true"/>
                <table:data-pilot-member table:name="717000119" table:display="true" table:show-details="true"/>
                <table:data-pilot-member table:name="717000120" table:display="true" table:show-details="true"/>
                <table:data-pilot-member table:name="717000121" table:display="true" table:show-details="true"/>
                <table:data-pilot-member table:name="717000122" table:display="true" table:show-details="true"/>
                <table:data-pilot-member table:name="717000123" table:display="true" table:show-details="true"/>
                <table:data-pilot-member table:name="717000124" table:display="true" table:show-details="true"/>
                <table:data-pilot-member table:name="717000125" table:display="true" table:show-details="true"/>
                <table:data-pilot-member table:name="717000126" table:display="true" table:show-details="true"/>
                <table:data-pilot-member table:name="717000127" table:display="true" table:show-details="true"/>
                <table:data-pilot-member table:name="717000128" table:display="true" table:show-details="true"/>
                <table:data-pilot-member table:name="717000129" table:display="true" table:show-details="true"/>
                <table:data-pilot-member table:name="717000130" table:display="true" table:show-details="true"/>
                <table:data-pilot-member table:name="717000131" table:display="true" table:show-details="true"/>
                <table:data-pilot-member table:name="717000133" table:display="true" table:show-details="true"/>
                <table:data-pilot-member table:name="717000134" table:display="true" table:show-details="true"/>
                <table:data-pilot-member table:name="717000135" table:display="true" table:show-details="true"/>
                <table:data-pilot-member table:name="717000136" table:display="true" table:show-details="true"/>
                <table:data-pilot-member table:name="717000137" table:display="true" table:show-details="true"/>
                <table:data-pilot-member table:name="717000138" table:display="true" table:show-details="true"/>
                <table:data-pilot-member table:name="717000139" table:display="true" table:show-details="true"/>
                <table:data-pilot-member table:name="717000140" table:display="true" table:show-details="true"/>
                <table:data-pilot-member table:name="717000141" table:display="true" table:show-details="true"/>
                <table:data-pilot-member table:name="717000142" table:display="true" table:show-details="true"/>
                <table:data-pilot-member table:name="717000143" table:display="true" table:show-details="true"/>
                <table:data-pilot-member table:name="717000144" table:display="true" table:show-details="true"/>
                <table:data-pilot-member table:name="717000145" table:display="true" table:show-details="true"/>
                <table:data-pilot-member table:name="717000146" table:display="true" table:show-details="true"/>
                <table:data-pilot-member table:name="717000147" table:display="true" table:show-details="true"/>
                <table:data-pilot-member table:name="717000149" table:display="true" table:show-details="true"/>
                <table:data-pilot-member table:name="717000150" table:display="true" table:show-details="true"/>
                <table:data-pilot-member table:name="717000151" table:display="true" table:show-details="true"/>
                <table:data-pilot-member table:name="717000152" table:display="true" table:show-details="true"/>
                <table:data-pilot-member table:name="717000153" table:display="true" table:show-details="true"/>
                <table:data-pilot-member table:name="717000154" table:display="true" table:show-details="true"/>
                <table:data-pilot-member table:name="717000156" table:display="true" table:show-details="true"/>
                <table:data-pilot-member table:name="717000157" table:display="true" table:show-details="true"/>
                <table:data-pilot-member table:name="717000158" table:display="true" table:show-details="true"/>
                <table:data-pilot-member table:name="717000159" table:display="true" table:show-details="true"/>
                <table:data-pilot-member table:name="717000160" table:display="true" table:show-details="true"/>
                <table:data-pilot-member table:name="717000161" table:display="true" table:show-details="true"/>
                <table:data-pilot-member table:name="717000162" table:display="true" table:show-details="true"/>
                <table:data-pilot-member table:name="717000163" table:display="true" table:show-details="true"/>
                <table:data-pilot-member table:name="717000164" table:display="true" table:show-details="true"/>
                <table:data-pilot-member table:name="717000165" table:display="true" table:show-details="true"/>
                <table:data-pilot-member table:name="717000166" table:display="true" table:show-details="true"/>
                <table:data-pilot-member table:name="717000167" table:display="true" table:show-details="true"/>
                <table:data-pilot-member table:name="717000168" table:display="true" table:show-details="true"/>
                <table:data-pilot-member table:name="717000169" table:display="true" table:show-details="true"/>
                <table:data-pilot-member table:name="717000170" table:display="true" table:show-details="true"/>
                <table:data-pilot-member table:name="717000171" table:display="true" table:show-details="true"/>
                <table:data-pilot-member table:name="717000172" table:display="true" table:show-details="true"/>
                <table:data-pilot-member table:name="717000174" table:display="true" table:show-details="true"/>
                <table:data-pilot-member table:name="717000175" table:display="true" table:show-details="true"/>
                <table:data-pilot-member table:name="717000176" table:display="true" table:show-details="true"/>
                <table:data-pilot-member table:name="717000177" table:display="true" table:show-details="true"/>
                <table:data-pilot-member table:name="717000178" table:display="true" table:show-details="true"/>
                <table:data-pilot-member table:name="717000179" table:display="true" table:show-details="true"/>
                <table:data-pilot-member table:name="717000180" table:display="true" table:show-details="true"/>
                <table:data-pilot-member table:name="717000181" table:display="true" table:show-details="true"/>
                <table:data-pilot-member table:name="717000182" table:display="true" table:show-details="true"/>
                <table:data-pilot-member table:name="717000183" table:display="true" table:show-details="true"/>
                <table:data-pilot-member table:name="717000184" table:display="true" table:show-details="true"/>
                <table:data-pilot-member table:name="717000185" table:display="true" table:show-details="true"/>
                <table:data-pilot-member table:name="717000188" table:display="true" table:show-details="true"/>
                <table:data-pilot-member table:name="717000189" table:display="true" table:show-details="true"/>
                <table:data-pilot-member table:name="717000190" table:display="true" table:show-details="true"/>
                <table:data-pilot-member table:name="717000191" table:display="true" table:show-details="true"/>
                <table:data-pilot-member table:name="717000192" table:display="true" table:show-details="true"/>
                <table:data-pilot-member table:name="717000193" table:display="true" table:show-details="true"/>
                <table:data-pilot-member table:name="717000194" table:display="true" table:show-details="true"/>
                <table:data-pilot-member table:name="717000195" table:display="true" table:show-details="true"/>
                <table:data-pilot-member table:name="717000196" table:display="true" table:show-details="true"/>
                <table:data-pilot-member table:name="717000197" table:display="true" table:show-details="true"/>
                <table:data-pilot-member table:name="717000198" table:display="true" table:show-details="true"/>
                <table:data-pilot-member table:name="717000199" table:display="true" table:show-details="true"/>
                <table:data-pilot-member table:name="717000200" table:display="true" table:show-details="true"/>
                <table:data-pilot-member table:name="717000201" table:display="true" table:show-details="true"/>
                <table:data-pilot-member table:name="717000202" table:display="true" table:show-details="true"/>
                <table:data-pilot-member table:name="717000203" table:display="true" table:show-details="true"/>
                <table:data-pilot-member table:name="717000204" table:display="true" table:show-details="true"/>
                <table:data-pilot-member table:name="717000209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umero mandato definitivo" table:orientation="row" table:used-hierarchy="-1" table:function="auto">
            <table:data-pilot-level table:show-empty="false" calcext:repeat-item-labels="false">
              <table:data-pilot-members>
                <table:data-pilot-member table:name="081700000140" table:display="true" table:show-details="true"/>
                <table:data-pilot-member table:name="081700000141" table:display="true" table:show-details="true"/>
                <table:data-pilot-member table:name="081700000142" table:display="true" table:show-details="true"/>
                <table:data-pilot-member table:name="081700000143" table:display="true" table:show-details="true"/>
                <table:data-pilot-member table:name="081700000144" table:display="true" table:show-details="true"/>
                <table:data-pilot-member table:name="081700000145" table:display="true" table:show-details="true"/>
                <table:data-pilot-member table:name="081700000146" table:display="true" table:show-details="true"/>
                <table:data-pilot-member table:name="081700000147" table:display="true" table:show-details="true"/>
                <table:data-pilot-member table:name="081700000148" table:display="true" table:show-details="true"/>
                <table:data-pilot-member table:name="081700000149" table:display="true" table:show-details="true"/>
                <table:data-pilot-member table:name="081700000150" table:display="true" table:show-details="true"/>
                <table:data-pilot-member table:name="081700000151" table:display="true" table:show-details="true"/>
                <table:data-pilot-member table:name="081700000152" table:display="true" table:show-details="true"/>
                <table:data-pilot-member table:name="081700000153" table:display="true" table:show-details="true"/>
                <table:data-pilot-member table:name="081700000154" table:display="true" table:show-details="true"/>
                <table:data-pilot-member table:name="081700000155" table:display="true" table:show-details="true"/>
                <table:data-pilot-member table:name="081700000156" table:display="true" table:show-details="true"/>
                <table:data-pilot-member table:name="081700000157" table:display="true" table:show-details="true"/>
                <table:data-pilot-member table:name="081700000158" table:display="true" table:show-details="true"/>
                <table:data-pilot-member table:name="081700000159" table:display="true" table:show-details="true"/>
                <table:data-pilot-member table:name="081700000160" table:display="true" table:show-details="true"/>
                <table:data-pilot-member table:name="081700000161" table:display="true" table:show-details="true"/>
                <table:data-pilot-member table:name="081700000162" table:display="true" table:show-details="true"/>
                <table:data-pilot-member table:name="081700000164" table:display="true" table:show-details="true"/>
                <table:data-pilot-member table:name="081700000165" table:display="true" table:show-details="true"/>
                <table:data-pilot-member table:name="081700000166" table:display="true" table:show-details="true"/>
                <table:data-pilot-member table:name="081700000167" table:display="true" table:show-details="true"/>
                <table:data-pilot-member table:name="081700000168" table:display="true" table:show-details="true"/>
                <table:data-pilot-member table:name="081700000169" table:display="true" table:show-details="true"/>
                <table:data-pilot-member table:name="081700000170" table:display="true" table:show-details="true"/>
                <table:data-pilot-member table:name="081700000171" table:display="true" table:show-details="true"/>
                <table:data-pilot-member table:name="081700000172" table:display="true" table:show-details="true"/>
                <table:data-pilot-member table:name="081700000173" table:display="true" table:show-details="true"/>
                <table:data-pilot-member table:name="081700000174" table:display="true" table:show-details="true"/>
                <table:data-pilot-member table:name="081700000175" table:display="true" table:show-details="true"/>
                <table:data-pilot-member table:name="081700000176" table:display="true" table:show-details="true"/>
                <table:data-pilot-member table:name="081700000177" table:display="true" table:show-details="true"/>
                <table:data-pilot-member table:name="081700000178" table:display="true" table:show-details="true"/>
                <table:data-pilot-member table:name="081700000179" table:display="true" table:show-details="true"/>
                <table:data-pilot-member table:name="081700000183" table:display="true" table:show-details="true"/>
                <table:data-pilot-member table:name="081700000184" table:display="true" table:show-details="true"/>
                <table:data-pilot-member table:name="081700000185" table:display="true" table:show-details="true"/>
                <table:data-pilot-member table:name="081700000186" table:display="true" table:show-details="true"/>
                <table:data-pilot-member table:name="081700000187" table:display="true" table:show-details="true"/>
                <table:data-pilot-member table:name="081700000188" table:display="true" table:show-details="true"/>
                <table:data-pilot-member table:name="081700000190" table:display="true" table:show-details="true"/>
                <table:data-pilot-member table:name="081700000191" table:display="true" table:show-details="true"/>
                <table:data-pilot-member table:name="081700000192" table:display="true" table:show-details="true"/>
                <table:data-pilot-member table:name="081700000193" table:display="true" table:show-details="true"/>
                <table:data-pilot-member table:name="081700000194" table:display="true" table:show-details="true"/>
                <table:data-pilot-member table:name="081700000195" table:display="true" table:show-details="true"/>
                <table:data-pilot-member table:name="081700000196" table:display="true" table:show-details="true"/>
                <table:data-pilot-member table:name="081700000197" table:display="true" table:show-details="true"/>
                <table:data-pilot-member table:name="081700000198" table:display="true" table:show-details="true"/>
                <table:data-pilot-member table:name="081700000199" table:display="true" table:show-details="true"/>
                <table:data-pilot-member table:name="081700000200" table:display="true" table:show-details="true"/>
                <table:data-pilot-member table:name="081700000201" table:display="true" table:show-details="true"/>
                <table:data-pilot-member table:name="081700000202" table:display="true" table:show-details="true"/>
                <table:data-pilot-member table:name="081700000203" table:display="true" table:show-details="true"/>
                <table:data-pilot-member table:name="081700000204" table:display="true" table:show-details="true"/>
                <table:data-pilot-member table:name="081700000205" table:display="true" table:show-details="true"/>
                <table:data-pilot-member table:name="081700000206" table:display="true" table:show-details="true"/>
                <table:data-pilot-member table:name="081700000207" table:display="true" table:show-details="true"/>
                <table:data-pilot-member table:name="081700000210" table:display="true" table:show-details="true"/>
                <table:data-pilot-member table:name="081700000211" table:display="true" table:show-details="true"/>
                <table:data-pilot-member table:name="081700000212" table:display="true" table:show-details="true"/>
                <table:data-pilot-member table:name="081700000213" table:display="true" table:show-details="true"/>
                <table:data-pilot-member table:name="081700000214" table:display="true" table:show-details="true"/>
                <table:data-pilot-member table:name="081700000215" table:display="true" table:show-details="true"/>
                <table:data-pilot-member table:name="081700000216" table:display="true" table:show-details="true"/>
                <table:data-pilot-member table:name="081700000217" table:display="true" table:show-details="true"/>
                <table:data-pilot-member table:name="081700000218" table:display="true" table:show-details="true"/>
                <table:data-pilot-member table:name="081700000219" table:display="true" table:show-details="true"/>
                <table:data-pilot-member table:name="081700000220" table:display="true" table:show-details="true"/>
                <table:data-pilot-member table:name="081700000221" table:display="true" table:show-details="true"/>
                <table:data-pilot-member table:name="081700000222" table:display="true" table:show-details="true"/>
                <table:data-pilot-member table:name="081700000223" table:display="true" table:show-details="true"/>
                <table:data-pilot-member table:name="081700000228" table:display="true" table:show-details="true"/>
                <table:data-pilot-member table:name="081700000229" table:display="true" table:show-details="true"/>
                <table:data-pilot-member table:name="081700000230" table:display="true" table:show-details="true"/>
                <table:data-pilot-member table:name="081700000231" table:display="true" table:show-details="true"/>
                <table:data-pilot-member table:name="081700000232" table:display="true" table:show-details="true"/>
                <table:data-pilot-member table:name="081700000233" table:display="true" table:show-details="true"/>
                <table:data-pilot-member table:name="081700000234" table:display="true" table:show-details="true"/>
                <table:data-pilot-member table:name="081700000235" table:display="true" table:show-details="true"/>
                <table:data-pilot-member table:name="081700000236" table:display="true" table:show-details="true"/>
                <table:data-pilot-member table:name="081700000237" table:display="true" table:show-details="true"/>
                <table:data-pilot-member table:name="081700000238" table:display="true" table:show-details="true"/>
                <table:data-pilot-member table:name="081700000239" table:display="true" table:show-details="true"/>
                <table:data-pilot-member table:name="081700000240" table:display="true" table:show-details="true"/>
                <table:data-pilot-member table:name="081700000241" table:display="true" table:show-details="true"/>
                <table:data-pilot-member table:name="081700000242" table:display="true" table:show-details="true"/>
                <table:data-pilot-member table:name="081700000243" table:display="true" table:show-details="true"/>
                <table:data-pilot-member table:name="081700000245" table:display="true" table:show-details="true"/>
                <table:data-pilot-member table:name="081700000246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dice meccanografico" table:orientation="row" table:used-hierarchy="-1" table:function="auto">
            <table:data-pilot-level table:show-empty="false" calcext:repeat-item-labels="false">
              <table:data-pilot-members>
                <table:data-pilot-member table:name="05010202" table:display="true" table:show-details="true"/>
                <table:data-pilot-member table:name="05020103" table:display="true" table:show-details="true"/>
                <table:data-pilot-member table:name="05020104" table:display="true" table:show-details="true"/>
                <table:data-pilot-member table:name="0502011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ornitore" table:orientation="row" table:used-hierarchy="-1" table:function="auto">
            <table:data-pilot-level table:show-empty="false" calcext:repeat-item-labels="false">
              <table:data-pilot-members>
                <table:data-pilot-member table:name="103275" table:display="true" table:show-details="true"/>
                <table:data-pilot-member table:name="104499" table:display="true" table:show-details="true"/>
                <table:data-pilot-member table:name="104676" table:display="true" table:show-details="true"/>
                <table:data-pilot-member table:name="107033" table:display="true" table:show-details="true"/>
                <table:data-pilot-member table:name="107128" table:display="true" table:show-details="true"/>
                <table:data-pilot-member table:name="107426" table:display="true" table:show-details="true"/>
                <table:data-pilot-member table:name="108677" table:display="true" table:show-details="true"/>
                <table:data-pilot-member table:name="108934" table:display="true" table:show-details="true"/>
                <table:data-pilot-member table:name="109658" table:display="true" table:show-details="true"/>
                <table:data-pilot-member table:name="109660" table:display="true" table:show-details="true"/>
                <table:data-pilot-member table:name="109895" table:display="true" table:show-details="true"/>
                <table:data-pilot-member table:name="109994" table:display="true" table:show-details="true"/>
                <table:data-pilot-member table:name="110694" table:display="true" table:show-details="true"/>
                <table:data-pilot-member table:name="110722" table:display="true" table:show-details="true"/>
                <table:data-pilot-member table:name="1108" table:display="true" table:show-details="true"/>
                <table:data-pilot-member table:name="111453" table:display="true" table:show-details="true"/>
                <table:data-pilot-member table:name="111576" table:display="true" table:show-details="true"/>
                <table:data-pilot-member table:name="111624" table:display="true" table:show-details="true"/>
                <table:data-pilot-member table:name="112075" table:display="true" table:show-details="true"/>
                <table:data-pilot-member table:name="112105" table:display="true" table:show-details="true"/>
                <table:data-pilot-member table:name="112725" table:display="true" table:show-details="true"/>
                <table:data-pilot-member table:name="113691" table:display="true" table:show-details="true"/>
                <table:data-pilot-member table:name="114602" table:display="true" table:show-details="true"/>
                <table:data-pilot-member table:name="114950" table:display="true" table:show-details="true"/>
                <table:data-pilot-member table:name="115398" table:display="true" table:show-details="true"/>
                <table:data-pilot-member table:name="115585" table:display="true" table:show-details="true"/>
                <table:data-pilot-member table:name="115887" table:display="true" table:show-details="true"/>
                <table:data-pilot-member table:name="116073" table:display="true" table:show-details="true"/>
                <table:data-pilot-member table:name="116194" table:display="true" table:show-details="true"/>
                <table:data-pilot-member table:name="116202" table:display="true" table:show-details="true"/>
                <table:data-pilot-member table:name="116207" table:display="true" table:show-details="true"/>
                <table:data-pilot-member table:name="116209" table:display="true" table:show-details="true"/>
                <table:data-pilot-member table:name="116405" table:display="true" table:show-details="true"/>
                <table:data-pilot-member table:name="116409" table:display="true" table:show-details="true"/>
                <table:data-pilot-member table:name="15258" table:display="true" table:show-details="true"/>
                <table:data-pilot-member table:name="18633" table:display="true" table:show-details="true"/>
                <table:data-pilot-member table:name="21573" table:display="true" table:show-details="true"/>
                <table:data-pilot-member table:name="22956" table:display="true" table:show-details="true"/>
                <table:data-pilot-member table:name="23658" table:display="true" table:show-details="true"/>
                <table:data-pilot-member table:name="24371" table:display="true" table:show-details="true"/>
                <table:data-pilot-member table:name="24643" table:display="true" table:show-details="true"/>
                <table:data-pilot-member table:name="27622" table:display="true" table:show-details="true"/>
                <table:data-pilot-member table:name="28113" table:display="true" table:show-details="true"/>
                <table:data-pilot-member table:name="32333" table:display="true" table:show-details="true"/>
                <table:data-pilot-member table:name="50931" table:display="true" table:show-details="true"/>
                <table:data-pilot-member table:name="553" table:display="true" table:show-details="true"/>
                <table:data-pilot-member table:name="71140" table:display="true" table:show-details="true"/>
                <table:data-pilot-member table:name="73607" table:display="true" table:show-details="true"/>
                <table:data-pilot-member table:name="79250" table:display="true" table:show-details="true"/>
                <table:data-pilot-member table:name="90313" table:display="true" table:show-details="true"/>
                <table:data-pilot-member table:name="90814" table:display="true" table:show-details="true"/>
                <table:data-pilot-member table:name="94668" table:display="true" table:show-details="true"/>
                <table:data-pilot-member table:name="94722" table:display="true" table:show-details="true"/>
                <table:data-pilot-member table:name="95179" table:display="true" table:show-details="true"/>
                <table:data-pilot-member table:name="96308" table:display="true" table:show-details="true"/>
                <table:data-pilot-member table:name="96386" table:display="true" table:show-details="true"/>
                <table:data-pilot-member table:name="97741" table:display="true" table:show-details="true"/>
                <table:data-pilot-member table:name="98367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me" table:orientation="row" table:used-hierarchy="-1" table:function="auto">
            <table:data-pilot-level table:show-empty="false" calcext:repeat-item-labels="false">
              <table:data-pilot-members>
                <table:data-pilot-member table:name="8CENTO ASS.PER LA CULTURA E LA DANZ" table:display="true" table:show-details="true"/>
                <table:data-pilot-member table:name="AON SPA" table:display="true" table:show-details="true"/>
                <table:data-pilot-member table:name="APICE VENEZIA S.R.L." table:display="true" table:show-details="true"/>
                <table:data-pilot-member table:name="ARTERIA S.R.L." table:display="true" table:show-details="true"/>
                <table:data-pilot-member table:name="ASCE - ASSOCIATION OF SIGNIFICANT" table:display="true" table:show-details="true"/>
                <table:data-pilot-member table:name="ASS. CULT. PERSEPHONE, LE PAUSE DEL" table:display="true" table:show-details="true"/>
                <table:data-pilot-member table:name="ASS.NE BALLETTO &quot;CITTA' DI ROVIGO&quot;" table:display="true" table:show-details="true"/>
                <table:data-pilot-member table:name="ASS.NE PIERROT LUNAIRE" table:display="true" table:show-details="true"/>
                <table:data-pilot-member table:name="ASSOCIAZIONE CULTURALE CORELLI" table:display="true" table:show-details="true"/>
                <table:data-pilot-member table:name="ASSOCIAZIONE CULTURALE KILOWATT" table:display="true" table:show-details="true"/>
                <table:data-pilot-member table:name="ASSOCIAZIONE QB QUANTO BASTA" table:display="true" table:show-details="true"/>
                <table:data-pilot-member table:name="ASSOCIAZIONE STIGMATA" table:display="true" table:show-details="true"/>
                <table:data-pilot-member table:name="AUSER VOLONTARIATO DI BOLOGNA-ONLUS" table:display="true" table:show-details="true"/>
                <table:data-pilot-member table:name="B.D. IMPIANTI S.R.L." table:display="true" table:show-details="true"/>
                <table:data-pilot-member table:name="BELLONE LUIGI SAS" table:display="true" table:show-details="true"/>
                <table:data-pilot-member table:name="C.M.I." table:display="true" table:show-details="true"/>
                <table:data-pilot-member table:name="CENTRO LAVANDERIA  SRL" table:display="true" table:show-details="true"/>
                <table:data-pilot-member table:name="CON.SERVICE S. P. A." table:display="true" table:show-details="true"/>
                <table:data-pilot-member table:name="CONDOMINIO DI VIA F. TURATI 41" table:display="true" table:show-details="true"/>
                <table:data-pilot-member table:name="CORRAINI SRL" table:display="true" table:show-details="true"/>
                <table:data-pilot-member table:name="ECCHER DANILO" table:display="true" table:show-details="true"/>
                <table:data-pilot-member table:name="ECOSISTEMA SOC.COOP.A R.L." table:display="true" table:show-details="true"/>
                <table:data-pilot-member table:name="EDIZIONI ARTEBAMBINI S.N.C." table:display="true" table:show-details="true"/>
                <table:data-pilot-member table:name="ELLEDIEMME LIBRI DAL MONDO SRL" table:display="true" table:show-details="true"/>
                <table:data-pilot-member table:name="ESPERIA S.R.L." table:display="true" table:show-details="true"/>
                <table:data-pilot-member table:name="EVA ALBARRAN &amp; CO" table:display="true" table:show-details="true"/>
                <table:data-pilot-member table:name="FERCAM S.P.A." table:display="true" table:show-details="true"/>
                <table:data-pilot-member table:name="FONDAZIONE PIER GIORGIO FALCIOLA" table:display="true" table:show-details="true"/>
                <table:data-pilot-member table:name="FRIGERIO VIAGGI S.R.L." table:display="true" table:show-details="true"/>
                <table:data-pilot-member table:name="GRAFICHE ZANINI   SRL" table:display="true" table:show-details="true"/>
                <table:data-pilot-member table:name="GRUPPO N.N. S.R.L." table:display="true" table:show-details="true"/>
                <table:data-pilot-member table:name="HOTEL METROPOLITAN    S.R.L." table:display="true" table:show-details="true"/>
                <table:data-pilot-member table:name="I.S.E.A  S.R.L." table:display="true" table:show-details="true"/>
                <table:data-pilot-member table:name="IAML   ITALIA" table:display="true" table:show-details="true"/>
                <table:data-pilot-member table:name="IGP DECAUX    SPA" table:display="true" table:show-details="true"/>
                <table:data-pilot-member table:name="IMMAGINI E SUONI  SRL" table:display="true" table:show-details="true"/>
                <table:data-pilot-member table:name="INTRAS CONGRESSI S.R.L." table:display="true" table:show-details="true"/>
                <table:data-pilot-member table:name="LA PATRIA SRL" table:display="true" table:show-details="true"/>
                <table:data-pilot-member table:name="LUDO.VIC SNC" table:display="true" table:show-details="true"/>
                <table:data-pilot-member table:name="LYRECO ITALIA S.R.L." table:display="true" table:show-details="true"/>
                <table:data-pilot-member table:name="MANUTENCOOP FACILITY MANAGEMENT SPA" table:display="true" table:show-details="true"/>
                <table:data-pilot-member table:name="MERLINO GIOACCHINO S.N.C. E C." table:display="true" table:show-details="true"/>
                <table:data-pilot-member table:name="MILLER PETER BENSON" table:display="true" table:show-details="true"/>
                <table:data-pilot-member table:name="MONTI MATTEO" table:display="true" table:show-details="true"/>
                <table:data-pilot-member table:name="OPEN GROUP SOCIETA' COOP SOCIALE ON" table:display="true" table:show-details="true"/>
                <table:data-pilot-member table:name="PROVINCIA SAN DOMENICO IN ITALIA -" table:display="true" table:show-details="true"/>
                <table:data-pilot-member table:name="REGGIO INIZIATIVE CULTURALI SRL" table:display="true" table:show-details="true"/>
                <table:data-pilot-member table:name="S.A.B. STAMPA ARTIGIANA BOL. SNC" table:display="true" table:show-details="true"/>
                <table:data-pilot-member table:name="S.I.A.E." table:display="true" table:show-details="true"/>
                <table:data-pilot-member table:name="SACA  S.C.A R.L." table:display="true" table:show-details="true"/>
                <table:data-pilot-member table:name="SENZA TITOLO S.R.L." table:display="true" table:show-details="true"/>
                <table:data-pilot-member table:name="SIGN PUBBLITECNICA SAS DI" table:display="true" table:show-details="true"/>
                <table:data-pilot-member table:name="SOCIETA MUSICALE ORCHESTRA E" table:display="true" table:show-details="true"/>
                <table:data-pilot-member table:name="STUDIOLAB SRL" table:display="true" table:show-details="true"/>
                <table:data-pilot-member table:name="TRADING POST EXPRESS SERVICE SRL" table:display="true" table:show-details="true"/>
                <table:data-pilot-member table:name="VALSECCHI GIOVANNI S.R.L." table:display="true" table:show-details="true"/>
                <table:data-pilot-member table:name="ZANI HOTEL SRL" table:display="true" table:show-details="true"/>
                <table:data-pilot-member table:name="ZG LIGHTING SRL SOCIO UNIC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a mandato definitiva" table:orientation="row" table:used-hierarchy="-1" table:function="auto">
            <table:data-pilot-level table:show-empty="false" calcext:repeat-item-labels="false"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entro resp." table:orientation="row" table:used-hierarchy="-1" table:function="auto">
            <table:data-pilot-level table:show-empty="false" calcext:repeat-item-labels="false">
              <table:data-pilot-members>
                <table:data-pilot-member table:name="G0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efinizione" table:orientation="row" table:used-hierarchy="-1" table:function="auto">
            <table:data-pilot-level table:show-empty="false" calcext:repeat-item-labels="false">
              <table:data-pilot-members>
                <table:data-pilot-member table:name="Ist. Bologna Musei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mporto mandato" table:orientation="row" table:used-hierarchy="-1" table:function="auto">
            <table:data-pilot-level table:show-empty="false" calcext:repeat-item-labels="false"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os. finanz." table:orientation="row" table:used-hierarchy="-1" table:function="auto">
            <table:data-pilot-level table:show-empty="false" calcext:repeat-item-labels="false">
              <table:data-pilot-members>
                <table:data-pilot-member table:name="UG0040-000" table:display="true" table:show-details="true"/>
                <table:data-pilot-member table:name="UG0050-000" table:display="true" table:show-details="true"/>
                <table:data-pilot-member table:name="UG0070-000" table:display="true" table:show-details="true"/>
                <table:data-pilot-member table:name="UG0080-000" table:display="true" table:show-details="true"/>
                <table:data-pilot-member table:name="UG0090-000" table:display="true" table:show-details="true"/>
                <table:data-pilot-member table:name="UG0120-000" table:display="true" table:show-details="true"/>
                <table:data-pilot-member table:name="UG0210-00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ondi accantonati" table:orientation="row" table:used-hierarchy="-1" table:function="auto">
            <table:data-pilot-level table:show-empty="false" calcext:repeat-item-labels="false">
              <table:data-pilot-members>
                <table:data-pilot-member table:name="316000975" table:display="true" table:show-details="true"/>
                <table:data-pilot-member table:name="316001677" table:display="true" table:show-details="true"/>
                <table:data-pilot-member table:name="316003034" table:display="true" table:show-details="true"/>
                <table:data-pilot-member table:name="316003039" table:display="true" table:show-details="true"/>
                <table:data-pilot-member table:name="316003040" table:display="true" table:show-details="true"/>
                <table:data-pilot-member table:name="316004028" table:display="true" table:show-details="true"/>
                <table:data-pilot-member table:name="316004180" table:display="true" table:show-details="true"/>
                <table:data-pilot-member table:name="316006026" table:display="true" table:show-details="true"/>
                <table:data-pilot-member table:name="316006121" table:display="true" table:show-details="true"/>
                <table:data-pilot-member table:name="316006122" table:display="true" table:show-details="true"/>
                <table:data-pilot-member table:name="317000368" table:display="true" table:show-details="true"/>
                <table:data-pilot-member table:name="317000369" table:display="true" table:show-details="true"/>
                <table:data-pilot-member table:name="317000370" table:display="true" table:show-details="true"/>
                <table:data-pilot-member table:name="317000613" table:display="true" table:show-details="true"/>
                <table:data-pilot-member table:name="317001048" table:display="true" table:show-details="true"/>
                <table:data-pilot-member table:name="317001131" table:display="true" table:show-details="true"/>
                <table:data-pilot-member table:name="317001178" table:display="true" table:show-details="true"/>
                <table:data-pilot-member table:name="317001202" table:display="true" table:show-details="true"/>
                <table:data-pilot-member table:name="317001259" table:display="true" table:show-details="true"/>
                <table:data-pilot-member table:name="317001260" table:display="true" table:show-details="true"/>
                <table:data-pilot-member table:name="317001518" table:display="true" table:show-details="true"/>
                <table:data-pilot-member table:name="317001519" table:display="true" table:show-details="true"/>
                <table:data-pilot-member table:name="317001523" table:display="true" table:show-details="true"/>
                <table:data-pilot-member table:name="317001565" table:display="true" table:show-details="true"/>
                <table:data-pilot-member table:name="317001621" table:display="true" table:show-details="true"/>
                <table:data-pilot-member table:name="317001655" table:display="true" table:show-details="true"/>
                <table:data-pilot-member table:name="317001664" table:display="true" table:show-details="true"/>
                <table:data-pilot-member table:name="317001665" table:display="true" table:show-details="true"/>
                <table:data-pilot-member table:name="317001730" table:display="true" table:show-details="true"/>
                <table:data-pilot-member table:name="317001733" table:display="true" table:show-details="true"/>
                <table:data-pilot-member table:name="317001734" table:display="true" table:show-details="true"/>
                <table:data-pilot-member table:name="317001739" table:display="true" table:show-details="true"/>
                <table:data-pilot-member table:name="317001754" table:display="true" table:show-details="true"/>
                <table:data-pilot-member table:name="317001768" table:display="true" table:show-details="true"/>
                <table:data-pilot-member table:name="317001901" table:display="true" table:show-details="true"/>
                <table:data-pilot-member table:name="317001907" table:display="true" table:show-details="true"/>
                <table:data-pilot-member table:name="317001933" table:display="true" table:show-details="true"/>
                <table:data-pilot-member table:name="317002706" table:display="true" table:show-details="true"/>
                <table:data-pilot-member table:name="317002708" table:display="true" table:show-details="true"/>
                <table:data-pilot-member table:name="317002709" table:display="true" table:show-details="true"/>
                <table:data-pilot-member table:name="317002847" table:display="true" table:show-details="true"/>
                <table:data-pilot-member table:name="317002849" table:display="true" table:show-details="true"/>
                <table:data-pilot-member table:name="317002901" table:display="true" table:show-details="true"/>
                <table:data-pilot-member table:name="317002903" table:display="true" table:show-details="true"/>
                <table:data-pilot-member table:name="317002906" table:display="true" table:show-details="true"/>
                <table:data-pilot-member table:name="317002907" table:display="true" table:show-details="true"/>
                <table:data-pilot-member table:name="317002933" table:display="true" table:show-details="true"/>
                <table:data-pilot-member table:name="317003038" table:display="true" table:show-details="true"/>
                <table:data-pilot-member table:name="317003068" table:display="true" table:show-details="true"/>
                <table:data-pilot-member table:name="317003069" table:display="true" table:show-details="true"/>
                <table:data-pilot-member table:name="317003080" table:display="true" table:show-details="true"/>
                <table:data-pilot-member table:name="317003090" table:display="true" table:show-details="true"/>
                <table:data-pilot-member table:name="317003091" table:display="true" table:show-details="true"/>
                <table:data-pilot-member table:name="317003116" table:display="true" table:show-details="true"/>
                <table:data-pilot-member table:name="317003118" table:display="true" table:show-details="true"/>
                <table:data-pilot-member table:name="317003119" table:display="true" table:show-details="true"/>
                <table:data-pilot-member table:name="317003121" table:display="true" table:show-details="true"/>
                <table:data-pilot-member table:name="317003151" table:display="true" table:show-details="true"/>
                <table:data-pilot-member table:name="317003167" table:display="true" table:show-details="true"/>
                <table:data-pilot-member table:name="317003168" table:display="true" table:show-details="true"/>
                <table:data-pilot-member table:name="317003169" table:display="true" table:show-details="true"/>
                <table:data-pilot-member table:name="317003202" table:display="true" table:show-details="true"/>
                <table:data-pilot-member table:name="317003206" table:display="true" table:show-details="true"/>
                <table:data-pilot-member table:name="317003207" table:display="true" table:show-details="true"/>
                <table:data-pilot-member table:name="317003210" table:display="true" table:show-details="true"/>
                <table:data-pilot-member table:name="317003211" table:display="true" table:show-details="true"/>
                <table:data-pilot-member table:name="317003274" table:display="true" table:show-details="true"/>
                <table:data-pilot-member table:name="317003291" table:display="true" table:show-details="true"/>
                <table:data-pilot-member table:name="317003303" table:display="true" table:show-details="true"/>
                <table:data-pilot-member table:name="317003304" table:display="true" table:show-details="true"/>
                <table:data-pilot-member table:name="317003327" table:display="true" table:show-details="true"/>
                <table:data-pilot-member table:name="317003334" table:display="true" table:show-details="true"/>
                <table:data-pilot-member table:name="317003338" table:display="true" table:show-details="true"/>
                <table:data-pilot-member table:name="317003339" table:display="true" table:show-details="true"/>
                <table:data-pilot-member table:name="317003403" table:display="true" table:show-details="true"/>
                <table:data-pilot-member table:name="317003419" table:display="true" table:show-details="true"/>
                <table:data-pilot-member table:name="317003548" table:display="true" table:show-details="true"/>
                <table:data-pilot-member table:name="317003565" table:display="true" table:show-details="true"/>
                <table:data-pilot-member table:name="317003617" table:display="true" table:show-details="true"/>
                <table:data-pilot-member table:name="317003630" table:display="true" table:show-details="true"/>
                <table:data-pilot-member table:name="416001034" table:display="true" table:show-details="true"/>
                <table:data-pilot-member table:name="416001124" table:display="true" table:show-details="true"/>
                <table:data-pilot-member table:name="416001537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ausale" table:orientation="row" table:used-hierarchy="-1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.G.N. 429518/2016-AUTORIZZAZIONE ALLA SPESA DI EURO 16.286,74 RELATIVO AI RIMBORSI SPESA PREVISTI A FAVORE DELL'ORGANIZZAZIONE D" table:display="true" table:show-details="true"/>
                <table:data-pilot-member table:name="P.G. N.     PRENOTAZIONE DI IMPEGNO PER LA FORNITURA DI TONER PER SEDI DELL'ISTITUZIONE BOLOGNA MUSEI PER GLI ANNI 2017 - 2018 -" table:display="true" table:show-details="true"/>
                <table:data-pilot-member table:name="P.G. N. 10541/2017: AUTORIZZAZIONE ALLA SPESA DI EURO 6.832,00 ONERI FISCALI INCLUSI PER IL TRASPORTO DI OPERE IN OCCASIONE DI M" table:display="true" table:show-details="true"/>
                <table:data-pilot-member table:name="P.G. N. 113751/2017 - AUTORIZZAZIONE ALLA SPESA DI EURO 122,02 ONERI FISCALI INCLUSI PER OSPITALITA' A CONFERENZIERI IN OCCASION" table:display="true" table:show-details="true"/>
                <table:data-pilot-member table:name="P.G. N. 1356/2017: AUTORIZZAZIONE ALLA SPESA DI EURO 4.904,40 ONERI FISCALI INCLUSI PER IL RIPRISTINO DELLE PARETI DELLE CIMINIE" table:display="true" table:show-details="true"/>
                <table:data-pilot-member table:name="P.G. N. 19390/2017: AUTORIZZAZIONE ALLA SPESA DI EURO 5.734,02 ONERI FISCALI INCLUSI PER LO SVOLGIMENTO DEI SERVIZI DI ACCOGLIEN" table:display="true" table:show-details="true"/>
                <table:data-pilot-member table:name="P.G. n. 27637/2017: AUTORIZZAZIONE ALLA SPESA DI EURO 750,00 ONERI FISCALI INCLUSI PER LA COPERTURA ASSICURATIVA DELLE OPERE PER" table:display="true" table:show-details="true"/>
                <table:data-pilot-member table:name="P.G. N. 284200/2016 - AFFIDAMENTO DEI SERVIZI DI IMBALLAGGIO, TRASPORTO E ALLESTIMENTO OPERE IN OCCASIONE DELLA MOSTRA 'VILLA DE" table:display="true" table:show-details="true"/>
                <table:data-pilot-member table:name="P.G. N. 3138/2017: AUTORIZZAZIONE ALLA SPESA DI EURO 4.379,80 ONERI FISCALI INCLUSI PER OPERAZIONI DI ALLESTIMENTO E TRASPORTO O" table:display="true" table:show-details="true"/>
                <table:data-pilot-member table:name="P.G. N. 37163/2016 - AUTORIZZAZIONE ALLA SPESA DI EURO 6.529,57 ONERI FISCALI INCLUSI PER LA FORNITURA DI RIVISTE E PERIODICI AL" table:display="true" table:show-details="true"/>
                <table:data-pilot-member table:name="P.g. n. 38701/2017: AUTORIZZAZIONE ALLA SPESA DI EURO 820,33 ONERI FISCALI INCLUSI PER LA REALIZZAZIONE DI TECHE PER VETRINE ESP" table:display="true" table:show-details="true"/>
                <table:data-pilot-member table:name="P.g. n. 40816/2017: AUTORIZZAZIONE ALLA SPESA DI EURO 3.000,00 ONERI FISCALI INCLUSI PER IL SERVIZIO DI BIGLIETTERIA AEREA E FER" table:display="true" table:show-details="true"/>
                <table:data-pilot-member table:name="P.G. N. 41025/2017: AUTORIZZAZIONE ALLA SPESA DI EURO 2.500,00 ONERI FISCALI INCLUSI PER L'ASSOLVIMENTO DI ONERI S.I.A.E. DERIVA" table:display="true" table:show-details="true"/>
                <table:data-pilot-member table:name="P.G. N. 41034/2017: REALIZZAZIONE DEL PROGETTO DI DIDATTICA MUSEALE &quot;THE BEST OF 2017&quot;, MUSEO DELLA MUSICA, ISTITUZIONE BOLOGNA" table:display="true" table:show-details="true"/>
                <table:data-pilot-member table:name="P.G. N. 42396/2017: AUTORIZZAZIONE ALLA SPESA DI EURO 320,00 ONERI FISCALI INCLUSI PER IL SERVIZIO DI LAVANDERIA PER CASA NATALI" table:display="true" table:show-details="true"/>
                <table:data-pilot-member table:name="p.g. n. 433505/2016: AFFIDAMENTO A SEGUITO DI ADESIONE ALLA CONVENZIONE - INTERCENT-ER AGENZIA REGIONALE, DEL SERVIZIO DI VIGILA" table:display="true" table:show-details="true"/>
                <table:data-pilot-member table:name="P.G. N. 433778/2016: AUTORIZZAZIONE ALLA SPESA DI EURO 3.184,20 ONERI FISCALI INCLUSI PER IL SERVIZIO DI PATTUGLIAMENTO NOTTURNO" table:display="true" table:show-details="true"/>
                <table:data-pilot-member table:name="P.G. N. 433859/2016: AUTORIZZAZIONE ALLA SPESA DI EURO 20.108,04 ONERI FISCALI INCLUSI PER I SERVIZI DI ALLESTIMENTO IN OCCASION" table:display="true" table:show-details="true"/>
                <table:data-pilot-member table:name="P.G. N. 434132/2016: AUTORIZZAZIONE ALLA SPESA DI EURO 1.037,00 ONERI FISCALI INCLUSI PER LO SVOLGIMENTO DEL SERVIZIO DI CONSEGN" table:display="true" table:show-details="true"/>
                <table:data-pilot-member table:name="P.G. N. 44287/2016 -  AUTORIZZAZIONE ALLA SPESA DI EURO 1.677,50 ONERI FISCALI INCLUSI PER LA FORNITURA E IL MONTAGGIO DI UN CAN" table:display="true" table:show-details="true"/>
                <table:data-pilot-member table:name="P.G. N. 48015/2017: AUTORIZZAZIONE ALLA SPESA DI EURO 800,00 ONERI FISCALI INCLUSI PER L'OSPITALITA' ALL'ARTISTA CATHERINE WAGNE" table:display="true" table:show-details="true"/>
                <table:data-pilot-member table:name="P.G. N. 55296/2017: AUTORIZZAZIONE ALLA SPESA DI EURO 690,00 ONERI FISCALI INCLUSI PER LA CESSIONE DI DIRITTI D'AUTORE SU UN TES" table:display="true" table:show-details="true"/>
                <table:data-pilot-member table:name="P.G. N. 57666/2017:  AUTORIZZAZIONE ALLA SPESA DI EURO 21.568,00 ONERI FISCALI INCLUSI PER LE OPERAZIONI DI TRASPORTO E ALLESTIM" table:display="true" table:show-details="true"/>
                <table:data-pilot-member table:name="P.G. N. 9421/2017: AUTORIZZAZIONE ALLA SPESA DI EURO 150,00 ONERI FISCALI INCLUSI PER L'OSPITALITA' A CONFERENZIERI IN OCCASIONE" table:display="true" table:show-details="true"/>
                <table:data-pilot-member table:name="P.G.100834/2017-AUTORIZZAZIONE ALLA SPESA DI EURO 854,00 ONERI FISCALI INCLUSI PER LA REALIZZAZIONE DI RIPRESE FOTOGRAFICHE AD A" table:display="true" table:show-details="true"/>
                <table:data-pilot-member table:name="P.G.N. 114526/2017-AUTORIZZAZIONE ALLA SPESA DI EURO 550,00 ONERI FISCALI INCLUSI PER LA COPERTURA ASSICURATIVA DELLE OPERE PART" table:display="true" table:show-details="true"/>
                <table:data-pilot-member table:name="P.G.N. 122443/2017-IMPEGNO DELLA SPESA DI EURO  798,00 A FAVORE DEL CONDOMINIO DI V. TURATI 41 - BOLOGNA - CIG. N. Z921E20216" table:display="true" table:show-details="true"/>
                <table:data-pilot-member table:name="P.G.N. 136629/2017-AUTORIZZAZIONE ALLA SPESA DI EURO 2.000,00 ONERI FISCALI INCLUSI RICONOSCIUTI ALL'ASSOCIAZIONE 8CENTO COME CO" table:display="true" table:show-details="true"/>
                <table:data-pilot-member table:name="P.G.N. 429518/2016-AUTORIZZAZIONE ALLA SPESA DI EURO 16.286,74 RELATIVO AI RIMBORSI SPESA PREVISTI A FAVORE DELL'ORGANIZZAZIONE" table:display="true" table:show-details="true"/>
                <table:data-pilot-member table:name="P.G.N. 76874/2017-AUTORIZZAZIONE ALLA SPESA DI EURO 402,60 ONERI FISCALI INCLUSI PER IL RIPRISTINO DI PORZIONI DI MURO AMMALORAT" table:display="true" table:show-details="true"/>
                <table:data-pilot-member table:name="P.G.N. 81862/2017-AUTORIZZAZIONE ALLA SPESA DI EURO 11.786,40 ONERI FISCALI INCLUSI PER LA STAMPA E LA CONSEGNA DEL CATALOGO DEL" table:display="true" table:show-details="true"/>
                <table:data-pilot-member table:name="P.G.N. 97915/2017-CONFERIMENTO DI UN INCARICO PROFESSIONALE AL DOTTOR DANILO ECCHER PER LA CURATELA DELLA MOSTRA DEDICATA ALL'AR" table:display="true" table:show-details="true"/>
                <table:data-pilot-member table:name="P.G.N. AUTORIZZAZIONE ALLA SPESA DI EURO 2.562,00 ONERI FISCALI INCLUSI PER IL SERVIZIO DI TRADUZIONE ITALIANO INGLESE E VICEVER" table:display="true" table:show-details="true"/>
                <table:data-pilot-member table:name="P.G.N. SPESA DI EURO 4.197.78 ONERI FISCALI INCLUSI PER LA FORNITURA, L'INSTALLAZIONE E LA VERIFICA DI N.3 MODULI DA QUADRO LM-D" table:display="true" table:show-details="true"/>
                <table:data-pilot-member table:name="P.G.N............/2016-AUTORIZZAZIONE ALLA SPESA DI EURO 2.720,00 ONERI FISCALI INCLUSI PER L'ADESIONE NEL 2017 DEI MUSEI DELL'I" table:display="true" table:show-details="true"/>
                <table:data-pilot-member table:name="P.G.N.101930/2017-AUTORIZZAZIONE ALLA SPESA DI EURO 5.288,50 ONERI FISCALI INCLUSI PER LA REALIZZAZIONE DELLA RASSEGNA 'NELL'ANN" table:display="true" table:show-details="true"/>
                <table:data-pilot-member table:name="p.g.n.102168/2017- AUTORIZZAZIONE ALLA SPESA DI EURO 1.606,42 ONERI FISCALI INCLUSI PER IL PAGAMENTO DEI DIRITTI S.I.A.E. SULLE" table:display="true" table:show-details="true"/>
                <table:data-pilot-member table:name="P.G.N.103076/2017-AUTORIZZAZIONE ALLA SPESA DI EURO 19.677,90 ONERI FISCALI INCLUSI PER LA RISTAMPA DI N.2.300 COPIE DEL CATALOG" table:display="true" table:show-details="true"/>
                <table:data-pilot-member table:name="P.G.N.103334/2017-AUTORIZZAZIONE ALLA SPESA DI EURO 95,00 ONERI FISCALI INCLUSI PER OSPITALITA' A CONFERENZIERE PER MUSEO MEDIEV" table:display="true" table:show-details="true"/>
                <table:data-pilot-member table:name="P.G.N.104789/2017-AUTORIZZAZIONE ALLA SPESA DI EURO 6.048,59 ONERI FISCALI INCLUSI PER LA RISTAMPA ANASTATICA DEL CATALOGO LA PE" table:display="true" table:show-details="true"/>
                <table:data-pilot-member table:name="P.G.N.114719/2017- AUTORIZZAZIONE ALLA SPESA DI EURO 1.628,70 ONERI FISCALI INCLUSI PER LE OPERAZIONI DI PUNTAMENTO E SISTEMAZIO" table:display="true" table:show-details="true"/>
                <table:data-pilot-member table:name="P.G.N.114845/2017-AUTORIZZAZIONE ALLA SPESA DI EURO 585,60 ONERI FISCALI INCLUSI PER IL MONTAGGIO DI UN QUADRO ELETTRICO NEL LOC" table:display="true" table:show-details="true"/>
                <table:data-pilot-member table:name="P.G.n.138413/2017-AUTORIZZAZIONE ALLA SPESA DI EURO 500,00 ONERI FISCALI INCLUSI PER LA REALIZZAZIONE DI RIPRESE FOTOGRAFICHE DE" table:display="true" table:show-details="true"/>
                <table:data-pilot-member table:name="P.G.N.153024/2017-AUTORIZZAZIONE ALLA SPESA COMPLESSIVA DI EURO 320,25 ONERI FISCALI INCLUSI PER LA REALIZZAZIONE DI UNA INIZIAT" table:display="true" table:show-details="true"/>
                <table:data-pilot-member table:name="P.G.N.155191/2017 - APPROVAZIONE DEL CONTRATTO CON LO STUDIO AGENCE EVA ALBARRAN &amp; CO SARL PER LA REALIZZAZIONE DELLA MOSTRA DED" table:display="true" table:show-details="true"/>
                <table:data-pilot-member table:name="P.G.N.157168/2017-AUTORIZZAZIONE ALLA SPESA DI EURO 1.800,00 ONERI FISCALI INCLUSI PER L'ACQUISTO DI VOLUMI RELATIVI ALLA MOSTRA" table:display="true" table:show-details="true"/>
                <table:data-pilot-member table:name="P.G.N.168498/2017- AUTORIZZAZIONE ALLA SPESA DI EURO 1.403,00 ONERI FISCALI INCLUSI PER L'ACQUISTO DI UN DISPOSITIVO TASCAM X -" table:display="true" table:show-details="true"/>
                <table:data-pilot-member table:name="P.G.N.213634/2016. AFFIDAMENTO DI SERVIZI  FOTOGRAFICI RELATIVI ALLE ATTIVITA' DELL'ISTITUZIONE BOLOGNA MUSEI.  IMPEGNO DELLA SP" table:display="true" table:show-details="true"/>
                <table:data-pilot-member table:name="P.G.N.225827/2016. ADESIONE ALLA CONVENZIONE STIPULATA FRA L' AGENZIA REGIONALE INTERCENT-ER  E  LA DITTA VALSECCHI GIOVANNI S.R" table:display="true" table:show-details="true"/>
                <table:data-pilot-member table:name="P.G.N.315724/2016 AFFIDAMENTO DELLA FORNITURA DI MATERIALE DI CANCELLERIA PER LE SEDI DELL'ISTITUZIONE BOLOGNA MUSEI A SEGUITO D" table:display="true" table:show-details="true"/>
                <table:data-pilot-member table:name="P.G.N.348811/2016-AUTORIZZAZIONE ALLA SPESA COMPLESSIVA DI EURO 5.620,00 ONERI FISCALI INCLUSI PER IL TRASPORTO DI PERSONE IN OC" table:display="true" table:show-details="true"/>
                <table:data-pilot-member table:name="p.g.n.370779/2016-AUTORIZZAZIONE ALLA SPESA DI EURO 6.525,11 ONERI FISCALI INCLUSI PER RINNOVO ABBONAMENTO ANNUALE A RIVISTE E" table:display="true" table:show-details="true"/>
                <table:data-pilot-member table:name="P.G.N.382425/2016-AUTORIZZAZIONE ALLA SPESA DI EURO 13.420,00 ONERI FISCALI INCLUSI PER GLI INTERVENTI DI OTTIMIZZAZIONE E RISPR" table:display="true" table:show-details="true"/>
                <table:data-pilot-member table:name="P.G.N.386050/2016- AUTORIZZAZIONE ALLA SPESA DI EURO 6.673,40 ONERI FISCALI INCLUSI PER IL SERVIZIO DI ASSISTENZA SPECIALISTICA" table:display="true" table:show-details="true"/>
                <table:data-pilot-member table:name="P.G.N.392898/2016-AUTORIZZAZIONE ALLA SPESA DI EURO 30.800,00 ONERI FISCALI INCLUSI PER LA REALIZZAZIONE DEI PROGETTI &quot;MUSEOMUSI" table:display="true" table:show-details="true"/>
                <table:data-pilot-member table:name="P.G.N.405265/2016 AUTORIZZAZIONE ALLA SPESA DI EURO 1.700,00 ONERI FISCALI INCLUSI PER LA COPERTURA ASSICURATIVA DEGLI OGGETTI D" table:display="true" table:show-details="true"/>
                <table:data-pilot-member table:name="P.G.N.407632/2016-" table:display="true" table:show-details="true"/>
                <table:data-pilot-member table:name="P.G.N.419287/2016-AUTORIZZAZIONE ALLA SPESA DI EURO 2.186,24 ONERI FISCALI INCLUSI PER INTERVENTI URGENTI DI RIPARAZIONE PRESSO" table:display="true" table:show-details="true"/>
                <table:data-pilot-member table:name="P.G.N.421341/2016-AUTORIZZAZIONE ALLA SPESA DI EURO 5.947,50 ONERI FISCALI INCLUSI PER LA REALIZZAZIONE DI DECORAZIONI PER AUTOB" table:display="true" table:show-details="true"/>
                <table:data-pilot-member table:name="P.G.N.424777/2016-AUTORIZZAZIONE ALLA SPESA DI EURO 4.473,04 ONERI FISCALI INCLUSI PER LA STAMPA DI MATERIALE GRAFICO PER ART CI" table:display="true" table:show-details="true"/>
                <table:data-pilot-member table:name="P.G.N.433705/2016-AUTORIZZAZIONE ALLA SPESA PRESUNTA DI EURO 200.000,00  RELATIVA AI RIMBORSI SPESA PREVISTI A FAVORE DELL'ORGAN" table:display="true" table:show-details="true"/>
                <table:data-pilot-member table:name="P.G.N.76880/2017-AUTORIZZAZIONE ALLA SPESA DI 428,22 ONERI FISCALI INCLUSI PER IL RIPRISTINO DELLA DOTAZIONE DI STRUMENTAZIONI A" table:display="true" table:show-details="true"/>
                <table:data-pilot-member table:name="P.G.N.76886/2017-AUTORIZZAZIONE ALLA SPESA DI EURO 732,00 ONERI FISCALI INCLUSI PER IL SERVIZIO DI TINTEGGIATURA DEGLI SPAZI ESP" table:display="true" table:show-details="true"/>
                <table:data-pilot-member table:name="P.G.N.82093/2017- AUTORIZZAZIONE ALLA SPESA DI EURO 292,80 ONERI FISCALI INCLUSI PER LA SISTEMAZIONE DELLE LUCI DEL MUSEO MORAND" table:display="true" table:show-details="true"/>
                <table:data-pilot-member table:name="P.G.N.86114/2017-AUTORIZZAZIONE ALLA SPESA DI EURO 732,00 ONERI FISCALI INCLUSI PER IL TRASPORTO DI RESTITUZIONE DELLE OPERE DEG" table:display="true" table:show-details="true"/>
                <table:data-pilot-member table:name="P.G.N.95062/2017-AUTORIZZAZIONE ALLA SPESA DI EURO 250,00 ONERI FISCALI INCLUSI PER LA COPERTURA ASSICURATIVA DI OGGETTI D'ARTE" table:display="true" table:show-details="true"/>
                <table:data-pilot-member table:name="P.G.N.95461/2017-AUTORIZZAZIONE ALLA SPESA DI EURO 108,00 ONERI FISCALI INCLUSI PER L'OSPITALITA' ALLO STUDIOSO PETER MILLER IN" table:display="true" table:show-details="true"/>
                <table:data-pilot-member table:name="PROGR.N.36/2014-IMPEGNO DELLA SPESA DI EURO  2.736.078,64  PER L'AFFIDAMENTO DEI SERVIZI DI SORVEGLIANZA, ACCOGLIENZA E BIGLIETT" table:display="true" table:show-details="true"/>
                <table:data-pilot-member table:name="PROGR.N.385/2015-SPESA PRESUNTA DI EURO 160.000,00 RELATIVA AI RIMBORSI SPESA PREVISTI A FAVORE DELL'ORGANIZZAZIONE DEL VOLONTAR" table:display="true" table:show-details="true"/>
                <table:data-pilot-member table:name="PROGR.N.472/2015-PRENOTAZIONE DELLA SPESA DI EURO  40.250,06  E COSTITUZIONE DI IMPEGNI DI SPESA PER L’ACQUISIZIONE DI BENI E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escr.causale pagamento mandato" table:orientation="row" table:used-hierarchy="-1" table:function="auto">
            <table:data-pilot-level table:show-empty="false" calcext:repeat-item-labels="false">
              <table:data-pilot-members>
                <table:data-pilot-member table:name="CONTRIBUTO 2017 GRAN BALLO UNITA ITALIA" table:display="true" table:show-details="true"/>
                <table:data-pilot-member table:name="PAG.TO FT: 000000382/17" table:display="true" table:show-details="true"/>
                <table:data-pilot-member table:name="PAG.TO FT: 000000723/17" table:display="true" table:show-details="true"/>
                <table:data-pilot-member table:name="PAG.TO FT: 00007/02/17" table:display="true" table:show-details="true"/>
                <table:data-pilot-member table:name="PAG.TO FT: 0010002114/17" table:display="true" table:show-details="true"/>
                <table:data-pilot-member table:name="PAG.TO FT: 00227 00231 00228 00230 00282/17" table:display="true" table:show-details="true"/>
                <table:data-pilot-member table:name="PAG.TO FT: 00229/17" table:display="true" table:show-details="true"/>
                <table:data-pilot-member table:name="PAG.TO FT: 00333 00334/17" table:display="true" table:show-details="true"/>
                <table:data-pilot-member table:name="PAG.TO FT: 00336 00332 00335/17" table:display="true" table:show-details="true"/>
                <table:data-pilot-member table:name="PAG.TO FT: 01/2017/17" table:display="true" table:show-details="true"/>
                <table:data-pilot-member table:name="PAG.TO FT: 05/2017/17" table:display="true" table:show-details="true"/>
                <table:data-pilot-member table:name="PAG.TO FT: 06/2017/17" table:display="true" table:show-details="true"/>
                <table:data-pilot-member table:name="PAG.TO FT: 07/2017/17" table:display="true" table:show-details="true"/>
                <table:data-pilot-member table:name="PAG.TO FT: 1 EL/17" table:display="true" table:show-details="true"/>
                <table:data-pilot-member table:name="PAG.TO FT: 1 PA/17" table:display="true" table:show-details="true"/>
                <table:data-pilot-member table:name="PAG.TO FT: 1/E/17" table:display="true" table:show-details="true"/>
                <table:data-pilot-member table:name="PAG.TO FT: 1/PA/17" table:display="true" table:show-details="true"/>
                <table:data-pilot-member table:name="PAG.TO FT: 10/17" table:display="true" table:show-details="true"/>
                <table:data-pilot-member table:name="PAG.TO FT: 10/P/17" table:display="true" table:show-details="true"/>
                <table:data-pilot-member table:name="PAG.TO FT: 109/17" table:display="true" table:show-details="true"/>
                <table:data-pilot-member table:name="PAG.TO FT: 14 PA/17" table:display="true" table:show-details="true"/>
                <table:data-pilot-member table:name="PAG.TO FT: 14/PA/17" table:display="true" table:show-details="true"/>
                <table:data-pilot-member table:name="PAG.TO FT: 15-2017-FE/17" table:display="true" table:show-details="true"/>
                <table:data-pilot-member table:name="PAG.TO FT: 16/17" table:display="true" table:show-details="true"/>
                <table:data-pilot-member table:name="PAG.TO FT: 16/IT00019076SP1/17" table:display="true" table:show-details="true"/>
                <table:data-pilot-member table:name="PAG.TO FT: 1617009088/17" table:display="true" table:show-details="true"/>
                <table:data-pilot-member table:name="PAG.TO FT: 1617010684/17" table:display="true" table:show-details="true"/>
                <table:data-pilot-member table:name="PAG.TO FT: 1617013380/17" table:display="true" table:show-details="true"/>
                <table:data-pilot-member table:name="PAG.TO FT: 16PA/17" table:display="true" table:show-details="true"/>
                <table:data-pilot-member table:name="PAG.TO FT: 170007/MET/17" table:display="true" table:show-details="true"/>
                <table:data-pilot-member table:name="PAG.TO FT: 171/04/17" table:display="true" table:show-details="true"/>
                <table:data-pilot-member table:name="PAG.TO FT: 1730001/17" table:display="true" table:show-details="true"/>
                <table:data-pilot-member table:name="PAG.TO FT: 1730002/17" table:display="true" table:show-details="true"/>
                <table:data-pilot-member table:name="PAG.TO FT: 18-PA17/17" table:display="true" table:show-details="true"/>
                <table:data-pilot-member table:name="PAG.TO FT: 2/15 2/17/17" table:display="true" table:show-details="true"/>
                <table:data-pilot-member table:name="PAG.TO FT: 2/16/17" table:display="true" table:show-details="true"/>
                <table:data-pilot-member table:name="PAG.TO FT: 2/2/17" table:display="true" table:show-details="true"/>
                <table:data-pilot-member table:name="PAG.TO FT: 2/20 2/22 2/23 2/27/17" table:display="true" table:show-details="true"/>
                <table:data-pilot-member table:name="PAG.TO FT: 2/21 2/24/17" table:display="true" table:show-details="true"/>
                <table:data-pilot-member table:name="PAG.TO FT: 2/21/17" table:display="true" table:show-details="true"/>
                <table:data-pilot-member table:name="PAG.TO FT: 2/E/17" table:display="true" table:show-details="true"/>
                <table:data-pilot-member table:name="PAG.TO FT: 2017/0000078/PO 2017/0000079/PO/17" table:display="true" table:show-details="true"/>
                <table:data-pilot-member table:name="PAG.TO FT: 2017/0000152/PO 2017/0000151/PO/17" table:display="true" table:show-details="true"/>
                <table:data-pilot-member table:name="PAG.TO FT: 2017-00030 2017-00216/17" table:display="true" table:show-details="true"/>
                <table:data-pilot-member table:name="PAG.TO FT: 2170526 DEL 22/05/2017" table:display="true" table:show-details="true"/>
                <table:data-pilot-member table:name="PAG.TO FT: 2247/16" table:display="true" table:show-details="true"/>
                <table:data-pilot-member table:name="PAG.TO FT: 2247-1 2375-1/16" table:display="true" table:show-details="true"/>
                <table:data-pilot-member table:name="PAG.TO FT: 230125/17" table:display="true" table:show-details="true"/>
                <table:data-pilot-member table:name="PAG.TO FT: 230155/17" table:display="true" table:show-details="true"/>
                <table:data-pilot-member table:name="PAG.TO FT: 230156/17" table:display="true" table:show-details="true"/>
                <table:data-pilot-member table:name="PAG.TO FT: 230157/17" table:display="true" table:show-details="true"/>
                <table:data-pilot-member table:name="PAG.TO FT: 236/04/17" table:display="true" table:show-details="true"/>
                <table:data-pilot-member table:name="PAG.TO FT: 2375/16" table:display="true" table:show-details="true"/>
                <table:data-pilot-member table:name="PAG.TO FT: 249/PA/17" table:display="true" table:show-details="true"/>
                <table:data-pilot-member table:name="PAG.TO FT: 2566394/17" table:display="true" table:show-details="true"/>
                <table:data-pilot-member table:name="PAG.TO FT: 2566395/17" table:display="true" table:show-details="true"/>
                <table:data-pilot-member table:name="PAG.TO FT: 259/04/17" table:display="true" table:show-details="true"/>
                <table:data-pilot-member table:name="PAG.TO FT: 273 466/17" table:display="true" table:show-details="true"/>
                <table:data-pilot-member table:name="PAG.TO FT: 28PA/17" table:display="true" table:show-details="true"/>
                <table:data-pilot-member table:name="PAG.TO FT: 4/2017/17" table:display="true" table:show-details="true"/>
                <table:data-pilot-member table:name="PAG.TO FT: 454/PA/17" table:display="true" table:show-details="true"/>
                <table:data-pilot-member table:name="PAG.TO FT: 49/2017/PA/17" table:display="true" table:show-details="true"/>
                <table:data-pilot-member table:name="PAG.TO FT: 4A/17" table:display="true" table:show-details="true"/>
                <table:data-pilot-member table:name="PAG.TO FT: 55/2017/17" table:display="true" table:show-details="true"/>
                <table:data-pilot-member table:name="PAG.TO FT: 5A/17" table:display="true" table:show-details="true"/>
                <table:data-pilot-member table:name="PAG.TO FT: 6 PA/17" table:display="true" table:show-details="true"/>
                <table:data-pilot-member table:name="PAG.TO FT: 70074/17" table:display="true" table:show-details="true"/>
                <table:data-pilot-member table:name="PAG.TO FT: 78/17" table:display="true" table:show-details="true"/>
                <table:data-pilot-member table:name="PAG.TO FT: 8217008405/17" table:display="true" table:show-details="true"/>
                <table:data-pilot-member table:name="PAG.TO FT: 868/PA/17" table:display="true" table:show-details="true"/>
                <table:data-pilot-member table:name="PAG.TO FT: 9/17" table:display="true" table:show-details="true"/>
                <table:data-pilot-member table:name="PAG.TO FT: 9/PA/17" table:display="true" table:show-details="true"/>
                <table:data-pilot-member table:name="PAG.TO FT: 93/2017/17" table:display="true" table:show-details="true"/>
                <table:data-pilot-member table:name="PAG.TO FT: 99/CULT/17" table:display="true" table:show-details="true"/>
                <table:data-pilot-member table:name="PAG.TO FT: E14V02-17000037/17" table:display="true" table:show-details="true"/>
                <table:data-pilot-member table:name="PAG.TO FT: E14V02-17000042/17" table:display="true" table:show-details="true"/>
                <table:data-pilot-member table:name="PAG.TO FT: E21/17" table:display="true" table:show-details="true"/>
                <table:data-pilot-member table:name="PAG.TO FT: E22/17" table:display="true" table:show-details="true"/>
                <table:data-pilot-member table:name="PAG.TO FT: FATPAM 4/2017/17" table:display="true" table:show-details="true"/>
                <table:data-pilot-member table:name="PAG.TO FT: FATTPA 2_17/17" table:display="true" table:show-details="true"/>
                <table:data-pilot-member table:name="PAG.TO FT: FATTPA 3_17/17" table:display="true" table:show-details="true"/>
                <table:data-pilot-member table:name="PAG.TO FT: FATTPA 6_17/17" table:display="true" table:show-details="true"/>
                <table:data-pilot-member table:name="PAG.TO FT: FATTPA 7_17/17" table:display="true" table:show-details="true"/>
                <table:data-pilot-member table:name="PAG.TO FT: FATTPA 8_17/17" table:display="true" table:show-details="true"/>
                <table:data-pilot-member table:name="PAG.TO FT: NOTA DEL 15/05/2/17" table:display="true" table:show-details="true"/>
                <table:data-pilot-member table:name="PAG.TO FT: P-38 P-27/17" table:display="true" table:show-details="true"/>
                <table:data-pilot-member table:name="PAG.TO FT: P-39/17" table:display="true" table:show-details="true"/>
                <table:data-pilot-member table:name="SPESE CONDOMINIALI VIA TURATI ANNO 2017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ooo:display-name="Dati" table:is-data-layout-field="true" table:orientation="hidden" table:used-hierarchy="-1" table:function="auto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DM</number:text>
    </number:number-style>
    <number:number-style style:name="N12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DM</number:text>
    </number:number-style>
    <number:number-style style:name="N12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2" style:volatile="true">
      <loext:text> </loext:text>
      <loext:fill-character> </loext:fill-character>
      <number:text>- DM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2" style:volatile="true">
      <loext:text> </loext:text>
      <loext:fill-character> </loext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rmat" style:display-name="Normale_Forma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rmat" style:display-name="PageStyle_Form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ader" style:display-name="PageStyle_Head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" style:display-name="PageStyle_Pivo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1" style:display-name="PageStyle_Sub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2" style:display-name="PageStyle_Sub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3" style:display-name="PageStyle_Sub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4" style:display-name="PageStyle_Sub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5" style:display-name="PageStyle_Sub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6" style:display-name="PageStyle_Sub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7" style:display-name="PageStyle_Sub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8" style:display-name="PageStyle_Sub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9" style:display-name="PageStyle_Sub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10" style:display-name="PageStyle_Sub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wData" style:display-name="PageStyle_Raw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wHeader" style:display-name="PageStyle_RawHead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P AG</meta:initial-creator>
    <meta:creation-date>1999-10-28T08:58:38</meta:creation-date>
    <dc:creator>Claudia Comandini</dc:creator>
    <dc:date>2017-07-12T15:46:24</dc:date>
    <meta:document-statistic meta:table-count="15" meta:cell-count="3117" meta:object-count="0"/>
    <meta:generator>LibreOffice/5.3.6.1$Windows_x86 LibreOffice_project/686f202eff87ef707079aeb7f485847613344eb7</meta:generator>
  </office:meta>
</office:document-meta>
</file>