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71.77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28.26mm"/>
    </style:style>
    <style:style style:name="co8" style:family="table-column">
      <style:table-column-properties fo:break-before="auto" style:column-width="224.49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134.43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43.06mm"/>
    </style:style>
    <style:style style:name="co13" style:family="table-column">
      <style:table-column-properties fo:break-before="auto" style:column-width="32.17mm"/>
    </style:style>
    <style:style style:name="co14" style:family="table-column">
      <style:table-column-properties fo:break-before="auto" style:column-width="49.79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15.86mm"/>
    </style:style>
    <style:style style:name="co17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26.3mm"/>
    </style:style>
    <style:style style:name="co19" style:family="table-column">
      <style:table-column-properties fo:break-before="auto" style:column-width="24.13mm"/>
    </style:style>
    <style:style style:name="co20" style:family="table-column">
      <style:table-column-properties fo:break-before="auto" style:column-width="33.92mm"/>
    </style:style>
    <style:style style:name="co21" style:family="table-column">
      <style:table-column-properties fo:break-before="auto" style:column-width="25.65mm"/>
    </style:style>
    <style:style style:name="co22" style:family="table-column">
      <style:table-column-properties fo:break-before="auto" style:column-width="35.44mm"/>
    </style:style>
    <style:style style:name="co23" style:family="table-column">
      <style:table-column-properties fo:break-before="auto" style:column-width="19.56mm"/>
    </style:style>
    <style:style style:name="co24" style:family="table-column">
      <style:table-column-properties fo:break-before="auto" style:column-width="44.79mm"/>
    </style:style>
    <style:style style:name="co25" style:family="table-column">
      <style:table-column-properties fo:break-before="auto" style:column-width="65.25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style:style style:name="ta2" style:family="table" style:master-page-name="PageStyle_5f_Header">
      <style:table-properties table:display="true" style:writing-mode="lr-tb"/>
    </style:style>
    <style:style style:name="ta3" style:family="table" style:master-page-name="PageStyle_5f_Pivot">
      <style:table-properties table:display="true" style:writing-mode="lr-tb"/>
    </style:style>
    <style:style style:name="ta4" style:family="table" style:master-page-name="PageStyle_5f_Sub1">
      <style:table-properties table:display="true" style:writing-mode="lr-tb"/>
    </style:style>
    <style:style style:name="ta5" style:family="table" style:master-page-name="PageStyle_5f_Sub2">
      <style:table-properties table:display="true" style:writing-mode="lr-tb"/>
    </style:style>
    <style:style style:name="ta6" style:family="table" style:master-page-name="PageStyle_5f_Sub3">
      <style:table-properties table:display="true" style:writing-mode="lr-tb"/>
    </style:style>
    <style:style style:name="ta7" style:family="table" style:master-page-name="PageStyle_5f_Sub4">
      <style:table-properties table:display="true" style:writing-mode="lr-tb"/>
    </style:style>
    <style:style style:name="ta8" style:family="table" style:master-page-name="PageStyle_5f_Sub5">
      <style:table-properties table:display="true" style:writing-mode="lr-tb"/>
    </style:style>
    <style:style style:name="ta9" style:family="table" style:master-page-name="PageStyle_5f_Sub6">
      <style:table-properties table:display="true" style:writing-mode="lr-tb"/>
    </style:style>
    <style:style style:name="ta10" style:family="table" style:master-page-name="PageStyle_5f_Sub7">
      <style:table-properties table:display="true" style:writing-mode="lr-tb"/>
    </style:style>
    <style:style style:name="ta11" style:family="table" style:master-page-name="PageStyle_5f_Sub8">
      <style:table-properties table:display="true" style:writing-mode="lr-tb"/>
    </style:style>
    <style:style style:name="ta12" style:family="table" style:master-page-name="PageStyle_5f_Sub9">
      <style:table-properties table:display="true" style:writing-mode="lr-tb"/>
    </style:style>
    <style:style style:name="ta13" style:family="table" style:master-page-name="PageStyle_5f_Sub10">
      <style:table-properties table:display="true" style:writing-mode="lr-tb"/>
    </style:style>
    <style:style style:name="ta14" style:family="table" style:master-page-name="PageStyle_5f_RawData">
      <style:table-properties table:display="true" style:writing-mode="lr-tb"/>
    </style:style>
    <style:style style:name="ta15" style:family="table" style:master-page-name="PageStyle_5f_RawHeade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none"/>
    </style:style>
    <style:style style:name="ce10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ffffff" fo:padding="0.71mm" fo:border-right="none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ffffff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00">
      <style:table-cell-properties fo:padding="0.71mm"/>
    </style:style>
    <style:style style:name="ce29" style:family="table-cell" style:parent-style-name="Default" style:data-style-name="N36">
      <style:table-cell-properties fo:padding="0.71mm"/>
    </style:style>
    <style:style style:name="ce30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9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8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1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1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48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49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1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10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5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3" table:visibility="collapse" table:default-cell-style-name="ce3"/>
        <table:table-column table:style-name="co6" table:visibility="collapse" table:default-cell-style-name="ce3"/>
        <table:table-column table:style-name="co7" table:default-cell-style-name="ce7"/>
        <table:table-column table:style-name="co1" table:visibility="collapse" table:number-columns-repeated="2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42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4.01mm" svg:height="21.59mm" svg:x="20.89mm" svg:y="0.64mm" draw:caption-point-x="-20.89mm" draw:caption-point-y="-0.54mm">
              <dc:date>2018-04-16T00:00:00</dc:date>
              <text:p text:style-name="P1"><text:span text:style-name="T1">Indice di gruppo</text:span></text:p>
            </office:annotation>
            <text:p>Indice di gruppo</text:p>
          </table:table-cell>
          <table:table-cell table:style-name="ce1" office:value-type="string" calcext:value-type="string">
            <office:annotation draw:style-name="gr2" draw:text-style-name="P2" svg:width="13.6mm" svg:height="21.59mm" svg:x="47.38mm" svg:y="0.64mm" draw:caption-point-x="-47.38mm" draw:caption-point-y="-0.54mm">
              <dc:date>2018-04-16T00:00:00</dc:date>
              <text:p text:style-name="P1"><text:span text:style-name="T1">Numero mandato definitivo</text:span></text:p>
            </office:annotation>
            <text:p>Numero mandato definitiv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office:annotation draw:style-name="gr3" draw:text-style-name="P2" svg:width="15.9mm" svg:height="21.59mm" svg:x="91.34mm" svg:y="0.64mm" draw:caption-point-x="-19.67mm" draw:caption-point-y="-0.54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4" draw:text-style-name="P2" svg:width="20.94mm" svg:height="21.59mm" svg:x="163.07mm" svg:y="0.64mm" draw:caption-point-x="-68.58mm" draw:caption-point-y="-0.54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" office:value-type="string" calcext:value-type="string">
            <office:annotation draw:style-name="gr5" draw:text-style-name="P2" svg:width="53.71mm" svg:height="21.59mm" svg:x="186.11mm" svg:y="0.64mm" draw:caption-point-x="-91.62mm" draw:caption-point-y="-0.54mm">
              <dc:date>2018-04-16T00:00:00</dc:date>
              <text:p text:style-name="P1"><text:span text:style-name="T1">Centro resp.</text:span></text:p>
            </office:annotation>
            <text:p>Centro resp.</text:p>
          </table:table-cell>
          <table:table-cell table:style-name="ce1" office:value-type="string" calcext:value-type="string">
            <office:annotation draw:style-name="gr6" draw:text-style-name="P2" svg:width="54.15mm" svg:height="21.59mm" svg:x="203.07mm" svg:y="0.64mm" draw:caption-point-x="-108.58mm" draw:caption-point-y="-0.54mm">
              <dc:date>2018-04-16T00:00:00</dc:date>
              <text:p text:style-name="P1"><text:span text:style-name="T1">Definizione</text:span></text:p>
            </office:annotation>
            <text:p>Definizione</text:p>
          </table:table-cell>
          <table:table-cell table:style-name="ce5" office:value-type="string" calcext:value-type="string">
            <office:annotation draw:style-name="gr7" draw:text-style-name="P2" svg:width="36.31mm" svg:height="21.59mm" svg:x="233.94mm" svg:y="0.64mm" draw:caption-point-x="-111.19mm" draw:caption-point-y="-0.54mm">
              <dc:date>2018-04-16T00:00:00</dc:date>
              <text:p text:style-name="P1"><text:span text:style-name="T1">Importo mandato</text:span></text:p>
            </office:annotation>
            <text:p>Importo </text:p>
          </table:table-cell>
          <table:table-cell table:style-name="ce1" office:value-type="string" calcext:value-type="string">
            <office:annotation draw:style-name="gr8" draw:text-style-name="P2" svg:width="15.46mm" svg:height="21.59mm" svg:x="254.79mm" svg:y="0.64mm" draw:caption-point-x="-132.04mm" draw:caption-point-y="-0.54mm">
              <dc:date>2018-04-16T00:00:00</dc:date>
              <text:p text:style-name="P1"><text:span text:style-name="T1">Pos. finanz.</text:span></text:p>
            </office:annotation>
            <text:p>Pos. finanz.</text:p>
          </table:table-cell>
          <table:table-cell table:style-name="ce1" office:value-type="string" calcext:value-type="string">
            <office:annotation draw:style-name="gr9" draw:text-style-name="P2" svg:width="0.03mm" svg:height="21.59mm" svg:x="275.88mm" svg:y="0.64mm" draw:caption-point-x="-153.13mm" draw:caption-point-y="-0.54mm">
              <dc:date>2018-04-16T00:00:00</dc:date>
              <text:p text:style-name="P1"><text:span text:style-name="T1">Fondi accantonati</text:span></text:p>
            </office:annotation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Descr.causale pagamento mandato</text:p>
          </table:table-cell>
          <table:table-cell table:style-name="ce1" office:value-type="string" calcext:value-type="string">
            <text:p>Maroaggregato</text:p>
          </table:table-cell>
          <table:table-cell table:style-name="ce1" office:value-type="string" calcext:value-type="string">
            <text:p>Descrizione Macroaggregat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57</text:p>
          </table:table-cell>
          <table:table-cell table:style-name="ce2" office:value-type="string" calcext:value-type="string">
            <text:p>081600000292</text:p>
          </table:table-cell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A.MANZONI &amp; C. <text:s/>SPA</text:p>
          </table:table-cell>
          <table:table-cell table:style-name="ce4" office:value-type="date" office:date-value="2016-06-23" calcext:value-type="date">
            <text:p>23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538" calcext:value-type="float">
            <text:p>3.538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5005248</text:p>
          </table:table-cell>
          <table:table-cell table:style-name="ce2" office:value-type="string" calcext:value-type="string">
            <text:p>PROG. N. 443/2015 - APPROVAZIONE DEL CONTRATTO DI SPONSORIZZAZIONE TRA L'ISTITUZIONE BOLOGNA MUSEI E A.MANZONI &amp; C. s.p.a. PER 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0062016P0000065/16 - INCROCIA REV.LE 0807-20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3</text:p>
          </table:table-cell>
          <table:table-cell table:style-name="ce2" office:value-type="string" calcext:value-type="string">
            <text:p>081600000297</text:p>
          </table:table-cell>
          <table:table-cell table:style-name="ce2" office:value-type="string" calcext:value-type="string">
            <text:p>95414</text:p>
          </table:table-cell>
          <table:table-cell table:style-name="ce2" office:value-type="string" calcext:value-type="string">
            <text:p>ANTENNA AUDIO ITALIA SRL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592</text:p>
          </table:table-cell>
          <table:table-cell table:style-name="ce2" office:value-type="string" calcext:value-type="string">
            <text:p>P.G.N.114299/2016-AUTORIZZAZIONE ALLA SPESA DI EURO 10.850,68 ONERI FISCALI INCLUSI PER LA FORNITURA DI AURICOLARI MONOUSO E PE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2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3</text:p>
          </table:table-cell>
          <table:table-cell table:style-name="ce2" office:value-type="string" calcext:value-type="string">
            <text:p>081600000298</text:p>
          </table:table-cell>
          <table:table-cell table:style-name="ce2" office:value-type="string" calcext:value-type="string">
            <text:p>95414</text:p>
          </table:table-cell>
          <table:table-cell table:style-name="ce2" office:value-type="string" calcext:value-type="string">
            <text:p>ANTENNA AUDIO ITALIA SRL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750.68" calcext:value-type="float">
            <text:p>4.750,68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593</text:p>
          </table:table-cell>
          <table:table-cell table:style-name="ce2" office:value-type="string" calcext:value-type="string">
            <text:p>P.G.N.114299/2016-AUTORIZZAZIONE ALLA SPESA DI EURO 10.850,68 ONERI FISCALI INCLUSI PER LA FORNITURA DI AURICOLARI MONOUSO E PE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1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59</text:p>
          </table:table-cell>
          <table:table-cell table:style-name="ce2" office:value-type="string" calcext:value-type="string">
            <text:p>081600000293</text:p>
          </table:table-cell>
          <table:table-cell table:style-name="ce2" office:value-type="string" calcext:value-type="string">
            <text:p>22956</text:p>
          </table:table-cell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2125.44" calcext:value-type="float">
            <text:p>42.125,44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975</text:p>
          </table:table-cell>
          <table:table-cell table:style-name="ce2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76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1</text:p>
          </table:table-cell>
          <table:table-cell table:style-name="ce2" office:value-type="string" calcext:value-type="string">
            <text:p>081600000295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865.78" calcext:value-type="float">
            <text:p>2.865,78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542</text:p>
          </table:table-cell>
          <table:table-cell table:style-name="ce2" office:value-type="string" calcext:value-type="string">
            <text:p>P.G.N.110981/2016. AUTORIZZAZIONE ALLA SPESA DI EURO 3.744,18 ONERI FISCALI INCLUSI PER FORNITURA DI LAMPADE DIMMERABILI E SIST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0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0</text:p>
          </table:table-cell>
          <table:table-cell table:style-name="ce2" office:value-type="string" calcext:value-type="string">
            <text:p>081600000294</text:p>
          </table:table-cell>
          <table:table-cell table:style-name="ce2" office:value-type="string" calcext:value-type="string">
            <text:p>111538</text:p>
          </table:table-cell>
          <table:table-cell table:style-name="ce2" office:value-type="string" calcext:value-type="string">
            <text:p>CROWN WORLDWIDE SRL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799.5" calcext:value-type="float">
            <text:p>1.799,5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823</text:p>
          </table:table-cell>
          <table:table-cell table:style-name="ce2" office:value-type="string" calcext:value-type="string">
            <text:p>P.G.N.141469/2016.SPESA DI EURO 3.599,00 ONERI FISCALI INCLUSI PER I TRASPORTI DELLE OPERE PARTECIPANTI ALLA MOSTRA "LA PASSION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58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2</text:p>
          </table:table-cell>
          <table:table-cell table:style-name="ce2" office:value-type="string" calcext:value-type="string">
            <text:p>081600000296</text:p>
          </table:table-cell>
          <table:table-cell table:style-name="ce2" office:value-type="string" calcext:value-type="string">
            <text:p>114848</text:p>
          </table:table-cell>
          <table:table-cell table:style-name="ce2" office:value-type="string" calcext:value-type="string">
            <text:p>FALEGNAMERIA RAPPO DI RAPPO SERGIO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64" calcext:value-type="float">
            <text:p>1.464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927</text:p>
          </table:table-cell>
          <table:table-cell table:style-name="ce2" office:value-type="string" calcext:value-type="string">
            <text:p>P.G.N.170293/2016.SPESA DI EURO 1.464,00 ONERI FISCALI INCLUSI PER LA REALIZZAZIONE DI BASI IN OCCASIONE DELLA MOSTRA "7 GIORNI"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8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58</text:p>
          </table:table-cell>
          <table:table-cell table:style-name="ce2" office:value-type="string" calcext:value-type="string">
            <text:p>081600000299</text:p>
          </table:table-cell>
          <table:table-cell table:style-name="ce2" office:value-type="string" calcext:value-type="string">
            <text:p>15258</text:p>
          </table:table-cell>
          <table:table-cell table:style-name="ce2" office:value-type="string" calcext:value-type="string">
            <text:p>S.I.A.E.</text:p>
          </table:table-cell>
          <table:table-cell table:style-name="ce4" office:value-type="date" office:date-value="2016-06-28" calcext:value-type="date">
            <text:p>28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07.86" calcext:value-type="float">
            <text:p>707,8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44</text:p>
          </table:table-cell>
          <table:table-cell table:style-name="ce2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616011084 1616011710 1616014036 1616014351 1616015266 16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9</text:p>
          </table:table-cell>
          <table:table-cell table:style-name="ce2" office:value-type="string" calcext:value-type="string">
            <text:p>081600000305</text:p>
          </table:table-cell>
          <table:table-cell table:style-name="ce2" office:value-type="string" calcext:value-type="string">
            <text:p>109660</text:p>
          </table:table-cell>
          <table:table-cell table:style-name="ce2" office:value-type="string" calcext:value-type="string">
            <text:p>APICE VENEZIA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256.41" calcext:value-type="float">
            <text:p>1.256,41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0920</text:p>
          </table:table-cell>
          <table:table-cell table:style-name="ce2" office:value-type="string" calcext:value-type="string">
            <text:p>PROGR.N. 371/2015-EURO 5.806,70 ONERI FISCALI INCLUSI PER IL TRASPORTO DI OPERE DI GIORGIO MORANDI DAL MUSEO GUGGENHEIM DI VENEZ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7/P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7</text:p>
          </table:table-cell>
          <table:table-cell table:style-name="ce2" office:value-type="string" calcext:value-type="string">
            <text:p>081600000303</text:p>
          </table:table-cell>
          <table:table-cell table:style-name="ce2" office:value-type="string" calcext:value-type="string">
            <text:p>93998</text:p>
          </table:table-cell>
          <table:table-cell table:style-name="ce2" office:value-type="string" calcext:value-type="string">
            <text:p>ASSOCIAZIONE AMICI DEL FUTURE FILM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32" calcext:value-type="float">
            <text:p>732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177</text:p>
          </table:table-cell>
          <table:table-cell table:style-name="ce2" office:value-type="string" calcext:value-type="string">
            <text:p>P.G. N. 65375/2016 - APPROVAZIONE DELLA CONVENZIONE E AUTORIZZAZIONE ALLA SPESA DI EURO 732,00 ONERI FISCALI INCLUSI PER LA COL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7</text:p>
          </table:table-cell>
          <table:table-cell table:style-name="ce2" office:value-type="string" calcext:value-type="string">
            <text:p>081600000315</text:p>
          </table:table-cell>
          <table:table-cell table:style-name="ce2" office:value-type="string" calcext:value-type="string">
            <text:p>108161</text:p>
          </table:table-cell>
          <table:table-cell table:style-name="ce2" office:value-type="string" calcext:value-type="string">
            <text:p>ASSOCIAZIONE MUSICA E NUVOLE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320" calcext:value-type="float">
            <text:p>2.32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687</text:p>
          </table:table-cell>
          <table:table-cell table:style-name="ce2" office:value-type="string" calcext:value-type="string">
            <text:p>P.G.N.128025/2016 - AUTORIZZAZIONE ALLA SPESA DI EURO 2.320,00 ONERI FISCALI INCLUSI PER LA REALIZZAZIONE DI LABORATORI E ATTIV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002-2016-EBIS 000001-2016-EBIS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0</text:p>
          </table:table-cell>
          <table:table-cell table:style-name="ce2" office:value-type="string" calcext:value-type="string">
            <text:p>081600000319</text:p>
          </table:table-cell>
          <table:table-cell table:style-name="ce2" office:value-type="string" calcext:value-type="string">
            <text:p>103275</text:p>
          </table:table-cell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915" calcext:value-type="float">
            <text:p>3.915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038</text:p>
          </table:table-cell>
          <table:table-cell table:style-name="ce2" office:value-type="string" calcext:value-type="string">
            <text:p>PROGR.N.355/2015-APPROVAZIONE DELL'AVVISO PUBBLICO VOLTO AD ACQUISIRE MANIFESTAZIONI D'INTERESSE PER LA REALIZZAZIONE DEL PROGE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5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6</text:p>
          </table:table-cell>
          <table:table-cell table:style-name="ce2" office:value-type="string" calcext:value-type="string">
            <text:p>081600000302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85.6" calcext:value-type="float">
            <text:p>585,6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543</text:p>
          </table:table-cell>
          <table:table-cell table:style-name="ce2" office:value-type="string" calcext:value-type="string">
            <text:p>P.G.N.110981/2016. AUTORIZZAZIONE ALLA SPESA DI EURO 3.744,18 ONERI FISCALI INCLUSI PER FORNITURA DI LAMPADE DIMMERABILI E SIST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6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8</text:p>
          </table:table-cell>
          <table:table-cell table:style-name="ce2" office:value-type="string" calcext:value-type="string">
            <text:p>081600000314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1" calcext:value-type="float">
            <text:p>61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416000831</text:p>
          </table:table-cell>
          <table:table-cell table:style-name="ce2" office:value-type="string" calcext:value-type="string">
            <text:p>P.G.N.193978/2016- SPESA DI EURO 646,60 ONERI FISCALI INCLUSI PER LA FORNITURA DEL SISTEMA DI IMPIANTO PER L' AMPLIFICAZIONE E P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2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9</text:p>
          </table:table-cell>
          <table:table-cell table:style-name="ce2" office:value-type="string" calcext:value-type="string">
            <text:p>081600000316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58.8" calcext:value-type="float">
            <text:p>658,8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17</text:p>
          </table:table-cell>
          <table:table-cell table:style-name="ce2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4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9</text:p>
          </table:table-cell>
          <table:table-cell table:style-name="ce2" office:value-type="string" calcext:value-type="string">
            <text:p>081600000318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66" calcext:value-type="float">
            <text:p>366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22</text:p>
          </table:table-cell>
          <table:table-cell table:style-name="ce2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5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6</text:p>
          </table:table-cell>
          <table:table-cell table:style-name="ce2" office:value-type="string" calcext:value-type="string">
            <text:p>081600000312</text:p>
          </table:table-cell>
          <table:table-cell table:style-name="ce2" office:value-type="string" calcext:value-type="string">
            <text:p>20705</text:p>
          </table:table-cell>
          <table:table-cell table:style-name="ce2" office:value-type="string" calcext:value-type="string">
            <text:p>COOPSERVICE <text:s/>SOC.COOP.P.A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2.61" calcext:value-type="float">
            <text:p>82,61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693</text:p>
          </table:table-cell>
          <table:table-cell table:style-name="ce2" office:value-type="string" calcext:value-type="string">
            <text:p>P.G.N.136539/2016-SPESA COMPLESSIVA DI EURO 310,75 ONERI FISCALI INCLUSI PER LA REALIZZAZIONE DI UNA INIZIATIVA ORGANIZZATA DA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VM/9124001928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1</text:p>
          </table:table-cell>
          <table:table-cell table:style-name="ce2" office:value-type="string" calcext:value-type="string">
            <text:p>081600000307</text:p>
          </table:table-cell>
          <table:table-cell table:style-name="ce2" office:value-type="string" calcext:value-type="string">
            <text:p>109994</text:p>
          </table:table-cell>
          <table:table-cell table:style-name="ce2" office:value-type="string" calcext:value-type="string">
            <text:p>ECOSISTEMA SOC.COOP.A 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236.66" calcext:value-type="float">
            <text:p>2.236,6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81</text:p>
          </table:table-cell>
          <table:table-cell table:style-name="ce2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5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3</text:p>
          </table:table-cell>
          <table:table-cell table:style-name="ce2" office:value-type="string" calcext:value-type="string">
            <text:p>081600000309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GRAFICHE ZANINI <text:s text:c="2"/>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652" calcext:value-type="float">
            <text:p>2.652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01</text:p>
          </table:table-cell>
          <table:table-cell table:style-name="ce2" office:value-type="string" calcext:value-type="string">
            <text:p>P.G.N.178448/2016-SPESA DI EURO 2.652,00 ONERI FISCALI INCLUSI PER LA STAMPA DEL CATALOGO PER LA MOSTRA "7 GIORNI", MAMBO, ISTI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4</text:p>
          </table:table-cell>
          <table:table-cell table:style-name="ce2" office:value-type="string" calcext:value-type="string">
            <text:p>081600000310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GRAFICHE ZANINI <text:s text:c="2"/>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360.8" calcext:value-type="float">
            <text:p>2.360,8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601</text:p>
          </table:table-cell>
          <table:table-cell table:style-name="ce2" office:value-type="string" calcext:value-type="string">
            <text:p>P.G.N.115078/2016-AUTORIZZAZIONE ALLA SPESA DI EURO 4.721,60 ONERI FISCALI INCLUSI PER LA STAMPA DI DUE NUMERI DELLA RIVIST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2</text:p>
          </table:table-cell>
          <table:table-cell table:style-name="ce2" office:value-type="string" calcext:value-type="string">
            <text:p>081600000321</text:p>
          </table:table-cell>
          <table:table-cell table:style-name="ce2" office:value-type="string" calcext:value-type="string">
            <text:p>109658</text:p>
          </table:table-cell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17.64" calcext:value-type="float">
            <text:p>1.417,64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7</text:p>
          </table:table-cell>
          <table:table-cell table:style-name="ce2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79/04 280/0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8</text:p>
          </table:table-cell>
          <table:table-cell table:style-name="ce2" office:value-type="string" calcext:value-type="string">
            <text:p>081600000304</text:p>
          </table:table-cell>
          <table:table-cell table:style-name="ce2" office:value-type="string" calcext:value-type="string">
            <text:p>110705</text:p>
          </table:table-cell>
          <table:table-cell table:style-name="ce2" office:value-type="string" calcext:value-type="string">
            <text:p>PAOLO CASTELLI SPA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53.8" calcext:value-type="float">
            <text:p>353,8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03</text:p>
          </table:table-cell>
          <table:table-cell table:style-name="ce2" office:value-type="string" calcext:value-type="string">
            <text:p>P.G.N. 155172/2016-SPESA COMPLESSIVA DI EURO 353,80 ONERI FISCALI INCLUSI PER LA REALIZZAZIONE DI PANNELLI ESPOSITIVI PER IL MUS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2</text:p>
          </table:table-cell>
          <table:table-cell table:style-name="ce2" office:value-type="string" calcext:value-type="string">
            <text:p>081600000308</text:p>
          </table:table-cell>
          <table:table-cell table:style-name="ce2" office:value-type="string" calcext:value-type="string">
            <text:p>15258</text:p>
          </table:table-cell>
          <table:table-cell table:style-name="ce2" office:value-type="string" calcext:value-type="string">
            <text:p>S.I.A.E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09.8" calcext:value-type="float">
            <text:p>209,8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44</text:p>
          </table:table-cell>
          <table:table-cell table:style-name="ce2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616018215 1616018223 1616018293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0</text:p>
          </table:table-cell>
          <table:table-cell table:style-name="ce2" office:value-type="string" calcext:value-type="string">
            <text:p>081600000306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8973.97" calcext:value-type="float">
            <text:p>28.973,97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8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6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5</text:p>
          </table:table-cell>
          <table:table-cell table:style-name="ce2" office:value-type="string" calcext:value-type="string">
            <text:p>081600000311</text:p>
          </table:table-cell>
          <table:table-cell table:style-name="ce2" office:value-type="string" calcext:value-type="string">
            <text:p>6666</text:p>
          </table:table-cell>
          <table:table-cell table:style-name="ce2" office:value-type="string" calcext:value-type="string">
            <text:p>TIPOGRAFIA NEGRI <text:s/>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76.2" calcext:value-type="float">
            <text:p>1.476,2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416000797</text:p>
          </table:table-cell>
          <table:table-cell table:style-name="ce2" office:value-type="string" calcext:value-type="string">
            <text:p>P.G.N.151178/2016-SPESA DI EURO 1.476,20 ONERI FISCALI INCLUSI PER LA RISTAMPA DELLA BROCHURE "MUSEO PER LA MEMORIA DI USTICA".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E-2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1</text:p>
          </table:table-cell>
          <table:table-cell table:style-name="ce2" office:value-type="string" calcext:value-type="string">
            <text:p>081600000320</text:p>
          </table:table-cell>
          <table:table-cell table:style-name="ce2" office:value-type="string" calcext:value-type="string">
            <text:p>11581</text:p>
          </table:table-cell>
          <table:table-cell table:style-name="ce2" office:value-type="string" calcext:value-type="string">
            <text:p>TIPOLITOGRAFIA F.D.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166.26" calcext:value-type="float">
            <text:p>1.166,2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325</text:p>
          </table:table-cell>
          <table:table-cell table:style-name="ce2" office:value-type="string" calcext:value-type="string">
            <text:p>P.G. N.80026/2016.AUTORIZZAZIONE ALLA SPESA DI EURO 1.166,26 ONERI FISCALI INCLUSI PER LA STAMPA DEL "BOLLETTINO DEL MUSEO DE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3</text:p>
          </table:table-cell>
          <table:table-cell table:style-name="ce2" office:value-type="string" calcext:value-type="string">
            <text:p>081600000322</text:p>
          </table:table-cell>
          <table:table-cell table:style-name="ce2" office:value-type="string" calcext:value-type="string">
            <text:p>11581</text:p>
          </table:table-cell>
          <table:table-cell table:style-name="ce2" office:value-type="string" calcext:value-type="string">
            <text:p>TIPOLITOGRAFIA F.D.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84.33" calcext:value-type="float">
            <text:p>1.684,33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5004305</text:p>
          </table:table-cell>
          <table:table-cell table:style-name="ce2" office:value-type="string" calcext:value-type="string">
            <text:p>PROGR.N.378/2015-EURO 1.684,33 ONERI FISCALI INCLUSI PER LA STAMPA DEL "BOLLETTINO DEL MUSEO DEL RISORGIMENTO" A.2013 - 2015. C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5/16 DEL 30/06/20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4</text:p>
          </table:table-cell>
          <table:table-cell table:style-name="ce2" office:value-type="string" calcext:value-type="string">
            <text:p>081600000323</text:p>
          </table:table-cell>
          <table:table-cell table:style-name="ce2" office:value-type="string" calcext:value-type="string">
            <text:p>114351</text:p>
          </table:table-cell>
          <table:table-cell table:style-name="ce2" office:value-type="string" calcext:value-type="string">
            <text:p>JONICA ALLUMINIO SRL</text:p>
          </table:table-cell>
          <table:table-cell table:style-name="ce4" office:value-type="date" office:date-value="2016-07-18" calcext:value-type="date">
            <text:p>18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755" calcext:value-type="float">
            <text:p>7.755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701</text:p>
          </table:table-cell>
          <table:table-cell table:style-name="ce2" office:value-type="string" calcext:value-type="string">
            <text:p>PROGR. N. 468/2015 - AUTORIZZAZIONE ALLA SPESA DI EURO 7.755,00 ONERI FISCALI INCLUSI PER LA FORNITURA E IL MONTAGGIO DEGLI INF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/FE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7</text:p>
          </table:table-cell>
          <table:table-cell table:style-name="ce2" office:value-type="string" calcext:value-type="string">
            <text:p>081600000335</text:p>
          </table:table-cell>
          <table:table-cell table:style-name="ce2" office:value-type="string" calcext:value-type="string">
            <text:p>22956</text:p>
          </table:table-cell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9522.25" calcext:value-type="float">
            <text:p>39.522,25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975</text:p>
          </table:table-cell>
          <table:table-cell table:style-name="ce2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913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7</text:p>
          </table:table-cell>
          <table:table-cell table:style-name="ce2" office:value-type="string" calcext:value-type="string">
            <text:p>081600000334</text:p>
          </table:table-cell>
          <table:table-cell table:style-name="ce2" office:value-type="string" calcext:value-type="string">
            <text:p>106876</text:p>
          </table:table-cell>
          <table:table-cell table:style-name="ce2" office:value-type="string" calcext:value-type="string">
            <text:p>CICLAT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73.02" calcext:value-type="float">
            <text:p>773,02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448</text:p>
          </table:table-cell>
          <table:table-cell table:style-name="ce2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4/0004339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6</text:p>
          </table:table-cell>
          <table:table-cell table:style-name="ce2" office:value-type="string" calcext:value-type="string">
            <text:p>081600000328</text:p>
          </table:table-cell>
          <table:table-cell table:style-name="ce2" office:value-type="string" calcext:value-type="string">
            <text:p>105714</text:p>
          </table:table-cell>
          <table:table-cell table:style-name="ce2" office:value-type="string" calcext:value-type="string">
            <text:p>DOC SERVIZI SOC. COOP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99.7" calcext:value-type="float">
            <text:p>1.899,7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18</text:p>
          </table:table-cell>
          <table:table-cell table:style-name="ce2" office:value-type="string" calcext:value-type="string">
            <text:p>P.G.N.185238/2016-SPESA DI EURO 1.899,70 ONERI FISCALI INCLUSI PER LA REALIZZAZIONE DEL CONCERTO "L'AVIDA SETE - DE LABYRINTHO",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93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5</text:p>
          </table:table-cell>
          <table:table-cell table:style-name="ce2" office:value-type="string" calcext:value-type="string">
            <text:p>081600000333</text:p>
          </table:table-cell>
          <table:table-cell table:style-name="ce2" office:value-type="string" calcext:value-type="string">
            <text:p>90640</text:p>
          </table:table-cell>
          <table:table-cell table:style-name="ce2" office:value-type="string" calcext:value-type="string">
            <text:p>D-SIGN <text:s text:c="3"/>S.R.L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97.8" calcext:value-type="float">
            <text:p>597,8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216</text:p>
          </table:table-cell>
          <table:table-cell table:style-name="ce2" office:value-type="string" calcext:value-type="string">
            <text:p>P.G. 69350/2016 - <text:s/>AUTORIZZAZIONE ALLA SPESA DI EURO 2.183,80 ONERI FISCALI INCLUSI PER IL SERVIZIO HOSTING E ASSISTENZA AL SIT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PA-00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2</text:p>
          </table:table-cell>
          <table:table-cell table:style-name="ce2" office:value-type="string" calcext:value-type="string">
            <text:p>081600000332</text:p>
          </table:table-cell>
          <table:table-cell table:style-name="ce2" office:value-type="string" calcext:value-type="string">
            <text:p>23658</text:p>
          </table:table-cell>
          <table:table-cell table:style-name="ce2" office:value-type="string" calcext:value-type="string">
            <text:p>ELLEDIEMME LIBRI DAL MONDO SRL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99.61" calcext:value-type="float">
            <text:p>799,61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4</text:p>
          </table:table-cell>
          <table:table-cell table:style-name="ce2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423 00424 0042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6</text:p>
          </table:table-cell>
          <table:table-cell table:style-name="ce2" office:value-type="string" calcext:value-type="string">
            <text:p>081600000327</text:p>
          </table:table-cell>
          <table:table-cell table:style-name="ce2" office:value-type="string" calcext:value-type="string">
            <text:p>112868</text:p>
          </table:table-cell>
          <table:table-cell table:style-name="ce2" office:value-type="string" calcext:value-type="string">
            <text:p>FINCOMMUNICATION S.R.L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2" office:value-type="string" calcext:value-type="string">
            <text:p>UG0080-000</text:p>
          </table:table-cell>
          <table:table-cell table:style-name="ce2" office:value-type="string" calcext:value-type="string">
            <text:p>316003974</text:p>
          </table:table-cell>
          <table:table-cell table:style-name="ce2" office:value-type="string" calcext:value-type="string">
            <text:p>PROGR.N. 169973/2016 AUTORIZZAZIONE ALLA SPESA DI EURO 2.440,00 ONERI FISCALI INCLUSI PER LA PROMOZIONE SU RIVISTE SPECIALIZZAT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001-2016-000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3</text:p>
          </table:table-cell>
          <table:table-cell table:style-name="ce2" office:value-type="string" calcext:value-type="string">
            <text:p>081600000331</text:p>
          </table:table-cell>
          <table:table-cell table:style-name="ce2" office:value-type="string" calcext:value-type="string">
            <text:p>106373</text:p>
          </table:table-cell>
          <table:table-cell table:style-name="ce2" office:value-type="string" calcext:value-type="string">
            <text:p>FORNARI LUCIANO &amp; C. SAS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44</text:p>
          </table:table-cell>
          <table:table-cell table:style-name="ce2" office:value-type="string" calcext:value-type="string">
            <text:p>P.G.N.191772/2016 - SPESA DI EURO 7.409,10 ONERI FISCALI INCLUSI PER LA FORNITURA DELLE SHOPPER PER L' ISTITUZIONE BOLOGNA MUSE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14/03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4</text:p>
          </table:table-cell>
          <table:table-cell table:style-name="ce2" office:value-type="string" calcext:value-type="string">
            <text:p>081600000330</text:p>
          </table:table-cell>
          <table:table-cell table:style-name="ce2" office:value-type="string" calcext:value-type="string">
            <text:p>110722</text:p>
          </table:table-cell>
          <table:table-cell table:style-name="ce2" office:value-type="string" calcext:value-type="string">
            <text:p>GRUPPO N.N. S.R.L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379" calcext:value-type="float">
            <text:p>2.379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51</text:p>
          </table:table-cell>
          <table:table-cell table:style-name="ce2" office:value-type="string" calcext:value-type="string">
            <text:p>P.G.N.105083/2016-AUTORIZZAZIONE ALLA SPESA DI EURO 5.490,00 ONERI FISCALI INCLUSI PER SERVIZI DI TINTEGGIATURA NELLE SEDI DELL'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4_16 FATTPA 3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5</text:p>
          </table:table-cell>
          <table:table-cell table:style-name="ce2" office:value-type="string" calcext:value-type="string">
            <text:p>081600000329</text:p>
          </table:table-cell>
          <table:table-cell table:style-name="ce2" office:value-type="string" calcext:value-type="string">
            <text:p>105228</text:p>
          </table:table-cell>
          <table:table-cell table:style-name="ce2" office:value-type="string" calcext:value-type="string">
            <text:p>PUBLIERRE S.R.L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933.3" calcext:value-type="float">
            <text:p>933,3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24</text:p>
          </table:table-cell>
          <table:table-cell table:style-name="ce2" office:value-type="string" calcext:value-type="string">
            <text:p>P.G.N.177736/2016-SPESA DI EURO 933.30 ONERI FISCALI INCLUSI PER LA REALIZZAZIONE DELLO STRISCIONE DELLA MOSTRA "LA PASSIONE D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/E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0</text:p>
          </table:table-cell>
          <table:table-cell table:style-name="ce2" office:value-type="string" calcext:value-type="string">
            <text:p>081600000336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375.78" calcext:value-type="float">
            <text:p>16.375,78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8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7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9</text:p>
          </table:table-cell>
          <table:table-cell table:style-name="ce2" office:value-type="string" calcext:value-type="string">
            <text:p>081600000326</text:p>
          </table:table-cell>
          <table:table-cell table:style-name="ce2" office:value-type="string" calcext:value-type="string">
            <text:p>114077</text:p>
          </table:table-cell>
          <table:table-cell table:style-name="ce2" office:value-type="string" calcext:value-type="string">
            <text:p>STUDIO GRASSI DESIGN S.R.L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88" calcext:value-type="float">
            <text:p>488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56</text:p>
          </table:table-cell>
          <table:table-cell table:style-name="ce2"/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2</text:p>
          </table:table-cell>
          <table:table-cell table:style-name="ce2" office:value-type="string" calcext:value-type="string">
            <text:p>081600000351</text:p>
          </table:table-cell>
          <table:table-cell table:style-name="ce2" office:value-type="string" calcext:value-type="string">
            <text:p>106876</text:p>
          </table:table-cell>
          <table:table-cell table:style-name="ce2" office:value-type="string" calcext:value-type="string">
            <text:p>CICLAT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30.29" calcext:value-type="float">
            <text:p>230,29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2638</text:p>
          </table:table-cell>
          <table:table-cell table:style-name="ce2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/0003814 11/000381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4</text:p>
          </table:table-cell>
          <table:table-cell table:style-name="ce2" office:value-type="string" calcext:value-type="string">
            <text:p>081600000353</text:p>
          </table:table-cell>
          <table:table-cell table:style-name="ce2" office:value-type="string" calcext:value-type="string">
            <text:p>102669</text:p>
          </table:table-cell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941.35" calcext:value-type="float">
            <text:p>2.941,35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455</text:p>
          </table:table-cell>
          <table:table-cell table:style-name="ce2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V5/0022639 V5/0022827 V5/0022638 V5/0022828 V1/0010007 V1/0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1</text:p>
          </table:table-cell>
          <table:table-cell table:style-name="ce2" office:value-type="string" calcext:value-type="string">
            <text:p>081600000349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2018.17" calcext:value-type="float">
            <text:p>22.018,17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0256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36 2/4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1</text:p>
          </table:table-cell>
          <table:table-cell table:style-name="ce2" office:value-type="string" calcext:value-type="string">
            <text:p>081600000350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4771.65" calcext:value-type="float">
            <text:p>144.771,65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7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35 2/40 2/43 2/4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38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14.51" calcext:value-type="float">
            <text:p>1.414,51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80</text:p>
          </table:table-cell>
          <table:table-cell table:style-name="ce2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00146 100035 10017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9</text:p>
          </table:table-cell>
          <table:table-cell table:style-name="ce2" office:value-type="string" calcext:value-type="string">
            <text:p>081600000345</text:p>
          </table:table-cell>
          <table:table-cell table:style-name="ce2" office:value-type="string" calcext:value-type="string">
            <text:p>111624</text:p>
          </table:table-cell>
          <table:table-cell table:style-name="ce2" office:value-type="string" calcext:value-type="string">
            <text:p>FERCAM S.P.A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795.4" calcext:value-type="float">
            <text:p>6.795,4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3210</text:p>
          </table:table-cell>
          <table:table-cell table:style-name="ce2" office:value-type="string" calcext:value-type="string">
            <text:p>P.G. N. 71414/2016 - AUTORIZZAZIONE ALLA SPESA DI EURO 6.795,40 ONERI FISCALI INCLUSI PER I TRASPORTI IN OCCASIONE DELLA MOSTR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3028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3</text:p>
          </table:table-cell>
          <table:table-cell table:style-name="ce2" office:value-type="string" calcext:value-type="string">
            <text:p>081600000352</text:p>
          </table:table-cell>
          <table:table-cell table:style-name="ce2" office:value-type="string" calcext:value-type="string">
            <text:p>111624</text:p>
          </table:table-cell>
          <table:table-cell table:style-name="ce2" office:value-type="string" calcext:value-type="string">
            <text:p>FERCAM S.P.A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684" calcext:value-type="float">
            <text:p>2.684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53</text:p>
          </table:table-cell>
          <table:table-cell table:style-name="ce2" office:value-type="string" calcext:value-type="string">
            <text:p>P.G.n. 195517/2016. SPESA DI EURO 2.684,00 ONERI FISCALI INCLUSI PER ALLESTIMENTO IN OCCASIONE DELLA MOSTRA "IL SEGNO INCISO D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3030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37</text:p>
          </table:table-cell>
          <table:table-cell table:style-name="ce2" office:value-type="string" calcext:value-type="string">
            <text:p>21159</text:p>
          </table:table-cell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72.62" calcext:value-type="float">
            <text:p>672,62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77</text:p>
          </table:table-cell>
          <table:table-cell table:style-name="ce2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8-16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42</text:p>
          </table:table-cell>
          <table:table-cell table:style-name="ce2" office:value-type="string" calcext:value-type="string">
            <text:p>109485</text:p>
          </table:table-cell>
          <table:table-cell table:style-name="ce2" office:value-type="string" calcext:value-type="string">
            <text:p>JOOG S.r.l. con Socio Unico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29.4" calcext:value-type="float">
            <text:p>329,4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1909</text:p>
          </table:table-cell>
          <table:table-cell table:style-name="ce2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277 000343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43</text:p>
          </table:table-cell>
          <table:table-cell table:style-name="ce2" office:value-type="string" calcext:value-type="string">
            <text:p>114951</text:p>
          </table:table-cell>
          <table:table-cell table:style-name="ce2" office:value-type="string" calcext:value-type="string">
            <text:p>N M P <text:s/>SRL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47.5" calcext:value-type="float">
            <text:p>247,5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1909</text:p>
          </table:table-cell>
          <table:table-cell table:style-name="ce2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A/20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39</text:p>
          </table:table-cell>
          <table:table-cell table:style-name="ce2" office:value-type="string" calcext:value-type="string">
            <text:p>111453</text:p>
          </table:table-cell>
          <table:table-cell table:style-name="ce2" office:value-type="string" calcext:value-type="string">
            <text:p>SIGN PUBBLITECNICA SAS DI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88.25" calcext:value-type="float">
            <text:p>288,25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82</text:p>
          </table:table-cell>
          <table:table-cell table:style-name="ce2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9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41</text:p>
          </table:table-cell>
          <table:table-cell table:style-name="ce2" office:value-type="string" calcext:value-type="string">
            <text:p>111453</text:p>
          </table:table-cell>
          <table:table-cell table:style-name="ce2" office:value-type="string" calcext:value-type="string">
            <text:p>SIGN PUBBLITECNICA SAS DI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5.67" calcext:value-type="float">
            <text:p>145,67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1908</text:p>
          </table:table-cell>
          <table:table-cell table:style-name="ce2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PA-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44</text:p>
          </table:table-cell>
          <table:table-cell table:style-name="ce2" office:value-type="string" calcext:value-type="string">
            <text:p>111453</text:p>
          </table:table-cell>
          <table:table-cell table:style-name="ce2" office:value-type="string" calcext:value-type="string">
            <text:p>SIGN PUBBLITECNICA SAS DI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7.36" calcext:value-type="float">
            <text:p>107,3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PA-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8</text:p>
          </table:table-cell>
          <table:table-cell table:style-name="ce2" office:value-type="string" calcext:value-type="string">
            <text:p>081600000357</text:p>
          </table:table-cell>
          <table:table-cell table:style-name="ce2" office:value-type="string" calcext:value-type="string">
            <text:p>110689</text:p>
          </table:table-cell>
          <table:table-cell table:style-name="ce2" office:value-type="string" calcext:value-type="string">
            <text:p>ARTRIBUNE 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2" office:value-type="string" calcext:value-type="string">
            <text:p>UG0080-000</text:p>
          </table:table-cell>
          <table:table-cell table:style-name="ce2" office:value-type="string" calcext:value-type="string">
            <text:p>316003973</text:p>
          </table:table-cell>
          <table:table-cell table:style-name="ce2" office:value-type="string" calcext:value-type="string">
            <text:p>PROGR.N. 169973/2016 AUTORIZZAZIONE ALLA SPESA DI EURO 2.440,00 ONERI FISCALI INCLUSI PER LA PROMOZIONE SU RIVISTE SPECIALIZZAT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7</text:p>
          </table:table-cell>
          <table:table-cell table:style-name="ce2" office:value-type="string" calcext:value-type="string">
            <text:p>081600000356</text:p>
          </table:table-cell>
          <table:table-cell table:style-name="ce2" office:value-type="string" calcext:value-type="string">
            <text:p>106373</text:p>
          </table:table-cell>
          <table:table-cell table:style-name="ce2" office:value-type="string" calcext:value-type="string">
            <text:p>FORNARI LUCIANO &amp; C. SAS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09.1" calcext:value-type="float">
            <text:p>1.409,1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44</text:p>
          </table:table-cell>
          <table:table-cell table:style-name="ce2" office:value-type="string" calcext:value-type="string">
            <text:p>P.G.N.191772/2016 - SPESA DI EURO 7.409,10 ONERI FISCALI INCLUSI PER LA FORNITURA DELLE SHOPPER PER L' ISTITUZIONE BOLOGNA MUSE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15/03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0</text:p>
          </table:table-cell>
          <table:table-cell table:style-name="ce2" office:value-type="string" calcext:value-type="string">
            <text:p>081600000360</text:p>
          </table:table-cell>
          <table:table-cell table:style-name="ce2" office:value-type="string" calcext:value-type="string">
            <text:p>24371</text:p>
          </table:table-cell>
          <table:table-cell table:style-name="ce2" office:value-type="string" calcext:value-type="string">
            <text:p>IMMAGINI E SUONI <text:s/>SRL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759.2" calcext:value-type="float">
            <text:p>7.759,2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975</text:p>
          </table:table-cell>
          <table:table-cell table:style-name="ce2" office:value-type="string" calcext:value-type="string">
            <text:p>P.G.N.172512/2016 SPESA COMPLESSIVA DI EURO 9.430,60 ONERI FISCALI INCLUSI PER L'ACQUISTO DI N.4 VIDEOPROIETTORI E UN TRASMETTI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5 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0</text:p>
          </table:table-cell>
          <table:table-cell table:style-name="ce2" office:value-type="string" calcext:value-type="string">
            <text:p>081600000361</text:p>
          </table:table-cell>
          <table:table-cell table:style-name="ce2" office:value-type="string" calcext:value-type="string">
            <text:p>24371</text:p>
          </table:table-cell>
          <table:table-cell table:style-name="ce2" office:value-type="string" calcext:value-type="string">
            <text:p>IMMAGINI E SUONI <text:s/>SRL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573.8" calcext:value-type="float">
            <text:p>1.573,8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978</text:p>
          </table:table-cell>
          <table:table-cell table:style-name="ce2" office:value-type="string" calcext:value-type="string">
            <text:p>P.G.N.172512/2016 SPESA COMPLESSIVA DI EURO 9.430,60 ONERI FISCALI INCLUSI PER L'ACQUISTO DI N.4 VIDEOPROIETTORI E UN TRASMETTI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4 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8</text:p>
          </table:table-cell>
          <table:table-cell table:style-name="ce2" office:value-type="string" calcext:value-type="string">
            <text:p>081600000370</text:p>
          </table:table-cell>
          <table:table-cell table:style-name="ce2" office:value-type="string" calcext:value-type="string">
            <text:p>32162</text:p>
          </table:table-cell>
          <table:table-cell table:style-name="ce2" office:value-type="string" calcext:value-type="string">
            <text:p>INTERLINEA <text:s text:c="3"/>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3038</text:p>
          </table:table-cell>
          <table:table-cell table:style-name="ce2" office:value-type="string" calcext:value-type="string">
            <text:p>P.G. N. 49334/2016 - AUTORIZZAZIONE ALLA SPESA DI EURO 9.760,00 ONERI FISCALI INCLUSI PER TRASPORTO OPERE DI ANDATA E RITORNO I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59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4</text:p>
          </table:table-cell>
          <table:table-cell table:style-name="ce2" office:value-type="string" calcext:value-type="string">
            <text:p>081600000365</text:p>
          </table:table-cell>
          <table:table-cell table:style-name="ce2" office:value-type="string" calcext:value-type="string">
            <text:p>79250</text:p>
          </table:table-cell>
          <table:table-cell table:style-name="ce2" office:value-type="string" calcext:value-type="string">
            <text:p>INTRAS CONGRESSI 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58.27" calcext:value-type="float">
            <text:p>858,27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613</text:p>
          </table:table-cell>
          <table:table-cell table:style-name="ce2" office:value-type="string" calcext:value-type="string">
            <text:p>P.G.N.116836/2016-SPESA DI EURO 2.440,00 ONERI FISCALI INCLUSI PER IL SERVIZIO DI TRADUZIONE ITALIANO INGLESE E VICEVERSA IN OCC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5-PA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5</text:p>
          </table:table-cell>
          <table:table-cell table:style-name="ce2" office:value-type="string" calcext:value-type="string">
            <text:p>081600000367</text:p>
          </table:table-cell>
          <table:table-cell table:style-name="ce2" office:value-type="string" calcext:value-type="string">
            <text:p>110778</text:p>
          </table:table-cell>
          <table:table-cell table:style-name="ce2" office:value-type="string" calcext:value-type="string">
            <text:p>M.I.D.A INFORMATICA 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966.64" calcext:value-type="float">
            <text:p>1.966,64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659</text:p>
          </table:table-cell>
          <table:table-cell table:style-name="ce2" office:value-type="string" calcext:value-type="string">
            <text:p>PROGR.241/2015-EURO 10.717,70 ONERI FISCALI INCLUSI PER LA IMPLEMENTAZIONE DI UN SOFTWARE DI PRENOTAZIONE DELLE ATTIVITA'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6</text:p>
          </table:table-cell>
          <table:table-cell table:style-name="ce2" office:value-type="string" calcext:value-type="string">
            <text:p>081600000355</text:p>
          </table:table-cell>
          <table:table-cell table:style-name="ce2" office:value-type="string" calcext:value-type="string">
            <text:p>98367</text:p>
          </table:table-cell>
          <table:table-cell table:style-name="ce2" office:value-type="string" calcext:value-type="string">
            <text:p>S.A.B. STAMPA ARTIGIANA BOL. SNC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23.91" calcext:value-type="float">
            <text:p>1.623,91</text:p>
          </table:table-cell>
          <table:table-cell table:style-name="ce2" office:value-type="string" calcext:value-type="string">
            <text:p>UG0080-000</text:p>
          </table:table-cell>
          <table:table-cell table:style-name="ce2" office:value-type="string" calcext:value-type="string">
            <text:p>316004012</text:p>
          </table:table-cell>
          <table:table-cell table:style-name="ce2" office:value-type="string" calcext:value-type="string">
            <text:p>P.G.N.184618/2016.SPESA DI EURO 1.623,91 ONERI FISCALI INCLUSI PER LA STAMPA DEL CATALOGO DELL'INIZIATIVA "SENSITIVE OBJECTS" N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6</text:p>
          </table:table-cell>
          <table:table-cell table:style-name="ce2" office:value-type="string" calcext:value-type="string">
            <text:p>081600000368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4006.91" calcext:value-type="float">
            <text:p>24.006,91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8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9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7</text:p>
          </table:table-cell>
          <table:table-cell table:style-name="ce2" office:value-type="string" calcext:value-type="string">
            <text:p>081600000369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406</text:p>
          </table:table-cell>
          <table:table-cell table:style-name="ce2" office:value-type="string" calcext:value-type="string">
            <text:p>P.G.N.246360/2016-SPESA DI EURO 10.000,00 ONERI FISCALI INCLUSI PER LA FORNITURA DI MATERIALI DI CONSUMO PER IL PROGETTO DIDATT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8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5</text:p>
          </table:table-cell>
          <table:table-cell table:style-name="ce2" office:value-type="string" calcext:value-type="string">
            <text:p>081600000354</text:p>
          </table:table-cell>
          <table:table-cell table:style-name="ce2" office:value-type="string" calcext:value-type="string">
            <text:p>71140</text:p>
          </table:table-cell>
          <table:table-cell table:style-name="ce2" office:value-type="string" calcext:value-type="string">
            <text:p>TRADING POST EXPRESS SERVICE SRL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5.89" calcext:value-type="float">
            <text:p>185,89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219</text:p>
          </table:table-cell>
          <table:table-cell table:style-name="ce2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7/2016/PA 84/2016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3</text:p>
          </table:table-cell>
          <table:table-cell table:style-name="ce2" office:value-type="string" calcext:value-type="string">
            <text:p>081600000366</text:p>
          </table:table-cell>
          <table:table-cell table:style-name="ce2" office:value-type="string" calcext:value-type="string">
            <text:p>113691</text:p>
          </table:table-cell>
          <table:table-cell table:style-name="ce2" office:value-type="string" calcext:value-type="string">
            <text:p>VALSECCHI GIOVANNI S.R.L.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48.43" calcext:value-type="float">
            <text:p>648,43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4270</text:p>
          </table:table-cell>
          <table:table-cell table:style-name="ce2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317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9</text:p>
          </table:table-cell>
          <table:table-cell table:style-name="ce2" office:value-type="string" calcext:value-type="string">
            <text:p>081600000358</text:p>
          </table:table-cell>
          <table:table-cell table:style-name="ce2" office:value-type="string" calcext:value-type="string">
            <text:p>114950</text:p>
          </table:table-cell>
          <table:table-cell table:style-name="ce2" office:value-type="string" calcext:value-type="string">
            <text:p>ZG LIGHTING SRL SOCIO UNICO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45.3" calcext:value-type="float">
            <text:p>1.045,3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26</text:p>
          </table:table-cell>
          <table:table-cell table:style-name="ce2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558570-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1</text:p>
          </table:table-cell>
          <table:table-cell table:style-name="ce2" office:value-type="string" calcext:value-type="string">
            <text:p>102693</text:p>
          </table:table-cell>
          <table:table-cell table:style-name="ce2" office:value-type="string" calcext:value-type="string">
            <text:p>C2 S.R.L.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0.32" calcext:value-type="float">
            <text:p>180,32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1669</text:p>
          </table:table-cell>
          <table:table-cell table:style-name="ce2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07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7</text:p>
          </table:table-cell>
          <table:table-cell table:style-name="ce2" office:value-type="string" calcext:value-type="string">
            <text:p>24643</text:p>
          </table:table-cell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6.02" calcext:value-type="float">
            <text:p>106,02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2638</text:p>
          </table:table-cell>
          <table:table-cell table:style-name="ce2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53 6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4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31.77" calcext:value-type="float">
            <text:p>331,77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80</text:p>
          </table:table-cell>
          <table:table-cell table:style-name="ce2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0020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2</text:p>
          </table:table-cell>
          <table:table-cell table:style-name="ce2" office:value-type="string" calcext:value-type="string">
            <text:p>96308</text:p>
          </table:table-cell>
          <table:table-cell table:style-name="ce2" office:value-type="string" calcext:value-type="string">
            <text:p>EDIZIONI ARTEBAMBINI S.N.C.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32.65" calcext:value-type="float">
            <text:p>132,65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77</text:p>
          </table:table-cell>
          <table:table-cell table:style-name="ce2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24/0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3</text:p>
          </table:table-cell>
          <table:table-cell table:style-name="ce2" office:value-type="string" calcext:value-type="string">
            <text:p>113272</text:p>
          </table:table-cell>
          <table:table-cell table:style-name="ce2" office:value-type="string" calcext:value-type="string">
            <text:p>MUSICAIMMAGINE ASSOCIAZIONE CULT.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98.68" calcext:value-type="float">
            <text:p>98,68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77</text:p>
          </table:table-cell>
          <table:table-cell table:style-name="ce2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2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6</text:p>
          </table:table-cell>
          <table:table-cell table:style-name="ce2" office:value-type="string" calcext:value-type="string">
            <text:p>111453</text:p>
          </table:table-cell>
          <table:table-cell table:style-name="ce2" office:value-type="string" calcext:value-type="string">
            <text:p>SIGN PUBBLITECNICA SAS DI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0.92" calcext:value-type="float">
            <text:p>160,92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1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4</text:p>
          </table:table-cell>
          <table:table-cell table:style-name="ce2" office:value-type="string" calcext:value-type="string">
            <text:p>081600000384</text:p>
          </table:table-cell>
          <table:table-cell table:style-name="ce2" office:value-type="string" calcext:value-type="string">
            <text:p>28113</text:p>
          </table:table-cell>
          <table:table-cell table:style-name="ce2" office:value-type="string" calcext:value-type="string">
            <text:p>C.M.I.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257" calcext:value-type="float">
            <text:p>2.257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036</text:p>
          </table:table-cell>
          <table:table-cell table:style-name="ce2" office:value-type="string" calcext:value-type="string">
            <text:p>P.G. N. 65706/2016 - AUTORIZZAZIONE ALLA SPESA DI EURO 6.673,40 ONERI FISCALI INCLUSI PER IL SERVIZIO DI MANUTENZIONE IMPIANT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 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1</text:p>
          </table:table-cell>
          <table:table-cell table:style-name="ce2" office:value-type="string" calcext:value-type="string">
            <text:p>081600000388</text:p>
          </table:table-cell>
          <table:table-cell table:style-name="ce2" office:value-type="string" calcext:value-type="string">
            <text:p>106876</text:p>
          </table:table-cell>
          <table:table-cell table:style-name="ce2" office:value-type="string" calcext:value-type="string">
            <text:p>CICLAT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6.55" calcext:value-type="float">
            <text:p>146,55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2638</text:p>
          </table:table-cell>
          <table:table-cell table:style-name="ce2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/000419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2</text:p>
          </table:table-cell>
          <table:table-cell table:style-name="ce2" office:value-type="string" calcext:value-type="string">
            <text:p>081600000389</text:p>
          </table:table-cell>
          <table:table-cell table:style-name="ce2" office:value-type="string" calcext:value-type="string">
            <text:p>106876</text:p>
          </table:table-cell>
          <table:table-cell table:style-name="ce2" office:value-type="string" calcext:value-type="string">
            <text:p>CICLAT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931.62" calcext:value-type="float">
            <text:p>931,62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448</text:p>
          </table:table-cell>
          <table:table-cell table:style-name="ce2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4/000597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9</text:p>
          </table:table-cell>
          <table:table-cell table:style-name="ce2" office:value-type="string" calcext:value-type="string">
            <text:p>081600000385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581.66" calcext:value-type="float">
            <text:p>10.581,66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0256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49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9</text:p>
          </table:table-cell>
          <table:table-cell table:style-name="ce2" office:value-type="string" calcext:value-type="string">
            <text:p>081600000386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2538.54" calcext:value-type="float">
            <text:p>72.538,54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7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48 2/5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1</text:p>
          </table:table-cell>
          <table:table-cell table:style-name="ce2" office:value-type="string" calcext:value-type="string">
            <text:p>081600000381</text:p>
          </table:table-cell>
          <table:table-cell table:style-name="ce2" office:value-type="string" calcext:value-type="string">
            <text:p>109994</text:p>
          </table:table-cell>
          <table:table-cell table:style-name="ce2" office:value-type="string" calcext:value-type="string">
            <text:p>ECOSISTEMA SOC.COOP.A R.L.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236.66" calcext:value-type="float">
            <text:p>2.236,6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81</text:p>
          </table:table-cell>
          <table:table-cell table:style-name="ce2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6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2</text:p>
          </table:table-cell>
          <table:table-cell table:style-name="ce2" office:value-type="string" calcext:value-type="string">
            <text:p>081600000378</text:p>
          </table:table-cell>
          <table:table-cell table:style-name="ce2" office:value-type="string" calcext:value-type="string">
            <text:p>23658</text:p>
          </table:table-cell>
          <table:table-cell table:style-name="ce2" office:value-type="string" calcext:value-type="string">
            <text:p>ELLEDIEMME LIBRI DAL MONDO SRL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59.1" calcext:value-type="float">
            <text:p>759,1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4</text:p>
          </table:table-cell>
          <table:table-cell table:style-name="ce2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422 00459 00458 00456 00457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5</text:p>
          </table:table-cell>
          <table:table-cell table:style-name="ce2" office:value-type="string" calcext:value-type="string">
            <text:p>081600000391</text:p>
          </table:table-cell>
          <table:table-cell table:style-name="ce2" office:value-type="string" calcext:value-type="string">
            <text:p>115308</text:p>
          </table:table-cell>
          <table:table-cell table:style-name="ce2" office:value-type="string" calcext:value-type="string">
            <text:p>INTERNATIONAL NUMISMATIC COUNCIL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50" calcext:value-type="float">
            <text:p>150,0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181</text:p>
          </table:table-cell>
          <table:table-cell table:style-name="ce2" office:value-type="string" calcext:value-type="string">
            <text:p>P.G. N. 58222/2016 - <text:s/>AUTORIZZAZIONE ALLA SPESA COMPLESSIVA DI EURO 2.650,00 ONERI FISCALI INCLUSI PER L'ADESIONE DEI MUSEI DEL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16-070/16 - QUOTA ASSOCIATIVA 20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3</text:p>
          </table:table-cell>
          <table:table-cell table:style-name="ce2" office:value-type="string" calcext:value-type="string">
            <text:p>081600000383</text:p>
          </table:table-cell>
          <table:table-cell table:style-name="ce2" office:value-type="string" calcext:value-type="string">
            <text:p>109658</text:p>
          </table:table-cell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609.62" calcext:value-type="float">
            <text:p>2.609,62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7</text:p>
          </table:table-cell>
          <table:table-cell table:style-name="ce2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65/04 366/04 411/04 412/0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0</text:p>
          </table:table-cell>
          <table:table-cell table:style-name="ce2" office:value-type="string" calcext:value-type="string">
            <text:p>081600000379</text:p>
          </table:table-cell>
          <table:table-cell table:style-name="ce2" office:value-type="string" calcext:value-type="string">
            <text:p>97149</text:p>
          </table:table-cell>
          <table:table-cell table:style-name="ce2" office:value-type="string" calcext:value-type="string">
            <text:p>LABORATORIO DEGLI ANGELI <text:s/>SRL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889.72" calcext:value-type="float">
            <text:p>18.889,72</text:p>
          </table:table-cell>
          <table:table-cell table:style-name="ce2" office:value-type="string" calcext:value-type="string">
            <text:p>UG0074-000</text:p>
          </table:table-cell>
          <table:table-cell table:style-name="ce2" office:value-type="string" calcext:value-type="string">
            <text:p>316004296</text:p>
          </table:table-cell>
          <table:table-cell table:style-name="ce2" office:value-type="string" calcext:value-type="string">
            <text:p>P.G.N.230674/2016. AUTORIZZAZIONE ALLA SPESA DI EURO 19.496,06 ONERI FISCALI INCLUSI PER INTERVENTI DI MANUTENZIONE CONSERVATIV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7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0</text:p>
          </table:table-cell>
          <table:table-cell table:style-name="ce2" office:value-type="string" calcext:value-type="string">
            <text:p>081600000380</text:p>
          </table:table-cell>
          <table:table-cell table:style-name="ce2" office:value-type="string" calcext:value-type="string">
            <text:p>97149</text:p>
          </table:table-cell>
          <table:table-cell table:style-name="ce2" office:value-type="string" calcext:value-type="string">
            <text:p>LABORATORIO DEGLI ANGELI <text:s/>SRL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06.34" calcext:value-type="float">
            <text:p>606,34</text:p>
          </table:table-cell>
          <table:table-cell table:style-name="ce2" office:value-type="string" calcext:value-type="string">
            <text:p>UG0074-000</text:p>
          </table:table-cell>
          <table:table-cell table:style-name="ce2" office:value-type="string" calcext:value-type="string">
            <text:p>316004297</text:p>
          </table:table-cell>
          <table:table-cell table:style-name="ce2" office:value-type="string" calcext:value-type="string">
            <text:p>P.G.N.230674/2016. AUTORIZZAZIONE ALLA SPESA DI EURO 19.496,06 ONERI FISCALI INCLUSI PER INTERVENTI DI MANUTENZIONE CONSERVATIV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8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0</text:p>
          </table:table-cell>
          <table:table-cell table:style-name="ce2" office:value-type="string" calcext:value-type="string">
            <text:p>081600000387</text:p>
          </table:table-cell>
          <table:table-cell table:style-name="ce2" office:value-type="string" calcext:value-type="string">
            <text:p>115250</text:p>
          </table:table-cell>
          <table:table-cell table:style-name="ce2" office:value-type="string" calcext:value-type="string">
            <text:p>PECORA RAFFAELE EREDI S.N.C.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12.4" calcext:value-type="float">
            <text:p>512,4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416001032</text:p>
          </table:table-cell>
          <table:table-cell table:style-name="ce2" office:value-type="string" calcext:value-type="string">
            <text:p>P.G. N. 283913/2016 - AFFIDAMENTO DELLA FORNITURA DI N.100 CASSETTE IN PLASTICA RETATE PER IL MUSEO ARCHEOLOGICO, ISTITUZIONE B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15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3</text:p>
          </table:table-cell>
          <table:table-cell table:style-name="ce2" office:value-type="string" calcext:value-type="string">
            <text:p>081600000390</text:p>
          </table:table-cell>
          <table:table-cell table:style-name="ce2" office:value-type="string" calcext:value-type="string">
            <text:p>93724</text:p>
          </table:table-cell>
          <table:table-cell table:style-name="ce2" office:value-type="string" calcext:value-type="string">
            <text:p>RESTAURO DIPINTI ED AFFRESCHI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418" calcext:value-type="float">
            <text:p>8.418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319</text:p>
          </table:table-cell>
          <table:table-cell table:style-name="ce2" office:value-type="string" calcext:value-type="string">
            <text:p>P.G.N.80351/2016.AUTORIZZAZIONE ALLA SPESA DI EURO 15.250,00 ONERI FISCALI INCLUSI PER IL SERVIZIO DI CONTROLLO CONSERVATIVO, M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6/20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2</text:p>
          </table:table-cell>
          <table:table-cell table:style-name="ce2" office:value-type="string" calcext:value-type="string">
            <text:p>081600000382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09-19" calcext:value-type="date">
            <text:p>1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2" office:value-type="string" calcext:value-type="string">
            <text:p>UG0080-000</text:p>
          </table:table-cell>
          <table:table-cell table:style-name="ce2" office:value-type="string" calcext:value-type="string">
            <text:p>316004534</text:p>
          </table:table-cell>
          <table:table-cell table:style-name="ce2" office:value-type="string" calcext:value-type="string">
            <text:p>P.G.272310/2016 AUTORIZZAZIONE ALLA SPESA DI EURO 5.000,00 ONERI FISCALI INCLUSI PER LA FORNITURA DI MATERIALE DI CONSUMO PER L'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6</text:p>
          </table:table-cell>
          <table:table-cell table:style-name="ce2" office:value-type="string" calcext:value-type="string">
            <text:p>081600000394</text:p>
          </table:table-cell>
          <table:table-cell table:style-name="ce2" office:value-type="string" calcext:value-type="string">
            <text:p>114848</text:p>
          </table:table-cell>
          <table:table-cell table:style-name="ce2" office:value-type="string" calcext:value-type="string">
            <text:p>FALEGNAMERIA RAPPO DI RAPPO SERGIO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928" calcext:value-type="float">
            <text:p>2.928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416001021</text:p>
          </table:table-cell>
          <table:table-cell table:style-name="ce2" office:value-type="string" calcext:value-type="string">
            <text:p>P.G. N. 279291/2016 - AFFIDAMENTO DEL SERVIZIO DI REALIZZAZIONE DI N. 6 BASI PER LA MOSTRA "VILLA DELLE ROSE 1936" - VILLA DELL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9</text:p>
          </table:table-cell>
          <table:table-cell table:style-name="ce2" office:value-type="string" calcext:value-type="string">
            <text:p>081600000400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0177.53" calcext:value-type="float">
            <text:p>20.177,53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8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1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7</text:p>
          </table:table-cell>
          <table:table-cell table:style-name="ce2" office:value-type="string" calcext:value-type="string">
            <text:p>081600000395</text:p>
          </table:table-cell>
          <table:table-cell table:style-name="ce2" office:value-type="string" calcext:value-type="string">
            <text:p>71140</text:p>
          </table:table-cell>
          <table:table-cell table:style-name="ce2" office:value-type="string" calcext:value-type="string">
            <text:p>TRADING POST EXPRESS SERVICE SRL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16.33" calcext:value-type="float">
            <text:p>116,33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219</text:p>
          </table:table-cell>
          <table:table-cell table:style-name="ce2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98/2016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4</text:p>
          </table:table-cell>
          <table:table-cell table:style-name="ce2" office:value-type="string" calcext:value-type="string">
            <text:p>081600000408</text:p>
          </table:table-cell>
          <table:table-cell table:style-name="ce2" office:value-type="string" calcext:value-type="string">
            <text:p>99936</text:p>
          </table:table-cell>
          <table:table-cell table:style-name="ce2" office:value-type="string" calcext:value-type="string">
            <text:p>ASSOCIAZIONE CULTURALE OTTOMANI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40" calcext:value-type="float">
            <text:p>64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E-20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4</text:p>
          </table:table-cell>
          <table:table-cell table:style-name="ce2" office:value-type="string" calcext:value-type="string">
            <text:p>081600000409</text:p>
          </table:table-cell>
          <table:table-cell table:style-name="ce2" office:value-type="string" calcext:value-type="string">
            <text:p>24643</text:p>
          </table:table-cell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0.44" calcext:value-type="float">
            <text:p>30,44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2638</text:p>
          </table:table-cell>
          <table:table-cell table:style-name="ce2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7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5</text:p>
          </table:table-cell>
          <table:table-cell table:style-name="ce2" office:value-type="string" calcext:value-type="string">
            <text:p>081600000411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283.84" calcext:value-type="float">
            <text:p>8.283,84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0256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57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5</text:p>
          </table:table-cell>
          <table:table-cell table:style-name="ce2" office:value-type="string" calcext:value-type="string">
            <text:p>081600000412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3770.6" calcext:value-type="float">
            <text:p>53.770,6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7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56 2/5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0</text:p>
          </table:table-cell>
          <table:table-cell table:style-name="ce2" office:value-type="string" calcext:value-type="string">
            <text:p>081600000402</text:p>
          </table:table-cell>
          <table:table-cell table:style-name="ce2" office:value-type="string" calcext:value-type="string">
            <text:p>110941</text:p>
          </table:table-cell>
          <table:table-cell table:style-name="ce2" office:value-type="string" calcext:value-type="string">
            <text:p>ELIOR RISTORAZIONE SPA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50" calcext:value-type="float">
            <text:p>550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4502</text:p>
          </table:table-cell>
          <table:table-cell table:style-name="ce2" office:value-type="string" calcext:value-type="string">
            <text:p>P.G.N.264696/2016-AUTORIZZAZIONE ALLA SPESA DI EURO 550,00 ONERI FISCALI INCLUSI PER IL SERVIZIO PASTI PER I CAMPI ESTIVI 2016,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760001370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4</text:p>
          </table:table-cell>
          <table:table-cell table:style-name="ce2" office:value-type="string" calcext:value-type="string">
            <text:p>081600000406</text:p>
          </table:table-cell>
          <table:table-cell table:style-name="ce2" office:value-type="string" calcext:value-type="string">
            <text:p>109658</text:p>
          </table:table-cell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53.19" calcext:value-type="float">
            <text:p>353,19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7</text:p>
          </table:table-cell>
          <table:table-cell table:style-name="ce2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64/0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34</text:p>
          </table:table-cell>
          <table:table-cell table:style-name="ce2" office:value-type="string" calcext:value-type="string">
            <text:p>081600000410</text:p>
          </table:table-cell>
          <table:table-cell table:style-name="ce2" office:value-type="string" calcext:value-type="string">
            <text:p>114700</text:p>
          </table:table-cell>
          <table:table-cell table:style-name="ce2" office:value-type="string" calcext:value-type="string">
            <text:p>TIPOGRAFIA ALTEDO SRL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8" calcext:value-type="float">
            <text:p>168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76</text:p>
          </table:table-cell>
          <table:table-cell table:style-name="ce2" office:value-type="string" calcext:value-type="string">
            <text:p>P.G.N.105966/2016-PRENOTAZIONE DI IMPEGNO DELLA SPESA DI EURO 2.900,00 PER L'ACQUISIZIONE DI BENI E SERVIZI PER IL FUNZIONAMENT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/E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8</text:p>
          </table:table-cell>
          <table:table-cell table:style-name="ce2" office:value-type="string" calcext:value-type="string">
            <text:p>081600000415</text:p>
          </table:table-cell>
          <table:table-cell table:style-name="ce2" office:value-type="string" calcext:value-type="string">
            <text:p>22956</text:p>
          </table:table-cell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09-27" calcext:value-type="date">
            <text:p>27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0041.27" calcext:value-type="float">
            <text:p>40.041,27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975</text:p>
          </table:table-cell>
          <table:table-cell table:style-name="ce2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9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7</text:p>
          </table:table-cell>
          <table:table-cell table:style-name="ce2" office:value-type="string" calcext:value-type="string">
            <text:p>081600000414</text:p>
          </table:table-cell>
          <table:table-cell table:style-name="ce2" office:value-type="string" calcext:value-type="string">
            <text:p>111538</text:p>
          </table:table-cell>
          <table:table-cell table:style-name="ce2" office:value-type="string" calcext:value-type="string">
            <text:p>CROWN WORLDWIDE SRL</text:p>
          </table:table-cell>
          <table:table-cell table:style-name="ce4" office:value-type="date" office:date-value="2016-09-27" calcext:value-type="date">
            <text:p>27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799.5" calcext:value-type="float">
            <text:p>1.799,5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823</text:p>
          </table:table-cell>
          <table:table-cell table:style-name="ce2" office:value-type="string" calcext:value-type="string">
            <text:p>P.G.N.141469/2016.SPESA DI EURO 3.599,00 ONERI FISCALI INCLUSI PER I TRASPORTI DELLE OPERE PARTECIPANTI ALLA MOSTRA "LA PASSION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6</text:p>
          </table:table-cell>
          <table:table-cell table:style-name="ce2" office:value-type="string" calcext:value-type="string">
            <text:p>081600000413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LEGATORIA RINALDI RAFFAELE</text:p>
          </table:table-cell>
          <table:table-cell table:style-name="ce4" office:value-type="date" office:date-value="2016-09-27" calcext:value-type="date">
            <text:p>27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10" calcext:value-type="float">
            <text:p>210,00</text:p>
          </table:table-cell>
          <table:table-cell table:style-name="ce2" office:value-type="string" calcext:value-type="string">
            <text:p>UG0086-000</text:p>
          </table:table-cell>
          <table:table-cell table:style-name="ce2" office:value-type="string" calcext:value-type="string">
            <text:p>315005396</text:p>
          </table:table-cell>
          <table:table-cell table:style-name="ce2" office:value-type="string" calcext:value-type="string">
            <text:p>PROGR.N.474/2015-PRENOTAZIONE DELLA SPESA PRESUNTA DI EURO 1.214,58 PER L'ACQUISIZIONE DI BENI E SERVIZI <text:s/>PER IL MUSEO DELLA CE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3/PA/15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9</text:p>
          </table:table-cell>
          <table:table-cell table:style-name="ce2" office:value-type="string" calcext:value-type="string">
            <text:p>081600000416</text:p>
          </table:table-cell>
          <table:table-cell table:style-name="ce2" office:value-type="string" calcext:value-type="string">
            <text:p>55875</text:p>
          </table:table-cell>
          <table:table-cell table:style-name="ce2" office:value-type="string" calcext:value-type="string">
            <text:p>COMUNE DI RAVENNA</text:p>
          </table:table-cell>
          <table:table-cell table:style-name="ce4" office:value-type="date" office:date-value="2016-11-10" calcext:value-type="date">
            <text:p>10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.39" calcext:value-type="float">
            <text:p>18,39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000028/FEE/2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9</text:p>
          </table:table-cell>
          <table:table-cell table:style-name="ce2" office:value-type="string" calcext:value-type="string">
            <text:p>081600000417</text:p>
          </table:table-cell>
          <table:table-cell table:style-name="ce2" office:value-type="string" calcext:value-type="string">
            <text:p>55875</text:p>
          </table:table-cell>
          <table:table-cell table:style-name="ce2" office:value-type="string" calcext:value-type="string">
            <text:p>COMUNE DI RAVENNA</text:p>
          </table:table-cell>
          <table:table-cell table:style-name="ce4" office:value-type="date" office:date-value="2016-11-10" calcext:value-type="date">
            <text:p>10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3.61" calcext:value-type="float">
            <text:p>83,61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000028/FEE/20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8</text:p>
          </table:table-cell>
          <table:table-cell table:style-name="ce2" office:value-type="string" calcext:value-type="string">
            <text:p>081600000435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GRAFICHE ZANINI <text:s text:c="2"/>SRL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360.8" calcext:value-type="float">
            <text:p>2.360,8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601</text:p>
          </table:table-cell>
          <table:table-cell table:style-name="ce2" office:value-type="string" calcext:value-type="string">
            <text:p>P.G.N.115078/2016-AUTORIZZAZIONE ALLA SPESA DI EURO 4.721,60 ONERI FISCALI INCLUSI PER LA STAMPA DI DUE NUMERI DELLA RIVIST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7</text:p>
          </table:table-cell>
          <table:table-cell table:style-name="ce2" office:value-type="string" calcext:value-type="string">
            <text:p>081600000420</text:p>
          </table:table-cell>
          <table:table-cell table:style-name="ce2" office:value-type="string" calcext:value-type="string">
            <text:p>32333</text:p>
          </table:table-cell>
          <table:table-cell table:style-name="ce2" office:value-type="string" calcext:value-type="string">
            <text:p>HOTEL METROPOLITAN <text:s text:c="3"/>S.R.L.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5" calcext:value-type="float">
            <text:p>185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5059</text:p>
          </table:table-cell>
          <table:table-cell table:style-name="ce2" office:value-type="string" calcext:value-type="string">
            <text:p>P.G.N.344073/2016 AUTORIZZAZIONE ALLA SPESA DI EURO 185,00 ONERI FISCALI INCLUSI PER L'OSPITALITA' IN OCCASIONE DI UN EVENTO PR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/MET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1</text:p>
          </table:table-cell>
          <table:table-cell table:style-name="ce2" office:value-type="string" calcext:value-type="string">
            <text:p>081600000418</text:p>
          </table:table-cell>
          <table:table-cell table:style-name="ce2" office:value-type="string" calcext:value-type="string">
            <text:p>115357</text:p>
          </table:table-cell>
          <table:table-cell table:style-name="ce2" office:value-type="string" calcext:value-type="string">
            <text:p>LA WUNDER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60" calcext:value-type="float">
            <text:p>66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5029</text:p>
          </table:table-cell>
          <table:table-cell table:style-name="ce2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0</text:p>
          </table:table-cell>
          <table:table-cell table:style-name="ce2" office:value-type="string" calcext:value-type="string">
            <text:p>081600000422</text:p>
          </table:table-cell>
          <table:table-cell table:style-name="ce2" office:value-type="string" calcext:value-type="string">
            <text:p>97149</text:p>
          </table:table-cell>
          <table:table-cell table:style-name="ce2" office:value-type="string" calcext:value-type="string">
            <text:p>LABORATORIO DEGLI ANGELI <text:s/>SRL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196.84" calcext:value-type="float">
            <text:p>7.196,84</text:p>
          </table:table-cell>
          <table:table-cell table:style-name="ce2" office:value-type="string" calcext:value-type="string">
            <text:p>UG0060-000</text:p>
          </table:table-cell>
          <table:table-cell table:style-name="ce2" office:value-type="string" calcext:value-type="string">
            <text:p>316004814</text:p>
          </table:table-cell>
          <table:table-cell table:style-name="ce2" office:value-type="string" calcext:value-type="string">
            <text:p>P.G.N.310937/2016 - AUTORIZZAZIONE ALLA SPESA DI EURO 7.196,84 ONERI FISCALI INCLUSI PER INTERVENTI DI MANUTENZIONE STRAORDINAR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0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1</text:p>
          </table:table-cell>
          <table:table-cell table:style-name="ce2" office:value-type="string" calcext:value-type="string">
            <text:p>081600000423</text:p>
          </table:table-cell>
          <table:table-cell table:style-name="ce2" office:value-type="string" calcext:value-type="string">
            <text:p>97149</text:p>
          </table:table-cell>
          <table:table-cell table:style-name="ce2" office:value-type="string" calcext:value-type="string">
            <text:p>LABORATORIO DEGLI ANGELI <text:s/>SRL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06.34" calcext:value-type="float">
            <text:p>606,34</text:p>
          </table:table-cell>
          <table:table-cell table:style-name="ce2" office:value-type="string" calcext:value-type="string">
            <text:p>UG0060-000</text:p>
          </table:table-cell>
          <table:table-cell table:style-name="ce2" office:value-type="string" calcext:value-type="string">
            <text:p>316004863</text:p>
          </table:table-cell>
          <table:table-cell table:style-name="ce2" office:value-type="string" calcext:value-type="string">
            <text:p>P.G.N. 299181/2016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9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8</text:p>
          </table:table-cell>
          <table:table-cell table:style-name="ce2" office:value-type="string" calcext:value-type="string">
            <text:p>081600000431</text:p>
          </table:table-cell>
          <table:table-cell table:style-name="ce2" office:value-type="string" calcext:value-type="string">
            <text:p>32089</text:p>
          </table:table-cell>
          <table:table-cell table:style-name="ce2" office:value-type="string" calcext:value-type="string">
            <text:p>MATTEUCCI <text:s/>ARMANDI AVOGLI TROTTI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180" calcext:value-type="float">
            <text:p>1.180,00</text:p>
          </table:table-cell>
          <table:table-cell table:style-name="ce2" office:value-type="string" calcext:value-type="string">
            <text:p>UG0060-000</text:p>
          </table:table-cell>
          <table:table-cell table:style-name="ce2" office:value-type="string" calcext:value-type="string">
            <text:p>316004731</text:p>
          </table:table-cell>
          <table:table-cell table:style-name="ce2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NOTA DEL 23/09/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6</text:p>
          </table:table-cell>
          <table:table-cell table:style-name="ce2" office:value-type="string" calcext:value-type="string">
            <text:p>081600000429</text:p>
          </table:table-cell>
          <table:table-cell table:style-name="ce2" office:value-type="string" calcext:value-type="string">
            <text:p>115309</text:p>
          </table:table-cell>
          <table:table-cell table:style-name="ce2" office:value-type="string" calcext:value-type="string">
            <text:p>PIRAZZOLI ELENA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180" calcext:value-type="float">
            <text:p>1.180,00</text:p>
          </table:table-cell>
          <table:table-cell table:style-name="ce2" office:value-type="string" calcext:value-type="string">
            <text:p>UG0060-000</text:p>
          </table:table-cell>
          <table:table-cell table:style-name="ce2" office:value-type="string" calcext:value-type="string">
            <text:p>316004732</text:p>
          </table:table-cell>
          <table:table-cell table:style-name="ce2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NOTA DEL 23/09/2/16 - CESSIONE DIRITTI AUTORE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3</text:p>
          </table:table-cell>
          <table:table-cell table:style-name="ce2" office:value-type="string" calcext:value-type="string">
            <text:p>081600000424</text:p>
          </table:table-cell>
          <table:table-cell table:style-name="ce2" office:value-type="string" calcext:value-type="string">
            <text:p>114602</text:p>
          </table:table-cell>
          <table:table-cell table:style-name="ce2" office:value-type="string" calcext:value-type="string">
            <text:p>REGGIO INIZIATIVE CULTURALI SRL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10.49" calcext:value-type="float">
            <text:p>310,49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5030</text:p>
          </table:table-cell>
          <table:table-cell table:style-name="ce2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4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7</text:p>
          </table:table-cell>
          <table:table-cell table:style-name="ce2" office:value-type="string" calcext:value-type="string">
            <text:p>081600000430</text:p>
          </table:table-cell>
          <table:table-cell table:style-name="ce2" office:value-type="string" calcext:value-type="string">
            <text:p>115328</text:p>
          </table:table-cell>
          <table:table-cell table:style-name="ce2" office:value-type="string" calcext:value-type="string">
            <text:p>RUBBINI MANUELA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180" calcext:value-type="float">
            <text:p>1.180,00</text:p>
          </table:table-cell>
          <table:table-cell table:style-name="ce2" office:value-type="string" calcext:value-type="string">
            <text:p>UG0060-000</text:p>
          </table:table-cell>
          <table:table-cell table:style-name="ce2" office:value-type="string" calcext:value-type="string">
            <text:p>316004733</text:p>
          </table:table-cell>
          <table:table-cell table:style-name="ce2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2</text:p>
          </table:table-cell>
          <table:table-cell table:style-name="ce2" office:value-type="string" calcext:value-type="string">
            <text:p>081600000427</text:p>
          </table:table-cell>
          <table:table-cell table:style-name="ce2" office:value-type="string" calcext:value-type="string">
            <text:p>15258</text:p>
          </table:table-cell>
          <table:table-cell table:style-name="ce2" office:value-type="string" calcext:value-type="string">
            <text:p>S.I.A.E.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39.68" calcext:value-type="float">
            <text:p>1.439,68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44</text:p>
          </table:table-cell>
          <table:table-cell table:style-name="ce2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616029847 1616033994 1616034002 1616034447 1616034446 16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2</text:p>
          </table:table-cell>
          <table:table-cell table:style-name="ce2" office:value-type="string" calcext:value-type="string">
            <text:p>081600000428</text:p>
          </table:table-cell>
          <table:table-cell table:style-name="ce2" office:value-type="string" calcext:value-type="string">
            <text:p>15258</text:p>
          </table:table-cell>
          <table:table-cell table:style-name="ce2" office:value-type="string" calcext:value-type="string">
            <text:p>S.I.A.E.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6.57" calcext:value-type="float">
            <text:p>76,57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44</text:p>
          </table:table-cell>
          <table:table-cell table:style-name="ce2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616029823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6</text:p>
          </table:table-cell>
          <table:table-cell table:style-name="ce2" office:value-type="string" calcext:value-type="string">
            <text:p>081600000432</text:p>
          </table:table-cell>
          <table:table-cell table:style-name="ce2" office:value-type="string" calcext:value-type="string">
            <text:p>91254</text:p>
          </table:table-cell>
          <table:table-cell table:style-name="ce2" office:value-type="string" calcext:value-type="string">
            <text:p>SCUOLA POPOLARE DI MUSICA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30" calcext:value-type="float">
            <text:p>1.63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5004284</text:p>
          </table:table-cell>
          <table:table-cell table:style-name="ce2" office:value-type="string" calcext:value-type="string">
            <text:p>PROGR.N.358/2015-EURO 1.630,00 ONERI FISCALI INCLUSI PER LA REALIZZAZIONE DI DUE EVENTI MUSICALI NELL'AMBITO DELLA RASSEGN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3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1</text:p>
          </table:table-cell>
          <table:table-cell table:style-name="ce2" office:value-type="string" calcext:value-type="string">
            <text:p>081600000426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0345.35" calcext:value-type="float">
            <text:p>50.345,35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8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2A 23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7</text:p>
          </table:table-cell>
          <table:table-cell table:style-name="ce2" office:value-type="string" calcext:value-type="string">
            <text:p>081600000433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2" office:value-type="string" calcext:value-type="string">
            <text:p>UG0055-000</text:p>
          </table:table-cell>
          <table:table-cell table:style-name="ce2" office:value-type="string" calcext:value-type="string">
            <text:p>316005409</text:p>
          </table:table-cell>
          <table:table-cell table:style-name="ce2" office:value-type="string" calcext:value-type="string">
            <text:p>P.G.N.365709/2016-AUTORIZZAZIONE ALLA SPESA DI EURO 23.000.00 ONERI FISCALI IN CLUSI PER LA REALIZZAZIONE DEL PROGETTO DI DIDAT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4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7</text:p>
          </table:table-cell>
          <table:table-cell table:style-name="ce2" office:value-type="string" calcext:value-type="string">
            <text:p>081600000434</text:p>
          </table:table-cell>
          <table:table-cell table:style-name="ce2" office:value-type="string" calcext:value-type="string">
            <text:p>112075</text:p>
          </table:table-cell>
          <table:table-cell table:style-name="ce2" office:value-type="string" calcext:value-type="string">
            <text:p>SENZA TITOLO S.R.L.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5410</text:p>
          </table:table-cell>
          <table:table-cell table:style-name="ce2" office:value-type="string" calcext:value-type="string">
            <text:p>P.G.N.365709/2016-AUTORIZZAZIONE ALLA SPESA DI EURO 23.000.00 ONERI FISCALI IN CLUSI PER LA REALIZZAZIONE DEL PROGETTO DI DIDAT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5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4</text:p>
          </table:table-cell>
          <table:table-cell table:style-name="ce2" office:value-type="string" calcext:value-type="string">
            <text:p>081600000425</text:p>
          </table:table-cell>
          <table:table-cell table:style-name="ce2" office:value-type="string" calcext:value-type="string">
            <text:p>105286</text:p>
          </table:table-cell>
          <table:table-cell table:style-name="ce2" office:value-type="string" calcext:value-type="string">
            <text:p>SOS ART DI CARLOTTA SCARDOVI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650.88" calcext:value-type="float">
            <text:p>4.650,88</text:p>
          </table:table-cell>
          <table:table-cell table:style-name="ce2" office:value-type="string" calcext:value-type="string">
            <text:p>UG0080-000</text:p>
          </table:table-cell>
          <table:table-cell table:style-name="ce2" office:value-type="string" calcext:value-type="string">
            <text:p>316004439</text:p>
          </table:table-cell>
          <table:table-cell table:style-name="ce2" office:value-type="string" calcext:value-type="string">
            <text:p>P.G. N. 248109/2016 - AUTORIZZAZIONE ALLA SPESA DI EURO 4.745,80 ONERI FISCALI INCLUSI PER INTERVENTI DI MANUTENZIONE CONSERVAT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001-2016-E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8</text:p>
          </table:table-cell>
          <table:table-cell table:style-name="ce2" office:value-type="string" calcext:value-type="string">
            <text:p>081600000421</text:p>
          </table:table-cell>
          <table:table-cell table:style-name="ce2" office:value-type="string" calcext:value-type="string">
            <text:p>50931</text:p>
          </table:table-cell>
          <table:table-cell table:style-name="ce2" office:value-type="string" calcext:value-type="string">
            <text:p>ZANI HOTEL SRL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5" calcext:value-type="float">
            <text:p>185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4880</text:p>
          </table:table-cell>
          <table:table-cell table:style-name="ce2" office:value-type="string" calcext:value-type="string">
            <text:p>P.G.N.319410/2016.AUTORIZZAZIONE ALLA SPESA DI EURO 185,00 ONERI FISCALI INCLUSI PER L'OSPITALITA' IN OCCASIONE DELL'INIZIATIV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E18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2</text:p>
          </table:table-cell>
          <table:table-cell table:style-name="ce2" office:value-type="string" calcext:value-type="string">
            <text:p>081600000455</text:p>
          </table:table-cell>
          <table:table-cell table:style-name="ce2" office:value-type="string" calcext:value-type="string">
            <text:p>110994</text:p>
          </table:table-cell>
          <table:table-cell table:style-name="ce2" office:value-type="string" calcext:value-type="string">
            <text:p>ARTEFATTO S.A.S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842</text:p>
          </table:table-cell>
          <table:table-cell table:style-name="ce2" office:value-type="string" calcext:value-type="string">
            <text:p>P.G.N. 301840/2016 AUTORIZZAZIONE ALLA SPESA DI EURO 6.100,00 ONERI FISCALI INCLUSI PER L'ACQUISTO DI MATERIALE DI MERCHANDISING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1</text:p>
          </table:table-cell>
          <table:table-cell table:style-name="ce2" office:value-type="string" calcext:value-type="string">
            <text:p>081600000454</text:p>
          </table:table-cell>
          <table:table-cell table:style-name="ce2" office:value-type="string" calcext:value-type="string">
            <text:p>114574</text:p>
          </table:table-cell>
          <table:table-cell table:style-name="ce2" office:value-type="string" calcext:value-type="string">
            <text:p>ARUBA BUSINESS S.R.L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90.28" calcext:value-type="float">
            <text:p>390,28</text:p>
          </table:table-cell>
          <table:table-cell table:style-name="ce2" office:value-type="string" calcext:value-type="string">
            <text:p>UG0085-000</text:p>
          </table:table-cell>
          <table:table-cell table:style-name="ce2" office:value-type="string" calcext:value-type="string">
            <text:p>316004740</text:p>
          </table:table-cell>
          <table:table-cell table:style-name="ce2" office:value-type="string" calcext:value-type="string">
            <text:p>P.G.N.301268/2016-AUTORIZZAZIONE ALLA SPESA DI EURO 390,28 ONERI FISCALI INCLUSI PER IL RINNOVO DELL'ABBONAMENTO ANNUALE A DOMI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16PA000057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5</text:p>
          </table:table-cell>
          <table:table-cell table:style-name="ce2" office:value-type="string" calcext:value-type="string">
            <text:p>081600000442</text:p>
          </table:table-cell>
          <table:table-cell table:style-name="ce2" office:value-type="string" calcext:value-type="string">
            <text:p>103275</text:p>
          </table:table-cell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50" calcext:value-type="float">
            <text:p>85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5027</text:p>
          </table:table-cell>
          <table:table-cell table:style-name="ce2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6</text:p>
          </table:table-cell>
          <table:table-cell table:style-name="ce2" office:value-type="string" calcext:value-type="string">
            <text:p>081600000443</text:p>
          </table:table-cell>
          <table:table-cell table:style-name="ce2" office:value-type="string" calcext:value-type="string">
            <text:p>103275</text:p>
          </table:table-cell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280" calcext:value-type="float">
            <text:p>1.28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536</text:p>
          </table:table-cell>
          <table:table-cell table:style-name="ce2" office:value-type="string" calcext:value-type="string">
            <text:p>P.G.N.272572/2016-AUTORIZZAZIONE ALLA SPESA DI EURO 1.280,00 PER LA REALIZZAZIONE DI LABORATORI DIDATTICI PER BAMBINI NELL'AMBI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9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2</text:p>
          </table:table-cell>
          <table:table-cell table:style-name="ce2" office:value-type="string" calcext:value-type="string">
            <text:p>081600000441</text:p>
          </table:table-cell>
          <table:table-cell table:style-name="ce2" office:value-type="string" calcext:value-type="string">
            <text:p>22956</text:p>
          </table:table-cell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1724.96" calcext:value-type="float">
            <text:p>61.724,9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975</text:p>
          </table:table-cell>
          <table:table-cell table:style-name="ce2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309 156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0</text:p>
          </table:table-cell>
          <table:table-cell table:style-name="ce2" office:value-type="string" calcext:value-type="string">
            <text:p>081600000439</text:p>
          </table:table-cell>
          <table:table-cell table:style-name="ce2" office:value-type="string" calcext:value-type="string">
            <text:p>98863</text:p>
          </table:table-cell>
          <table:table-cell table:style-name="ce2" office:value-type="string" calcext:value-type="string">
            <text:p>BONONIA UNIVERSITY PRESS S.P.A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872" calcext:value-type="float">
            <text:p>1.872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95</text:p>
          </table:table-cell>
          <table:table-cell table:style-name="ce2" office:value-type="string" calcext:value-type="string">
            <text:p>P.G.N. 199964/2016 SPESA DI EURO 1.872,00 ONERI FISCALI INCLUSI PER LA STAMPA DEL CATALOGO DELLA MOSTRA "DALL'ARCHIVIO FOTOGRAF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38/0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0</text:p>
          </table:table-cell>
          <table:table-cell table:style-name="ce2" office:value-type="string" calcext:value-type="string">
            <text:p>081600000462</text:p>
          </table:table-cell>
          <table:table-cell table:style-name="ce2" office:value-type="string" calcext:value-type="string">
            <text:p>24643</text:p>
          </table:table-cell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6.97" calcext:value-type="float">
            <text:p>36,97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2638</text:p>
          </table:table-cell>
          <table:table-cell table:style-name="ce2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89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0</text:p>
          </table:table-cell>
          <table:table-cell table:style-name="ce2" office:value-type="string" calcext:value-type="string">
            <text:p>081600000447</text:p>
          </table:table-cell>
          <table:table-cell table:style-name="ce2" office:value-type="string" calcext:value-type="string">
            <text:p>111989</text:p>
          </table:table-cell>
          <table:table-cell table:style-name="ce2" office:value-type="string" calcext:value-type="string">
            <text:p>CENTRO UFFICI 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949.88" calcext:value-type="float">
            <text:p>949,88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4691</text:p>
          </table:table-cell>
          <table:table-cell table:style-name="ce2" office:value-type="string" calcext:value-type="string">
            <text:p>P.G.N.297872/2016 - AUTORIZZAZIONE ALLA SPESA DI EURO 950,00 ONERI FISCALI INCLUSI PER LA FORNITURA DI MATERIALE SANITARIO PER 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810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5</text:p>
          </table:table-cell>
          <table:table-cell table:style-name="ce2" office:value-type="string" calcext:value-type="string">
            <text:p>081600000452</text:p>
          </table:table-cell>
          <table:table-cell table:style-name="ce2" office:value-type="string" calcext:value-type="string">
            <text:p>102669</text:p>
          </table:table-cell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56.22" calcext:value-type="float">
            <text:p>856,22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455</text:p>
          </table:table-cell>
          <table:table-cell table:style-name="ce2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V1/001394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2</text:p>
          </table:table-cell>
          <table:table-cell table:style-name="ce2" office:value-type="string" calcext:value-type="string">
            <text:p>081600000448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576.28" calcext:value-type="float">
            <text:p>10.576,28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0256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62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2</text:p>
          </table:table-cell>
          <table:table-cell table:style-name="ce2" office:value-type="string" calcext:value-type="string">
            <text:p>081600000449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6468.7" calcext:value-type="float">
            <text:p>66.468,7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7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60 2/61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0</text:p>
          </table:table-cell>
          <table:table-cell table:style-name="ce2" office:value-type="string" calcext:value-type="string">
            <text:p>081600000461</text:p>
          </table:table-cell>
          <table:table-cell table:style-name="ce2" office:value-type="string" calcext:value-type="string">
            <text:p>113779</text:p>
          </table:table-cell>
          <table:table-cell table:style-name="ce2" office:value-type="string" calcext:value-type="string">
            <text:p>DOC EDUCATIONAL COOP. SOC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80" calcext:value-type="float">
            <text:p>480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34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8</text:p>
          </table:table-cell>
          <table:table-cell table:style-name="ce2" office:value-type="string" calcext:value-type="string">
            <text:p>081600000445</text:p>
          </table:table-cell>
          <table:table-cell table:style-name="ce2" office:value-type="string" calcext:value-type="string">
            <text:p>109994</text:p>
          </table:table-cell>
          <table:table-cell table:style-name="ce2" office:value-type="string" calcext:value-type="string">
            <text:p>ECOSISTEMA SOC.COOP.A R.L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236.66" calcext:value-type="float">
            <text:p>2.236,66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681</text:p>
          </table:table-cell>
          <table:table-cell table:style-name="ce2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23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9</text:p>
          </table:table-cell>
          <table:table-cell table:style-name="ce2" office:value-type="string" calcext:value-type="string">
            <text:p>081600000440</text:p>
          </table:table-cell>
          <table:table-cell table:style-name="ce2" office:value-type="string" calcext:value-type="string">
            <text:p>110941</text:p>
          </table:table-cell>
          <table:table-cell table:style-name="ce2" office:value-type="string" calcext:value-type="string">
            <text:p>ELIOR RISTORAZIONE SPA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957" calcext:value-type="float">
            <text:p>957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5026</text:p>
          </table:table-cell>
          <table:table-cell table:style-name="ce2" office:value-type="string" calcext:value-type="string">
            <text:p>P.G.n.319867/2016 - AFFIDAMENTO A ELIOR S.P.A. DEL SERVIZIO PASTI PER LA CONCLUSIONE DEI CAMPI ESTIVI 2016, ISTITUZIONE BOLOGNA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7600014349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4</text:p>
          </table:table-cell>
          <table:table-cell table:style-name="ce2" office:value-type="string" calcext:value-type="string">
            <text:p>081600000451</text:p>
          </table:table-cell>
          <table:table-cell table:style-name="ce2" office:value-type="string" calcext:value-type="string">
            <text:p>23658</text:p>
          </table:table-cell>
          <table:table-cell table:style-name="ce2" office:value-type="string" calcext:value-type="string">
            <text:p>ELLEDIEMME LIBRI DAL MONDO 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975.8" calcext:value-type="float">
            <text:p>975,8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4</text:p>
          </table:table-cell>
          <table:table-cell table:style-name="ce2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586 00587 00585 00588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9</text:p>
          </table:table-cell>
          <table:table-cell table:style-name="ce2" office:value-type="string" calcext:value-type="string">
            <text:p>081600000463</text:p>
          </table:table-cell>
          <table:table-cell table:style-name="ce2" office:value-type="string" calcext:value-type="string">
            <text:p>104676</text:p>
          </table:table-cell>
          <table:table-cell table:style-name="ce2" office:value-type="string" calcext:value-type="string">
            <text:p>FRIGERIO VIAGGI S.R.L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70.64" calcext:value-type="float">
            <text:p>270,64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214</text:p>
          </table:table-cell>
          <table:table-cell table:style-name="ce2" office:value-type="string" calcext:value-type="string">
            <text:p>P.G. N. 70048/2016 - <text:s/>AUTORIZZAZIONE ALLA SPESA DI EURO 2.500,00 ONERI FISCALI INCLUSI PER IL SERVIZIO DI BIGLIETTERIA AEREA E F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016/0000317/PO 2016/0000316/PO 2016/0000340/PO 2016/000034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3</text:p>
          </table:table-cell>
          <table:table-cell table:style-name="ce2" office:value-type="string" calcext:value-type="string">
            <text:p>081600000450</text:p>
          </table:table-cell>
          <table:table-cell table:style-name="ce2" office:value-type="string" calcext:value-type="string">
            <text:p>25688</text:p>
          </table:table-cell>
          <table:table-cell table:style-name="ce2" office:value-type="string" calcext:value-type="string">
            <text:p>JUNGHEINRICH ITALIANA S.R.L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67.9" calcext:value-type="float">
            <text:p>267,9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645</text:p>
          </table:table-cell>
          <table:table-cell table:style-name="ce2" office:value-type="string" calcext:value-type="string">
            <text:p>P.G.N.125041/2016- AUTORIZZAZIONE ALLA SPESA DI EURO 976,00 ONERI FISCALI INCLUSI PER IL SERVIZIO DI MANUTENZIONE NEL 2016 DI UN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000172595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79</text:p>
          </table:table-cell>
          <table:table-cell table:style-name="ce2" office:value-type="string" calcext:value-type="string">
            <text:p>081600000459</text:p>
          </table:table-cell>
          <table:table-cell table:style-name="ce2" office:value-type="string" calcext:value-type="string">
            <text:p>109658</text:p>
          </table:table-cell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119.54" calcext:value-type="float">
            <text:p>3.119,54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7</text:p>
          </table:table-cell>
          <table:table-cell table:style-name="ce2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85/04 487/04 486/04 556/04 557/0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3</text:p>
          </table:table-cell>
          <table:table-cell table:style-name="ce2" office:value-type="string" calcext:value-type="string">
            <text:p>081600000456</text:p>
          </table:table-cell>
          <table:table-cell table:style-name="ce2" office:value-type="string" calcext:value-type="string">
            <text:p>110694</text:p>
          </table:table-cell>
          <table:table-cell table:style-name="ce2" office:value-type="string" calcext:value-type="string">
            <text:p>MONTI MATTEO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904" calcext:value-type="float">
            <text:p>3.904,00</text:p>
          </table:table-cell>
          <table:table-cell table:style-name="ce2" office:value-type="string" calcext:value-type="string">
            <text:p>UG0060-000</text:p>
          </table:table-cell>
          <table:table-cell table:style-name="ce2" office:value-type="string" calcext:value-type="string">
            <text:p>316004745</text:p>
          </table:table-cell>
          <table:table-cell table:style-name="ce2" office:value-type="string" calcext:value-type="string">
            <text:p>P.G.N. 304415/2016-AUTORIZZAZIONE ALLA SPESA DI EURO 3.904,00 PER LA REALIZZAZIONE DI RIPRESE FOTOGRAFICHE PER L'ISTITUZIONE BOL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07/20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7</text:p>
          </table:table-cell>
          <table:table-cell table:style-name="ce2" office:value-type="string" calcext:value-type="string">
            <text:p>081600000444</text:p>
          </table:table-cell>
          <table:table-cell table:style-name="ce2" office:value-type="string" calcext:value-type="string">
            <text:p>114951</text:p>
          </table:table-cell>
          <table:table-cell table:style-name="ce2" office:value-type="string" calcext:value-type="string">
            <text:p>N M P <text:s/>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237" calcext:value-type="float">
            <text:p>6.237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054</text:p>
          </table:table-cell>
          <table:table-cell table:style-name="ce2"/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/A/2016 4/A/20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4</text:p>
          </table:table-cell>
          <table:table-cell table:style-name="ce2" office:value-type="string" calcext:value-type="string">
            <text:p>081600000457</text:p>
          </table:table-cell>
          <table:table-cell table:style-name="ce2" office:value-type="string" calcext:value-type="string">
            <text:p>98367</text:p>
          </table:table-cell>
          <table:table-cell table:style-name="ce2" office:value-type="string" calcext:value-type="string">
            <text:p>S.A.B. STAMPA ARTIGIANA BOL. SNC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007.6" calcext:value-type="float">
            <text:p>5.007,6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416001040</text:p>
          </table:table-cell>
          <table:table-cell table:style-name="ce2" office:value-type="string" calcext:value-type="string">
            <text:p>P.G. n. 285961/2016 - AFFIDAMENTO DELLA STAMPA DEL CATALOGO PER LA MOSTRA 'VILLA DELLE ROSE 1936', MAMBO, ISTITUZIONE BOLOGNA MU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5</text:p>
          </table:table-cell>
          <table:table-cell table:style-name="ce2" office:value-type="string" calcext:value-type="string">
            <text:p>081600000458</text:p>
          </table:table-cell>
          <table:table-cell table:style-name="ce2" office:value-type="string" calcext:value-type="string">
            <text:p>111453</text:p>
          </table:table-cell>
          <table:table-cell table:style-name="ce2" office:value-type="string" calcext:value-type="string">
            <text:p>SIGN PUBBLITECNICA SAS DI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187.41" calcext:value-type="float">
            <text:p>1.187,41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4734</text:p>
          </table:table-cell>
          <table:table-cell table:style-name="ce2" office:value-type="string" calcext:value-type="string">
            <text:p>P.G.N.296875/2016 <text:s/>AUTORIZZAZIONE ALLA SPESA DI EURO 1.187,43 ONERI FISCALI INCLUSI PER LA REALIZZAZIONE DELLA GRAFICA PER LA M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2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0</text:p>
          </table:table-cell>
          <table:table-cell table:style-name="ce2" office:value-type="string" calcext:value-type="string">
            <text:p>081600000460</text:p>
          </table:table-cell>
          <table:table-cell table:style-name="ce2" office:value-type="string" calcext:value-type="string">
            <text:p>32459</text:p>
          </table:table-cell>
          <table:table-cell table:style-name="ce2" office:value-type="string" calcext:value-type="string">
            <text:p>SOCIETA' M.A.S. <text:s text:c="4"/>S.N.C.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44" calcext:value-type="float">
            <text:p>244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910</text:p>
          </table:table-cell>
          <table:table-cell table:style-name="ce2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5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69</text:p>
          </table:table-cell>
          <table:table-cell table:style-name="ce2" office:value-type="string" calcext:value-type="string">
            <text:p>081600000446</text:p>
          </table:table-cell>
          <table:table-cell table:style-name="ce2" office:value-type="string" calcext:value-type="string">
            <text:p>111449</text:p>
          </table:table-cell>
          <table:table-cell table:style-name="ce2" office:value-type="string" calcext:value-type="string">
            <text:p>SOLUZIONE UFFICIO 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85.48" calcext:value-type="float">
            <text:p>285,48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416001073</text:p>
          </table:table-cell>
          <table:table-cell table:style-name="ce2" office:value-type="string" calcext:value-type="string">
            <text:p>PG.N.300537/2016-AFFIDAMENTO DELLA FORNITURA DI N.6 LETTORI DVD PER IL MUSEO DEL PATRIMONIO INDUSTRIALE, ISTITUZIONE BOLOGNA MUS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320/PA/20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80</text:p>
          </table:table-cell>
          <table:table-cell table:style-name="ce2" office:value-type="string" calcext:value-type="string">
            <text:p>081600000453</text:p>
          </table:table-cell>
          <table:table-cell table:style-name="ce2" office:value-type="string" calcext:value-type="string">
            <text:p>71140</text:p>
          </table:table-cell>
          <table:table-cell table:style-name="ce2" office:value-type="string" calcext:value-type="string">
            <text:p>TRADING POST EXPRESS SERVICE SRL</text:p>
          </table:table-cell>
          <table:table-cell table:style-name="ce4" office:value-type="date" office:date-value="2016-12-01" calcext:value-type="date">
            <text:p>01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5.01" calcext:value-type="float">
            <text:p>25,01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219</text:p>
          </table:table-cell>
          <table:table-cell table:style-name="ce2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17/2016/PA 137/2016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4</text:p>
          </table:table-cell>
          <table:table-cell table:style-name="ce2" office:value-type="string" calcext:value-type="string">
            <text:p>081600000466</text:p>
          </table:table-cell>
          <table:table-cell table:style-name="ce2" office:value-type="string" calcext:value-type="string">
            <text:p>22956</text:p>
          </table:table-cell>
          <table:table-cell table:style-name="ce2" office:value-type="string" calcext:value-type="string">
            <text:p>AUSER VOLONTARIATO DI BOLOGNA-ONLUS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9031.4" calcext:value-type="float">
            <text:p>29.031,4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975</text:p>
          </table:table-cell>
          <table:table-cell table:style-name="ce2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1727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3</text:p>
          </table:table-cell>
          <table:table-cell table:style-name="ce2" office:value-type="string" calcext:value-type="string">
            <text:p>081600000465</text:p>
          </table:table-cell>
          <table:table-cell table:style-name="ce2" office:value-type="string" calcext:value-type="string">
            <text:p>102669</text:p>
          </table:table-cell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62.81" calcext:value-type="float">
            <text:p>62,81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1455</text:p>
          </table:table-cell>
          <table:table-cell table:style-name="ce2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V1/0016269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9</text:p>
          </table:table-cell>
          <table:table-cell table:style-name="ce2" office:value-type="string" calcext:value-type="string">
            <text:p>081600000471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2670.97" calcext:value-type="float">
            <text:p>12.670,97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0256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67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9</text:p>
          </table:table-cell>
          <table:table-cell table:style-name="ce2" office:value-type="string" calcext:value-type="string">
            <text:p>081600000472</text:p>
          </table:table-cell>
          <table:table-cell table:style-name="ce2" office:value-type="string" calcext:value-type="string">
            <text:p>107128</text:p>
          </table:table-cell>
          <table:table-cell table:style-name="ce2" office:value-type="string" calcext:value-type="string">
            <text:p>CON.SERVICE S. P. A.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8863.73" calcext:value-type="float">
            <text:p>78.863,73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0257</text:p>
          </table:table-cell>
          <table:table-cell table:style-name="ce2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/66 2/68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5</text:p>
          </table:table-cell>
          <table:table-cell table:style-name="ce2" office:value-type="string" calcext:value-type="string">
            <text:p>081600000467</text:p>
          </table:table-cell>
          <table:table-cell table:style-name="ce2" office:value-type="string" calcext:value-type="string">
            <text:p>106470</text:p>
          </table:table-cell>
          <table:table-cell table:style-name="ce2" office:value-type="string" calcext:value-type="string">
            <text:p>L'ACCORDATORE-FRIGNANI ALBERTO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09.92" calcext:value-type="float">
            <text:p>409,92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744</text:p>
          </table:table-cell>
          <table:table-cell table:style-name="ce2" office:value-type="string" calcext:value-type="string">
            <text:p>P.G.N..302682/2016-AUTORIZZAZIONE ALLA SPESA DI EURO 409,92 PER IL SERVIZIO DI ACCORDATURA PIANOFORTI PER IL MUSEO DELLA MUSICA,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14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8</text:p>
          </table:table-cell>
          <table:table-cell table:style-name="ce2" office:value-type="string" calcext:value-type="string">
            <text:p>081600000470</text:p>
          </table:table-cell>
          <table:table-cell table:style-name="ce2" office:value-type="string" calcext:value-type="string">
            <text:p>93471</text:p>
          </table:table-cell>
          <table:table-cell table:style-name="ce2" office:value-type="string" calcext:value-type="string">
            <text:p>LIBRERIA IRNERIO <text:s/>S.R.L.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8.5" calcext:value-type="float">
            <text:p>58,5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416001448</text:p>
          </table:table-cell>
          <table:table-cell table:style-name="ce2" office:value-type="string" calcext:value-type="string">
            <text:p>P.G.N.396760/2016-AUTORIZZAZIONE ALLA SPESA COMPLESSIVA DI EURO 1.541,54 ONERI FISCALI INCLUSI PER LA FORNITURA DI MATERIALI DIV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40-16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304</text:p>
          </table:table-cell>
          <table:table-cell table:style-name="ce2" office:value-type="string" calcext:value-type="string">
            <text:p>081600000482</text:p>
          </table:table-cell>
          <table:table-cell table:style-name="ce2" office:value-type="string" calcext:value-type="string">
            <text:p>109658</text:p>
          </table:table-cell>
          <table:table-cell table:style-name="ce2" office:value-type="string" calcext:value-type="string">
            <text:p>LA PATRIA SRL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470.1" calcext:value-type="float">
            <text:p>1.470,10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6003037</text:p>
          </table:table-cell>
          <table:table-cell table:style-name="ce2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25/04 624/04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305</text:p>
          </table:table-cell>
          <table:table-cell table:style-name="ce2" office:value-type="string" calcext:value-type="string">
            <text:p>081600000483</text:p>
          </table:table-cell>
          <table:table-cell table:style-name="ce2" office:value-type="string" calcext:value-type="string">
            <text:p>111453</text:p>
          </table:table-cell>
          <table:table-cell table:style-name="ce2" office:value-type="string" calcext:value-type="string">
            <text:p>SIGN PUBBLITECNICA SAS DI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52.69" calcext:value-type="float">
            <text:p>1.052,69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4962</text:p>
          </table:table-cell>
          <table:table-cell table:style-name="ce2" office:value-type="string" calcext:value-type="string">
            <text:p>P.G.N.326852/2016-AUTORIZZAZIONE ALLA SPESA DI EURO 1.052,69 ONERI FISCALI INCLUSI PER LA STAMPA DI MATERIALE GRAFICO PER ALLEST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25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306</text:p>
          </table:table-cell>
          <table:table-cell table:style-name="ce2" office:value-type="string" calcext:value-type="string">
            <text:p>081600000484</text:p>
          </table:table-cell>
          <table:table-cell table:style-name="ce2" office:value-type="string" calcext:value-type="string">
            <text:p>97617</text:p>
          </table:table-cell>
          <table:table-cell table:style-name="ce2" office:value-type="string" calcext:value-type="string">
            <text:p>UN ALTRO STUDIO SAS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2" office:value-type="string" calcext:value-type="string">
            <text:p>UG0070-000</text:p>
          </table:table-cell>
          <table:table-cell table:style-name="ce2" office:value-type="string" calcext:value-type="string">
            <text:p>316005137</text:p>
          </table:table-cell>
          <table:table-cell table:style-name="ce2" office:value-type="string" calcext:value-type="string">
            <text:p>P.G.N.352725/2016-AUTORIZZAZIONE ALLA SPESA DI EURO 10.000,00 ONERI FISCALI INCLUSI PER LA REALIZZAZIONE DEL PROGETTO MAMBO 2.0.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6/PA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310</text:p>
          </table:table-cell>
          <table:table-cell table:style-name="ce2" office:value-type="string" calcext:value-type="string">
            <text:p>081600000489</text:p>
          </table:table-cell>
          <table:table-cell table:style-name="ce2" office:value-type="string" calcext:value-type="string">
            <text:p>110722</text:p>
          </table:table-cell>
          <table:table-cell table:style-name="ce2" office:value-type="string" calcext:value-type="string">
            <text:p>GRUPPO N.N. S.R.L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647" calcext:value-type="float">
            <text:p>1.647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3451</text:p>
          </table:table-cell>
          <table:table-cell table:style-name="ce2" office:value-type="string" calcext:value-type="string">
            <text:p>P.G.N.105083/2016-AUTORIZZAZIONE ALLA SPESA DI EURO 5.490,00 ONERI FISCALI INCLUSI PER SERVIZI DI TINTEGGIATURA NELLE SEDI DELL'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5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309</text:p>
          </table:table-cell>
          <table:table-cell table:style-name="ce2" office:value-type="string" calcext:value-type="string">
            <text:p>081600000488</text:p>
          </table:table-cell>
          <table:table-cell table:style-name="ce2" office:value-type="string" calcext:value-type="string">
            <text:p>112379</text:p>
          </table:table-cell>
          <table:table-cell table:style-name="ce2" office:value-type="string" calcext:value-type="string">
            <text:p>INTERMUSIC SOCIETA' COOPERATIVA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525" calcext:value-type="float">
            <text:p>1.525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316005028</text:p>
          </table:table-cell>
          <table:table-cell table:style-name="ce2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PAG.TO FT: FATTPA 26_16/16</text:p>
          </table:table-cell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Acquisto di beni e serviz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55</text:p>
          </table:table-cell>
          <table:table-cell table:style-name="ce2" office:value-type="string" calcext:value-type="string">
            <text:p>081600000290</text:p>
          </table:table-cell>
          <table:table-cell table:style-name="ce2" office:value-type="string" calcext:value-type="string">
            <text:p>114785</text:p>
          </table:table-cell>
          <table:table-cell table:style-name="ce2" office:value-type="string" calcext:value-type="string">
            <text:p>MAHONY GNBR</text:p>
          </table:table-cell>
          <table:table-cell table:style-name="ce4" office:value-type="date" office:date-value="2016-06-23" calcext:value-type="date">
            <text:p>23/06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2" office:value-type="string" calcext:value-type="string">
            <text:p>UG0094-000</text:p>
          </table:table-cell>
          <table:table-cell table:style-name="ce2" office:value-type="string" calcext:value-type="string">
            <text:p>316004085</text:p>
          </table:table-cell>
          <table:table-cell table:style-name="ce2" office:value-type="string" calcext:value-type="string">
            <text:p>P.G.N.202102/2016 <text:s/>EROGAZIONE DELLA SECONDA TRANCHE DI EURO 10.000,00 A SALDO DEL CONTRIBUTO RICONOSCIUTO AL MAHONY COLLECTIVE P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VERSAMENTO 2 TRANCHE A SALDO CONTRIBUTO PROGETTO ROSE 2016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5</text:p>
          </table:table-cell>
          <table:table-cell table:style-name="ce2" office:value-type="string" calcext:value-type="string">
            <text:p>081600000301</text:p>
          </table:table-cell>
          <table:table-cell table:style-name="ce2" office:value-type="string" calcext:value-type="string">
            <text:p>94976</text:p>
          </table:table-cell>
          <table:table-cell table:style-name="ce2" office:value-type="string" calcext:value-type="string">
            <text:p>MUSEO DELLA <text:s/>COMUNICAZIONE MILLE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316004175</text:p>
          </table:table-cell>
          <table:table-cell table:style-name="ce2" office:value-type="string" calcext:value-type="string">
            <text:p>P.G.N. 213285/2016. EROGAZIONE DEL CONTRIBUTO DI EURO 2.000,00 A FAVORE DELL'ASSOCIAZIONE CULTURALE PER IL "MUSEO DELLA COMUNICA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ANNO 2016 MUSEO DELLA COMUNICAZIONE MILLE VOCI MILLE SUONI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6</text:p>
          </table:table-cell>
          <table:table-cell table:style-name="ce2" office:value-type="string" calcext:value-type="string">
            <text:p>081600000392</text:p>
          </table:table-cell>
          <table:table-cell table:style-name="ce2" office:value-type="string" calcext:value-type="string">
            <text:p>104160</text:p>
          </table:table-cell>
          <table:table-cell table:style-name="ce2" office:value-type="string" calcext:value-type="string">
            <text:p>ASS.NE CULT. LA FAVELA CHIC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00" calcext:value-type="float">
            <text:p>5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416000996</text:p>
          </table:table-cell>
          <table:table-cell table:style-name="ce2" office:value-type="string" calcext:value-type="string">
            <text:p>P.G.N.261934/2016-EROGAZIONE DI PARTE DEI CONTRIBUTI RICONOSCIUTI CON DETERMINAZIONE DIRIGENZIALE 235364/2016 <text:s/>PER LA REALIZZAZI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RASSEGNA SNODI - PROGETTO "TALEA ROSA CANTA E CUNTA"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5</text:p>
          </table:table-cell>
          <table:table-cell table:style-name="ce2" office:value-type="string" calcext:value-type="string">
            <text:p>081600000396</text:p>
          </table:table-cell>
          <table:table-cell table:style-name="ce2" office:value-type="string" calcext:value-type="string">
            <text:p>115161</text:p>
          </table:table-cell>
          <table:table-cell table:style-name="ce2" office:value-type="string" calcext:value-type="string">
            <text:p>DURING TOLGA EMIL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00" calcext:value-type="float">
            <text:p>8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416000984</text:p>
          </table:table-cell>
          <table:table-cell table:style-name="ce2" office:value-type="string" calcext:value-type="string">
            <text:p>P.G. N. 252366/2016 - EROGAZIONE DI PARTE DEI CONTRIBUTI RICONOSCIUTI CON DETERMINAZIONE DIRIGENZIALE P.G. N. 235364/2016 <text:s/>PER L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RASSEGNA SNODI - PROGETTO OTTOMANI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7</text:p>
          </table:table-cell>
          <table:table-cell table:style-name="ce2" office:value-type="string" calcext:value-type="string">
            <text:p>081600000393</text:p>
          </table:table-cell>
          <table:table-cell table:style-name="ce2" office:value-type="string" calcext:value-type="string">
            <text:p>96272</text:p>
          </table:table-cell>
          <table:table-cell table:style-name="ce2" office:value-type="string" calcext:value-type="string">
            <text:p>MUSEO DELLA BEATA VERGINE DI SAN LU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000" calcext:value-type="float">
            <text:p>7.0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316004540</text:p>
          </table:table-cell>
          <table:table-cell table:style-name="ce2" office:value-type="string" calcext:value-type="string">
            <text:p>P.G.N.273499/2016-EROGAZIONE DEL CONTRIBUTO DI EURO 7.000,00 A FAVORE DEL "MUSEO DELLA BEATA VERGINE DI SAN LUCA" A SOSTEGNO DEL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ANNO 2016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2</text:p>
          </table:table-cell>
          <table:table-cell table:style-name="ce2" office:value-type="string" calcext:value-type="string">
            <text:p>081600000404</text:p>
          </table:table-cell>
          <table:table-cell table:style-name="ce2" office:value-type="string" calcext:value-type="string">
            <text:p>102457</text:p>
          </table:table-cell>
          <table:table-cell table:style-name="ce2" office:value-type="string" calcext:value-type="string">
            <text:p>ASSOCIAZIONE CULTURALE LA BARBERIA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800" calcext:value-type="float">
            <text:p>8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416001011</text:p>
          </table:table-cell>
          <table:table-cell table:style-name="ce2" office:value-type="string" calcext:value-type="string">
            <text:p>P.G.N. 271129/2016 - EROGAZIONE DI CONTRIBUTI RICONOSCIUTI CON DETERMINAZIONE DIRIGENZIALE 235364/2016 <text:s/>PER LA REALIZZAZIONE DEL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RASSEGNA SNODI - PROGETTO LAME DA BARBA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28</text:p>
          </table:table-cell>
          <table:table-cell table:style-name="ce2" office:value-type="string" calcext:value-type="string">
            <text:p>081600000401</text:p>
          </table:table-cell>
          <table:table-cell table:style-name="ce2" office:value-type="string" calcext:value-type="string">
            <text:p>60070</text:p>
          </table:table-cell>
          <table:table-cell table:style-name="ce2" office:value-type="string" calcext:value-type="string">
            <text:p>FONDAZIONE CARDINALE GIACOMO LERCAR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316004538</text:p>
          </table:table-cell>
          <table:table-cell table:style-name="ce2" office:value-type="string" calcext:value-type="string">
            <text:p>P.G.N.273400/2016-EROGAZIONE DEL CONTRIBUTO DI EURO 4.000,00 A FAVORE DELLA FONDAZIONE CARDINALE GIACOMO LERCARO PER LE ATTIVITA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ANNO 2016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1</text:p>
          </table:table-cell>
          <table:table-cell table:style-name="ce2" office:value-type="string" calcext:value-type="string">
            <text:p>081600000403</text:p>
          </table:table-cell>
          <table:table-cell table:style-name="ce2" office:value-type="string" calcext:value-type="string">
            <text:p>115193</text:p>
          </table:table-cell>
          <table:table-cell table:style-name="ce2" office:value-type="string" calcext:value-type="string">
            <text:p>MELLACE DOMENICO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416000995</text:p>
          </table:table-cell>
          <table:table-cell table:style-name="ce2" office:value-type="string" calcext:value-type="string">
            <text:p>P.G.N. 261918/2016-EROGAZIONE DI PARTE DEI CONTRIBUTI RICONOSCIUTI CON DETERMINAZIONE DIRIGENZIALE 235364/2016 <text:s/>PER LA REALIZZAZ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RASSEGNA SNODI - PROGETTO RE NILIU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43</text:p>
          </table:table-cell>
          <table:table-cell table:style-name="ce2" office:value-type="string" calcext:value-type="string">
            <text:p>081600000405</text:p>
          </table:table-cell>
          <table:table-cell table:style-name="ce2" office:value-type="string" calcext:value-type="string">
            <text:p>98711</text:p>
          </table:table-cell>
          <table:table-cell table:style-name="ce2" office:value-type="string" calcext:value-type="string">
            <text:p>ZIRYAB <text:s/>ASSOCIAZIONE CULTURALE</text:p>
          </table:table-cell>
          <table:table-cell table:style-name="ce4" office:value-type="date" office:date-value="2016-09-23" calcext:value-type="date">
            <text:p>23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850" calcext:value-type="float">
            <text:p>3.85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416001012</text:p>
          </table:table-cell>
          <table:table-cell table:style-name="ce2" office:value-type="string" calcext:value-type="string">
            <text:p>P.G.271198/2016-EROGAZIONE DI PARTE DEI CONTRIBUTI RICONOSCIUTI CON DETERMINAZIONE DIRIGENZIALE 235364/2016 <text:s/>PER LA REALIZZAZION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RASSEGNA SNODI PER REALIZZAZIONE N. 4 PROGETTI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1</text:p>
          </table:table-cell>
          <table:table-cell table:style-name="ce2" office:value-type="string" calcext:value-type="string">
            <text:p>081600000464</text:p>
          </table:table-cell>
          <table:table-cell table:style-name="ce2" office:value-type="string" calcext:value-type="string">
            <text:p>58942</text:p>
          </table:table-cell>
          <table:table-cell table:style-name="ce2" office:value-type="string" calcext:value-type="string">
            <text:p>FONDAZIONE MUSEO EBRAICO DI BOLOGNA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316005290</text:p>
          </table:table-cell>
          <table:table-cell table:style-name="ce2" office:value-type="string" calcext:value-type="string">
            <text:p>P.G.N.362475/2016- EROGAZIONE DEL CONTRIBUTO DI EURO 20.000,00 ALLA FONDAZIONE MUSEO EBRAICO DI BOLOGNA PER LE ATTIVITA' DELL'AN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VERSAMENTO CONTRIBUTO ANNO 2016 DA PARTE DI ISTITUZIONE BOLOGNA MUSEI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92</text:p>
          </table:table-cell>
          <table:table-cell table:style-name="ce2" office:value-type="string" calcext:value-type="string">
            <text:p>081600000473</text:p>
          </table:table-cell>
          <table:table-cell table:style-name="ce2" office:value-type="string" calcext:value-type="string">
            <text:p>115652</text:p>
          </table:table-cell>
          <table:table-cell table:style-name="ce2" office:value-type="string" calcext:value-type="string">
            <text:p>ISTITUZIONE VILLA SMERALDI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2" office:value-type="string" calcext:value-type="string">
            <text:p>UG0090-000</text:p>
          </table:table-cell>
          <table:table-cell table:style-name="ce2" office:value-type="string" calcext:value-type="string">
            <text:p>316005291</text:p>
          </table:table-cell>
          <table:table-cell table:style-name="ce2" office:value-type="string" calcext:value-type="string">
            <text:p>P.G.N.362545/2016-EROGAZIONE DEL CONTRIBUTO DI EURO 10.000,00 A FAVORE DELL' ISTITUZIONE VILLA SMERALDI PER IL MUSEO DELLA CIVIL</text:p>
          </table:table-cell>
          <table:table-cell table:style-name="ce2" office:value-type="string" calcext:value-type="string">
            <text:p>05020104</text:p>
          </table:table-cell>
          <table:table-cell table:style-name="ce2" office:value-type="string" calcext:value-type="string">
            <text:p>CONTRIBUTO ANNO 2016 MUSEO DELLA CIVILTÀ CONTADINA</text:p>
          </table:table-cell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64</text:p>
          </table:table-cell>
          <table:table-cell table:style-name="ce2" office:value-type="string" calcext:value-type="string">
            <text:p>081600000300</text:p>
          </table:table-cell>
          <table:table-cell table:style-name="ce2" office:value-type="string" calcext:value-type="string">
            <text:p>90313</text:p>
          </table:table-cell>
          <table:table-cell table:style-name="ce2" office:value-type="string" calcext:value-type="string">
            <text:p>AON SPA</text:p>
          </table:table-cell>
          <table:table-cell table:style-name="ce4" office:value-type="date" office:date-value="2016-07-01" calcext:value-type="date">
            <text:p>01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990" calcext:value-type="float">
            <text:p>7.990,00</text:p>
          </table:table-cell>
          <table:table-cell table:style-name="ce2" office:value-type="string" calcext:value-type="string">
            <text:p>UG0120-000</text:p>
          </table:table-cell>
          <table:table-cell table:style-name="ce2" office:value-type="string" calcext:value-type="string">
            <text:p>316004010</text:p>
          </table:table-cell>
          <table:table-cell table:style-name="ce2" office:value-type="string" calcext:value-type="string">
            <text:p>P.G.N.185599/2016-AFFIDAMENTO AD AON SPA DELLA COPERTURA ASSICURATIVA PER LE OPERE IN DEPOSITO NEL 2016 PRESSO LA SEDE DEL MAMBO</text:p>
          </table:table-cell>
          <table:table-cell table:style-name="ce2" office:value-type="string" calcext:value-type="string">
            <text:p>05020110</text:p>
          </table:table-cell>
          <table:table-cell table:style-name="ce2" office:value-type="string" calcext:value-type="string">
            <text:p>PAG.TO FT: 151/2016/16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88</text:p>
          </table:table-cell>
          <table:table-cell table:style-name="ce2" office:value-type="string" calcext:value-type="string">
            <text:p>081600000324</text:p>
          </table:table-cell>
          <table:table-cell table:style-name="ce2" office:value-type="string" calcext:value-type="string">
            <text:p>90313</text:p>
          </table:table-cell>
          <table:table-cell table:style-name="ce2" office:value-type="string" calcext:value-type="string">
            <text:p>AON SPA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00" calcext:value-type="float">
            <text:p>700,00</text:p>
          </table:table-cell>
          <table:table-cell table:style-name="ce2" office:value-type="string" calcext:value-type="string">
            <text:p>UG0120-000</text:p>
          </table:table-cell>
          <table:table-cell table:style-name="ce2" office:value-type="string" calcext:value-type="string">
            <text:p>416000947</text:p>
          </table:table-cell>
          <table:table-cell table:style-name="ce2" office:value-type="string" calcext:value-type="string">
            <text:p>P.G.N. 235783/2016-AFFIDAMENTO AD AON SPA DELLA COPERTURA ASSICURATIVA DI OPERE DELLE COLLEZIONI DELL'ISTITUZIONE BOLOGNA MUSEI</text:p>
          </table:table-cell>
          <table:table-cell table:style-name="ce2" office:value-type="string" calcext:value-type="string">
            <text:p>05020110</text:p>
          </table:table-cell>
          <table:table-cell table:style-name="ce2" office:value-type="string" calcext:value-type="string">
            <text:p>PAG.TO FT: 181/2016/16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1</text:p>
          </table:table-cell>
          <table:table-cell table:style-name="ce2" office:value-type="string" calcext:value-type="string">
            <text:p>081600000325</text:p>
          </table:table-cell>
          <table:table-cell table:style-name="ce2" office:value-type="string" calcext:value-type="string">
            <text:p>108343</text:p>
          </table:table-cell>
          <table:table-cell table:style-name="ce2" office:value-type="string" calcext:value-type="string">
            <text:p>WILLIS <text:s/>ITALIA S.P.A.</text:p>
          </table:table-cell>
          <table:table-cell table:style-name="ce4" office:value-type="date" office:date-value="2016-07-25" calcext:value-type="date">
            <text:p>2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350" calcext:value-type="float">
            <text:p>350,00</text:p>
          </table:table-cell>
          <table:table-cell table:style-name="ce2" office:value-type="string" calcext:value-type="string">
            <text:p>UG0120-000</text:p>
          </table:table-cell>
          <table:table-cell table:style-name="ce2" office:value-type="string" calcext:value-type="string">
            <text:p>416000935</text:p>
          </table:table-cell>
          <table:table-cell table:style-name="ce2" office:value-type="string" calcext:value-type="string">
            <text:p>PROT.N.231646/2016. AUTORIZZAZIONE ALLA SPESA COMPLESSIVA DI EURO 1.100 ,00 ONERI FISCALI INCLUSI PER LA COPERTURA ASSICURATIVA</text:p>
          </table:table-cell>
          <table:table-cell table:style-name="ce2" office:value-type="string" calcext:value-type="string">
            <text:p>05020110</text:p>
          </table:table-cell>
          <table:table-cell table:style-name="ce2" office:value-type="string" calcext:value-type="string">
            <text:p>PAG.TO FT: 2016/000255/16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98</text:p>
          </table:table-cell>
          <table:table-cell table:style-name="ce2" office:value-type="string" calcext:value-type="string">
            <text:p>081600000340</text:p>
          </table:table-cell>
          <table:table-cell table:style-name="ce2" office:value-type="string" calcext:value-type="string">
            <text:p>90313</text:p>
          </table:table-cell>
          <table:table-cell table:style-name="ce2" office:value-type="string" calcext:value-type="string">
            <text:p>AON SPA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70" calcext:value-type="float">
            <text:p>70,00</text:p>
          </table:table-cell>
          <table:table-cell table:style-name="ce2" office:value-type="string" calcext:value-type="string">
            <text:p>UG0120-000</text:p>
          </table:table-cell>
          <table:table-cell table:style-name="ce2" office:value-type="string" calcext:value-type="string">
            <text:p>316001687</text:p>
          </table:table-cell>
          <table:table-cell table:style-name="ce2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2" office:value-type="string" calcext:value-type="string">
            <text:p>05020110</text:p>
          </table:table-cell>
          <table:table-cell table:style-name="ce2" office:value-type="string" calcext:value-type="string">
            <text:p>PAG.TO FT: 165/2016/16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19</text:p>
          </table:table-cell>
          <table:table-cell table:style-name="ce2" office:value-type="string" calcext:value-type="string">
            <text:p>081600000375</text:p>
          </table:table-cell>
          <table:table-cell table:style-name="ce2" office:value-type="string" calcext:value-type="string">
            <text:p>90313</text:p>
          </table:table-cell>
          <table:table-cell table:style-name="ce2" office:value-type="string" calcext:value-type="string">
            <text:p>AON SPA</text:p>
          </table:table-cell>
          <table:table-cell table:style-name="ce4" office:value-type="date" office:date-value="2016-09-09" calcext:value-type="date">
            <text:p>09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UG0120-000</text:p>
          </table:table-cell>
          <table:table-cell table:style-name="ce2" office:value-type="string" calcext:value-type="string">
            <text:p>316001687</text:p>
          </table:table-cell>
          <table:table-cell table:style-name="ce2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2" office:value-type="string" calcext:value-type="string">
            <text:p>05020110</text:p>
          </table:table-cell>
          <table:table-cell table:style-name="ce2" office:value-type="string" calcext:value-type="string">
            <text:p>PAG.TO FT: 190/2016/16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56</text:p>
          </table:table-cell>
          <table:table-cell table:style-name="ce2" office:value-type="string" calcext:value-type="string">
            <text:p>081600000419</text:p>
          </table:table-cell>
          <table:table-cell table:style-name="ce2" office:value-type="string" calcext:value-type="string">
            <text:p>113441</text:p>
          </table:table-cell>
          <table:table-cell table:style-name="ce2" office:value-type="string" calcext:value-type="string">
            <text:p>LLOYD'S RAPPRESENTANTE GEN. ITALIA</text:p>
          </table:table-cell>
          <table:table-cell table:style-name="ce4" office:value-type="date" office:date-value="2016-11-29" calcext:value-type="date">
            <text:p>29/11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2" office:value-type="string" calcext:value-type="string">
            <text:p>UG0120-000</text:p>
          </table:table-cell>
          <table:table-cell table:style-name="ce2" office:value-type="string" calcext:value-type="string">
            <text:p>316001691</text:p>
          </table:table-cell>
          <table:table-cell table:style-name="ce2" office:value-type="string" calcext:value-type="string">
            <text:p>PROGR.N. 489/2015-AUTORIZZAZIONE ALLA SPESA DI EURO 1.000,00 ONERI FISCALI INCLUSI PER LA COPERTURA ASSICURATIVA NEL 2015 DELLE</text:p>
          </table:table-cell>
          <table:table-cell table:style-name="ce2" office:value-type="string" calcext:value-type="string">
            <text:p>05020110</text:p>
          </table:table-cell>
          <table:table-cell table:style-name="ce2" office:value-type="string" calcext:value-type="string">
            <text:p>PAG.TO FT: 10 - 2016/16</text:p>
          </table:table-cell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8</text:p>
          </table:table-cell>
          <table:table-cell table:style-name="ce2" office:value-type="string" calcext:value-type="string">
            <text:p>081600000313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585.6" calcext:value-type="float">
            <text:p>585,60</text:p>
          </table:table-cell>
          <table:table-cell table:style-name="ce2" office:value-type="string" calcext:value-type="string">
            <text:p>UG0210-000</text:p>
          </table:table-cell>
          <table:table-cell table:style-name="ce2" office:value-type="string" calcext:value-type="string">
            <text:p>316004045</text:p>
          </table:table-cell>
          <table:table-cell table:style-name="ce2" office:value-type="string" calcext:value-type="string">
            <text:p>P.G.N.193978/2016- SPESA DI EURO 646,60 ONERI FISCALI INCLUSI PER LA FORNITURA DEL SISTEMA DI IMPIANTO PER L' AMPLIFICAZIONE E P</text:p>
          </table:table-cell>
          <table:table-cell table:style-name="ce2" office:value-type="string" calcext:value-type="string">
            <text:p>05010202</text:p>
          </table:table-cell>
          <table:table-cell table:style-name="ce2" office:value-type="string" calcext:value-type="string">
            <text:p>PAG.TO FT: FATTPA 11_16/16</text:p>
          </table:table-cell>
          <table:table-cell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179</text:p>
          </table:table-cell>
          <table:table-cell table:style-name="ce2" office:value-type="string" calcext:value-type="string">
            <text:p>081600000317</text:p>
          </table:table-cell>
          <table:table-cell table:style-name="ce2" office:value-type="string" calcext:value-type="string">
            <text:p>94722</text:p>
          </table:table-cell>
          <table:table-cell table:style-name="ce2" office:value-type="string" calcext:value-type="string">
            <text:p>B.D. IMPIANTI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006.9" calcext:value-type="float">
            <text:p>2.006,90</text:p>
          </table:table-cell>
          <table:table-cell table:style-name="ce2" office:value-type="string" calcext:value-type="string">
            <text:p>UG0210-000</text:p>
          </table:table-cell>
          <table:table-cell table:style-name="ce2" office:value-type="string" calcext:value-type="string">
            <text:p>316004021</text:p>
          </table:table-cell>
          <table:table-cell table:style-name="ce2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2" office:value-type="string" calcext:value-type="string">
            <text:p>05010202</text:p>
          </table:table-cell>
          <table:table-cell table:style-name="ce2" office:value-type="string" calcext:value-type="string">
            <text:p>PAG.TO FT: FATTPA 13_16/16</text:p>
          </table:table-cell>
          <table:table-cell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716000209</text:p>
          </table:table-cell>
          <table:table-cell table:style-name="ce2" office:value-type="string" calcext:value-type="string">
            <text:p>081600000359</text:p>
          </table:table-cell>
          <table:table-cell table:style-name="ce2" office:value-type="string" calcext:value-type="string">
            <text:p>114950</text:p>
          </table:table-cell>
          <table:table-cell table:style-name="ce2" office:value-type="string" calcext:value-type="string">
            <text:p>ZG LIGHTING SRL SOCIO UNICO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6" office:value-type="float" office:value="2420.48" calcext:value-type="float">
            <text:p>2.420,48</text:p>
          </table:table-cell>
          <table:table-cell table:style-name="ce2" office:value-type="string" calcext:value-type="string">
            <text:p>UG0210-000</text:p>
          </table:table-cell>
          <table:table-cell table:style-name="ce2" office:value-type="string" calcext:value-type="string">
            <text:p>316004027</text:p>
          </table:table-cell>
          <table:table-cell table:style-name="ce2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2" office:value-type="string" calcext:value-type="string">
            <text:p>05010202</text:p>
          </table:table-cell>
          <table:table-cell table:style-name="ce2" office:value-type="string" calcext:value-type="string">
            <text:p>PAG.TO FT: 2558570-1/16</text:p>
          </table:table-cell>
          <table:table-cell office:value-type="float" office:value="202" calcext:value-type="float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1009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rmat.$A$1" table:cell-range-address="$Format.$D$1:.$O$174"/>
        </table:named-expressions>
      </table:table>
      <table:table table:name="Header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1" table:number-columns-repeated="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1" table:default-cell-style-name="Default"/>
        <table:table-row table:style-name="ro1">
          <table:table-cell table:style-name="ce10" office:value-type="string" calcext:value-type="string">
            <office:annotation draw:style-name="gr10" draw:text-style-name="P2" svg:width="40.08mm" svg:height="21.59mm" svg:x="26.51mm" svg:y="0.64mm" draw:caption-point-x="-5.75mm" draw:caption-point-y="-0.54mm">
              <dc:date>2018-04-16T00:00:00</dc:date>
              <text:p text:style-name="P1"><text:span text:style-name="T1">Indice di gruppo</text:span></text:p>
            </office:annotation>
            <text:p>Indice di gruppo</text:p>
          </table:table-cell>
          <table:table-cell table:style-name="ce10" office:value-type="string" calcext:value-type="string">
            <office:annotation draw:style-name="gr10" draw:text-style-name="P2" svg:width="40.08mm" svg:height="21.59mm" svg:x="47.4mm" svg:y="0.64mm" draw:caption-point-x="0.1mm" draw:caption-point-y="-0.54mm">
              <dc:date>2018-04-16T00:00:00</dc:date>
              <text:p text:style-name="P1"><text:span text:style-name="T1">Numero mandato definitivo</text:span></text:p>
            </office:annotation>
            <text:p>Numero mandato definitivo</text:p>
          </table:table-cell>
          <table:table-cell table:style-name="ce10" office:value-type="string" calcext:value-type="string">
            <office:annotation draw:style-name="gr11" draw:text-style-name="P2" svg:width="40.02mm" svg:height="21.59mm" svg:x="74.16mm" svg:y="0.64mm" draw:caption-point-x="-9.71mm" draw:caption-point-y="-0.54mm">
              <dc:date>2018-04-16T00:00:00</dc:date>
              <text:p text:style-name="P1"><text:span text:style-name="T1">Fornitore</text:span></text:p>
            </office:annotation>
            <text:p>Fornitore</text:p>
          </table:table-cell>
          <table:table-cell table:style-name="ce10" office:value-type="string" calcext:value-type="string">
            <office:annotation draw:style-name="gr12" draw:text-style-name="P2" svg:width="40.3mm" svg:height="21.59mm" svg:x="91.12mm" svg:y="0.64mm" draw:caption-point-x="45.11mm" draw:caption-point-y="-0.54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0" office:value-type="string" calcext:value-type="string">
            <office:annotation draw:style-name="gr11" draw:text-style-name="P2" svg:width="40.02mm" svg:height="21.59mm" svg:x="162.85mm" svg:y="0.64mm" draw:caption-point-x="-3.8mm" draw:caption-point-y="-0.54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0" office:value-type="string" calcext:value-type="string">
            <office:annotation draw:style-name="gr13" draw:text-style-name="P2" svg:width="40mm" svg:height="21.59mm" svg:x="185.69mm" svg:y="0.64mm" draw:caption-point-x="-9.69mm" draw:caption-point-y="-0.54mm">
              <dc:date>2018-04-16T00:00:00</dc:date>
              <text:p text:style-name="P1"><text:span text:style-name="T1">Centro resp.</text:span></text:p>
            </office:annotation>
            <text:p>Centro resp.</text:p>
          </table:table-cell>
          <table:table-cell table:style-name="ce10" office:value-type="string" calcext:value-type="string">
            <office:annotation draw:style-name="gr11" draw:text-style-name="P2" svg:width="40.02mm" svg:height="21.59mm" svg:x="202.63mm" svg:y="0.64mm" draw:caption-point-x="4.03mm" draw:caption-point-y="-0.54mm">
              <dc:date>2018-04-16T00:00:00</dc:date>
              <text:p text:style-name="P1"><text:span text:style-name="T1">Definizione</text:span></text:p>
            </office:annotation>
            <text:p>Definizione</text:p>
          </table:table-cell>
          <table:table-cell table:style-name="ce10" office:value-type="string" calcext:value-type="string">
            <office:annotation draw:style-name="gr14" draw:text-style-name="P2" svg:width="40.26mm" svg:height="21.59mm" svg:x="233.27mm" svg:y="0.64mm" draw:caption-point-x="-5.75mm" draw:caption-point-y="-0.54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0" office:value-type="string" calcext:value-type="string">
            <office:annotation draw:style-name="gr15" draw:text-style-name="P2" svg:width="40.22mm" svg:height="21.59mm" svg:x="254.14mm" svg:y="0.64mm" draw:caption-point-x="-5.75mm" draw:caption-point-y="-0.54mm">
              <dc:date>2018-04-16T00:00:00</dc:date>
              <text:p text:style-name="P1"><text:span text:style-name="T1">Pos. finanz.</text:span></text:p>
            </office:annotation>
            <text:p>Pos. finanz.</text:p>
          </table:table-cell>
          <table:table-cell table:style-name="ce10" office:value-type="string" calcext:value-type="string">
            <office:annotation draw:style-name="gr16" draw:text-style-name="P2" svg:width="40.34mm" svg:height="21.59mm" svg:x="275.06mm" svg:y="0.64mm" draw:caption-point-x="-5.8mm" draw:caption-point-y="-0.54mm">
              <dc:date>2018-04-16T00:00:00</dc:date>
              <text:p text:style-name="P1"><text:span text:style-name="T1">Fondi accantonati</text:span></text:p>
            </office:annotation>
            <text:p>Fondi accantonati</text:p>
          </table:table-cell>
          <table:table-cell table:style-name="ce10" office:value-type="string" calcext:value-type="string">
            <office:annotation draw:style-name="gr17" draw:text-style-name="P2" svg:width="40.56mm" svg:height="21.59mm" svg:x="295.89mm" svg:y="0.64mm" draw:caption-point-x="197.86mm" draw:caption-point-y="-0.54mm">
              <dc:date>2018-04-16T00:00:00</dc:date>
              <text:p text:style-name="P1"><text:span text:style-name="T1">Causale</text:span></text:p>
            </office:annotation>
            <text:p>Causale</text:p>
          </table:table-cell>
          <table:table-cell table:style-name="ce10" office:value-type="string" calcext:value-type="string">
            <office:annotation draw:style-name="gr18" draw:text-style-name="P2" svg:width="40.7mm" svg:height="21.59mm" svg:x="520.11mm" svg:y="0.64mm" draw:caption-point-x="-7.45mm" draw:caption-point-y="-0.54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10" office:value-type="string" calcext:value-type="string">
            <office:annotation draw:style-name="gr19" draw:text-style-name="P2" svg:width="40.43mm" svg:height="21.59mm" svg:x="539.28mm" svg:y="0.64mm" draw:caption-point-x="107.8mm" draw:caption-point-y="-0.54mm">
              <dc:date>2018-04-16T00:00:00</dc:date>
              <text:p text:style-name="P1"><text:span text:style-name="T1">Descr.causale pagamento mandato</text:span></text:p>
            </office:annotation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716000155</text:p>
          </table:table-cell>
          <table:table-cell table:style-name="ce11" office:value-type="string" calcext:value-type="string">
            <text:p>081600000290</text:p>
          </table:table-cell>
          <table:table-cell table:style-name="ce14" office:value-type="string" calcext:value-type="string">
            <text:p>114785</text:p>
          </table:table-cell>
          <table:table-cell table:style-name="ce14" office:value-type="string" calcext:value-type="string">
            <text:p>MAHONY GNBR</text:p>
          </table:table-cell>
          <table:table-cell table:style-name="ce16" office:value-type="date" office:date-value="2016-06-23" calcext:value-type="date">
            <text:p>23/06/2016</text:p>
          </table:table-cell>
          <table:table-cell table:style-name="ce14" office:value-type="string" calcext:value-type="string">
            <text:p>G00</text:p>
          </table:table-cell>
          <table:table-cell table:style-name="ce14" office:value-type="string" calcext:value-type="string">
            <text:p>Ist. Bologna Musei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4" office:value-type="string" calcext:value-type="string">
            <text:p>UG0094-000</text:p>
          </table:table-cell>
          <table:table-cell table:style-name="ce14" office:value-type="string" calcext:value-type="string">
            <text:p>316004085</text:p>
          </table:table-cell>
          <table:table-cell table:style-name="ce14" office:value-type="string" calcext:value-type="string">
            <text:p>P.G.N.202102/2016 <text:s/>EROGAZIONE DELLA SECONDA TRANCHE DI EURO 10.000,00 A SALDO DEL CONTRIBUTO RICONOSCIUTO AL MAHONY COLLECTIVE P</text:p>
          </table:table-cell>
          <table:table-cell table:style-name="ce14" office:value-type="string" calcext:value-type="string">
            <text:p>05020104</text:p>
          </table:table-cell>
          <table:table-cell table:style-name="ce14" office:value-type="string" calcext:value-type="string">
            <text:p>VERSAMENTO 2 TRANCHE A SALDO CONTRIBUTO PROGETTO ROSE 20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57</text:p>
          </table:table-cell>
          <table:table-cell table:style-name="ce12" office:value-type="string" calcext:value-type="string">
            <text:p>081600000292</text:p>
          </table:table-cell>
          <table:table-cell table:style-name="ce15" office:value-type="string" calcext:value-type="string">
            <text:p>4506</text:p>
          </table:table-cell>
          <table:table-cell table:style-name="ce15" office:value-type="string" calcext:value-type="string">
            <text:p>A.MANZONI &amp; C. <text:s/>SPA</text:p>
          </table:table-cell>
          <table:table-cell table:style-name="ce17" office:value-type="date" office:date-value="2016-06-23" calcext:value-type="date">
            <text:p>23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538" calcext:value-type="float">
            <text:p>3.538,0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5005248</text:p>
          </table:table-cell>
          <table:table-cell table:style-name="ce15" office:value-type="string" calcext:value-type="string">
            <text:p>PROG. N. 443/2015 - APPROVAZIONE DEL CONTRATTO DI SPONSORIZZAZIONE TRA L'ISTITUZIONE BOLOGNA MUSEI E A.MANZONI &amp; C. s.p.a. PER 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0062016P0000065/16 - INCROCIA REV.LE 0807-20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58</text:p>
          </table:table-cell>
          <table:table-cell table:style-name="ce12" office:value-type="string" calcext:value-type="string">
            <text:p>081600000299</text:p>
          </table:table-cell>
          <table:table-cell table:style-name="ce15" office:value-type="string" calcext:value-type="string">
            <text:p>15258</text:p>
          </table:table-cell>
          <table:table-cell table:style-name="ce15" office:value-type="string" calcext:value-type="string">
            <text:p>S.I.A.E.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07.86" calcext:value-type="float">
            <text:p>707,8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44</text:p>
          </table:table-cell>
          <table:table-cell table:style-name="ce15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616011084 1616011710 1616014036 1616014351 1616015266 16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59</text:p>
          </table:table-cell>
          <table:table-cell table:style-name="ce12" office:value-type="string" calcext:value-type="string">
            <text:p>081600000293</text:p>
          </table:table-cell>
          <table:table-cell table:style-name="ce15" office:value-type="string" calcext:value-type="string">
            <text:p>22956</text:p>
          </table:table-cell>
          <table:table-cell table:style-name="ce15" office:value-type="string" calcext:value-type="string">
            <text:p>AUSER VOLONTARIATO DI BOLOGNA-ONLUS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42125.44" calcext:value-type="float">
            <text:p>42.125,44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975</text:p>
          </table:table-cell>
          <table:table-cell table:style-name="ce15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76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0</text:p>
          </table:table-cell>
          <table:table-cell table:style-name="ce12" office:value-type="string" calcext:value-type="string">
            <text:p>081600000294</text:p>
          </table:table-cell>
          <table:table-cell table:style-name="ce15" office:value-type="string" calcext:value-type="string">
            <text:p>111538</text:p>
          </table:table-cell>
          <table:table-cell table:style-name="ce15" office:value-type="string" calcext:value-type="string">
            <text:p>CROWN WORLDWIDE SRL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799.5" calcext:value-type="float">
            <text:p>1.799,5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823</text:p>
          </table:table-cell>
          <table:table-cell table:style-name="ce15" office:value-type="string" calcext:value-type="string">
            <text:p>P.G.N.141469/2016.SPESA DI EURO 3.599,00 ONERI FISCALI INCLUSI PER I TRASPORTI DELLE OPERE PARTECIPANTI ALLA MOSTRA "LA PASSION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58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1</text:p>
          </table:table-cell>
          <table:table-cell table:style-name="ce12" office:value-type="string" calcext:value-type="string">
            <text:p>081600000295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865.78" calcext:value-type="float">
            <text:p>2.865,7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542</text:p>
          </table:table-cell>
          <table:table-cell table:style-name="ce15" office:value-type="string" calcext:value-type="string">
            <text:p>P.G.N.110981/2016. AUTORIZZAZIONE ALLA SPESA DI EURO 3.744,18 ONERI FISCALI INCLUSI PER FORNITURA DI LAMPADE DIMMERABILI E SIST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0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2</text:p>
          </table:table-cell>
          <table:table-cell table:style-name="ce12" office:value-type="string" calcext:value-type="string">
            <text:p>081600000296</text:p>
          </table:table-cell>
          <table:table-cell table:style-name="ce15" office:value-type="string" calcext:value-type="string">
            <text:p>114848</text:p>
          </table:table-cell>
          <table:table-cell table:style-name="ce15" office:value-type="string" calcext:value-type="string">
            <text:p>FALEGNAMERIA RAPPO DI RAPPO SERGIO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64" calcext:value-type="float">
            <text:p>1.464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927</text:p>
          </table:table-cell>
          <table:table-cell table:style-name="ce15" office:value-type="string" calcext:value-type="string">
            <text:p>P.G.N.170293/2016.SPESA DI EURO 1.464,00 ONERI FISCALI INCLUSI PER LA REALIZZAZIONE DI BASI IN OCCASIONE DELLA MOSTRA "7 GIORNI"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8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3</text:p>
          </table:table-cell>
          <table:table-cell table:style-name="ce12" office:value-type="string" calcext:value-type="string">
            <text:p>081600000297</text:p>
          </table:table-cell>
          <table:table-cell table:style-name="ce15" office:value-type="string" calcext:value-type="string">
            <text:p>95414</text:p>
          </table:table-cell>
          <table:table-cell table:style-name="ce15" office:value-type="string" calcext:value-type="string">
            <text:p>ANTENNA AUDIO ITALIA SRL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100" calcext:value-type="float">
            <text:p>6.10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592</text:p>
          </table:table-cell>
          <table:table-cell table:style-name="ce15" office:value-type="string" calcext:value-type="string">
            <text:p>P.G.N.114299/2016-AUTORIZZAZIONE ALLA SPESA DI EURO 10.850,68 ONERI FISCALI INCLUSI PER LA FORNITURA DI AURICOLARI MONOUSO E PE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2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3</text:p>
          </table:table-cell>
          <table:table-cell table:style-name="ce12" office:value-type="string" calcext:value-type="string">
            <text:p>081600000298</text:p>
          </table:table-cell>
          <table:table-cell table:style-name="ce15" office:value-type="string" calcext:value-type="string">
            <text:p>95414</text:p>
          </table:table-cell>
          <table:table-cell table:style-name="ce15" office:value-type="string" calcext:value-type="string">
            <text:p>ANTENNA AUDIO ITALIA SRL</text:p>
          </table:table-cell>
          <table:table-cell table:style-name="ce17" office:value-type="date" office:date-value="2016-06-28" calcext:value-type="date">
            <text:p>28/06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4750.68" calcext:value-type="float">
            <text:p>4.750,6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593</text:p>
          </table:table-cell>
          <table:table-cell table:style-name="ce15" office:value-type="string" calcext:value-type="string">
            <text:p>P.G.N.114299/2016-AUTORIZZAZIONE ALLA SPESA DI EURO 10.850,68 ONERI FISCALI INCLUSI PER LA FORNITURA DI AURICOLARI MONOUSO E PE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1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4</text:p>
          </table:table-cell>
          <table:table-cell table:style-name="ce12" office:value-type="string" calcext:value-type="string">
            <text:p>081600000300</text:p>
          </table:table-cell>
          <table:table-cell table:style-name="ce15" office:value-type="string" calcext:value-type="string">
            <text:p>90313</text:p>
          </table:table-cell>
          <table:table-cell table:style-name="ce15" office:value-type="string" calcext:value-type="string">
            <text:p>AON SPA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990" calcext:value-type="float">
            <text:p>7.990,00</text:p>
          </table:table-cell>
          <table:table-cell table:style-name="ce15" office:value-type="string" calcext:value-type="string">
            <text:p>UG0120-000</text:p>
          </table:table-cell>
          <table:table-cell table:style-name="ce15" office:value-type="string" calcext:value-type="string">
            <text:p>316004010</text:p>
          </table:table-cell>
          <table:table-cell table:style-name="ce15" office:value-type="string" calcext:value-type="string">
            <text:p>P.G.N.185599/2016-AFFIDAMENTO AD AON SPA DELLA COPERTURA ASSICURATIVA PER LE OPERE IN DEPOSITO NEL 2016 PRESSO LA SEDE DEL MAMBO</text:p>
          </table:table-cell>
          <table:table-cell table:style-name="ce15" office:value-type="string" calcext:value-type="string">
            <text:p>05020110</text:p>
          </table:table-cell>
          <table:table-cell table:style-name="ce15" office:value-type="string" calcext:value-type="string">
            <text:p>PAG.TO FT: 151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5</text:p>
          </table:table-cell>
          <table:table-cell table:style-name="ce12" office:value-type="string" calcext:value-type="string">
            <text:p>081600000301</text:p>
          </table:table-cell>
          <table:table-cell table:style-name="ce15" office:value-type="string" calcext:value-type="string">
            <text:p>94976</text:p>
          </table:table-cell>
          <table:table-cell table:style-name="ce15" office:value-type="string" calcext:value-type="string">
            <text:p>MUSEO DELLA <text:s/>COMUNICAZIONE MILLE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316004175</text:p>
          </table:table-cell>
          <table:table-cell table:style-name="ce15" office:value-type="string" calcext:value-type="string">
            <text:p>P.G.N. 213285/2016. EROGAZIONE DEL CONTRIBUTO DI EURO 2.000,00 A FAVORE DELL'ASSOCIAZIONE CULTURALE PER IL "MUSEO DELLA COMUNICA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ANNO 2016 MUSEO DELLA COMUNICAZIONE MILLE VOCI MILLE SUONI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6</text:p>
          </table:table-cell>
          <table:table-cell table:style-name="ce12" office:value-type="string" calcext:value-type="string">
            <text:p>081600000302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85.6" calcext:value-type="float">
            <text:p>585,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543</text:p>
          </table:table-cell>
          <table:table-cell table:style-name="ce15" office:value-type="string" calcext:value-type="string">
            <text:p>P.G.N.110981/2016. AUTORIZZAZIONE ALLA SPESA DI EURO 3.744,18 ONERI FISCALI INCLUSI PER FORNITURA DI LAMPADE DIMMERABILI E SIST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6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7</text:p>
          </table:table-cell>
          <table:table-cell table:style-name="ce12" office:value-type="string" calcext:value-type="string">
            <text:p>081600000303</text:p>
          </table:table-cell>
          <table:table-cell table:style-name="ce15" office:value-type="string" calcext:value-type="string">
            <text:p>93998</text:p>
          </table:table-cell>
          <table:table-cell table:style-name="ce15" office:value-type="string" calcext:value-type="string">
            <text:p>ASSOCIAZIONE AMICI DEL FUTURE FILM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32" calcext:value-type="float">
            <text:p>73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177</text:p>
          </table:table-cell>
          <table:table-cell table:style-name="ce15" office:value-type="string" calcext:value-type="string">
            <text:p>P.G. N. 65375/2016 - APPROVAZIONE DELLA CONVENZIONE E AUTORIZZAZIONE ALLA SPESA DI EURO 732,00 ONERI FISCALI INCLUSI PER LA COL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8</text:p>
          </table:table-cell>
          <table:table-cell table:style-name="ce12" office:value-type="string" calcext:value-type="string">
            <text:p>081600000304</text:p>
          </table:table-cell>
          <table:table-cell table:style-name="ce15" office:value-type="string" calcext:value-type="string">
            <text:p>110705</text:p>
          </table:table-cell>
          <table:table-cell table:style-name="ce15" office:value-type="string" calcext:value-type="string">
            <text:p>PAOLO CASTELLI SPA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53.8" calcext:value-type="float">
            <text:p>353,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03</text:p>
          </table:table-cell>
          <table:table-cell table:style-name="ce15" office:value-type="string" calcext:value-type="string">
            <text:p>P.G.N. 155172/2016-SPESA COMPLESSIVA DI EURO 353,80 ONERI FISCALI INCLUSI PER LA REALIZZAZIONE DI PANNELLI ESPOSITIVI PER IL MUS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69</text:p>
          </table:table-cell>
          <table:table-cell table:style-name="ce12" office:value-type="string" calcext:value-type="string">
            <text:p>081600000305</text:p>
          </table:table-cell>
          <table:table-cell table:style-name="ce15" office:value-type="string" calcext:value-type="string">
            <text:p>109660</text:p>
          </table:table-cell>
          <table:table-cell table:style-name="ce15" office:value-type="string" calcext:value-type="string">
            <text:p>APICE VENEZIA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256.41" calcext:value-type="float">
            <text:p>1.256,41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0920</text:p>
          </table:table-cell>
          <table:table-cell table:style-name="ce15" office:value-type="string" calcext:value-type="string">
            <text:p>PROGR.N. 371/2015-EURO 5.806,70 ONERI FISCALI INCLUSI PER IL TRASPORTO DI OPERE DI GIORGIO MORANDI DAL MUSEO GUGGENHEIM DI VENEZ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7/P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0</text:p>
          </table:table-cell>
          <table:table-cell table:style-name="ce12" office:value-type="string" calcext:value-type="string">
            <text:p>081600000306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8973.97" calcext:value-type="float">
            <text:p>28.973,97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8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6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1</text:p>
          </table:table-cell>
          <table:table-cell table:style-name="ce12" office:value-type="string" calcext:value-type="string">
            <text:p>081600000307</text:p>
          </table:table-cell>
          <table:table-cell table:style-name="ce15" office:value-type="string" calcext:value-type="string">
            <text:p>109994</text:p>
          </table:table-cell>
          <table:table-cell table:style-name="ce15" office:value-type="string" calcext:value-type="string">
            <text:p>ECOSISTEMA SOC.COOP.A 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236.66" calcext:value-type="float">
            <text:p>2.236,6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81</text:p>
          </table:table-cell>
          <table:table-cell table:style-name="ce15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5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2</text:p>
          </table:table-cell>
          <table:table-cell table:style-name="ce12" office:value-type="string" calcext:value-type="string">
            <text:p>081600000308</text:p>
          </table:table-cell>
          <table:table-cell table:style-name="ce15" office:value-type="string" calcext:value-type="string">
            <text:p>15258</text:p>
          </table:table-cell>
          <table:table-cell table:style-name="ce15" office:value-type="string" calcext:value-type="string">
            <text:p>S.I.A.E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09.8" calcext:value-type="float">
            <text:p>209,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44</text:p>
          </table:table-cell>
          <table:table-cell table:style-name="ce15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616018215 1616018223 1616018293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3</text:p>
          </table:table-cell>
          <table:table-cell table:style-name="ce12" office:value-type="string" calcext:value-type="string">
            <text:p>081600000309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GRAFICHE ZANINI <text:s text:c="2"/>SRL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652" calcext:value-type="float">
            <text:p>2.652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01</text:p>
          </table:table-cell>
          <table:table-cell table:style-name="ce15" office:value-type="string" calcext:value-type="string">
            <text:p>P.G.N.178448/2016-SPESA DI EURO 2.652,00 ONERI FISCALI INCLUSI PER LA STAMPA DEL CATALOGO PER LA MOSTRA "7 GIORNI", MAMBO, ISTI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4</text:p>
          </table:table-cell>
          <table:table-cell table:style-name="ce12" office:value-type="string" calcext:value-type="string">
            <text:p>081600000310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GRAFICHE ZANINI <text:s text:c="2"/>SRL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360.8" calcext:value-type="float">
            <text:p>2.360,8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601</text:p>
          </table:table-cell>
          <table:table-cell table:style-name="ce15" office:value-type="string" calcext:value-type="string">
            <text:p>P.G.N.115078/2016-AUTORIZZAZIONE ALLA SPESA DI EURO 4.721,60 ONERI FISCALI INCLUSI PER LA STAMPA DI DUE NUMERI DELLA RIVIST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5</text:p>
          </table:table-cell>
          <table:table-cell table:style-name="ce12" office:value-type="string" calcext:value-type="string">
            <text:p>081600000311</text:p>
          </table:table-cell>
          <table:table-cell table:style-name="ce15" office:value-type="string" calcext:value-type="string">
            <text:p>6666</text:p>
          </table:table-cell>
          <table:table-cell table:style-name="ce15" office:value-type="string" calcext:value-type="string">
            <text:p>TIPOGRAFIA NEGRI <text:s/>SRL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76.2" calcext:value-type="float">
            <text:p>1.476,2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416000797</text:p>
          </table:table-cell>
          <table:table-cell table:style-name="ce15" office:value-type="string" calcext:value-type="string">
            <text:p>P.G.N.151178/2016-SPESA DI EURO 1.476,20 ONERI FISCALI INCLUSI PER LA RISTAMPA DELLA BROCHURE "MUSEO PER LA MEMORIA DI USTICA".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E-2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6</text:p>
          </table:table-cell>
          <table:table-cell table:style-name="ce12" office:value-type="string" calcext:value-type="string">
            <text:p>081600000312</text:p>
          </table:table-cell>
          <table:table-cell table:style-name="ce15" office:value-type="string" calcext:value-type="string">
            <text:p>20705</text:p>
          </table:table-cell>
          <table:table-cell table:style-name="ce15" office:value-type="string" calcext:value-type="string">
            <text:p>COOPSERVICE <text:s/>SOC.COOP.P.A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2.61" calcext:value-type="float">
            <text:p>82,6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693</text:p>
          </table:table-cell>
          <table:table-cell table:style-name="ce15" office:value-type="string" calcext:value-type="string">
            <text:p>P.G.N.136539/2016-SPESA COMPLESSIVA DI EURO 310,75 ONERI FISCALI INCLUSI PER LA REALIZZAZIONE DI UNA INIZIATIVA ORGANIZZATA DA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VM/9124001928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7</text:p>
          </table:table-cell>
          <table:table-cell table:style-name="ce12" office:value-type="string" calcext:value-type="string">
            <text:p>081600000315</text:p>
          </table:table-cell>
          <table:table-cell table:style-name="ce15" office:value-type="string" calcext:value-type="string">
            <text:p>108161</text:p>
          </table:table-cell>
          <table:table-cell table:style-name="ce15" office:value-type="string" calcext:value-type="string">
            <text:p>ASSOCIAZIONE MUSICA E NUVOLE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320" calcext:value-type="float">
            <text:p>2.32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687</text:p>
          </table:table-cell>
          <table:table-cell table:style-name="ce15" office:value-type="string" calcext:value-type="string">
            <text:p>P.G.N.128025/2016 - AUTORIZZAZIONE ALLA SPESA DI EURO 2.320,00 ONERI FISCALI INCLUSI PER LA REALIZZAZIONE DI LABORATORI E ATTIV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002-2016-EBIS 000001-2016-EBIS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8</text:p>
          </table:table-cell>
          <table:table-cell table:style-name="ce12" office:value-type="string" calcext:value-type="string">
            <text:p>081600000313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85.6" calcext:value-type="float">
            <text:p>585,6</text:p>
          </table:table-cell>
          <table:table-cell table:style-name="ce15" office:value-type="string" calcext:value-type="string">
            <text:p>UG0210-000</text:p>
          </table:table-cell>
          <table:table-cell table:style-name="ce15" office:value-type="string" calcext:value-type="string">
            <text:p>316004045</text:p>
          </table:table-cell>
          <table:table-cell table:style-name="ce15" office:value-type="string" calcext:value-type="string">
            <text:p>P.G.N.193978/2016- SPESA DI EURO 646,60 ONERI FISCALI INCLUSI PER LA FORNITURA DEL SISTEMA DI IMPIANTO PER L' AMPLIFICAZIONE E P</text:p>
          </table:table-cell>
          <table:table-cell table:style-name="ce15" office:value-type="string" calcext:value-type="string">
            <text:p>05010202</text:p>
          </table:table-cell>
          <table:table-cell table:style-name="ce15" office:value-type="string" calcext:value-type="string">
            <text:p>PAG.TO FT: FATTPA 11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8</text:p>
          </table:table-cell>
          <table:table-cell table:style-name="ce12" office:value-type="string" calcext:value-type="string">
            <text:p>081600000314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1" calcext:value-type="float">
            <text:p>6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416000831</text:p>
          </table:table-cell>
          <table:table-cell table:style-name="ce15" office:value-type="string" calcext:value-type="string">
            <text:p>P.G.N.193978/2016- SPESA DI EURO 646,60 ONERI FISCALI INCLUSI PER LA FORNITURA DEL SISTEMA DI IMPIANTO PER L' AMPLIFICAZIONE E P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2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9</text:p>
          </table:table-cell>
          <table:table-cell table:style-name="ce12" office:value-type="string" calcext:value-type="string">
            <text:p>081600000316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58.8" calcext:value-type="float">
            <text:p>658,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17</text:p>
          </table:table-cell>
          <table:table-cell table:style-name="ce15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4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9</text:p>
          </table:table-cell>
          <table:table-cell table:style-name="ce12" office:value-type="string" calcext:value-type="string">
            <text:p>081600000317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006.9" calcext:value-type="float">
            <text:p>2.006,90</text:p>
          </table:table-cell>
          <table:table-cell table:style-name="ce15" office:value-type="string" calcext:value-type="string">
            <text:p>UG0210-000</text:p>
          </table:table-cell>
          <table:table-cell table:style-name="ce15" office:value-type="string" calcext:value-type="string">
            <text:p>316004021</text:p>
          </table:table-cell>
          <table:table-cell table:style-name="ce15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15" office:value-type="string" calcext:value-type="string">
            <text:p>05010202</text:p>
          </table:table-cell>
          <table:table-cell table:style-name="ce15" office:value-type="string" calcext:value-type="string">
            <text:p>PAG.TO FT: FATTPA 13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79</text:p>
          </table:table-cell>
          <table:table-cell table:style-name="ce12" office:value-type="string" calcext:value-type="string">
            <text:p>081600000318</text:p>
          </table:table-cell>
          <table:table-cell table:style-name="ce15" office:value-type="string" calcext:value-type="string">
            <text:p>94722</text:p>
          </table:table-cell>
          <table:table-cell table:style-name="ce15" office:value-type="string" calcext:value-type="string">
            <text:p>B.D. IMPIANTI S.R.L.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66" calcext:value-type="float">
            <text:p>36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22</text:p>
          </table:table-cell>
          <table:table-cell table:style-name="ce15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5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0</text:p>
          </table:table-cell>
          <table:table-cell table:style-name="ce12" office:value-type="string" calcext:value-type="string">
            <text:p>081600000319</text:p>
          </table:table-cell>
          <table:table-cell table:style-name="ce15" office:value-type="string" calcext:value-type="string">
            <text:p>103275</text:p>
          </table:table-cell>
          <table:table-cell table:style-name="ce15" office:value-type="string" calcext:value-type="string">
            <text:p>ASSOCIAZIONE QB QUANTO BASTA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915" calcext:value-type="float">
            <text:p>3.915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038</text:p>
          </table:table-cell>
          <table:table-cell table:style-name="ce15" office:value-type="string" calcext:value-type="string">
            <text:p>PROGR.N.355/2015-APPROVAZIONE DELL'AVVISO PUBBLICO VOLTO AD ACQUISIRE MANIFESTAZIONI D'INTERESSE PER LA REALIZZAZIONE DEL PROGE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5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1</text:p>
          </table:table-cell>
          <table:table-cell table:style-name="ce12" office:value-type="string" calcext:value-type="string">
            <text:p>081600000320</text:p>
          </table:table-cell>
          <table:table-cell table:style-name="ce15" office:value-type="string" calcext:value-type="string">
            <text:p>11581</text:p>
          </table:table-cell>
          <table:table-cell table:style-name="ce15" office:value-type="string" calcext:value-type="string">
            <text:p>TIPOLITOGRAFIA F.D. SRL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166.26" calcext:value-type="float">
            <text:p>1.166,2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325</text:p>
          </table:table-cell>
          <table:table-cell table:style-name="ce15" office:value-type="string" calcext:value-type="string">
            <text:p>P.G. N.80026/2016.AUTORIZZAZIONE ALLA SPESA DI EURO 1.166,26 ONERI FISCALI INCLUSI PER LA STAMPA DEL "BOLLETTINO DEL MUSEO DE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2</text:p>
          </table:table-cell>
          <table:table-cell table:style-name="ce12" office:value-type="string" calcext:value-type="string">
            <text:p>081600000321</text:p>
          </table:table-cell>
          <table:table-cell table:style-name="ce15" office:value-type="string" calcext:value-type="string">
            <text:p>109658</text:p>
          </table:table-cell>
          <table:table-cell table:style-name="ce15" office:value-type="string" calcext:value-type="string">
            <text:p>LA PATRIA SRL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17.64" calcext:value-type="float">
            <text:p>1.417,64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7</text:p>
          </table:table-cell>
          <table:table-cell table:style-name="ce15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79/04 280/0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3</text:p>
          </table:table-cell>
          <table:table-cell table:style-name="ce12" office:value-type="string" calcext:value-type="string">
            <text:p>081600000322</text:p>
          </table:table-cell>
          <table:table-cell table:style-name="ce15" office:value-type="string" calcext:value-type="string">
            <text:p>11581</text:p>
          </table:table-cell>
          <table:table-cell table:style-name="ce15" office:value-type="string" calcext:value-type="string">
            <text:p>TIPOLITOGRAFIA F.D. SRL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684.33" calcext:value-type="float">
            <text:p>1.684,33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5004305</text:p>
          </table:table-cell>
          <table:table-cell table:style-name="ce15" office:value-type="string" calcext:value-type="string">
            <text:p>PROGR.N.378/2015-EURO 1.684,33 ONERI FISCALI INCLUSI PER LA STAMPA DEL "BOLLETTINO DEL MUSEO DEL RISORGIMENTO" A.2013 - 2015. C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5/16 DEL 30/06/20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4</text:p>
          </table:table-cell>
          <table:table-cell table:style-name="ce12" office:value-type="string" calcext:value-type="string">
            <text:p>081600000323</text:p>
          </table:table-cell>
          <table:table-cell table:style-name="ce15" office:value-type="string" calcext:value-type="string">
            <text:p>114351</text:p>
          </table:table-cell>
          <table:table-cell table:style-name="ce15" office:value-type="string" calcext:value-type="string">
            <text:p>JONICA ALLUMINIO SRL</text:p>
          </table:table-cell>
          <table:table-cell table:style-name="ce17" office:value-type="date" office:date-value="2016-07-18" calcext:value-type="date">
            <text:p>18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755" calcext:value-type="float">
            <text:p>7.755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701</text:p>
          </table:table-cell>
          <table:table-cell table:style-name="ce15" office:value-type="string" calcext:value-type="string">
            <text:p>PROGR. N. 468/2015 - AUTORIZZAZIONE ALLA SPESA DI EURO 7.755,00 ONERI FISCALI INCLUSI PER LA FORNITURA E IL MONTAGGIO DEGLI INF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/FE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5</text:p>
          </table:table-cell>
          <table:table-cell table:style-name="ce12" office:value-type="string" calcext:value-type="string">
            <text:p>081600000333</text:p>
          </table:table-cell>
          <table:table-cell table:style-name="ce15" office:value-type="string" calcext:value-type="string">
            <text:p>90640</text:p>
          </table:table-cell>
          <table:table-cell table:style-name="ce15" office:value-type="string" calcext:value-type="string">
            <text:p>D-SIGN <text:s text:c="3"/>S.R.L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97.8" calcext:value-type="float">
            <text:p>597,8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216</text:p>
          </table:table-cell>
          <table:table-cell table:style-name="ce15" office:value-type="string" calcext:value-type="string">
            <text:p>P.G. 69350/2016 - <text:s/>AUTORIZZAZIONE ALLA SPESA DI EURO 2.183,80 ONERI FISCALI INCLUSI PER IL SERVIZIO HOSTING E ASSISTENZA AL SIT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PA-00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6</text:p>
          </table:table-cell>
          <table:table-cell table:style-name="ce12" office:value-type="string" calcext:value-type="string">
            <text:p>081600000327</text:p>
          </table:table-cell>
          <table:table-cell table:style-name="ce15" office:value-type="string" calcext:value-type="string">
            <text:p>112868</text:p>
          </table:table-cell>
          <table:table-cell table:style-name="ce15" office:value-type="string" calcext:value-type="string">
            <text:p>FINCOMMUNICATION S.R.L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220" calcext:value-type="float">
            <text:p>1.220,00</text:p>
          </table:table-cell>
          <table:table-cell table:style-name="ce15" office:value-type="string" calcext:value-type="string">
            <text:p>UG0080-000</text:p>
          </table:table-cell>
          <table:table-cell table:style-name="ce15" office:value-type="string" calcext:value-type="string">
            <text:p>316003974</text:p>
          </table:table-cell>
          <table:table-cell table:style-name="ce15" office:value-type="string" calcext:value-type="string">
            <text:p>PROGR.N. 169973/2016 AUTORIZZAZIONE ALLA SPESA DI EURO 2.440,00 ONERI FISCALI INCLUSI PER LA PROMOZIONE SU RIVISTE SPECIALIZZAT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001-2016-000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7</text:p>
          </table:table-cell>
          <table:table-cell table:style-name="ce12" office:value-type="string" calcext:value-type="string">
            <text:p>081600000334</text:p>
          </table:table-cell>
          <table:table-cell table:style-name="ce15" office:value-type="string" calcext:value-type="string">
            <text:p>106876</text:p>
          </table:table-cell>
          <table:table-cell table:style-name="ce15" office:value-type="string" calcext:value-type="string">
            <text:p>CICLAT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73.02" calcext:value-type="float">
            <text:p>773,0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448</text:p>
          </table:table-cell>
          <table:table-cell table:style-name="ce15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4/0004339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8</text:p>
          </table:table-cell>
          <table:table-cell table:style-name="ce12" office:value-type="string" calcext:value-type="string">
            <text:p>081600000324</text:p>
          </table:table-cell>
          <table:table-cell table:style-name="ce15" office:value-type="string" calcext:value-type="string">
            <text:p>90313</text:p>
          </table:table-cell>
          <table:table-cell table:style-name="ce15" office:value-type="string" calcext:value-type="string">
            <text:p>AON SPA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00" calcext:value-type="float">
            <text:p>700</text:p>
          </table:table-cell>
          <table:table-cell table:style-name="ce15" office:value-type="string" calcext:value-type="string">
            <text:p>UG0120-000</text:p>
          </table:table-cell>
          <table:table-cell table:style-name="ce15" office:value-type="string" calcext:value-type="string">
            <text:p>416000947</text:p>
          </table:table-cell>
          <table:table-cell table:style-name="ce15" office:value-type="string" calcext:value-type="string">
            <text:p>P.G.N. 235783/2016-AFFIDAMENTO AD AON SPA DELLA COPERTURA ASSICURATIVA DI OPERE DELLE COLLEZIONI DELL'ISTITUZIONE BOLOGNA MUSEI</text:p>
          </table:table-cell>
          <table:table-cell table:style-name="ce15" office:value-type="string" calcext:value-type="string">
            <text:p>05020110</text:p>
          </table:table-cell>
          <table:table-cell table:style-name="ce15" office:value-type="string" calcext:value-type="string">
            <text:p>PAG.TO FT: 181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89</text:p>
          </table:table-cell>
          <table:table-cell table:style-name="ce12" office:value-type="string" calcext:value-type="string">
            <text:p>081600000326</text:p>
          </table:table-cell>
          <table:table-cell table:style-name="ce15" office:value-type="string" calcext:value-type="string">
            <text:p>114077</text:p>
          </table:table-cell>
          <table:table-cell table:style-name="ce15" office:value-type="string" calcext:value-type="string">
            <text:p>STUDIO GRASSI DESIGN S.R.L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488" calcext:value-type="float">
            <text:p>48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56</text:p>
          </table:table-cell>
          <table:table-cell table:style-name="ce15"/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0</text:p>
          </table:table-cell>
          <table:table-cell table:style-name="ce12" office:value-type="string" calcext:value-type="string">
            <text:p>081600000336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6375.78" calcext:value-type="float">
            <text:p>16.375,7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8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7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1</text:p>
          </table:table-cell>
          <table:table-cell table:style-name="ce12" office:value-type="string" calcext:value-type="string">
            <text:p>081600000325</text:p>
          </table:table-cell>
          <table:table-cell table:style-name="ce15" office:value-type="string" calcext:value-type="string">
            <text:p>108343</text:p>
          </table:table-cell>
          <table:table-cell table:style-name="ce15" office:value-type="string" calcext:value-type="string">
            <text:p>WILLIS <text:s/>ITALIA S.P.A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50" calcext:value-type="float">
            <text:p>350</text:p>
          </table:table-cell>
          <table:table-cell table:style-name="ce15" office:value-type="string" calcext:value-type="string">
            <text:p>UG0120-000</text:p>
          </table:table-cell>
          <table:table-cell table:style-name="ce15" office:value-type="string" calcext:value-type="string">
            <text:p>416000935</text:p>
          </table:table-cell>
          <table:table-cell table:style-name="ce15" office:value-type="string" calcext:value-type="string">
            <text:p>PROT.N.231646/2016. AUTORIZZAZIONE ALLA SPESA COMPLESSIVA DI EURO 1.100 ,00 ONERI FISCALI INCLUSI PER LA COPERTURA ASSICURATIVA</text:p>
          </table:table-cell>
          <table:table-cell table:style-name="ce15" office:value-type="string" calcext:value-type="string">
            <text:p>05020110</text:p>
          </table:table-cell>
          <table:table-cell table:style-name="ce15" office:value-type="string" calcext:value-type="string">
            <text:p>PAG.TO FT: 2016/00025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2</text:p>
          </table:table-cell>
          <table:table-cell table:style-name="ce12" office:value-type="string" calcext:value-type="string">
            <text:p>081600000332</text:p>
          </table:table-cell>
          <table:table-cell table:style-name="ce15" office:value-type="string" calcext:value-type="string">
            <text:p>23658</text:p>
          </table:table-cell>
          <table:table-cell table:style-name="ce15" office:value-type="string" calcext:value-type="string">
            <text:p>ELLEDIEMME LIBRI DAL MONDO SRL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99.61" calcext:value-type="float">
            <text:p>799,61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4</text:p>
          </table:table-cell>
          <table:table-cell table:style-name="ce15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423 00424 0042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3</text:p>
          </table:table-cell>
          <table:table-cell table:style-name="ce12" office:value-type="string" calcext:value-type="string">
            <text:p>081600000331</text:p>
          </table:table-cell>
          <table:table-cell table:style-name="ce15" office:value-type="string" calcext:value-type="string">
            <text:p>106373</text:p>
          </table:table-cell>
          <table:table-cell table:style-name="ce15" office:value-type="string" calcext:value-type="string">
            <text:p>FORNARI LUCIANO &amp; C. SAS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44</text:p>
          </table:table-cell>
          <table:table-cell table:style-name="ce15" office:value-type="string" calcext:value-type="string">
            <text:p>P.G.N.191772/2016 - SPESA DI EURO 7.409,10 ONERI FISCALI INCLUSI PER LA FORNITURA DELLE SHOPPER PER L' ISTITUZIONE BOLOGNA MUSE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14/03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4</text:p>
          </table:table-cell>
          <table:table-cell table:style-name="ce12" office:value-type="string" calcext:value-type="string">
            <text:p>081600000330</text:p>
          </table:table-cell>
          <table:table-cell table:style-name="ce15" office:value-type="string" calcext:value-type="string">
            <text:p>110722</text:p>
          </table:table-cell>
          <table:table-cell table:style-name="ce15" office:value-type="string" calcext:value-type="string">
            <text:p>GRUPPO N.N. S.R.L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379" calcext:value-type="float">
            <text:p>2.379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51</text:p>
          </table:table-cell>
          <table:table-cell table:style-name="ce15" office:value-type="string" calcext:value-type="string">
            <text:p>P.G.N.105083/2016-AUTORIZZAZIONE ALLA SPESA DI EURO 5.490,00 ONERI FISCALI INCLUSI PER SERVIZI DI TINTEGGIATURA NELLE SEDI DELL'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4_16 FATTPA 3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5</text:p>
          </table:table-cell>
          <table:table-cell table:style-name="ce12" office:value-type="string" calcext:value-type="string">
            <text:p>081600000329</text:p>
          </table:table-cell>
          <table:table-cell table:style-name="ce15" office:value-type="string" calcext:value-type="string">
            <text:p>105228</text:p>
          </table:table-cell>
          <table:table-cell table:style-name="ce15" office:value-type="string" calcext:value-type="string">
            <text:p>PUBLIERRE S.R.L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933.3" calcext:value-type="float">
            <text:p>933,3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24</text:p>
          </table:table-cell>
          <table:table-cell table:style-name="ce15" office:value-type="string" calcext:value-type="string">
            <text:p>P.G.N.177736/2016-SPESA DI EURO 933.30 ONERI FISCALI INCLUSI PER LA REALIZZAZIONE DELLO STRISCIONE DELLA MOSTRA "LA PASSIONE D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/E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6</text:p>
          </table:table-cell>
          <table:table-cell table:style-name="ce12" office:value-type="string" calcext:value-type="string">
            <text:p>081600000328</text:p>
          </table:table-cell>
          <table:table-cell table:style-name="ce15" office:value-type="string" calcext:value-type="string">
            <text:p>105714</text:p>
          </table:table-cell>
          <table:table-cell table:style-name="ce15" office:value-type="string" calcext:value-type="string">
            <text:p>DOC SERVIZI SOC. COOP.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899.7" calcext:value-type="float">
            <text:p>1.899,7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18</text:p>
          </table:table-cell>
          <table:table-cell table:style-name="ce15" office:value-type="string" calcext:value-type="string">
            <text:p>P.G.N.185238/2016-SPESA DI EURO 1.899,70 ONERI FISCALI INCLUSI PER LA REALIZZAZIONE DEL CONCERTO "L'AVIDA SETE - DE LABYRINTHO",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93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7</text:p>
          </table:table-cell>
          <table:table-cell table:style-name="ce12" office:value-type="string" calcext:value-type="string">
            <text:p>081600000335</text:p>
          </table:table-cell>
          <table:table-cell table:style-name="ce15" office:value-type="string" calcext:value-type="string">
            <text:p>22956</text:p>
          </table:table-cell>
          <table:table-cell table:style-name="ce15" office:value-type="string" calcext:value-type="string">
            <text:p>AUSER VOLONTARIATO DI BOLOGNA-ONLUS</text:p>
          </table:table-cell>
          <table:table-cell table:style-name="ce17" office:value-type="date" office:date-value="2016-07-25" calcext:value-type="date">
            <text:p>25/07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9522.25" calcext:value-type="float">
            <text:p>39.522,25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975</text:p>
          </table:table-cell>
          <table:table-cell table:style-name="ce15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913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37</text:p>
          </table:table-cell>
          <table:table-cell table:style-name="ce15" office:value-type="string" calcext:value-type="string">
            <text:p>21159</text:p>
          </table:table-cell>
          <table:table-cell table:style-name="ce15" office:value-type="string" calcext:value-type="string">
            <text:p>GIANNINO STOPPANI <text:s/>S.R.L.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72.62" calcext:value-type="float">
            <text:p>672,6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77</text:p>
          </table:table-cell>
          <table:table-cell table:style-name="ce15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8-16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38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COSEPURI <text:s/>SOC.COOP.P.A.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14.51" calcext:value-type="float">
            <text:p>1.414,5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80</text:p>
          </table:table-cell>
          <table:table-cell table:style-name="ce15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00146 100035 10017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39</text:p>
          </table:table-cell>
          <table:table-cell table:style-name="ce15" office:value-type="string" calcext:value-type="string">
            <text:p>111453</text:p>
          </table:table-cell>
          <table:table-cell table:style-name="ce15" office:value-type="string" calcext:value-type="string">
            <text:p>SIGN PUBBLITECNICA SAS DI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88.25" calcext:value-type="float">
            <text:p>288,25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82</text:p>
          </table:table-cell>
          <table:table-cell table:style-name="ce15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9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40</text:p>
          </table:table-cell>
          <table:table-cell table:style-name="ce15" office:value-type="string" calcext:value-type="string">
            <text:p>90313</text:p>
          </table:table-cell>
          <table:table-cell table:style-name="ce15" office:value-type="string" calcext:value-type="string">
            <text:p>AON SPA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0" calcext:value-type="float">
            <text:p>70</text:p>
          </table:table-cell>
          <table:table-cell table:style-name="ce15" office:value-type="string" calcext:value-type="string">
            <text:p>UG0120-000</text:p>
          </table:table-cell>
          <table:table-cell table:style-name="ce15" office:value-type="string" calcext:value-type="string">
            <text:p>316001687</text:p>
          </table:table-cell>
          <table:table-cell table:style-name="ce15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15" office:value-type="string" calcext:value-type="string">
            <text:p>05020110</text:p>
          </table:table-cell>
          <table:table-cell table:style-name="ce15" office:value-type="string" calcext:value-type="string">
            <text:p>PAG.TO FT: 165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41</text:p>
          </table:table-cell>
          <table:table-cell table:style-name="ce15" office:value-type="string" calcext:value-type="string">
            <text:p>111453</text:p>
          </table:table-cell>
          <table:table-cell table:style-name="ce15" office:value-type="string" calcext:value-type="string">
            <text:p>SIGN PUBBLITECNICA SAS DI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45.67" calcext:value-type="float">
            <text:p>145,67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1908</text:p>
          </table:table-cell>
          <table:table-cell table:style-name="ce15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PA-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42</text:p>
          </table:table-cell>
          <table:table-cell table:style-name="ce15" office:value-type="string" calcext:value-type="string">
            <text:p>109485</text:p>
          </table:table-cell>
          <table:table-cell table:style-name="ce15" office:value-type="string" calcext:value-type="string">
            <text:p>JOOG S.r.l. con Socio Unico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29.4" calcext:value-type="float">
            <text:p>329,4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1909</text:p>
          </table:table-cell>
          <table:table-cell table:style-name="ce15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277 000343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43</text:p>
          </table:table-cell>
          <table:table-cell table:style-name="ce15" office:value-type="string" calcext:value-type="string">
            <text:p>114951</text:p>
          </table:table-cell>
          <table:table-cell table:style-name="ce15" office:value-type="string" calcext:value-type="string">
            <text:p>N M P <text:s/>SRL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47.5" calcext:value-type="float">
            <text:p>247,5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1909</text:p>
          </table:table-cell>
          <table:table-cell table:style-name="ce15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A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8</text:p>
          </table:table-cell>
          <table:table-cell table:style-name="ce12" office:value-type="string" calcext:value-type="string">
            <text:p>081600000344</text:p>
          </table:table-cell>
          <table:table-cell table:style-name="ce15" office:value-type="string" calcext:value-type="string">
            <text:p>111453</text:p>
          </table:table-cell>
          <table:table-cell table:style-name="ce15" office:value-type="string" calcext:value-type="string">
            <text:p>SIGN PUBBLITECNICA SAS DI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07.36" calcext:value-type="float">
            <text:p>107,3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PA-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199</text:p>
          </table:table-cell>
          <table:table-cell table:style-name="ce12" office:value-type="string" calcext:value-type="string">
            <text:p>081600000345</text:p>
          </table:table-cell>
          <table:table-cell table:style-name="ce15" office:value-type="string" calcext:value-type="string">
            <text:p>111624</text:p>
          </table:table-cell>
          <table:table-cell table:style-name="ce15" office:value-type="string" calcext:value-type="string">
            <text:p>FERCAM S.P.A.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795.4" calcext:value-type="float">
            <text:p>6.795,4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3210</text:p>
          </table:table-cell>
          <table:table-cell table:style-name="ce15" office:value-type="string" calcext:value-type="string">
            <text:p>P.G. N. 71414/2016 - AUTORIZZAZIONE ALLA SPESA DI EURO 6.795,40 ONERI FISCALI INCLUSI PER I TRASPORTI IN OCCASIONE DELLA MOSTR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3028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1</text:p>
          </table:table-cell>
          <table:table-cell table:style-name="ce12" office:value-type="string" calcext:value-type="string">
            <text:p>081600000349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2018.17" calcext:value-type="float">
            <text:p>22.018,17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0256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36 2/4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1</text:p>
          </table:table-cell>
          <table:table-cell table:style-name="ce12" office:value-type="string" calcext:value-type="string">
            <text:p>081600000350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4771.65" calcext:value-type="float">
            <text:p>144.771,65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7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35 2/40 2/43 2/4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2</text:p>
          </table:table-cell>
          <table:table-cell table:style-name="ce12" office:value-type="string" calcext:value-type="string">
            <text:p>081600000351</text:p>
          </table:table-cell>
          <table:table-cell table:style-name="ce15" office:value-type="string" calcext:value-type="string">
            <text:p>106876</text:p>
          </table:table-cell>
          <table:table-cell table:style-name="ce15" office:value-type="string" calcext:value-type="string">
            <text:p>CICLAT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30.29" calcext:value-type="float">
            <text:p>230,29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2638</text:p>
          </table:table-cell>
          <table:table-cell table:style-name="ce15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/0003814 11/000381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3</text:p>
          </table:table-cell>
          <table:table-cell table:style-name="ce12" office:value-type="string" calcext:value-type="string">
            <text:p>081600000352</text:p>
          </table:table-cell>
          <table:table-cell table:style-name="ce15" office:value-type="string" calcext:value-type="string">
            <text:p>111624</text:p>
          </table:table-cell>
          <table:table-cell table:style-name="ce15" office:value-type="string" calcext:value-type="string">
            <text:p>FERCAM S.P.A.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684" calcext:value-type="float">
            <text:p>2.684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53</text:p>
          </table:table-cell>
          <table:table-cell table:style-name="ce15" office:value-type="string" calcext:value-type="string">
            <text:p>P.G.n. 195517/2016. SPESA DI EURO 2.684,00 ONERI FISCALI INCLUSI PER ALLESTIMENTO IN OCCASIONE DELLA MOSTRA "IL SEGNO INCISO D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3030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4</text:p>
          </table:table-cell>
          <table:table-cell table:style-name="ce12" office:value-type="string" calcext:value-type="string">
            <text:p>081600000353</text:p>
          </table:table-cell>
          <table:table-cell table:style-name="ce15" office:value-type="string" calcext:value-type="string">
            <text:p>102669</text:p>
          </table:table-cell>
          <table:table-cell table:style-name="ce15" office:value-type="string" calcext:value-type="string">
            <text:p>CNS-CONSORZIO NAZ. SERVIZI</text:p>
          </table:table-cell>
          <table:table-cell table:style-name="ce17" office:value-type="date" office:date-value="2016-08-02" calcext:value-type="date">
            <text:p>02/08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941.35" calcext:value-type="float">
            <text:p>2.941,35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455</text:p>
          </table:table-cell>
          <table:table-cell table:style-name="ce15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V5/0022639 V5/0022827 V5/0022638 V5/0022828 V1/0010007 V1/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5</text:p>
          </table:table-cell>
          <table:table-cell table:style-name="ce12" office:value-type="string" calcext:value-type="string">
            <text:p>081600000354</text:p>
          </table:table-cell>
          <table:table-cell table:style-name="ce15" office:value-type="string" calcext:value-type="string">
            <text:p>71140</text:p>
          </table:table-cell>
          <table:table-cell table:style-name="ce15" office:value-type="string" calcext:value-type="string">
            <text:p>TRADING POST EXPRESS SERVICE SRL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85.89" calcext:value-type="float">
            <text:p>185,89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219</text:p>
          </table:table-cell>
          <table:table-cell table:style-name="ce15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7/2016/PA 84/2016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6</text:p>
          </table:table-cell>
          <table:table-cell table:style-name="ce12" office:value-type="string" calcext:value-type="string">
            <text:p>081600000355</text:p>
          </table:table-cell>
          <table:table-cell table:style-name="ce15" office:value-type="string" calcext:value-type="string">
            <text:p>98367</text:p>
          </table:table-cell>
          <table:table-cell table:style-name="ce15" office:value-type="string" calcext:value-type="string">
            <text:p>S.A.B. STAMPA ARTIGIANA BOL. SNC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623.91" calcext:value-type="float">
            <text:p>1.623,91</text:p>
          </table:table-cell>
          <table:table-cell table:style-name="ce15" office:value-type="string" calcext:value-type="string">
            <text:p>UG0080-000</text:p>
          </table:table-cell>
          <table:table-cell table:style-name="ce15" office:value-type="string" calcext:value-type="string">
            <text:p>316004012</text:p>
          </table:table-cell>
          <table:table-cell table:style-name="ce15" office:value-type="string" calcext:value-type="string">
            <text:p>P.G.N.184618/2016.SPESA DI EURO 1.623,91 ONERI FISCALI INCLUSI PER LA STAMPA DEL CATALOGO DELL'INIZIATIVA "SENSITIVE OBJECTS" N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7</text:p>
          </table:table-cell>
          <table:table-cell table:style-name="ce12" office:value-type="string" calcext:value-type="string">
            <text:p>081600000356</text:p>
          </table:table-cell>
          <table:table-cell table:style-name="ce15" office:value-type="string" calcext:value-type="string">
            <text:p>106373</text:p>
          </table:table-cell>
          <table:table-cell table:style-name="ce15" office:value-type="string" calcext:value-type="string">
            <text:p>FORNARI LUCIANO &amp; C. SAS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09.1" calcext:value-type="float">
            <text:p>1.409,1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44</text:p>
          </table:table-cell>
          <table:table-cell table:style-name="ce15" office:value-type="string" calcext:value-type="string">
            <text:p>P.G.N.191772/2016 - SPESA DI EURO 7.409,10 ONERI FISCALI INCLUSI PER LA FORNITURA DELLE SHOPPER PER L' ISTITUZIONE BOLOGNA MUSE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15/03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8</text:p>
          </table:table-cell>
          <table:table-cell table:style-name="ce12" office:value-type="string" calcext:value-type="string">
            <text:p>081600000357</text:p>
          </table:table-cell>
          <table:table-cell table:style-name="ce15" office:value-type="string" calcext:value-type="string">
            <text:p>110689</text:p>
          </table:table-cell>
          <table:table-cell table:style-name="ce15" office:value-type="string" calcext:value-type="string">
            <text:p>ARTRIBUNE 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220" calcext:value-type="float">
            <text:p>1.220,00</text:p>
          </table:table-cell>
          <table:table-cell table:style-name="ce15" office:value-type="string" calcext:value-type="string">
            <text:p>UG0080-000</text:p>
          </table:table-cell>
          <table:table-cell table:style-name="ce15" office:value-type="string" calcext:value-type="string">
            <text:p>316003973</text:p>
          </table:table-cell>
          <table:table-cell table:style-name="ce15" office:value-type="string" calcext:value-type="string">
            <text:p>PROGR.N. 169973/2016 AUTORIZZAZIONE ALLA SPESA DI EURO 2.440,00 ONERI FISCALI INCLUSI PER LA PROMOZIONE SU RIVISTE SPECIALIZZAT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9</text:p>
          </table:table-cell>
          <table:table-cell table:style-name="ce12" office:value-type="string" calcext:value-type="string">
            <text:p>081600000358</text:p>
          </table:table-cell>
          <table:table-cell table:style-name="ce15" office:value-type="string" calcext:value-type="string">
            <text:p>114950</text:p>
          </table:table-cell>
          <table:table-cell table:style-name="ce15" office:value-type="string" calcext:value-type="string">
            <text:p>ZG LIGHTING SRL SOCIO UNICO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45.3" calcext:value-type="float">
            <text:p>1.045,3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26</text:p>
          </table:table-cell>
          <table:table-cell table:style-name="ce15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558570-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09</text:p>
          </table:table-cell>
          <table:table-cell table:style-name="ce12" office:value-type="string" calcext:value-type="string">
            <text:p>081600000359</text:p>
          </table:table-cell>
          <table:table-cell table:style-name="ce15" office:value-type="string" calcext:value-type="string">
            <text:p>114950</text:p>
          </table:table-cell>
          <table:table-cell table:style-name="ce15" office:value-type="string" calcext:value-type="string">
            <text:p>ZG LIGHTING SRL SOCIO UNICO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420.48" calcext:value-type="float">
            <text:p>2.420,48</text:p>
          </table:table-cell>
          <table:table-cell table:style-name="ce15" office:value-type="string" calcext:value-type="string">
            <text:p>UG0210-000</text:p>
          </table:table-cell>
          <table:table-cell table:style-name="ce15" office:value-type="string" calcext:value-type="string">
            <text:p>316004027</text:p>
          </table:table-cell>
          <table:table-cell table:style-name="ce15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15" office:value-type="string" calcext:value-type="string">
            <text:p>05010202</text:p>
          </table:table-cell>
          <table:table-cell table:style-name="ce15" office:value-type="string" calcext:value-type="string">
            <text:p>PAG.TO FT: 2558570-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0</text:p>
          </table:table-cell>
          <table:table-cell table:style-name="ce12" office:value-type="string" calcext:value-type="string">
            <text:p>081600000360</text:p>
          </table:table-cell>
          <table:table-cell table:style-name="ce15" office:value-type="string" calcext:value-type="string">
            <text:p>24371</text:p>
          </table:table-cell>
          <table:table-cell table:style-name="ce15" office:value-type="string" calcext:value-type="string">
            <text:p>IMMAGINI E SUONI <text:s/>SRL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759.2" calcext:value-type="float">
            <text:p>7.759,2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975</text:p>
          </table:table-cell>
          <table:table-cell table:style-name="ce15" office:value-type="string" calcext:value-type="string">
            <text:p>P.G.N.172512/2016 SPESA COMPLESSIVA DI EURO 9.430,60 ONERI FISCALI INCLUSI PER L'ACQUISTO DI N.4 VIDEOPROIETTORI E UN TRASMETTI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5 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0</text:p>
          </table:table-cell>
          <table:table-cell table:style-name="ce12" office:value-type="string" calcext:value-type="string">
            <text:p>081600000361</text:p>
          </table:table-cell>
          <table:table-cell table:style-name="ce15" office:value-type="string" calcext:value-type="string">
            <text:p>24371</text:p>
          </table:table-cell>
          <table:table-cell table:style-name="ce15" office:value-type="string" calcext:value-type="string">
            <text:p>IMMAGINI E SUONI <text:s/>SRL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573.8" calcext:value-type="float">
            <text:p>1.573,8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978</text:p>
          </table:table-cell>
          <table:table-cell table:style-name="ce15" office:value-type="string" calcext:value-type="string">
            <text:p>P.G.N.172512/2016 SPESA COMPLESSIVA DI EURO 9.430,60 ONERI FISCALI INCLUSI PER L'ACQUISTO DI N.4 VIDEOPROIETTORI E UN TRASMETTI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4 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2</text:p>
          </table:table-cell>
          <table:table-cell table:style-name="ce12" office:value-type="string" calcext:value-type="string">
            <text:p>081600000378</text:p>
          </table:table-cell>
          <table:table-cell table:style-name="ce15" office:value-type="string" calcext:value-type="string">
            <text:p>23658</text:p>
          </table:table-cell>
          <table:table-cell table:style-name="ce15" office:value-type="string" calcext:value-type="string">
            <text:p>ELLEDIEMME LIBRI DAL MONDO SRL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59.1" calcext:value-type="float">
            <text:p>759,1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4</text:p>
          </table:table-cell>
          <table:table-cell table:style-name="ce15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422 00459 00458 00456 00457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3</text:p>
          </table:table-cell>
          <table:table-cell table:style-name="ce12" office:value-type="string" calcext:value-type="string">
            <text:p>081600000366</text:p>
          </table:table-cell>
          <table:table-cell table:style-name="ce15" office:value-type="string" calcext:value-type="string">
            <text:p>113691</text:p>
          </table:table-cell>
          <table:table-cell table:style-name="ce15" office:value-type="string" calcext:value-type="string">
            <text:p>VALSECCHI GIOVANNI 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48.43" calcext:value-type="float">
            <text:p>648,43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4270</text:p>
          </table:table-cell>
          <table:table-cell table:style-name="ce15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317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4</text:p>
          </table:table-cell>
          <table:table-cell table:style-name="ce12" office:value-type="string" calcext:value-type="string">
            <text:p>081600000365</text:p>
          </table:table-cell>
          <table:table-cell table:style-name="ce15" office:value-type="string" calcext:value-type="string">
            <text:p>79250</text:p>
          </table:table-cell>
          <table:table-cell table:style-name="ce15" office:value-type="string" calcext:value-type="string">
            <text:p>INTRAS CONGRESSI 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58.27" calcext:value-type="float">
            <text:p>858,27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613</text:p>
          </table:table-cell>
          <table:table-cell table:style-name="ce15" office:value-type="string" calcext:value-type="string">
            <text:p>P.G.N.116836/2016-SPESA DI EURO 2.440,00 ONERI FISCALI INCLUSI PER IL SERVIZIO DI TRADUZIONE ITALIANO INGLESE E VICEVERSA IN OCC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5-PA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5</text:p>
          </table:table-cell>
          <table:table-cell table:style-name="ce12" office:value-type="string" calcext:value-type="string">
            <text:p>081600000367</text:p>
          </table:table-cell>
          <table:table-cell table:style-name="ce15" office:value-type="string" calcext:value-type="string">
            <text:p>110778</text:p>
          </table:table-cell>
          <table:table-cell table:style-name="ce15" office:value-type="string" calcext:value-type="string">
            <text:p>M.I.D.A INFORMATICA 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966.64" calcext:value-type="float">
            <text:p>1.966,64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659</text:p>
          </table:table-cell>
          <table:table-cell table:style-name="ce15" office:value-type="string" calcext:value-type="string">
            <text:p>PROGR.241/2015-EURO 10.717,70 ONERI FISCALI INCLUSI PER LA IMPLEMENTAZIONE DI UN SOFTWARE DI PRENOTAZIONE DELLE ATTIVITA'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6</text:p>
          </table:table-cell>
          <table:table-cell table:style-name="ce12" office:value-type="string" calcext:value-type="string">
            <text:p>081600000368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4006.91" calcext:value-type="float">
            <text:p>24.006,9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8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9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7</text:p>
          </table:table-cell>
          <table:table-cell table:style-name="ce12" office:value-type="string" calcext:value-type="string">
            <text:p>081600000369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406</text:p>
          </table:table-cell>
          <table:table-cell table:style-name="ce15" office:value-type="string" calcext:value-type="string">
            <text:p>P.G.N.246360/2016-SPESA DI EURO 10.000,00 ONERI FISCALI INCLUSI PER LA FORNITURA DI MATERIALI DI CONSUMO PER IL PROGETTO DIDATT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8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8</text:p>
          </table:table-cell>
          <table:table-cell table:style-name="ce12" office:value-type="string" calcext:value-type="string">
            <text:p>081600000370</text:p>
          </table:table-cell>
          <table:table-cell table:style-name="ce15" office:value-type="string" calcext:value-type="string">
            <text:p>32162</text:p>
          </table:table-cell>
          <table:table-cell table:style-name="ce15" office:value-type="string" calcext:value-type="string">
            <text:p>INTERLINEA <text:s text:c="3"/>S.R.L.</text:p>
          </table:table-cell>
          <table:table-cell table:style-name="ce17" office:value-type="date" office:date-value="2016-09-08" calcext:value-type="date">
            <text:p>08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4880" calcext:value-type="float">
            <text:p>4.880,0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3038</text:p>
          </table:table-cell>
          <table:table-cell table:style-name="ce15" office:value-type="string" calcext:value-type="string">
            <text:p>P.G. N. 49334/2016 - AUTORIZZAZIONE ALLA SPESA DI EURO 9.760,00 ONERI FISCALI INCLUSI PER TRASPORTO OPERE DI ANDATA E RITORNO I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59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1</text:p>
          </table:table-cell>
          <table:table-cell table:style-name="ce15" office:value-type="string" calcext:value-type="string">
            <text:p>102693</text:p>
          </table:table-cell>
          <table:table-cell table:style-name="ce15" office:value-type="string" calcext:value-type="string">
            <text:p>C2 S.R.L.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80.32" calcext:value-type="float">
            <text:p>180,32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1669</text:p>
          </table:table-cell>
          <table:table-cell table:style-name="ce15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07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2</text:p>
          </table:table-cell>
          <table:table-cell table:style-name="ce15" office:value-type="string" calcext:value-type="string">
            <text:p>96308</text:p>
          </table:table-cell>
          <table:table-cell table:style-name="ce15" office:value-type="string" calcext:value-type="string">
            <text:p>EDIZIONI ARTEBAMBINI S.N.C.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32.65" calcext:value-type="float">
            <text:p>132,65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77</text:p>
          </table:table-cell>
          <table:table-cell table:style-name="ce15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24/0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3</text:p>
          </table:table-cell>
          <table:table-cell table:style-name="ce15" office:value-type="string" calcext:value-type="string">
            <text:p>113272</text:p>
          </table:table-cell>
          <table:table-cell table:style-name="ce15" office:value-type="string" calcext:value-type="string">
            <text:p>MUSICAIMMAGINE ASSOCIAZIONE CULT.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98.68" calcext:value-type="float">
            <text:p>98,6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77</text:p>
          </table:table-cell>
          <table:table-cell table:style-name="ce15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2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COSEPURI <text:s/>SOC.COOP.P.A.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31.77" calcext:value-type="float">
            <text:p>331,77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80</text:p>
          </table:table-cell>
          <table:table-cell table:style-name="ce15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0020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5</text:p>
          </table:table-cell>
          <table:table-cell table:style-name="ce15" office:value-type="string" calcext:value-type="string">
            <text:p>90313</text:p>
          </table:table-cell>
          <table:table-cell table:style-name="ce15" office:value-type="string" calcext:value-type="string">
            <text:p>AON SPA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00" calcext:value-type="float">
            <text:p>100</text:p>
          </table:table-cell>
          <table:table-cell table:style-name="ce15" office:value-type="string" calcext:value-type="string">
            <text:p>UG0120-000</text:p>
          </table:table-cell>
          <table:table-cell table:style-name="ce15" office:value-type="string" calcext:value-type="string">
            <text:p>316001687</text:p>
          </table:table-cell>
          <table:table-cell table:style-name="ce15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15" office:value-type="string" calcext:value-type="string">
            <text:p>05020110</text:p>
          </table:table-cell>
          <table:table-cell table:style-name="ce15" office:value-type="string" calcext:value-type="string">
            <text:p>PAG.TO FT: 190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6</text:p>
          </table:table-cell>
          <table:table-cell table:style-name="ce15" office:value-type="string" calcext:value-type="string">
            <text:p>111453</text:p>
          </table:table-cell>
          <table:table-cell table:style-name="ce15" office:value-type="string" calcext:value-type="string">
            <text:p>SIGN PUBBLITECNICA SAS DI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60.92" calcext:value-type="float">
            <text:p>160,9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1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19</text:p>
          </table:table-cell>
          <table:table-cell table:style-name="ce12" office:value-type="string" calcext:value-type="string">
            <text:p>081600000377</text:p>
          </table:table-cell>
          <table:table-cell table:style-name="ce15" office:value-type="string" calcext:value-type="string">
            <text:p>24643</text:p>
          </table:table-cell>
          <table:table-cell table:style-name="ce15" office:value-type="string" calcext:value-type="string">
            <text:p>CENTRO LAVANDERIA <text:s/>SRL</text:p>
          </table:table-cell>
          <table:table-cell table:style-name="ce17" office:value-type="date" office:date-value="2016-09-09" calcext:value-type="date">
            <text:p>0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06.02" calcext:value-type="float">
            <text:p>106,02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2638</text:p>
          </table:table-cell>
          <table:table-cell table:style-name="ce15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53 6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0</text:p>
          </table:table-cell>
          <table:table-cell table:style-name="ce12" office:value-type="string" calcext:value-type="string">
            <text:p>081600000379</text:p>
          </table:table-cell>
          <table:table-cell table:style-name="ce15" office:value-type="string" calcext:value-type="string">
            <text:p>97149</text:p>
          </table:table-cell>
          <table:table-cell table:style-name="ce15" office:value-type="string" calcext:value-type="string">
            <text:p>LABORATORIO DEGLI ANGELI <text:s/>SRL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8889.72" calcext:value-type="float">
            <text:p>18.889,72</text:p>
          </table:table-cell>
          <table:table-cell table:style-name="ce15" office:value-type="string" calcext:value-type="string">
            <text:p>UG0074-000</text:p>
          </table:table-cell>
          <table:table-cell table:style-name="ce15" office:value-type="string" calcext:value-type="string">
            <text:p>316004296</text:p>
          </table:table-cell>
          <table:table-cell table:style-name="ce15" office:value-type="string" calcext:value-type="string">
            <text:p>P.G.N.230674/2016. AUTORIZZAZIONE ALLA SPESA DI EURO 19.496,06 ONERI FISCALI INCLUSI PER INTERVENTI DI MANUTENZIONE CONSERVATIV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7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0</text:p>
          </table:table-cell>
          <table:table-cell table:style-name="ce12" office:value-type="string" calcext:value-type="string">
            <text:p>081600000380</text:p>
          </table:table-cell>
          <table:table-cell table:style-name="ce15" office:value-type="string" calcext:value-type="string">
            <text:p>97149</text:p>
          </table:table-cell>
          <table:table-cell table:style-name="ce15" office:value-type="string" calcext:value-type="string">
            <text:p>LABORATORIO DEGLI ANGELI <text:s/>SRL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06.34" calcext:value-type="float">
            <text:p>606,34</text:p>
          </table:table-cell>
          <table:table-cell table:style-name="ce15" office:value-type="string" calcext:value-type="string">
            <text:p>UG0074-000</text:p>
          </table:table-cell>
          <table:table-cell table:style-name="ce15" office:value-type="string" calcext:value-type="string">
            <text:p>316004297</text:p>
          </table:table-cell>
          <table:table-cell table:style-name="ce15" office:value-type="string" calcext:value-type="string">
            <text:p>P.G.N.230674/2016. AUTORIZZAZIONE ALLA SPESA DI EURO 19.496,06 ONERI FISCALI INCLUSI PER INTERVENTI DI MANUTENZIONE CONSERVATIV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8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1</text:p>
          </table:table-cell>
          <table:table-cell table:style-name="ce12" office:value-type="string" calcext:value-type="string">
            <text:p>081600000381</text:p>
          </table:table-cell>
          <table:table-cell table:style-name="ce15" office:value-type="string" calcext:value-type="string">
            <text:p>109994</text:p>
          </table:table-cell>
          <table:table-cell table:style-name="ce15" office:value-type="string" calcext:value-type="string">
            <text:p>ECOSISTEMA SOC.COOP.A R.L.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236.66" calcext:value-type="float">
            <text:p>2.236,6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81</text:p>
          </table:table-cell>
          <table:table-cell table:style-name="ce15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6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2</text:p>
          </table:table-cell>
          <table:table-cell table:style-name="ce12" office:value-type="string" calcext:value-type="string">
            <text:p>081600000382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5" office:value-type="string" calcext:value-type="string">
            <text:p>UG0080-000</text:p>
          </table:table-cell>
          <table:table-cell table:style-name="ce15" office:value-type="string" calcext:value-type="string">
            <text:p>316004534</text:p>
          </table:table-cell>
          <table:table-cell table:style-name="ce15" office:value-type="string" calcext:value-type="string">
            <text:p>P.G.272310/2016 AUTORIZZAZIONE ALLA SPESA DI EURO 5.000,00 ONERI FISCALI INCLUSI PER LA FORNITURA DI MATERIALE DI CONSUMO PER L'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3</text:p>
          </table:table-cell>
          <table:table-cell table:style-name="ce12" office:value-type="string" calcext:value-type="string">
            <text:p>081600000383</text:p>
          </table:table-cell>
          <table:table-cell table:style-name="ce15" office:value-type="string" calcext:value-type="string">
            <text:p>109658</text:p>
          </table:table-cell>
          <table:table-cell table:style-name="ce15" office:value-type="string" calcext:value-type="string">
            <text:p>LA PATRIA SRL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609.62" calcext:value-type="float">
            <text:p>2.609,62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7</text:p>
          </table:table-cell>
          <table:table-cell table:style-name="ce15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65/04 366/04 411/04 412/0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4</text:p>
          </table:table-cell>
          <table:table-cell table:style-name="ce12" office:value-type="string" calcext:value-type="string">
            <text:p>081600000384</text:p>
          </table:table-cell>
          <table:table-cell table:style-name="ce15" office:value-type="string" calcext:value-type="string">
            <text:p>28113</text:p>
          </table:table-cell>
          <table:table-cell table:style-name="ce15" office:value-type="string" calcext:value-type="string">
            <text:p>C.M.I.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257" calcext:value-type="float">
            <text:p>2.257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036</text:p>
          </table:table-cell>
          <table:table-cell table:style-name="ce15" office:value-type="string" calcext:value-type="string">
            <text:p>P.G. N. 65706/2016 - AUTORIZZAZIONE ALLA SPESA DI EURO 6.673,40 ONERI FISCALI INCLUSI PER IL SERVIZIO DI MANUTENZIONE IMPIANT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 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5</text:p>
          </table:table-cell>
          <table:table-cell table:style-name="ce12" office:value-type="string" calcext:value-type="string">
            <text:p>081600000396</text:p>
          </table:table-cell>
          <table:table-cell table:style-name="ce15" office:value-type="string" calcext:value-type="string">
            <text:p>115161</text:p>
          </table:table-cell>
          <table:table-cell table:style-name="ce15" office:value-type="string" calcext:value-type="string">
            <text:p>DURING TOLGA EMIL</text:p>
          </table:table-cell>
          <table:table-cell table:style-name="ce17" office:value-type="date" office:date-value="2016-09-22" calcext:value-type="date">
            <text:p>22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00" calcext:value-type="float">
            <text:p>8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416000984</text:p>
          </table:table-cell>
          <table:table-cell table:style-name="ce15" office:value-type="string" calcext:value-type="string">
            <text:p>P.G. N. 252366/2016 - EROGAZIONE DI PARTE DEI CONTRIBUTI RICONOSCIUTI CON DETERMINAZIONE DIRIGENZIALE P.G. N. 235364/2016 <text:s/>PER L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RASSEGNA SNODI - PROGETTO OTTOMANI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6</text:p>
          </table:table-cell>
          <table:table-cell table:style-name="ce12" office:value-type="string" calcext:value-type="string">
            <text:p>081600000392</text:p>
          </table:table-cell>
          <table:table-cell table:style-name="ce15" office:value-type="string" calcext:value-type="string">
            <text:p>104160</text:p>
          </table:table-cell>
          <table:table-cell table:style-name="ce15" office:value-type="string" calcext:value-type="string">
            <text:p>ASS.NE CULT. LA FAVELA CHIC</text:p>
          </table:table-cell>
          <table:table-cell table:style-name="ce17" office:value-type="date" office:date-value="2016-09-22" calcext:value-type="date">
            <text:p>22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00" calcext:value-type="float">
            <text:p>5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416000996</text:p>
          </table:table-cell>
          <table:table-cell table:style-name="ce15" office:value-type="string" calcext:value-type="string">
            <text:p>P.G.N.261934/2016-EROGAZIONE DI PARTE DEI CONTRIBUTI RICONOSCIUTI CON DETERMINAZIONE DIRIGENZIALE 235364/2016 <text:s/>PER LA REALIZZAZI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RASSEGNA SNODI - PROGETTO "TALEA ROSA CANTA E CUNTA"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7</text:p>
          </table:table-cell>
          <table:table-cell table:style-name="ce12" office:value-type="string" calcext:value-type="string">
            <text:p>081600000393</text:p>
          </table:table-cell>
          <table:table-cell table:style-name="ce15" office:value-type="string" calcext:value-type="string">
            <text:p>96272</text:p>
          </table:table-cell>
          <table:table-cell table:style-name="ce15" office:value-type="string" calcext:value-type="string">
            <text:p>MUSEO DELLA BEATA VERGINE DI SAN LU</text:p>
          </table:table-cell>
          <table:table-cell table:style-name="ce17" office:value-type="date" office:date-value="2016-09-22" calcext:value-type="date">
            <text:p>22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000" calcext:value-type="float">
            <text:p>7.00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316004540</text:p>
          </table:table-cell>
          <table:table-cell table:style-name="ce15" office:value-type="string" calcext:value-type="string">
            <text:p>P.G.N.273499/2016-EROGAZIONE DEL CONTRIBUTO DI EURO 7.000,00 A FAVORE DEL "MUSEO DELLA BEATA VERGINE DI SAN LUCA" A SOSTEGNO DEL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ANNO 20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8</text:p>
          </table:table-cell>
          <table:table-cell table:style-name="ce12" office:value-type="string" calcext:value-type="string">
            <text:p>081600000401</text:p>
          </table:table-cell>
          <table:table-cell table:style-name="ce15" office:value-type="string" calcext:value-type="string">
            <text:p>60070</text:p>
          </table:table-cell>
          <table:table-cell table:style-name="ce15" office:value-type="string" calcext:value-type="string">
            <text:p>FONDAZIONE CARDINALE GIACOMO LERCAR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316004538</text:p>
          </table:table-cell>
          <table:table-cell table:style-name="ce15" office:value-type="string" calcext:value-type="string">
            <text:p>P.G.N.273400/2016-EROGAZIONE DEL CONTRIBUTO DI EURO 4.000,00 A FAVORE DELLA FONDAZIONE CARDINALE GIACOMO LERCARO PER LE ATTIVITA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ANNO 20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9</text:p>
          </table:table-cell>
          <table:table-cell table:style-name="ce12" office:value-type="string" calcext:value-type="string">
            <text:p>081600000385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581.66" calcext:value-type="float">
            <text:p>10.581,66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0256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49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29</text:p>
          </table:table-cell>
          <table:table-cell table:style-name="ce12" office:value-type="string" calcext:value-type="string">
            <text:p>081600000386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2538.54" calcext:value-type="float">
            <text:p>72.538,54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7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48 2/5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0</text:p>
          </table:table-cell>
          <table:table-cell table:style-name="ce12" office:value-type="string" calcext:value-type="string">
            <text:p>081600000387</text:p>
          </table:table-cell>
          <table:table-cell table:style-name="ce15" office:value-type="string" calcext:value-type="string">
            <text:p>115250</text:p>
          </table:table-cell>
          <table:table-cell table:style-name="ce15" office:value-type="string" calcext:value-type="string">
            <text:p>PECORA RAFFAELE EREDI S.N.C.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12.4" calcext:value-type="float">
            <text:p>512,4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416001032</text:p>
          </table:table-cell>
          <table:table-cell table:style-name="ce15" office:value-type="string" calcext:value-type="string">
            <text:p>P.G. N. 283913/2016 - AFFIDAMENTO DELLA FORNITURA DI N.100 CASSETTE IN PLASTICA RETATE PER IL MUSEO ARCHEOLOGICO, ISTITUZIONE B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15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1</text:p>
          </table:table-cell>
          <table:table-cell table:style-name="ce12" office:value-type="string" calcext:value-type="string">
            <text:p>081600000388</text:p>
          </table:table-cell>
          <table:table-cell table:style-name="ce15" office:value-type="string" calcext:value-type="string">
            <text:p>106876</text:p>
          </table:table-cell>
          <table:table-cell table:style-name="ce15" office:value-type="string" calcext:value-type="string">
            <text:p>CICLAT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46.55" calcext:value-type="float">
            <text:p>146,55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2638</text:p>
          </table:table-cell>
          <table:table-cell table:style-name="ce15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/000419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2</text:p>
          </table:table-cell>
          <table:table-cell table:style-name="ce12" office:value-type="string" calcext:value-type="string">
            <text:p>081600000389</text:p>
          </table:table-cell>
          <table:table-cell table:style-name="ce15" office:value-type="string" calcext:value-type="string">
            <text:p>106876</text:p>
          </table:table-cell>
          <table:table-cell table:style-name="ce15" office:value-type="string" calcext:value-type="string">
            <text:p>CICLAT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931.62" calcext:value-type="float">
            <text:p>931,6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448</text:p>
          </table:table-cell>
          <table:table-cell table:style-name="ce15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4/000597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3</text:p>
          </table:table-cell>
          <table:table-cell table:style-name="ce12" office:value-type="string" calcext:value-type="string">
            <text:p>081600000390</text:p>
          </table:table-cell>
          <table:table-cell table:style-name="ce15" office:value-type="string" calcext:value-type="string">
            <text:p>93724</text:p>
          </table:table-cell>
          <table:table-cell table:style-name="ce15" office:value-type="string" calcext:value-type="string">
            <text:p>RESTAURO DIPINTI ED AFFRESCHI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8418" calcext:value-type="float">
            <text:p>8.418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319</text:p>
          </table:table-cell>
          <table:table-cell table:style-name="ce15" office:value-type="string" calcext:value-type="string">
            <text:p>P.G.N.80351/2016.AUTORIZZAZIONE ALLA SPESA DI EURO 15.250,00 ONERI FISCALI INCLUSI PER IL SERVIZIO DI CONTROLLO CONSERVATIVO, M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6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4</text:p>
          </table:table-cell>
          <table:table-cell table:style-name="ce12" office:value-type="string" calcext:value-type="string">
            <text:p>081600000408</text:p>
          </table:table-cell>
          <table:table-cell table:style-name="ce15" office:value-type="string" calcext:value-type="string">
            <text:p>99936</text:p>
          </table:table-cell>
          <table:table-cell table:style-name="ce15" office:value-type="string" calcext:value-type="string">
            <text:p>ASSOCIAZIONE CULTURALE OTTOMANI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40" calcext:value-type="float">
            <text:p>64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E-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4</text:p>
          </table:table-cell>
          <table:table-cell table:style-name="ce12" office:value-type="string" calcext:value-type="string">
            <text:p>081600000409</text:p>
          </table:table-cell>
          <table:table-cell table:style-name="ce15" office:value-type="string" calcext:value-type="string">
            <text:p>24643</text:p>
          </table:table-cell>
          <table:table-cell table:style-name="ce15" office:value-type="string" calcext:value-type="string">
            <text:p>CENTRO LAVANDERIA <text:s/>SRL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0.44" calcext:value-type="float">
            <text:p>30,44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2638</text:p>
          </table:table-cell>
          <table:table-cell table:style-name="ce15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7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4</text:p>
          </table:table-cell>
          <table:table-cell table:style-name="ce12" office:value-type="string" calcext:value-type="string">
            <text:p>081600000410</text:p>
          </table:table-cell>
          <table:table-cell table:style-name="ce15" office:value-type="string" calcext:value-type="string">
            <text:p>114700</text:p>
          </table:table-cell>
          <table:table-cell table:style-name="ce15" office:value-type="string" calcext:value-type="string">
            <text:p>TIPOGRAFIA ALTEDO SRL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68" calcext:value-type="float">
            <text:p>16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76</text:p>
          </table:table-cell>
          <table:table-cell table:style-name="ce15" office:value-type="string" calcext:value-type="string">
            <text:p>P.G.N.105966/2016-PRENOTAZIONE DI IMPEGNO DELLA SPESA DI EURO 2.900,00 PER L'ACQUISIZIONE DI BENI E SERVIZI PER IL FUNZIONAMENT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/E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5</text:p>
          </table:table-cell>
          <table:table-cell table:style-name="ce12" office:value-type="string" calcext:value-type="string">
            <text:p>081600000391</text:p>
          </table:table-cell>
          <table:table-cell table:style-name="ce15" office:value-type="string" calcext:value-type="string">
            <text:p>115308</text:p>
          </table:table-cell>
          <table:table-cell table:style-name="ce15" office:value-type="string" calcext:value-type="string">
            <text:p>INTERNATIONAL NUMISMATIC COUNCIL</text:p>
          </table:table-cell>
          <table:table-cell table:style-name="ce17" office:value-type="date" office:date-value="2016-09-19" calcext:value-type="date">
            <text:p>19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50" calcext:value-type="float">
            <text:p>150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181</text:p>
          </table:table-cell>
          <table:table-cell table:style-name="ce15" office:value-type="string" calcext:value-type="string">
            <text:p>P.G. N. 58222/2016 - <text:s/>AUTORIZZAZIONE ALLA SPESA COMPLESSIVA DI EURO 2.650,00 ONERI FISCALI INCLUSI PER L'ADESIONE DEI MUSEI DEL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16-070/16 - QUOTA ASSOCIATIVA 20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6</text:p>
          </table:table-cell>
          <table:table-cell table:style-name="ce12" office:value-type="string" calcext:value-type="string">
            <text:p>081600000394</text:p>
          </table:table-cell>
          <table:table-cell table:style-name="ce15" office:value-type="string" calcext:value-type="string">
            <text:p>114848</text:p>
          </table:table-cell>
          <table:table-cell table:style-name="ce15" office:value-type="string" calcext:value-type="string">
            <text:p>FALEGNAMERIA RAPPO DI RAPPO SERGIO</text:p>
          </table:table-cell>
          <table:table-cell table:style-name="ce17" office:value-type="date" office:date-value="2016-09-22" calcext:value-type="date">
            <text:p>22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928" calcext:value-type="float">
            <text:p>2.928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416001021</text:p>
          </table:table-cell>
          <table:table-cell table:style-name="ce15" office:value-type="string" calcext:value-type="string">
            <text:p>P.G. N. 279291/2016 - AFFIDAMENTO DEL SERVIZIO DI REALIZZAZIONE DI N. 6 BASI PER LA MOSTRA "VILLA DELLE ROSE 1936" - VILLA DELL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7</text:p>
          </table:table-cell>
          <table:table-cell table:style-name="ce12" office:value-type="string" calcext:value-type="string">
            <text:p>081600000395</text:p>
          </table:table-cell>
          <table:table-cell table:style-name="ce15" office:value-type="string" calcext:value-type="string">
            <text:p>71140</text:p>
          </table:table-cell>
          <table:table-cell table:style-name="ce15" office:value-type="string" calcext:value-type="string">
            <text:p>TRADING POST EXPRESS SERVICE SRL</text:p>
          </table:table-cell>
          <table:table-cell table:style-name="ce17" office:value-type="date" office:date-value="2016-09-22" calcext:value-type="date">
            <text:p>22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16.33" calcext:value-type="float">
            <text:p>116,33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219</text:p>
          </table:table-cell>
          <table:table-cell table:style-name="ce15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98/2016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39</text:p>
          </table:table-cell>
          <table:table-cell table:style-name="ce12" office:value-type="string" calcext:value-type="string">
            <text:p>081600000400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09-22" calcext:value-type="date">
            <text:p>22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0177.53" calcext:value-type="float">
            <text:p>20.177,53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8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1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0</text:p>
          </table:table-cell>
          <table:table-cell table:style-name="ce12" office:value-type="string" calcext:value-type="string">
            <text:p>081600000402</text:p>
          </table:table-cell>
          <table:table-cell table:style-name="ce15" office:value-type="string" calcext:value-type="string">
            <text:p>110941</text:p>
          </table:table-cell>
          <table:table-cell table:style-name="ce15" office:value-type="string" calcext:value-type="string">
            <text:p>ELIOR RISTORAZIONE SPA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50" calcext:value-type="float">
            <text:p>55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4502</text:p>
          </table:table-cell>
          <table:table-cell table:style-name="ce15" office:value-type="string" calcext:value-type="string">
            <text:p>P.G.N.264696/2016-AUTORIZZAZIONE ALLA SPESA DI EURO 550,00 ONERI FISCALI INCLUSI PER IL SERVIZIO PASTI PER I CAMPI ESTIVI 2016,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760001370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1</text:p>
          </table:table-cell>
          <table:table-cell table:style-name="ce12" office:value-type="string" calcext:value-type="string">
            <text:p>081600000403</text:p>
          </table:table-cell>
          <table:table-cell table:style-name="ce15" office:value-type="string" calcext:value-type="string">
            <text:p>115193</text:p>
          </table:table-cell>
          <table:table-cell table:style-name="ce15" office:value-type="string" calcext:value-type="string">
            <text:p>MELLACE DOMENICO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416000995</text:p>
          </table:table-cell>
          <table:table-cell table:style-name="ce15" office:value-type="string" calcext:value-type="string">
            <text:p>P.G.N. 261918/2016-EROGAZIONE DI PARTE DEI CONTRIBUTI RICONOSCIUTI CON DETERMINAZIONE DIRIGENZIALE 235364/2016 <text:s/>PER LA REALIZZAZ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RASSEGNA SNODI - PROGETTO RE NILIU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2</text:p>
          </table:table-cell>
          <table:table-cell table:style-name="ce12" office:value-type="string" calcext:value-type="string">
            <text:p>081600000404</text:p>
          </table:table-cell>
          <table:table-cell table:style-name="ce15" office:value-type="string" calcext:value-type="string">
            <text:p>102457</text:p>
          </table:table-cell>
          <table:table-cell table:style-name="ce15" office:value-type="string" calcext:value-type="string">
            <text:p>ASSOCIAZIONE CULTURALE LA BARBERIA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00" calcext:value-type="float">
            <text:p>8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416001011</text:p>
          </table:table-cell>
          <table:table-cell table:style-name="ce15" office:value-type="string" calcext:value-type="string">
            <text:p>P.G.N. 271129/2016 - EROGAZIONE DI CONTRIBUTI RICONOSCIUTI CON DETERMINAZIONE DIRIGENZIALE 235364/2016 <text:s/>PER LA REALIZZAZIONE DEL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RASSEGNA SNODI - PROGETTO LAME DA BARBA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3</text:p>
          </table:table-cell>
          <table:table-cell table:style-name="ce12" office:value-type="string" calcext:value-type="string">
            <text:p>081600000405</text:p>
          </table:table-cell>
          <table:table-cell table:style-name="ce15" office:value-type="string" calcext:value-type="string">
            <text:p>98711</text:p>
          </table:table-cell>
          <table:table-cell table:style-name="ce15" office:value-type="string" calcext:value-type="string">
            <text:p>ZIRYAB <text:s/>ASSOCIAZIONE CULTURALE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850" calcext:value-type="float">
            <text:p>3.85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416001012</text:p>
          </table:table-cell>
          <table:table-cell table:style-name="ce15" office:value-type="string" calcext:value-type="string">
            <text:p>P.G.271198/2016-EROGAZIONE DI PARTE DEI CONTRIBUTI RICONOSCIUTI CON DETERMINAZIONE DIRIGENZIALE 235364/2016 <text:s/>PER LA REALIZZAZION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RASSEGNA SNODI PER REALIZZAZIONE N. 4 PROGETTI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4</text:p>
          </table:table-cell>
          <table:table-cell table:style-name="ce12" office:value-type="string" calcext:value-type="string">
            <text:p>081600000406</text:p>
          </table:table-cell>
          <table:table-cell table:style-name="ce15" office:value-type="string" calcext:value-type="string">
            <text:p>109658</text:p>
          </table:table-cell>
          <table:table-cell table:style-name="ce15" office:value-type="string" calcext:value-type="string">
            <text:p>LA PATRIA SRL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53.19" calcext:value-type="float">
            <text:p>353,19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7</text:p>
          </table:table-cell>
          <table:table-cell table:style-name="ce15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64/0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5</text:p>
          </table:table-cell>
          <table:table-cell table:style-name="ce12" office:value-type="string" calcext:value-type="string">
            <text:p>081600000411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8283.84" calcext:value-type="float">
            <text:p>8.283,84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0256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57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5</text:p>
          </table:table-cell>
          <table:table-cell table:style-name="ce12" office:value-type="string" calcext:value-type="string">
            <text:p>081600000412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09-23" calcext:value-type="date">
            <text:p>23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53770.6" calcext:value-type="float">
            <text:p>53.770,6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7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56 2/5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6</text:p>
          </table:table-cell>
          <table:table-cell table:style-name="ce12" office:value-type="string" calcext:value-type="string">
            <text:p>08160000041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LEGATORIA RINALDI RAFFAELE</text:p>
          </table:table-cell>
          <table:table-cell table:style-name="ce17" office:value-type="date" office:date-value="2016-09-27" calcext:value-type="date">
            <text:p>27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10" calcext:value-type="float">
            <text:p>210</text:p>
          </table:table-cell>
          <table:table-cell table:style-name="ce15" office:value-type="string" calcext:value-type="string">
            <text:p>UG0086-000</text:p>
          </table:table-cell>
          <table:table-cell table:style-name="ce15" office:value-type="string" calcext:value-type="string">
            <text:p>315005396</text:p>
          </table:table-cell>
          <table:table-cell table:style-name="ce15" office:value-type="string" calcext:value-type="string">
            <text:p>PROGR.N.474/2015-PRENOTAZIONE DELLA SPESA PRESUNTA DI EURO 1.214,58 PER L'ACQUISIZIONE DI BENI E SERVIZI <text:s/>PER IL MUSEO DELLA CE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3/PA/1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7</text:p>
          </table:table-cell>
          <table:table-cell table:style-name="ce12" office:value-type="string" calcext:value-type="string">
            <text:p>081600000414</text:p>
          </table:table-cell>
          <table:table-cell table:style-name="ce15" office:value-type="string" calcext:value-type="string">
            <text:p>111538</text:p>
          </table:table-cell>
          <table:table-cell table:style-name="ce15" office:value-type="string" calcext:value-type="string">
            <text:p>CROWN WORLDWIDE SRL</text:p>
          </table:table-cell>
          <table:table-cell table:style-name="ce17" office:value-type="date" office:date-value="2016-09-27" calcext:value-type="date">
            <text:p>27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799.5" calcext:value-type="float">
            <text:p>1.799,5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823</text:p>
          </table:table-cell>
          <table:table-cell table:style-name="ce15" office:value-type="string" calcext:value-type="string">
            <text:p>P.G.N.141469/2016.SPESA DI EURO 3.599,00 ONERI FISCALI INCLUSI PER I TRASPORTI DELLE OPERE PARTECIPANTI ALLA MOSTRA "LA PASSION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8</text:p>
          </table:table-cell>
          <table:table-cell table:style-name="ce12" office:value-type="string" calcext:value-type="string">
            <text:p>081600000415</text:p>
          </table:table-cell>
          <table:table-cell table:style-name="ce15" office:value-type="string" calcext:value-type="string">
            <text:p>22956</text:p>
          </table:table-cell>
          <table:table-cell table:style-name="ce15" office:value-type="string" calcext:value-type="string">
            <text:p>AUSER VOLONTARIATO DI BOLOGNA-ONLUS</text:p>
          </table:table-cell>
          <table:table-cell table:style-name="ce17" office:value-type="date" office:date-value="2016-09-27" calcext:value-type="date">
            <text:p>27/09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40041.27" calcext:value-type="float">
            <text:p>40.041,27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975</text:p>
          </table:table-cell>
          <table:table-cell table:style-name="ce15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9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9</text:p>
          </table:table-cell>
          <table:table-cell table:style-name="ce12" office:value-type="string" calcext:value-type="string">
            <text:p>081600000416</text:p>
          </table:table-cell>
          <table:table-cell table:style-name="ce15" office:value-type="string" calcext:value-type="string">
            <text:p>55875</text:p>
          </table:table-cell>
          <table:table-cell table:style-name="ce15" office:value-type="string" calcext:value-type="string">
            <text:p>COMUNE DI RAVENNA</text:p>
          </table:table-cell>
          <table:table-cell table:style-name="ce17" office:value-type="date" office:date-value="2016-11-10" calcext:value-type="date">
            <text:p>10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8.39" calcext:value-type="float">
            <text:p>18,39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000028/FEE/2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49</text:p>
          </table:table-cell>
          <table:table-cell table:style-name="ce12" office:value-type="string" calcext:value-type="string">
            <text:p>081600000417</text:p>
          </table:table-cell>
          <table:table-cell table:style-name="ce15" office:value-type="string" calcext:value-type="string">
            <text:p>55875</text:p>
          </table:table-cell>
          <table:table-cell table:style-name="ce15" office:value-type="string" calcext:value-type="string">
            <text:p>COMUNE DI RAVENNA</text:p>
          </table:table-cell>
          <table:table-cell table:style-name="ce17" office:value-type="date" office:date-value="2016-11-10" calcext:value-type="date">
            <text:p>10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3.61" calcext:value-type="float">
            <text:p>83,6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000028/FEE/20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0</text:p>
          </table:table-cell>
          <table:table-cell table:style-name="ce12" office:value-type="string" calcext:value-type="string">
            <text:p>081600000439</text:p>
          </table:table-cell>
          <table:table-cell table:style-name="ce15" office:value-type="string" calcext:value-type="string">
            <text:p>98863</text:p>
          </table:table-cell>
          <table:table-cell table:style-name="ce15" office:value-type="string" calcext:value-type="string">
            <text:p>BONONIA UNIVERSITY PRESS S.P.A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872" calcext:value-type="float">
            <text:p>1.872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95</text:p>
          </table:table-cell>
          <table:table-cell table:style-name="ce15" office:value-type="string" calcext:value-type="string">
            <text:p>P.G.N. 199964/2016 SPESA DI EURO 1.872,00 ONERI FISCALI INCLUSI PER LA STAMPA DEL CATALOGO DELLA MOSTRA "DALL'ARCHIVIO FOTOGRAF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38/0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1</text:p>
          </table:table-cell>
          <table:table-cell table:style-name="ce12" office:value-type="string" calcext:value-type="string">
            <text:p>081600000418</text:p>
          </table:table-cell>
          <table:table-cell table:style-name="ce15" office:value-type="string" calcext:value-type="string">
            <text:p>115357</text:p>
          </table:table-cell>
          <table:table-cell table:style-name="ce15" office:value-type="string" calcext:value-type="string">
            <text:p>LA WUNDER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60" calcext:value-type="float">
            <text:p>66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5029</text:p>
          </table:table-cell>
          <table:table-cell table:style-name="ce15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2</text:p>
          </table:table-cell>
          <table:table-cell table:style-name="ce12" office:value-type="string" calcext:value-type="string">
            <text:p>081600000448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576.28" calcext:value-type="float">
            <text:p>10.576,28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0256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6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2</text:p>
          </table:table-cell>
          <table:table-cell table:style-name="ce12" office:value-type="string" calcext:value-type="string">
            <text:p>081600000449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6468.7" calcext:value-type="float">
            <text:p>66.468,7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7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60 2/6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6</text:p>
          </table:table-cell>
          <table:table-cell table:style-name="ce12" office:value-type="string" calcext:value-type="string">
            <text:p>081600000419</text:p>
          </table:table-cell>
          <table:table-cell table:style-name="ce15" office:value-type="string" calcext:value-type="string">
            <text:p>113441</text:p>
          </table:table-cell>
          <table:table-cell table:style-name="ce15" office:value-type="string" calcext:value-type="string">
            <text:p>LLOYD'S RAPPRESENTANTE GEN. ITALIA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5" office:value-type="string" calcext:value-type="string">
            <text:p>UG0120-000</text:p>
          </table:table-cell>
          <table:table-cell table:style-name="ce15" office:value-type="string" calcext:value-type="string">
            <text:p>316001691</text:p>
          </table:table-cell>
          <table:table-cell table:style-name="ce15" office:value-type="string" calcext:value-type="string">
            <text:p>PROGR.N. 489/2015-AUTORIZZAZIONE ALLA SPESA DI EURO 1.000,00 ONERI FISCALI INCLUSI PER LA COPERTURA ASSICURATIVA NEL 2015 DELLE</text:p>
          </table:table-cell>
          <table:table-cell table:style-name="ce15" office:value-type="string" calcext:value-type="string">
            <text:p>05020110</text:p>
          </table:table-cell>
          <table:table-cell table:style-name="ce15" office:value-type="string" calcext:value-type="string">
            <text:p>PAG.TO FT: 10 - 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7</text:p>
          </table:table-cell>
          <table:table-cell table:style-name="ce12" office:value-type="string" calcext:value-type="string">
            <text:p>081600000420</text:p>
          </table:table-cell>
          <table:table-cell table:style-name="ce15" office:value-type="string" calcext:value-type="string">
            <text:p>32333</text:p>
          </table:table-cell>
          <table:table-cell table:style-name="ce15" office:value-type="string" calcext:value-type="string">
            <text:p>HOTEL METROPOLITAN <text:s text:c="3"/>S.R.L.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85" calcext:value-type="float">
            <text:p>185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5059</text:p>
          </table:table-cell>
          <table:table-cell table:style-name="ce15" office:value-type="string" calcext:value-type="string">
            <text:p>P.G.N.344073/2016 AUTORIZZAZIONE ALLA SPESA DI EURO 185,00 ONERI FISCALI INCLUSI PER L'OSPITALITA' IN OCCASIONE DI UN EVENTO PR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/MET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8</text:p>
          </table:table-cell>
          <table:table-cell table:style-name="ce12" office:value-type="string" calcext:value-type="string">
            <text:p>081600000421</text:p>
          </table:table-cell>
          <table:table-cell table:style-name="ce15" office:value-type="string" calcext:value-type="string">
            <text:p>50931</text:p>
          </table:table-cell>
          <table:table-cell table:style-name="ce15" office:value-type="string" calcext:value-type="string">
            <text:p>ZANI HOTEL SRL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185" calcext:value-type="float">
            <text:p>185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4880</text:p>
          </table:table-cell>
          <table:table-cell table:style-name="ce15" office:value-type="string" calcext:value-type="string">
            <text:p>P.G.N.319410/2016.AUTORIZZAZIONE ALLA SPESA DI EURO 185,00 ONERI FISCALI INCLUSI PER L'OSPITALITA' IN OCCASIONE DELL'INIZIATIV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E18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59</text:p>
          </table:table-cell>
          <table:table-cell table:style-name="ce12" office:value-type="string" calcext:value-type="string">
            <text:p>081600000440</text:p>
          </table:table-cell>
          <table:table-cell table:style-name="ce15" office:value-type="string" calcext:value-type="string">
            <text:p>110941</text:p>
          </table:table-cell>
          <table:table-cell table:style-name="ce15" office:value-type="string" calcext:value-type="string">
            <text:p>ELIOR RISTORAZIONE SP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957" calcext:value-type="float">
            <text:p>957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5026</text:p>
          </table:table-cell>
          <table:table-cell table:style-name="ce15" office:value-type="string" calcext:value-type="string">
            <text:p>P.G.n.319867/2016 - AFFIDAMENTO A ELIOR S.P.A. DEL SERVIZIO PASTI PER LA CONCLUSIONE DEI CAMPI ESTIVI 2016, ISTITUZIONE BOLOGN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7600014349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0</text:p>
          </table:table-cell>
          <table:table-cell table:style-name="ce12" office:value-type="string" calcext:value-type="string">
            <text:p>081600000422</text:p>
          </table:table-cell>
          <table:table-cell table:style-name="ce15" office:value-type="string" calcext:value-type="string">
            <text:p>97149</text:p>
          </table:table-cell>
          <table:table-cell table:style-name="ce15" office:value-type="string" calcext:value-type="string">
            <text:p>LABORATORIO DEGLI ANGELI <text:s/>SRL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196.84" calcext:value-type="float">
            <text:p>7.196,84</text:p>
          </table:table-cell>
          <table:table-cell table:style-name="ce15" office:value-type="string" calcext:value-type="string">
            <text:p>UG0060-000</text:p>
          </table:table-cell>
          <table:table-cell table:style-name="ce15" office:value-type="string" calcext:value-type="string">
            <text:p>316004814</text:p>
          </table:table-cell>
          <table:table-cell table:style-name="ce15" office:value-type="string" calcext:value-type="string">
            <text:p>P.G.N.310937/2016 - AUTORIZZAZIONE ALLA SPESA DI EURO 7.196,84 ONERI FISCALI INCLUSI PER INTERVENTI DI MANUTENZIONE STRAORDINAR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0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1</text:p>
          </table:table-cell>
          <table:table-cell table:style-name="ce12" office:value-type="string" calcext:value-type="string">
            <text:p>081600000423</text:p>
          </table:table-cell>
          <table:table-cell table:style-name="ce15" office:value-type="string" calcext:value-type="string">
            <text:p>97149</text:p>
          </table:table-cell>
          <table:table-cell table:style-name="ce15" office:value-type="string" calcext:value-type="string">
            <text:p>LABORATORIO DEGLI ANGELI <text:s/>SRL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06.34" calcext:value-type="float">
            <text:p>606,34</text:p>
          </table:table-cell>
          <table:table-cell table:style-name="ce15" office:value-type="string" calcext:value-type="string">
            <text:p>UG0060-000</text:p>
          </table:table-cell>
          <table:table-cell table:style-name="ce15" office:value-type="string" calcext:value-type="string">
            <text:p>316004863</text:p>
          </table:table-cell>
          <table:table-cell table:style-name="ce15" office:value-type="string" calcext:value-type="string">
            <text:p>P.G.N. 299181/2016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9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2</text:p>
          </table:table-cell>
          <table:table-cell table:style-name="ce12" office:value-type="string" calcext:value-type="string">
            <text:p>081600000441</text:p>
          </table:table-cell>
          <table:table-cell table:style-name="ce15" office:value-type="string" calcext:value-type="string">
            <text:p>22956</text:p>
          </table:table-cell>
          <table:table-cell table:style-name="ce15" office:value-type="string" calcext:value-type="string">
            <text:p>AUSER VOLONTARIATO DI BOLOGNA-ONLUS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1724.96" calcext:value-type="float">
            <text:p>61.724,9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975</text:p>
          </table:table-cell>
          <table:table-cell table:style-name="ce15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309 156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3</text:p>
          </table:table-cell>
          <table:table-cell table:style-name="ce12" office:value-type="string" calcext:value-type="string">
            <text:p>081600000424</text:p>
          </table:table-cell>
          <table:table-cell table:style-name="ce15" office:value-type="string" calcext:value-type="string">
            <text:p>114602</text:p>
          </table:table-cell>
          <table:table-cell table:style-name="ce15" office:value-type="string" calcext:value-type="string">
            <text:p>REGGIO INIZIATIVE CULTURALI SRL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10.49" calcext:value-type="float">
            <text:p>310,49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5030</text:p>
          </table:table-cell>
          <table:table-cell table:style-name="ce15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4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4</text:p>
          </table:table-cell>
          <table:table-cell table:style-name="ce12" office:value-type="string" calcext:value-type="string">
            <text:p>081600000425</text:p>
          </table:table-cell>
          <table:table-cell table:style-name="ce15" office:value-type="string" calcext:value-type="string">
            <text:p>105286</text:p>
          </table:table-cell>
          <table:table-cell table:style-name="ce15" office:value-type="string" calcext:value-type="string">
            <text:p>SOS ART DI CARLOTTA SCARDOVI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4650.88" calcext:value-type="float">
            <text:p>4.650,88</text:p>
          </table:table-cell>
          <table:table-cell table:style-name="ce15" office:value-type="string" calcext:value-type="string">
            <text:p>UG0080-000</text:p>
          </table:table-cell>
          <table:table-cell table:style-name="ce15" office:value-type="string" calcext:value-type="string">
            <text:p>316004439</text:p>
          </table:table-cell>
          <table:table-cell table:style-name="ce15" office:value-type="string" calcext:value-type="string">
            <text:p>P.G. N. 248109/2016 - AUTORIZZAZIONE ALLA SPESA DI EURO 4.745,80 ONERI FISCALI INCLUSI PER INTERVENTI DI MANUTENZIONE CONSERVAT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001-2016-E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5</text:p>
          </table:table-cell>
          <table:table-cell table:style-name="ce12" office:value-type="string" calcext:value-type="string">
            <text:p>081600000442</text:p>
          </table:table-cell>
          <table:table-cell table:style-name="ce15" office:value-type="string" calcext:value-type="string">
            <text:p>103275</text:p>
          </table:table-cell>
          <table:table-cell table:style-name="ce15" office:value-type="string" calcext:value-type="string">
            <text:p>ASSOCIAZIONE QB QUANTO BAST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50" calcext:value-type="float">
            <text:p>85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5027</text:p>
          </table:table-cell>
          <table:table-cell table:style-name="ce15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6</text:p>
          </table:table-cell>
          <table:table-cell table:style-name="ce12" office:value-type="string" calcext:value-type="string">
            <text:p>081600000443</text:p>
          </table:table-cell>
          <table:table-cell table:style-name="ce15" office:value-type="string" calcext:value-type="string">
            <text:p>103275</text:p>
          </table:table-cell>
          <table:table-cell table:style-name="ce15" office:value-type="string" calcext:value-type="string">
            <text:p>ASSOCIAZIONE QB QUANTO BAST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280" calcext:value-type="float">
            <text:p>1.28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536</text:p>
          </table:table-cell>
          <table:table-cell table:style-name="ce15" office:value-type="string" calcext:value-type="string">
            <text:p>P.G.N.272572/2016-AUTORIZZAZIONE ALLA SPESA DI EURO 1.280,00 PER LA REALIZZAZIONE DI LABORATORI DIDATTICI PER BAMBINI NELL'AMBI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9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7</text:p>
          </table:table-cell>
          <table:table-cell table:style-name="ce12" office:value-type="string" calcext:value-type="string">
            <text:p>081600000444</text:p>
          </table:table-cell>
          <table:table-cell table:style-name="ce15" office:value-type="string" calcext:value-type="string">
            <text:p>114951</text:p>
          </table:table-cell>
          <table:table-cell table:style-name="ce15" office:value-type="string" calcext:value-type="string">
            <text:p>N M P <text:s/>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237" calcext:value-type="float">
            <text:p>6.237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054</text:p>
          </table:table-cell>
          <table:table-cell table:style-name="ce15"/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/A/2016 4/A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8</text:p>
          </table:table-cell>
          <table:table-cell table:style-name="ce12" office:value-type="string" calcext:value-type="string">
            <text:p>081600000445</text:p>
          </table:table-cell>
          <table:table-cell table:style-name="ce15" office:value-type="string" calcext:value-type="string">
            <text:p>109994</text:p>
          </table:table-cell>
          <table:table-cell table:style-name="ce15" office:value-type="string" calcext:value-type="string">
            <text:p>ECOSISTEMA SOC.COOP.A R.L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236.66" calcext:value-type="float">
            <text:p>2.236,66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681</text:p>
          </table:table-cell>
          <table:table-cell table:style-name="ce15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23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69</text:p>
          </table:table-cell>
          <table:table-cell table:style-name="ce12" office:value-type="string" calcext:value-type="string">
            <text:p>081600000446</text:p>
          </table:table-cell>
          <table:table-cell table:style-name="ce15" office:value-type="string" calcext:value-type="string">
            <text:p>111449</text:p>
          </table:table-cell>
          <table:table-cell table:style-name="ce15" office:value-type="string" calcext:value-type="string">
            <text:p>SOLUZIONE UFFICIO 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85.48" calcext:value-type="float">
            <text:p>285,4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416001073</text:p>
          </table:table-cell>
          <table:table-cell table:style-name="ce15" office:value-type="string" calcext:value-type="string">
            <text:p>PG.N.300537/2016-AFFIDAMENTO DELLA FORNITURA DI N.6 LETTORI DVD PER IL MUSEO DEL PATRIMONIO INDUSTRIALE, ISTITUZIONE BOLOGNA MUS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320/PA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0</text:p>
          </table:table-cell>
          <table:table-cell table:style-name="ce12" office:value-type="string" calcext:value-type="string">
            <text:p>081600000447</text:p>
          </table:table-cell>
          <table:table-cell table:style-name="ce15" office:value-type="string" calcext:value-type="string">
            <text:p>111989</text:p>
          </table:table-cell>
          <table:table-cell table:style-name="ce15" office:value-type="string" calcext:value-type="string">
            <text:p>CENTRO UFFICI 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949.88" calcext:value-type="float">
            <text:p>949,88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4691</text:p>
          </table:table-cell>
          <table:table-cell table:style-name="ce15" office:value-type="string" calcext:value-type="string">
            <text:p>P.G.N.297872/2016 - AUTORIZZAZIONE ALLA SPESA DI EURO 950,00 ONERI FISCALI INCLUSI PER LA FORNITURA DI MATERIALE SANITARIO PER 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810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1</text:p>
          </table:table-cell>
          <table:table-cell table:style-name="ce12" office:value-type="string" calcext:value-type="string">
            <text:p>081600000426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50345.35" calcext:value-type="float">
            <text:p>50.345,35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8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2A 23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2</text:p>
          </table:table-cell>
          <table:table-cell table:style-name="ce12" office:value-type="string" calcext:value-type="string">
            <text:p>081600000427</text:p>
          </table:table-cell>
          <table:table-cell table:style-name="ce15" office:value-type="string" calcext:value-type="string">
            <text:p>15258</text:p>
          </table:table-cell>
          <table:table-cell table:style-name="ce15" office:value-type="string" calcext:value-type="string">
            <text:p>S.I.A.E.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39.68" calcext:value-type="float">
            <text:p>1.439,68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44</text:p>
          </table:table-cell>
          <table:table-cell table:style-name="ce15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616029847 1616033994 1616034002 1616034447 1616034446 16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2</text:p>
          </table:table-cell>
          <table:table-cell table:style-name="ce12" office:value-type="string" calcext:value-type="string">
            <text:p>081600000428</text:p>
          </table:table-cell>
          <table:table-cell table:style-name="ce15" office:value-type="string" calcext:value-type="string">
            <text:p>15258</text:p>
          </table:table-cell>
          <table:table-cell table:style-name="ce15" office:value-type="string" calcext:value-type="string">
            <text:p>S.I.A.E.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76.57" calcext:value-type="float">
            <text:p>76,57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44</text:p>
          </table:table-cell>
          <table:table-cell table:style-name="ce15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616029823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3</text:p>
          </table:table-cell>
          <table:table-cell table:style-name="ce12" office:value-type="string" calcext:value-type="string">
            <text:p>081600000450</text:p>
          </table:table-cell>
          <table:table-cell table:style-name="ce15" office:value-type="string" calcext:value-type="string">
            <text:p>25688</text:p>
          </table:table-cell>
          <table:table-cell table:style-name="ce15" office:value-type="string" calcext:value-type="string">
            <text:p>JUNGHEINRICH ITALIANA S.R.L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67.9" calcext:value-type="float">
            <text:p>267,9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645</text:p>
          </table:table-cell>
          <table:table-cell table:style-name="ce15" office:value-type="string" calcext:value-type="string">
            <text:p>P.G.N.125041/2016- AUTORIZZAZIONE ALLA SPESA DI EURO 976,00 ONERI FISCALI INCLUSI PER IL SERVIZIO DI MANUTENZIONE NEL 2016 DI U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00172595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4</text:p>
          </table:table-cell>
          <table:table-cell table:style-name="ce12" office:value-type="string" calcext:value-type="string">
            <text:p>081600000451</text:p>
          </table:table-cell>
          <table:table-cell table:style-name="ce15" office:value-type="string" calcext:value-type="string">
            <text:p>23658</text:p>
          </table:table-cell>
          <table:table-cell table:style-name="ce15" office:value-type="string" calcext:value-type="string">
            <text:p>ELLEDIEMME LIBRI DAL MONDO 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975.8" calcext:value-type="float">
            <text:p>975,8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4</text:p>
          </table:table-cell>
          <table:table-cell table:style-name="ce15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0586 00587 00585 00588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5</text:p>
          </table:table-cell>
          <table:table-cell table:style-name="ce12" office:value-type="string" calcext:value-type="string">
            <text:p>081600000452</text:p>
          </table:table-cell>
          <table:table-cell table:style-name="ce15" office:value-type="string" calcext:value-type="string">
            <text:p>102669</text:p>
          </table:table-cell>
          <table:table-cell table:style-name="ce15" office:value-type="string" calcext:value-type="string">
            <text:p>CNS-CONSORZIO NAZ. SERVIZI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856.22" calcext:value-type="float">
            <text:p>856,2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455</text:p>
          </table:table-cell>
          <table:table-cell table:style-name="ce15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V1/001394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6</text:p>
          </table:table-cell>
          <table:table-cell table:style-name="ce12" office:value-type="string" calcext:value-type="string">
            <text:p>081600000429</text:p>
          </table:table-cell>
          <table:table-cell table:style-name="ce15" office:value-type="string" calcext:value-type="string">
            <text:p>115309</text:p>
          </table:table-cell>
          <table:table-cell table:style-name="ce15" office:value-type="string" calcext:value-type="string">
            <text:p>PIRAZZOLI ELENA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180" calcext:value-type="float">
            <text:p>1.180,00</text:p>
          </table:table-cell>
          <table:table-cell table:style-name="ce15" office:value-type="string" calcext:value-type="string">
            <text:p>UG0060-000</text:p>
          </table:table-cell>
          <table:table-cell table:style-name="ce15" office:value-type="string" calcext:value-type="string">
            <text:p>316004732</text:p>
          </table:table-cell>
          <table:table-cell table:style-name="ce15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NOTA DEL 23/09/2/16 - CESSIONE DIRITTI AUTORE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7</text:p>
          </table:table-cell>
          <table:table-cell table:style-name="ce12" office:value-type="string" calcext:value-type="string">
            <text:p>081600000430</text:p>
          </table:table-cell>
          <table:table-cell table:style-name="ce15" office:value-type="string" calcext:value-type="string">
            <text:p>115328</text:p>
          </table:table-cell>
          <table:table-cell table:style-name="ce15" office:value-type="string" calcext:value-type="string">
            <text:p>RUBBINI MANUELA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180" calcext:value-type="float">
            <text:p>1.180,00</text:p>
          </table:table-cell>
          <table:table-cell table:style-name="ce15" office:value-type="string" calcext:value-type="string">
            <text:p>UG0060-000</text:p>
          </table:table-cell>
          <table:table-cell table:style-name="ce15" office:value-type="string" calcext:value-type="string">
            <text:p>316004733</text:p>
          </table:table-cell>
          <table:table-cell table:style-name="ce15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8</text:p>
          </table:table-cell>
          <table:table-cell table:style-name="ce12" office:value-type="string" calcext:value-type="string">
            <text:p>081600000431</text:p>
          </table:table-cell>
          <table:table-cell table:style-name="ce15" office:value-type="string" calcext:value-type="string">
            <text:p>32089</text:p>
          </table:table-cell>
          <table:table-cell table:style-name="ce15" office:value-type="string" calcext:value-type="string">
            <text:p>MATTEUCCI <text:s/>ARMANDI AVOGLI TROTTI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180" calcext:value-type="float">
            <text:p>1.180,00</text:p>
          </table:table-cell>
          <table:table-cell table:style-name="ce15" office:value-type="string" calcext:value-type="string">
            <text:p>UG0060-000</text:p>
          </table:table-cell>
          <table:table-cell table:style-name="ce15" office:value-type="string" calcext:value-type="string">
            <text:p>316004731</text:p>
          </table:table-cell>
          <table:table-cell table:style-name="ce15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NOTA DEL 23/09/2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79</text:p>
          </table:table-cell>
          <table:table-cell table:style-name="ce12" office:value-type="string" calcext:value-type="string">
            <text:p>081600000459</text:p>
          </table:table-cell>
          <table:table-cell table:style-name="ce15" office:value-type="string" calcext:value-type="string">
            <text:p>109658</text:p>
          </table:table-cell>
          <table:table-cell table:style-name="ce15" office:value-type="string" calcext:value-type="string">
            <text:p>LA PATRIA 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119.54" calcext:value-type="float">
            <text:p>3.119,54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7</text:p>
          </table:table-cell>
          <table:table-cell table:style-name="ce15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85/04 487/04 486/04 556/04 557/0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0</text:p>
          </table:table-cell>
          <table:table-cell table:style-name="ce12" office:value-type="string" calcext:value-type="string">
            <text:p>081600000453</text:p>
          </table:table-cell>
          <table:table-cell table:style-name="ce15" office:value-type="string" calcext:value-type="string">
            <text:p>71140</text:p>
          </table:table-cell>
          <table:table-cell table:style-name="ce15" office:value-type="string" calcext:value-type="string">
            <text:p>TRADING POST EXPRESS SERVICE 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5.01" calcext:value-type="float">
            <text:p>25,0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219</text:p>
          </table:table-cell>
          <table:table-cell table:style-name="ce15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7/2016/PA 137/2016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1</text:p>
          </table:table-cell>
          <table:table-cell table:style-name="ce12" office:value-type="string" calcext:value-type="string">
            <text:p>081600000454</text:p>
          </table:table-cell>
          <table:table-cell table:style-name="ce15" office:value-type="string" calcext:value-type="string">
            <text:p>114574</text:p>
          </table:table-cell>
          <table:table-cell table:style-name="ce15" office:value-type="string" calcext:value-type="string">
            <text:p>ARUBA BUSINESS S.R.L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90.28" calcext:value-type="float">
            <text:p>390,28</text:p>
          </table:table-cell>
          <table:table-cell table:style-name="ce15" office:value-type="string" calcext:value-type="string">
            <text:p>UG0085-000</text:p>
          </table:table-cell>
          <table:table-cell table:style-name="ce15" office:value-type="string" calcext:value-type="string">
            <text:p>316004740</text:p>
          </table:table-cell>
          <table:table-cell table:style-name="ce15" office:value-type="string" calcext:value-type="string">
            <text:p>P.G.N.301268/2016-AUTORIZZAZIONE ALLA SPESA DI EURO 390,28 ONERI FISCALI INCLUSI PER IL RINNOVO DELL'ABBONAMENTO ANNUALE A DOMIN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16PA000057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2</text:p>
          </table:table-cell>
          <table:table-cell table:style-name="ce12" office:value-type="string" calcext:value-type="string">
            <text:p>081600000455</text:p>
          </table:table-cell>
          <table:table-cell table:style-name="ce15" office:value-type="string" calcext:value-type="string">
            <text:p>110994</text:p>
          </table:table-cell>
          <table:table-cell table:style-name="ce15" office:value-type="string" calcext:value-type="string">
            <text:p>ARTEFATTO S.A.S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6100" calcext:value-type="float">
            <text:p>6.10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842</text:p>
          </table:table-cell>
          <table:table-cell table:style-name="ce15" office:value-type="string" calcext:value-type="string">
            <text:p>P.G.N. 301840/2016 AUTORIZZAZIONE ALLA SPESA DI EURO 6.100,00 ONERI FISCALI INCLUSI PER L'ACQUISTO DI MATERIALE DI MERCHANDISING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3</text:p>
          </table:table-cell>
          <table:table-cell table:style-name="ce12" office:value-type="string" calcext:value-type="string">
            <text:p>081600000456</text:p>
          </table:table-cell>
          <table:table-cell table:style-name="ce15" office:value-type="string" calcext:value-type="string">
            <text:p>110694</text:p>
          </table:table-cell>
          <table:table-cell table:style-name="ce15" office:value-type="string" calcext:value-type="string">
            <text:p>MONTI MATTEO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904" calcext:value-type="float">
            <text:p>3.904,00</text:p>
          </table:table-cell>
          <table:table-cell table:style-name="ce15" office:value-type="string" calcext:value-type="string">
            <text:p>UG0060-000</text:p>
          </table:table-cell>
          <table:table-cell table:style-name="ce15" office:value-type="string" calcext:value-type="string">
            <text:p>316004745</text:p>
          </table:table-cell>
          <table:table-cell table:style-name="ce15" office:value-type="string" calcext:value-type="string">
            <text:p>P.G.N. 304415/2016-AUTORIZZAZIONE ALLA SPESA DI EURO 3.904,00 PER LA REALIZZAZIONE DI RIPRESE FOTOGRAFICHE PER L'ISTITUZIONE BOL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07/20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4</text:p>
          </table:table-cell>
          <table:table-cell table:style-name="ce12" office:value-type="string" calcext:value-type="string">
            <text:p>081600000457</text:p>
          </table:table-cell>
          <table:table-cell table:style-name="ce15" office:value-type="string" calcext:value-type="string">
            <text:p>98367</text:p>
          </table:table-cell>
          <table:table-cell table:style-name="ce15" office:value-type="string" calcext:value-type="string">
            <text:p>S.A.B. STAMPA ARTIGIANA BOL. SNC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5007.6" calcext:value-type="float">
            <text:p>5.007,6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416001040</text:p>
          </table:table-cell>
          <table:table-cell table:style-name="ce15" office:value-type="string" calcext:value-type="string">
            <text:p>P.G. n. 285961/2016 - AFFIDAMENTO DELLA STAMPA DEL CATALOGO PER LA MOSTRA 'VILLA DELLE ROSE 1936', MAMBO, ISTITUZIONE BOLOGNA MU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5</text:p>
          </table:table-cell>
          <table:table-cell table:style-name="ce12" office:value-type="string" calcext:value-type="string">
            <text:p>081600000458</text:p>
          </table:table-cell>
          <table:table-cell table:style-name="ce15" office:value-type="string" calcext:value-type="string">
            <text:p>111453</text:p>
          </table:table-cell>
          <table:table-cell table:style-name="ce15" office:value-type="string" calcext:value-type="string">
            <text:p>SIGN PUBBLITECNICA SAS DI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187.41" calcext:value-type="float">
            <text:p>1.187,41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4734</text:p>
          </table:table-cell>
          <table:table-cell table:style-name="ce15" office:value-type="string" calcext:value-type="string">
            <text:p>P.G.N.296875/2016 <text:s/>AUTORIZZAZIONE ALLA SPESA DI EURO 1.187,43 ONERI FISCALI INCLUSI PER LA REALIZZAZIONE DELLA GRAFICA PER LA M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2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6</text:p>
          </table:table-cell>
          <table:table-cell table:style-name="ce12" office:value-type="string" calcext:value-type="string">
            <text:p>081600000432</text:p>
          </table:table-cell>
          <table:table-cell table:style-name="ce15" office:value-type="string" calcext:value-type="string">
            <text:p>91254</text:p>
          </table:table-cell>
          <table:table-cell table:style-name="ce15" office:value-type="string" calcext:value-type="string">
            <text:p>SCUOLA POPOLARE DI MUSICA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630" calcext:value-type="float">
            <text:p>1.630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5004284</text:p>
          </table:table-cell>
          <table:table-cell table:style-name="ce15" office:value-type="string" calcext:value-type="string">
            <text:p>PROGR.N.358/2015-EURO 1.630,00 ONERI FISCALI INCLUSI PER LA REALIZZAZIONE DI DUE EVENTI MUSICALI NELL'AMBITO DELLA RASSEGN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3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7</text:p>
          </table:table-cell>
          <table:table-cell table:style-name="ce12" office:value-type="string" calcext:value-type="string">
            <text:p>081600000433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5" office:value-type="string" calcext:value-type="string">
            <text:p>UG0055-000</text:p>
          </table:table-cell>
          <table:table-cell table:style-name="ce15" office:value-type="string" calcext:value-type="string">
            <text:p>316005409</text:p>
          </table:table-cell>
          <table:table-cell table:style-name="ce15" office:value-type="string" calcext:value-type="string">
            <text:p>P.G.N.365709/2016-AUTORIZZAZIONE ALLA SPESA DI EURO 23.000.00 ONERI FISCALI IN CLUSI PER LA REALIZZAZIONE DEL PROGETTO DI DIDAT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4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7</text:p>
          </table:table-cell>
          <table:table-cell table:style-name="ce12" office:value-type="string" calcext:value-type="string">
            <text:p>081600000434</text:p>
          </table:table-cell>
          <table:table-cell table:style-name="ce15" office:value-type="string" calcext:value-type="string">
            <text:p>112075</text:p>
          </table:table-cell>
          <table:table-cell table:style-name="ce15" office:value-type="string" calcext:value-type="string">
            <text:p>SENZA TITOLO S.R.L.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5410</text:p>
          </table:table-cell>
          <table:table-cell table:style-name="ce15" office:value-type="string" calcext:value-type="string">
            <text:p>P.G.N.365709/2016-AUTORIZZAZIONE ALLA SPESA DI EURO 23.000.00 ONERI FISCALI IN CLUSI PER LA REALIZZAZIONE DEL PROGETTO DI DIDAT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5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8</text:p>
          </table:table-cell>
          <table:table-cell table:style-name="ce12" office:value-type="string" calcext:value-type="string">
            <text:p>081600000435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GRAFICHE ZANINI <text:s text:c="2"/>SRL</text:p>
          </table:table-cell>
          <table:table-cell table:style-name="ce17" office:value-type="date" office:date-value="2016-11-29" calcext:value-type="date">
            <text:p>29/11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360.8" calcext:value-type="float">
            <text:p>2.360,8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601</text:p>
          </table:table-cell>
          <table:table-cell table:style-name="ce15" office:value-type="string" calcext:value-type="string">
            <text:p>P.G.N.115078/2016-AUTORIZZAZIONE ALLA SPESA DI EURO 4.721,60 ONERI FISCALI INCLUSI PER LA STAMPA DI DUE NUMERI DELLA RIVISTA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1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89</text:p>
          </table:table-cell>
          <table:table-cell table:style-name="ce12" office:value-type="string" calcext:value-type="string">
            <text:p>081600000463</text:p>
          </table:table-cell>
          <table:table-cell table:style-name="ce15" office:value-type="string" calcext:value-type="string">
            <text:p>104676</text:p>
          </table:table-cell>
          <table:table-cell table:style-name="ce15" office:value-type="string" calcext:value-type="string">
            <text:p>FRIGERIO VIAGGI S.R.L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70.64" calcext:value-type="float">
            <text:p>270,64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214</text:p>
          </table:table-cell>
          <table:table-cell table:style-name="ce15" office:value-type="string" calcext:value-type="string">
            <text:p>P.G. N. 70048/2016 - <text:s/>AUTORIZZAZIONE ALLA SPESA DI EURO 2.500,00 ONERI FISCALI INCLUSI PER IL SERVIZIO DI BIGLIETTERIA AEREA E F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016/0000317/PO 2016/0000316/PO 2016/0000340/PO 2016/00003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0</text:p>
          </table:table-cell>
          <table:table-cell table:style-name="ce12" office:value-type="string" calcext:value-type="string">
            <text:p>081600000460</text:p>
          </table:table-cell>
          <table:table-cell table:style-name="ce15" office:value-type="string" calcext:value-type="string">
            <text:p>32459</text:p>
          </table:table-cell>
          <table:table-cell table:style-name="ce15" office:value-type="string" calcext:value-type="string">
            <text:p>SOCIETA' M.A.S. <text:s text:c="4"/>S.N.C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244" calcext:value-type="float">
            <text:p>244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5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0</text:p>
          </table:table-cell>
          <table:table-cell table:style-name="ce12" office:value-type="string" calcext:value-type="string">
            <text:p>081600000461</text:p>
          </table:table-cell>
          <table:table-cell table:style-name="ce15" office:value-type="string" calcext:value-type="string">
            <text:p>113779</text:p>
          </table:table-cell>
          <table:table-cell table:style-name="ce15" office:value-type="string" calcext:value-type="string">
            <text:p>DOC EDUCATIONAL COOP. SOC.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480" calcext:value-type="float">
            <text:p>48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910</text:p>
          </table:table-cell>
          <table:table-cell table:style-name="ce15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34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0</text:p>
          </table:table-cell>
          <table:table-cell table:style-name="ce12" office:value-type="string" calcext:value-type="string">
            <text:p>081600000462</text:p>
          </table:table-cell>
          <table:table-cell table:style-name="ce15" office:value-type="string" calcext:value-type="string">
            <text:p>24643</text:p>
          </table:table-cell>
          <table:table-cell table:style-name="ce15" office:value-type="string" calcext:value-type="string">
            <text:p>CENTRO LAVANDERIA <text:s/>SRL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36.97" calcext:value-type="float">
            <text:p>36,97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2638</text:p>
          </table:table-cell>
          <table:table-cell table:style-name="ce15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89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1</text:p>
          </table:table-cell>
          <table:table-cell table:style-name="ce12" office:value-type="string" calcext:value-type="string">
            <text:p>081600000464</text:p>
          </table:table-cell>
          <table:table-cell table:style-name="ce15" office:value-type="string" calcext:value-type="string">
            <text:p>58942</text:p>
          </table:table-cell>
          <table:table-cell table:style-name="ce15" office:value-type="string" calcext:value-type="string">
            <text:p>FONDAZIONE MUSEO EBRAICO DI BOLOGNA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316005290</text:p>
          </table:table-cell>
          <table:table-cell table:style-name="ce15" office:value-type="string" calcext:value-type="string">
            <text:p>P.G.N.362475/2016- EROGAZIONE DEL CONTRIBUTO DI EURO 20.000,00 ALLA FONDAZIONE MUSEO EBRAICO DI BOLOGNA PER LE ATTIVITA' DELL'AN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VERSAMENTO CONTRIBUTO ANNO 2016 DA PARTE DI ISTITUZIONE BOLOGNA MUSEI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2</text:p>
          </table:table-cell>
          <table:table-cell table:style-name="ce12" office:value-type="string" calcext:value-type="string">
            <text:p>081600000473</text:p>
          </table:table-cell>
          <table:table-cell table:style-name="ce15" office:value-type="string" calcext:value-type="string">
            <text:p>115652</text:p>
          </table:table-cell>
          <table:table-cell table:style-name="ce15" office:value-type="string" calcext:value-type="string">
            <text:p>ISTITUZIONE VILLA SMERALDI</text:p>
          </table:table-cell>
          <table:table-cell table:style-name="ce17" office:value-type="date" office:date-value="2016-12-12" calcext:value-type="date">
            <text:p>12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5" office:value-type="string" calcext:value-type="string">
            <text:p>UG0090-000</text:p>
          </table:table-cell>
          <table:table-cell table:style-name="ce15" office:value-type="string" calcext:value-type="string">
            <text:p>316005291</text:p>
          </table:table-cell>
          <table:table-cell table:style-name="ce15" office:value-type="string" calcext:value-type="string">
            <text:p>P.G.N.362545/2016-EROGAZIONE DEL CONTRIBUTO DI EURO 10.000,00 A FAVORE DELL' ISTITUZIONE VILLA SMERALDI PER IL MUSEO DELLA CIVIL</text:p>
          </table:table-cell>
          <table:table-cell table:style-name="ce15" office:value-type="string" calcext:value-type="string">
            <text:p>05020104</text:p>
          </table:table-cell>
          <table:table-cell table:style-name="ce15" office:value-type="string" calcext:value-type="string">
            <text:p>CONTRIBUTO ANNO 2016 MUSEO DELLA CIVILTÀ CONTADINA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3</text:p>
          </table:table-cell>
          <table:table-cell table:style-name="ce12" office:value-type="string" calcext:value-type="string">
            <text:p>081600000465</text:p>
          </table:table-cell>
          <table:table-cell table:style-name="ce15" office:value-type="string" calcext:value-type="string">
            <text:p>102669</text:p>
          </table:table-cell>
          <table:table-cell table:style-name="ce15" office:value-type="string" calcext:value-type="string">
            <text:p>CNS-CONSORZIO NAZ. SERVIZI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62.81" calcext:value-type="float">
            <text:p>62,81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1455</text:p>
          </table:table-cell>
          <table:table-cell table:style-name="ce15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V1/0016269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4</text:p>
          </table:table-cell>
          <table:table-cell table:style-name="ce12" office:value-type="string" calcext:value-type="string">
            <text:p>081600000466</text:p>
          </table:table-cell>
          <table:table-cell table:style-name="ce15" office:value-type="string" calcext:value-type="string">
            <text:p>22956</text:p>
          </table:table-cell>
          <table:table-cell table:style-name="ce15" office:value-type="string" calcext:value-type="string">
            <text:p>AUSER VOLONTARIATO DI BOLOGNA-ONLUS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29031.4" calcext:value-type="float">
            <text:p>29.031,4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975</text:p>
          </table:table-cell>
          <table:table-cell table:style-name="ce15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1727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5</text:p>
          </table:table-cell>
          <table:table-cell table:style-name="ce12" office:value-type="string" calcext:value-type="string">
            <text:p>081600000467</text:p>
          </table:table-cell>
          <table:table-cell table:style-name="ce15" office:value-type="string" calcext:value-type="string">
            <text:p>106470</text:p>
          </table:table-cell>
          <table:table-cell table:style-name="ce15" office:value-type="string" calcext:value-type="string">
            <text:p>L'ACCORDATORE-FRIGNANI ALBERTO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409.92" calcext:value-type="float">
            <text:p>409,92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744</text:p>
          </table:table-cell>
          <table:table-cell table:style-name="ce15" office:value-type="string" calcext:value-type="string">
            <text:p>P.G.N..302682/2016-AUTORIZZAZIONE ALLA SPESA DI EURO 409,92 PER IL SERVIZIO DI ACCORDATURA PIANOFORTI PER IL MUSEO DELLA MUSICA,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14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8</text:p>
          </table:table-cell>
          <table:table-cell table:style-name="ce12" office:value-type="string" calcext:value-type="string">
            <text:p>081600000470</text:p>
          </table:table-cell>
          <table:table-cell table:style-name="ce15" office:value-type="string" calcext:value-type="string">
            <text:p>93471</text:p>
          </table:table-cell>
          <table:table-cell table:style-name="ce15" office:value-type="string" calcext:value-type="string">
            <text:p>LIBRERIA IRNERIO <text:s/>S.R.L.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20" office:value-type="float" office:value="58.5" calcext:value-type="float">
            <text:p>58,5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416001448</text:p>
          </table:table-cell>
          <table:table-cell table:style-name="ce15" office:value-type="string" calcext:value-type="string">
            <text:p>P.G.N.396760/2016-AUTORIZZAZIONE ALLA SPESA COMPLESSIVA DI EURO 1.541,54 ONERI FISCALI INCLUSI PER LA FORNITURA DI MATERIALI DIV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40-16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9</text:p>
          </table:table-cell>
          <table:table-cell table:style-name="ce12" office:value-type="string" calcext:value-type="string">
            <text:p>081600000471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2670.97" calcext:value-type="float">
            <text:p>12.670,97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0256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67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299</text:p>
          </table:table-cell>
          <table:table-cell table:style-name="ce12" office:value-type="string" calcext:value-type="string">
            <text:p>081600000472</text:p>
          </table:table-cell>
          <table:table-cell table:style-name="ce15" office:value-type="string" calcext:value-type="string">
            <text:p>107128</text:p>
          </table:table-cell>
          <table:table-cell table:style-name="ce15" office:value-type="string" calcext:value-type="string">
            <text:p>CON.SERVICE S. P. A.</text:p>
          </table:table-cell>
          <table:table-cell table:style-name="ce17" office:value-type="date" office:date-value="2016-12-06" calcext:value-type="date">
            <text:p>06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78863.73" calcext:value-type="float">
            <text:p>78.863,73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0257</text:p>
          </table:table-cell>
          <table:table-cell table:style-name="ce15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/66 2/68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304</text:p>
          </table:table-cell>
          <table:table-cell table:style-name="ce12" office:value-type="string" calcext:value-type="string">
            <text:p>081600000482</text:p>
          </table:table-cell>
          <table:table-cell table:style-name="ce15" office:value-type="string" calcext:value-type="string">
            <text:p>109658</text:p>
          </table:table-cell>
          <table:table-cell table:style-name="ce15" office:value-type="string" calcext:value-type="string">
            <text:p>LA PATRIA SRL</text:p>
          </table:table-cell>
          <table:table-cell table:style-name="ce17" office:value-type="date" office:date-value="2016-12-13" calcext:value-type="date">
            <text:p>13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470.1" calcext:value-type="float">
            <text:p>1.470,10</text:p>
          </table:table-cell>
          <table:table-cell table:style-name="ce15" office:value-type="string" calcext:value-type="string">
            <text:p>UG0040-000</text:p>
          </table:table-cell>
          <table:table-cell table:style-name="ce15" office:value-type="string" calcext:value-type="string">
            <text:p>316003037</text:p>
          </table:table-cell>
          <table:table-cell table:style-name="ce15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25/04 624/04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305</text:p>
          </table:table-cell>
          <table:table-cell table:style-name="ce12" office:value-type="string" calcext:value-type="string">
            <text:p>081600000483</text:p>
          </table:table-cell>
          <table:table-cell table:style-name="ce15" office:value-type="string" calcext:value-type="string">
            <text:p>111453</text:p>
          </table:table-cell>
          <table:table-cell table:style-name="ce15" office:value-type="string" calcext:value-type="string">
            <text:p>SIGN PUBBLITECNICA SAS DI</text:p>
          </table:table-cell>
          <table:table-cell table:style-name="ce17" office:value-type="date" office:date-value="2016-12-13" calcext:value-type="date">
            <text:p>13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52.69" calcext:value-type="float">
            <text:p>1.052,69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4962</text:p>
          </table:table-cell>
          <table:table-cell table:style-name="ce15" office:value-type="string" calcext:value-type="string">
            <text:p>P.G.N.326852/2016-AUTORIZZAZIONE ALLA SPESA DI EURO 1.052,69 ONERI FISCALI INCLUSI PER LA STAMPA DI MATERIALE GRAFICO PER ALLEST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25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306</text:p>
          </table:table-cell>
          <table:table-cell table:style-name="ce12" office:value-type="string" calcext:value-type="string">
            <text:p>081600000484</text:p>
          </table:table-cell>
          <table:table-cell table:style-name="ce15" office:value-type="string" calcext:value-type="string">
            <text:p>97617</text:p>
          </table:table-cell>
          <table:table-cell table:style-name="ce15" office:value-type="string" calcext:value-type="string">
            <text:p>UN ALTRO STUDIO SAS</text:p>
          </table:table-cell>
          <table:table-cell table:style-name="ce17" office:value-type="date" office:date-value="2016-12-13" calcext:value-type="date">
            <text:p>13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5" office:value-type="string" calcext:value-type="string">
            <text:p>UG0070-000</text:p>
          </table:table-cell>
          <table:table-cell table:style-name="ce15" office:value-type="string" calcext:value-type="string">
            <text:p>316005137</text:p>
          </table:table-cell>
          <table:table-cell table:style-name="ce15" office:value-type="string" calcext:value-type="string">
            <text:p>P.G.N.352725/2016-AUTORIZZAZIONE ALLA SPESA DI EURO 10.000,00 ONERI FISCALI INCLUSI PER LA REALIZZAZIONE DEL PROGETTO MAMBO 2.0.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6/PA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309</text:p>
          </table:table-cell>
          <table:table-cell table:style-name="ce12" office:value-type="string" calcext:value-type="string">
            <text:p>081600000488</text:p>
          </table:table-cell>
          <table:table-cell table:style-name="ce15" office:value-type="string" calcext:value-type="string">
            <text:p>112379</text:p>
          </table:table-cell>
          <table:table-cell table:style-name="ce15" office:value-type="string" calcext:value-type="string">
            <text:p>INTERMUSIC SOCIETA' COOPERATIVA</text:p>
          </table:table-cell>
          <table:table-cell table:style-name="ce17" office:value-type="date" office:date-value="2016-12-15" calcext:value-type="date">
            <text:p>15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525" calcext:value-type="float">
            <text:p>1.525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5028</text:p>
          </table:table-cell>
          <table:table-cell table:style-name="ce15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26_16/1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6000310</text:p>
          </table:table-cell>
          <table:table-cell table:style-name="ce12" office:value-type="string" calcext:value-type="string">
            <text:p>081600000489</text:p>
          </table:table-cell>
          <table:table-cell table:style-name="ce15" office:value-type="string" calcext:value-type="string">
            <text:p>110722</text:p>
          </table:table-cell>
          <table:table-cell table:style-name="ce15" office:value-type="string" calcext:value-type="string">
            <text:p>GRUPPO N.N. S.R.L.</text:p>
          </table:table-cell>
          <table:table-cell table:style-name="ce17" office:value-type="date" office:date-value="2016-12-15" calcext:value-type="date">
            <text:p>15/12/2016</text:p>
          </table:table-cell>
          <table:table-cell table:style-name="ce15" office:value-type="string" calcext:value-type="string">
            <text:p>G00</text:p>
          </table:table-cell>
          <table:table-cell table:style-name="ce15" office:value-type="string" calcext:value-type="string">
            <text:p>Ist. Bologna Musei</text:p>
          </table:table-cell>
          <table:table-cell table:style-name="ce19" office:value-type="float" office:value="1647" calcext:value-type="float">
            <text:p>1.647,00</text:p>
          </table:table-cell>
          <table:table-cell table:style-name="ce15" office:value-type="string" calcext:value-type="string">
            <text:p>UG0050-000</text:p>
          </table:table-cell>
          <table:table-cell table:style-name="ce15" office:value-type="string" calcext:value-type="string">
            <text:p>316003451</text:p>
          </table:table-cell>
          <table:table-cell table:style-name="ce15" office:value-type="string" calcext:value-type="string">
            <text:p>P.G.N.105083/2016-AUTORIZZAZIONE ALLA SPESA DI EURO 5.490,00 ONERI FISCALI INCLUSI PER SERVIZI DI TINTEGGIATURA NELLE SEDI DELL'</text:p>
          </table:table-cell>
          <table:table-cell table:style-name="ce15" office:value-type="string" calcext:value-type="string">
            <text:p>05020103</text:p>
          </table:table-cell>
          <table:table-cell table:style-name="ce15" office:value-type="string" calcext:value-type="string">
            <text:p>PAG.TO FT: FATTPA 5_16/16</text:p>
          </table:table-cell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" table:style-name="ta3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1" table:number-columns-repeated="1011" table:default-cell-style-name="Default"/>
        <table:table-row table:style-name="ro1">
          <table:table-cell table:style-name="ce21"/>
          <table:table-cell table:style-name="ce23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21" office:value-type="string" calcext:value-type="string">
            <text:p>Indice di gruppo</text:p>
          </table:table-cell>
          <table:table-cell table:style-name="ce21" office:value-type="string" calcext:value-type="string">
            <text:p>Numero mandato definitivo</text:p>
          </table:table-cell>
          <table:table-cell table:style-name="ce21" office:value-type="string" calcext:value-type="string">
            <text:p>Fornitor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Data mandato definitiva</text:p>
          </table:table-cell>
          <table:table-cell table:style-name="ce21" office:value-type="string" calcext:value-type="string">
            <text:p>Centro resp.</text:p>
          </table:table-cell>
          <table:table-cell table:style-name="ce21" office:value-type="string" calcext:value-type="string">
            <text:p>Definizione</text:p>
          </table:table-cell>
          <table:table-cell table:style-name="ce21" office:value-type="string" calcext:value-type="string">
            <text:p>Importo mandato</text:p>
          </table:table-cell>
          <table:table-cell table:style-name="ce21" office:value-type="string" calcext:value-type="string">
            <text:p>Pos. finanz.</text:p>
          </table:table-cell>
          <table:table-cell table:style-name="ce21" office:value-type="string" calcext:value-type="string">
            <text:p>Fondi accantonati</text:p>
          </table:table-cell>
          <table:table-cell table:style-name="ce21" office:value-type="string" calcext:value-type="string">
            <text:p>Causale</text:p>
          </table:table-cell>
          <table:table-cell table:style-name="ce21" office:value-type="string" calcext:value-type="string">
            <text:p>Codice meccanografico</text:p>
          </table:table-cell>
          <table:table-cell table:style-name="ce21" office:value-type="string" calcext:value-type="string">
            <text:p>Descr.causale pagamento mandato</text:p>
          </table:table-cell>
          <table:table-cell table:style-name="ce26"/>
          <table:table-cell table:number-columns-repeated="1010"/>
        </table:table-row>
        <table:table-row table:style-name="ro1">
          <table:table-cell table:style-name="ce22"/>
          <table:table-cell table:style-name="ce24" table:number-columns-repeated="12"/>
          <table:table-cell table:style-name="ce27"/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" table:style-name="ta4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2" table:style-name="ta5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3" table:style-name="ta6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4" table:style-name="ta7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5" table:style-name="ta8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6" table:style-name="ta9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7" table:style-name="ta10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8" table:style-name="ta11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9" table:style-name="ta12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0" table:style-name="ta13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73">
          <table:table-cell table:style-name="ce28" table:number-columns-repeated="4"/>
          <table:table-cell table:style-name="ce29"/>
          <table:table-cell table:style-name="ce28" table:number-columns-repeated="2"/>
          <table:table-cell/>
          <table:table-cell table:style-name="ce28" table:number-columns-repeated="5"/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Data" table:style-name="ta14">
        <table:table-column table:style-name="co11" table:number-columns-repeated="1024" table:default-cell-style-name="Default"/>
        <table:table-row table:style-name="ro1">
          <table:table-cell table:style-name="ce10" office:value-type="string" calcext:value-type="string">
            <text:p>Indice di gruppo</text:p>
          </table:table-cell>
          <table:table-cell table:style-name="ce10" office:value-type="string" calcext:value-type="string">
            <text:p>Numero mandato definitiv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Data mandato definitiva</text:p>
          </table:table-cell>
          <table:table-cell table:style-name="ce10" office:value-type="string" calcext:value-type="string">
            <text:p>Centro resp.</text:p>
          </table:table-cell>
          <table:table-cell table:style-name="ce10" office:value-type="string" calcext:value-type="string">
            <text:p>Definizione</text:p>
          </table:table-cell>
          <table:table-cell table:style-name="ce10" office:value-type="string" calcext:value-type="string">
            <text:p>Importo mandato</text:p>
          </table:table-cell>
          <table:table-cell table:style-name="ce10" office:value-type="string" calcext:value-type="string">
            <text:p>Pos. finanz.</text:p>
          </table:table-cell>
          <table:table-cell table:style-name="ce10" office:value-type="string" calcext:value-type="string">
            <text:p>Fondi accantonati</text:p>
          </table:table-cell>
          <table:table-cell table:style-name="ce10" office:value-type="string" calcext:value-type="string">
            <text:p>Causale</text:p>
          </table:table-cell>
          <table:table-cell table:style-name="ce10" office:value-type="string" calcext:value-type="string">
            <text:p>Codice meccanografico</text:p>
          </table:table-cell>
          <table:table-cell table:style-name="ce10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55</text:p>
          </table:table-cell>
          <table:table-cell table:style-name="ce30" office:value-type="string" calcext:value-type="string">
            <text:p>081600000290</text:p>
          </table:table-cell>
          <table:table-cell table:style-name="ce30" office:value-type="string" calcext:value-type="string">
            <text:p>114785</text:p>
          </table:table-cell>
          <table:table-cell table:style-name="ce30" office:value-type="string" calcext:value-type="string">
            <text:p>MAHONY GNBR</text:p>
          </table:table-cell>
          <table:table-cell table:style-name="ce31" office:value-type="date" office:date-value="2016-06-23" calcext:value-type="date">
            <text:p>23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0" office:value-type="string" calcext:value-type="string">
            <text:p>UG0094-000</text:p>
          </table:table-cell>
          <table:table-cell table:style-name="ce30" office:value-type="string" calcext:value-type="string">
            <text:p>316004085</text:p>
          </table:table-cell>
          <table:table-cell table:style-name="ce30" office:value-type="string" calcext:value-type="string">
            <text:p>P.G.N.202102/2016 <text:s/>EROGAZIONE DELLA SECONDA TRANCHE DI EURO 10.000,00 A SALDO DEL CONTRIBUTO RICONOSCIUTO AL MAHONY COLLECTIVE P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VERSAMENTO 2 TRANCHE A SALDO CONTRIBUTO PROGETTO ROSE 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57</text:p>
          </table:table-cell>
          <table:table-cell table:style-name="ce30" office:value-type="string" calcext:value-type="string">
            <text:p>081600000292</text:p>
          </table:table-cell>
          <table:table-cell table:style-name="ce30" office:value-type="string" calcext:value-type="string">
            <text:p>4506</text:p>
          </table:table-cell>
          <table:table-cell table:style-name="ce30" office:value-type="string" calcext:value-type="string">
            <text:p>A.MANZONI &amp; C. <text:s/>SPA</text:p>
          </table:table-cell>
          <table:table-cell table:style-name="ce31" office:value-type="date" office:date-value="2016-06-23" calcext:value-type="date">
            <text:p>23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538" calcext:value-type="float">
            <text:p>3.538,0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5005248</text:p>
          </table:table-cell>
          <table:table-cell table:style-name="ce30" office:value-type="string" calcext:value-type="string">
            <text:p>PROG. N. 443/2015 - APPROVAZIONE DEL CONTRATTO DI SPONSORIZZAZIONE TRA L'ISTITUZIONE BOLOGNA MUSEI E A.MANZONI &amp; C. s.p.a. PER 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0062016P0000065/16 - INCROCIA REV.LE 0807-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58</text:p>
          </table:table-cell>
          <table:table-cell table:style-name="ce30" office:value-type="string" calcext:value-type="string">
            <text:p>081600000299</text:p>
          </table:table-cell>
          <table:table-cell table:style-name="ce30" office:value-type="string" calcext:value-type="string">
            <text:p>15258</text:p>
          </table:table-cell>
          <table:table-cell table:style-name="ce30" office:value-type="string" calcext:value-type="string">
            <text:p>S.I.A.E.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07.86" calcext:value-type="float">
            <text:p>707,8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44</text:p>
          </table:table-cell>
          <table:table-cell table:style-name="ce30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616011084 1616011710 1616014036 1616014351 1616015266 16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59</text:p>
          </table:table-cell>
          <table:table-cell table:style-name="ce30" office:value-type="string" calcext:value-type="string">
            <text:p>081600000293</text:p>
          </table:table-cell>
          <table:table-cell table:style-name="ce30" office:value-type="string" calcext:value-type="string">
            <text:p>22956</text:p>
          </table:table-cell>
          <table:table-cell table:style-name="ce30" office:value-type="string" calcext:value-type="string">
            <text:p>AUSER VOLONTARIATO DI BOLOGNA-ONLUS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42125.44" calcext:value-type="float">
            <text:p>42.125,44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975</text:p>
          </table:table-cell>
          <table:table-cell table:style-name="ce30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76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0</text:p>
          </table:table-cell>
          <table:table-cell table:style-name="ce30" office:value-type="string" calcext:value-type="string">
            <text:p>081600000294</text:p>
          </table:table-cell>
          <table:table-cell table:style-name="ce30" office:value-type="string" calcext:value-type="string">
            <text:p>111538</text:p>
          </table:table-cell>
          <table:table-cell table:style-name="ce30" office:value-type="string" calcext:value-type="string">
            <text:p>CROWN WORLDWIDE SRL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799.5" calcext:value-type="float">
            <text:p>1.799,5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823</text:p>
          </table:table-cell>
          <table:table-cell table:style-name="ce30" office:value-type="string" calcext:value-type="string">
            <text:p>P.G.N.141469/2016.SPESA DI EURO 3.599,00 ONERI FISCALI INCLUSI PER I TRASPORTI DELLE OPERE PARTECIPANTI ALLA MOSTRA "LA PASSION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58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1</text:p>
          </table:table-cell>
          <table:table-cell table:style-name="ce30" office:value-type="string" calcext:value-type="string">
            <text:p>081600000295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865.78" calcext:value-type="float">
            <text:p>2.865,7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542</text:p>
          </table:table-cell>
          <table:table-cell table:style-name="ce30" office:value-type="string" calcext:value-type="string">
            <text:p>P.G.N.110981/2016. AUTORIZZAZIONE ALLA SPESA DI EURO 3.744,18 ONERI FISCALI INCLUSI PER FORNITURA DI LAMPADE DIMMERABILI E SIST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0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2</text:p>
          </table:table-cell>
          <table:table-cell table:style-name="ce30" office:value-type="string" calcext:value-type="string">
            <text:p>081600000296</text:p>
          </table:table-cell>
          <table:table-cell table:style-name="ce30" office:value-type="string" calcext:value-type="string">
            <text:p>114848</text:p>
          </table:table-cell>
          <table:table-cell table:style-name="ce30" office:value-type="string" calcext:value-type="string">
            <text:p>FALEGNAMERIA RAPPO DI RAPPO SERGIO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64" calcext:value-type="float">
            <text:p>1.464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927</text:p>
          </table:table-cell>
          <table:table-cell table:style-name="ce30" office:value-type="string" calcext:value-type="string">
            <text:p>P.G.N.170293/2016.SPESA DI EURO 1.464,00 ONERI FISCALI INCLUSI PER LA REALIZZAZIONE DI BASI IN OCCASIONE DELLA MOSTRA "7 GIORNI"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8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3</text:p>
          </table:table-cell>
          <table:table-cell table:style-name="ce30" office:value-type="string" calcext:value-type="string">
            <text:p>081600000297</text:p>
          </table:table-cell>
          <table:table-cell table:style-name="ce30" office:value-type="string" calcext:value-type="string">
            <text:p>95414</text:p>
          </table:table-cell>
          <table:table-cell table:style-name="ce30" office:value-type="string" calcext:value-type="string">
            <text:p>ANTENNA AUDIO ITALIA SRL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100" calcext:value-type="float">
            <text:p>6.10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592</text:p>
          </table:table-cell>
          <table:table-cell table:style-name="ce30" office:value-type="string" calcext:value-type="string">
            <text:p>P.G.N.114299/2016-AUTORIZZAZIONE ALLA SPESA DI EURO 10.850,68 ONERI FISCALI INCLUSI PER LA FORNITURA DI AURICOLARI MONOUSO E PE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2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3</text:p>
          </table:table-cell>
          <table:table-cell table:style-name="ce30" office:value-type="string" calcext:value-type="string">
            <text:p>081600000298</text:p>
          </table:table-cell>
          <table:table-cell table:style-name="ce30" office:value-type="string" calcext:value-type="string">
            <text:p>95414</text:p>
          </table:table-cell>
          <table:table-cell table:style-name="ce30" office:value-type="string" calcext:value-type="string">
            <text:p>ANTENNA AUDIO ITALIA SRL</text:p>
          </table:table-cell>
          <table:table-cell table:style-name="ce31" office:value-type="date" office:date-value="2016-06-28" calcext:value-type="date">
            <text:p>28/06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4750.68" calcext:value-type="float">
            <text:p>4.750,6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593</text:p>
          </table:table-cell>
          <table:table-cell table:style-name="ce30" office:value-type="string" calcext:value-type="string">
            <text:p>P.G.N.114299/2016-AUTORIZZAZIONE ALLA SPESA DI EURO 10.850,68 ONERI FISCALI INCLUSI PER LA FORNITURA DI AURICOLARI MONOUSO E PE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1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4</text:p>
          </table:table-cell>
          <table:table-cell table:style-name="ce30" office:value-type="string" calcext:value-type="string">
            <text:p>081600000300</text:p>
          </table:table-cell>
          <table:table-cell table:style-name="ce30" office:value-type="string" calcext:value-type="string">
            <text:p>90313</text:p>
          </table:table-cell>
          <table:table-cell table:style-name="ce30" office:value-type="string" calcext:value-type="string">
            <text:p>AON SPA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990" calcext:value-type="float">
            <text:p>7.990,00</text:p>
          </table:table-cell>
          <table:table-cell table:style-name="ce30" office:value-type="string" calcext:value-type="string">
            <text:p>UG0120-000</text:p>
          </table:table-cell>
          <table:table-cell table:style-name="ce30" office:value-type="string" calcext:value-type="string">
            <text:p>316004010</text:p>
          </table:table-cell>
          <table:table-cell table:style-name="ce30" office:value-type="string" calcext:value-type="string">
            <text:p>P.G.N.185599/2016-AFFIDAMENTO AD AON SPA DELLA COPERTURA ASSICURATIVA PER LE OPERE IN DEPOSITO NEL 2016 PRESSO LA SEDE DEL MAMBO</text:p>
          </table:table-cell>
          <table:table-cell table:style-name="ce30" office:value-type="string" calcext:value-type="string">
            <text:p>05020110</text:p>
          </table:table-cell>
          <table:table-cell table:style-name="ce30" office:value-type="string" calcext:value-type="string">
            <text:p>PAG.TO FT: 151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5</text:p>
          </table:table-cell>
          <table:table-cell table:style-name="ce30" office:value-type="string" calcext:value-type="string">
            <text:p>081600000301</text:p>
          </table:table-cell>
          <table:table-cell table:style-name="ce30" office:value-type="string" calcext:value-type="string">
            <text:p>94976</text:p>
          </table:table-cell>
          <table:table-cell table:style-name="ce30" office:value-type="string" calcext:value-type="string">
            <text:p>MUSEO DELLA <text:s/>COMUNICAZIONE MILLE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316004175</text:p>
          </table:table-cell>
          <table:table-cell table:style-name="ce30" office:value-type="string" calcext:value-type="string">
            <text:p>P.G.N. 213285/2016. EROGAZIONE DEL CONTRIBUTO DI EURO 2.000,00 A FAVORE DELL'ASSOCIAZIONE CULTURALE PER IL "MUSEO DELLA COMUNICA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ANNO 2016 MUSEO DELLA COMUNICAZIONE MILLE VOCI MILLE SUONI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6</text:p>
          </table:table-cell>
          <table:table-cell table:style-name="ce30" office:value-type="string" calcext:value-type="string">
            <text:p>081600000302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85.6" calcext:value-type="float">
            <text:p>585,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543</text:p>
          </table:table-cell>
          <table:table-cell table:style-name="ce30" office:value-type="string" calcext:value-type="string">
            <text:p>P.G.N.110981/2016. AUTORIZZAZIONE ALLA SPESA DI EURO 3.744,18 ONERI FISCALI INCLUSI PER FORNITURA DI LAMPADE DIMMERABILI E SIST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6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7</text:p>
          </table:table-cell>
          <table:table-cell table:style-name="ce30" office:value-type="string" calcext:value-type="string">
            <text:p>081600000303</text:p>
          </table:table-cell>
          <table:table-cell table:style-name="ce30" office:value-type="string" calcext:value-type="string">
            <text:p>93998</text:p>
          </table:table-cell>
          <table:table-cell table:style-name="ce30" office:value-type="string" calcext:value-type="string">
            <text:p>ASSOCIAZIONE AMICI DEL FUTURE FILM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32" calcext:value-type="float">
            <text:p>73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177</text:p>
          </table:table-cell>
          <table:table-cell table:style-name="ce30" office:value-type="string" calcext:value-type="string">
            <text:p>P.G. N. 65375/2016 - APPROVAZIONE DELLA CONVENZIONE E AUTORIZZAZIONE ALLA SPESA DI EURO 732,00 ONERI FISCALI INCLUSI PER LA COL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8</text:p>
          </table:table-cell>
          <table:table-cell table:style-name="ce30" office:value-type="string" calcext:value-type="string">
            <text:p>081600000304</text:p>
          </table:table-cell>
          <table:table-cell table:style-name="ce30" office:value-type="string" calcext:value-type="string">
            <text:p>110705</text:p>
          </table:table-cell>
          <table:table-cell table:style-name="ce30" office:value-type="string" calcext:value-type="string">
            <text:p>PAOLO CASTELLI SPA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53.8" calcext:value-type="float">
            <text:p>353,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03</text:p>
          </table:table-cell>
          <table:table-cell table:style-name="ce30" office:value-type="string" calcext:value-type="string">
            <text:p>P.G.N. 155172/2016-SPESA COMPLESSIVA DI EURO 353,80 ONERI FISCALI INCLUSI PER LA REALIZZAZIONE DI PANNELLI ESPOSITIVI PER IL MUS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69</text:p>
          </table:table-cell>
          <table:table-cell table:style-name="ce30" office:value-type="string" calcext:value-type="string">
            <text:p>081600000305</text:p>
          </table:table-cell>
          <table:table-cell table:style-name="ce30" office:value-type="string" calcext:value-type="string">
            <text:p>109660</text:p>
          </table:table-cell>
          <table:table-cell table:style-name="ce30" office:value-type="string" calcext:value-type="string">
            <text:p>APICE VENEZIA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256.41" calcext:value-type="float">
            <text:p>1.256,41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0920</text:p>
          </table:table-cell>
          <table:table-cell table:style-name="ce30" office:value-type="string" calcext:value-type="string">
            <text:p>PROGR.N. 371/2015-EURO 5.806,70 ONERI FISCALI INCLUSI PER IL TRASPORTO DI OPERE DI GIORGIO MORANDI DAL MUSEO GUGGENHEIM DI VENEZ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7/P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0</text:p>
          </table:table-cell>
          <table:table-cell table:style-name="ce30" office:value-type="string" calcext:value-type="string">
            <text:p>081600000306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8973.97" calcext:value-type="float">
            <text:p>28.973,97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8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6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1</text:p>
          </table:table-cell>
          <table:table-cell table:style-name="ce30" office:value-type="string" calcext:value-type="string">
            <text:p>081600000307</text:p>
          </table:table-cell>
          <table:table-cell table:style-name="ce30" office:value-type="string" calcext:value-type="string">
            <text:p>109994</text:p>
          </table:table-cell>
          <table:table-cell table:style-name="ce30" office:value-type="string" calcext:value-type="string">
            <text:p>ECOSISTEMA SOC.COOP.A 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236.66" calcext:value-type="float">
            <text:p>2.236,6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81</text:p>
          </table:table-cell>
          <table:table-cell table:style-name="ce30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5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2</text:p>
          </table:table-cell>
          <table:table-cell table:style-name="ce30" office:value-type="string" calcext:value-type="string">
            <text:p>081600000308</text:p>
          </table:table-cell>
          <table:table-cell table:style-name="ce30" office:value-type="string" calcext:value-type="string">
            <text:p>15258</text:p>
          </table:table-cell>
          <table:table-cell table:style-name="ce30" office:value-type="string" calcext:value-type="string">
            <text:p>S.I.A.E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09.8" calcext:value-type="float">
            <text:p>209,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44</text:p>
          </table:table-cell>
          <table:table-cell table:style-name="ce30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616018215 1616018223 1616018293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3</text:p>
          </table:table-cell>
          <table:table-cell table:style-name="ce30" office:value-type="string" calcext:value-type="string">
            <text:p>081600000309</text:p>
          </table:table-cell>
          <table:table-cell table:style-name="ce30" office:value-type="string" calcext:value-type="string">
            <text:p>553</text:p>
          </table:table-cell>
          <table:table-cell table:style-name="ce30" office:value-type="string" calcext:value-type="string">
            <text:p>GRAFICHE ZANINI <text:s text:c="2"/>SRL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652" calcext:value-type="float">
            <text:p>2.652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01</text:p>
          </table:table-cell>
          <table:table-cell table:style-name="ce30" office:value-type="string" calcext:value-type="string">
            <text:p>P.G.N.178448/2016-SPESA DI EURO 2.652,00 ONERI FISCALI INCLUSI PER LA STAMPA DEL CATALOGO PER LA MOSTRA "7 GIORNI", MAMBO, ISTI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4</text:p>
          </table:table-cell>
          <table:table-cell table:style-name="ce30" office:value-type="string" calcext:value-type="string">
            <text:p>081600000310</text:p>
          </table:table-cell>
          <table:table-cell table:style-name="ce30" office:value-type="string" calcext:value-type="string">
            <text:p>553</text:p>
          </table:table-cell>
          <table:table-cell table:style-name="ce30" office:value-type="string" calcext:value-type="string">
            <text:p>GRAFICHE ZANINI <text:s text:c="2"/>SRL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360.8" calcext:value-type="float">
            <text:p>2.360,8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601</text:p>
          </table:table-cell>
          <table:table-cell table:style-name="ce30" office:value-type="string" calcext:value-type="string">
            <text:p>P.G.N.115078/2016-AUTORIZZAZIONE ALLA SPESA DI EURO 4.721,60 ONERI FISCALI INCLUSI PER LA STAMPA DI DUE NUMERI DELLA RIVIST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5</text:p>
          </table:table-cell>
          <table:table-cell table:style-name="ce30" office:value-type="string" calcext:value-type="string">
            <text:p>081600000311</text:p>
          </table:table-cell>
          <table:table-cell table:style-name="ce30" office:value-type="string" calcext:value-type="string">
            <text:p>6666</text:p>
          </table:table-cell>
          <table:table-cell table:style-name="ce30" office:value-type="string" calcext:value-type="string">
            <text:p>TIPOGRAFIA NEGRI <text:s/>SRL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76.2" calcext:value-type="float">
            <text:p>1.476,2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416000797</text:p>
          </table:table-cell>
          <table:table-cell table:style-name="ce30" office:value-type="string" calcext:value-type="string">
            <text:p>P.G.N.151178/2016-SPESA DI EURO 1.476,20 ONERI FISCALI INCLUSI PER LA RISTAMPA DELLA BROCHURE "MUSEO PER LA MEMORIA DI USTICA".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E-2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6</text:p>
          </table:table-cell>
          <table:table-cell table:style-name="ce30" office:value-type="string" calcext:value-type="string">
            <text:p>081600000312</text:p>
          </table:table-cell>
          <table:table-cell table:style-name="ce30" office:value-type="string" calcext:value-type="string">
            <text:p>20705</text:p>
          </table:table-cell>
          <table:table-cell table:style-name="ce30" office:value-type="string" calcext:value-type="string">
            <text:p>COOPSERVICE <text:s/>SOC.COOP.P.A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2.61" calcext:value-type="float">
            <text:p>82,6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693</text:p>
          </table:table-cell>
          <table:table-cell table:style-name="ce30" office:value-type="string" calcext:value-type="string">
            <text:p>P.G.N.136539/2016-SPESA COMPLESSIVA DI EURO 310,75 ONERI FISCALI INCLUSI PER LA REALIZZAZIONE DI UNA INIZIATIVA ORGANIZZATA DA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VM/9124001928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7</text:p>
          </table:table-cell>
          <table:table-cell table:style-name="ce30" office:value-type="string" calcext:value-type="string">
            <text:p>081600000315</text:p>
          </table:table-cell>
          <table:table-cell table:style-name="ce30" office:value-type="string" calcext:value-type="string">
            <text:p>108161</text:p>
          </table:table-cell>
          <table:table-cell table:style-name="ce30" office:value-type="string" calcext:value-type="string">
            <text:p>ASSOCIAZIONE MUSICA E NUVOLE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320" calcext:value-type="float">
            <text:p>2.32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687</text:p>
          </table:table-cell>
          <table:table-cell table:style-name="ce30" office:value-type="string" calcext:value-type="string">
            <text:p>P.G.N.128025/2016 - AUTORIZZAZIONE ALLA SPESA DI EURO 2.320,00 ONERI FISCALI INCLUSI PER LA REALIZZAZIONE DI LABORATORI E ATTIV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002-2016-EBIS 000001-2016-EBIS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8</text:p>
          </table:table-cell>
          <table:table-cell table:style-name="ce30" office:value-type="string" calcext:value-type="string">
            <text:p>081600000313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85.6" calcext:value-type="float">
            <text:p>585,6</text:p>
          </table:table-cell>
          <table:table-cell table:style-name="ce30" office:value-type="string" calcext:value-type="string">
            <text:p>UG0210-000</text:p>
          </table:table-cell>
          <table:table-cell table:style-name="ce30" office:value-type="string" calcext:value-type="string">
            <text:p>316004045</text:p>
          </table:table-cell>
          <table:table-cell table:style-name="ce30" office:value-type="string" calcext:value-type="string">
            <text:p>P.G.N.193978/2016- SPESA DI EURO 646,60 ONERI FISCALI INCLUSI PER LA FORNITURA DEL SISTEMA DI IMPIANTO PER L' AMPLIFICAZIONE E P</text:p>
          </table:table-cell>
          <table:table-cell table:style-name="ce30" office:value-type="string" calcext:value-type="string">
            <text:p>05010202</text:p>
          </table:table-cell>
          <table:table-cell table:style-name="ce30" office:value-type="string" calcext:value-type="string">
            <text:p>PAG.TO FT: FATTPA 11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8</text:p>
          </table:table-cell>
          <table:table-cell table:style-name="ce30" office:value-type="string" calcext:value-type="string">
            <text:p>081600000314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1" calcext:value-type="float">
            <text:p>6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416000831</text:p>
          </table:table-cell>
          <table:table-cell table:style-name="ce30" office:value-type="string" calcext:value-type="string">
            <text:p>P.G.N.193978/2016- SPESA DI EURO 646,60 ONERI FISCALI INCLUSI PER LA FORNITURA DEL SISTEMA DI IMPIANTO PER L' AMPLIFICAZIONE E P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2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9</text:p>
          </table:table-cell>
          <table:table-cell table:style-name="ce30" office:value-type="string" calcext:value-type="string">
            <text:p>081600000316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58.8" calcext:value-type="float">
            <text:p>658,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17</text:p>
          </table:table-cell>
          <table:table-cell table:style-name="ce30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4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9</text:p>
          </table:table-cell>
          <table:table-cell table:style-name="ce30" office:value-type="string" calcext:value-type="string">
            <text:p>081600000317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006.9" calcext:value-type="float">
            <text:p>2.006,90</text:p>
          </table:table-cell>
          <table:table-cell table:style-name="ce30" office:value-type="string" calcext:value-type="string">
            <text:p>UG0210-000</text:p>
          </table:table-cell>
          <table:table-cell table:style-name="ce30" office:value-type="string" calcext:value-type="string">
            <text:p>316004021</text:p>
          </table:table-cell>
          <table:table-cell table:style-name="ce30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30" office:value-type="string" calcext:value-type="string">
            <text:p>05010202</text:p>
          </table:table-cell>
          <table:table-cell table:style-name="ce30" office:value-type="string" calcext:value-type="string">
            <text:p>PAG.TO FT: FATTPA 13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79</text:p>
          </table:table-cell>
          <table:table-cell table:style-name="ce30" office:value-type="string" calcext:value-type="string">
            <text:p>081600000318</text:p>
          </table:table-cell>
          <table:table-cell table:style-name="ce30" office:value-type="string" calcext:value-type="string">
            <text:p>94722</text:p>
          </table:table-cell>
          <table:table-cell table:style-name="ce30" office:value-type="string" calcext:value-type="string">
            <text:p>B.D. IMPIANTI S.R.L.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66" calcext:value-type="float">
            <text:p>36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22</text:p>
          </table:table-cell>
          <table:table-cell table:style-name="ce30" office:value-type="string" calcext:value-type="string">
            <text:p>P.G.N.182660/2016-SPESA DI EURO 3.037,80 ONERI FISCALI INCLUSI PER LA FORNITURA, L'INSTALLAZIONE E LA CONFIGURAZIONE DI MATERIA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5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0</text:p>
          </table:table-cell>
          <table:table-cell table:style-name="ce30" office:value-type="string" calcext:value-type="string">
            <text:p>081600000319</text:p>
          </table:table-cell>
          <table:table-cell table:style-name="ce30" office:value-type="string" calcext:value-type="string">
            <text:p>103275</text:p>
          </table:table-cell>
          <table:table-cell table:style-name="ce30" office:value-type="string" calcext:value-type="string">
            <text:p>ASSOCIAZIONE QB QUANTO BASTA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915" calcext:value-type="float">
            <text:p>3.915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038</text:p>
          </table:table-cell>
          <table:table-cell table:style-name="ce30" office:value-type="string" calcext:value-type="string">
            <text:p>PROGR.N.355/2015-APPROVAZIONE DELL'AVVISO PUBBLICO VOLTO AD ACQUISIRE MANIFESTAZIONI D'INTERESSE PER LA REALIZZAZIONE DEL PROGE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5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1</text:p>
          </table:table-cell>
          <table:table-cell table:style-name="ce30" office:value-type="string" calcext:value-type="string">
            <text:p>081600000320</text:p>
          </table:table-cell>
          <table:table-cell table:style-name="ce30" office:value-type="string" calcext:value-type="string">
            <text:p>11581</text:p>
          </table:table-cell>
          <table:table-cell table:style-name="ce30" office:value-type="string" calcext:value-type="string">
            <text:p>TIPOLITOGRAFIA F.D. SRL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166.26" calcext:value-type="float">
            <text:p>1.166,2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325</text:p>
          </table:table-cell>
          <table:table-cell table:style-name="ce30" office:value-type="string" calcext:value-type="string">
            <text:p>P.G. N.80026/2016.AUTORIZZAZIONE ALLA SPESA DI EURO 1.166,26 ONERI FISCALI INCLUSI PER LA STAMPA DEL "BOLLETTINO DEL MUSEO DE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2</text:p>
          </table:table-cell>
          <table:table-cell table:style-name="ce30" office:value-type="string" calcext:value-type="string">
            <text:p>081600000321</text:p>
          </table:table-cell>
          <table:table-cell table:style-name="ce30" office:value-type="string" calcext:value-type="string">
            <text:p>109658</text:p>
          </table:table-cell>
          <table:table-cell table:style-name="ce30" office:value-type="string" calcext:value-type="string">
            <text:p>LA PATRIA SRL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17.64" calcext:value-type="float">
            <text:p>1.417,64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7</text:p>
          </table:table-cell>
          <table:table-cell table:style-name="ce30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79/04 280/0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3</text:p>
          </table:table-cell>
          <table:table-cell table:style-name="ce30" office:value-type="string" calcext:value-type="string">
            <text:p>081600000322</text:p>
          </table:table-cell>
          <table:table-cell table:style-name="ce30" office:value-type="string" calcext:value-type="string">
            <text:p>11581</text:p>
          </table:table-cell>
          <table:table-cell table:style-name="ce30" office:value-type="string" calcext:value-type="string">
            <text:p>TIPOLITOGRAFIA F.D. SRL</text:p>
          </table:table-cell>
          <table:table-cell table:style-name="ce31" office:value-type="date" office:date-value="2016-07-15" calcext:value-type="date">
            <text:p>1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684.33" calcext:value-type="float">
            <text:p>1.684,33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5004305</text:p>
          </table:table-cell>
          <table:table-cell table:style-name="ce30" office:value-type="string" calcext:value-type="string">
            <text:p>PROGR.N.378/2015-EURO 1.684,33 ONERI FISCALI INCLUSI PER LA STAMPA DEL "BOLLETTINO DEL MUSEO DEL RISORGIMENTO" A.2013 - 2015. C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5/16 DEL 30/06/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4</text:p>
          </table:table-cell>
          <table:table-cell table:style-name="ce30" office:value-type="string" calcext:value-type="string">
            <text:p>081600000323</text:p>
          </table:table-cell>
          <table:table-cell table:style-name="ce30" office:value-type="string" calcext:value-type="string">
            <text:p>114351</text:p>
          </table:table-cell>
          <table:table-cell table:style-name="ce30" office:value-type="string" calcext:value-type="string">
            <text:p>JONICA ALLUMINIO SRL</text:p>
          </table:table-cell>
          <table:table-cell table:style-name="ce31" office:value-type="date" office:date-value="2016-07-18" calcext:value-type="date">
            <text:p>18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755" calcext:value-type="float">
            <text:p>7.755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701</text:p>
          </table:table-cell>
          <table:table-cell table:style-name="ce30" office:value-type="string" calcext:value-type="string">
            <text:p>PROGR. N. 468/2015 - AUTORIZZAZIONE ALLA SPESA DI EURO 7.755,00 ONERI FISCALI INCLUSI PER LA FORNITURA E IL MONTAGGIO DEGLI INF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/FE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5</text:p>
          </table:table-cell>
          <table:table-cell table:style-name="ce30" office:value-type="string" calcext:value-type="string">
            <text:p>081600000333</text:p>
          </table:table-cell>
          <table:table-cell table:style-name="ce30" office:value-type="string" calcext:value-type="string">
            <text:p>90640</text:p>
          </table:table-cell>
          <table:table-cell table:style-name="ce30" office:value-type="string" calcext:value-type="string">
            <text:p>D-SIGN <text:s text:c="3"/>S.R.L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97.8" calcext:value-type="float">
            <text:p>597,8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216</text:p>
          </table:table-cell>
          <table:table-cell table:style-name="ce30" office:value-type="string" calcext:value-type="string">
            <text:p>P.G. 69350/2016 - <text:s/>AUTORIZZAZIONE ALLA SPESA DI EURO 2.183,80 ONERI FISCALI INCLUSI PER IL SERVIZIO HOSTING E ASSISTENZA AL SIT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PA-00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6</text:p>
          </table:table-cell>
          <table:table-cell table:style-name="ce30" office:value-type="string" calcext:value-type="string">
            <text:p>081600000327</text:p>
          </table:table-cell>
          <table:table-cell table:style-name="ce30" office:value-type="string" calcext:value-type="string">
            <text:p>112868</text:p>
          </table:table-cell>
          <table:table-cell table:style-name="ce30" office:value-type="string" calcext:value-type="string">
            <text:p>FINCOMMUNICATION S.R.L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220" calcext:value-type="float">
            <text:p>1.220,00</text:p>
          </table:table-cell>
          <table:table-cell table:style-name="ce30" office:value-type="string" calcext:value-type="string">
            <text:p>UG0080-000</text:p>
          </table:table-cell>
          <table:table-cell table:style-name="ce30" office:value-type="string" calcext:value-type="string">
            <text:p>316003974</text:p>
          </table:table-cell>
          <table:table-cell table:style-name="ce30" office:value-type="string" calcext:value-type="string">
            <text:p>PROGR.N. 169973/2016 AUTORIZZAZIONE ALLA SPESA DI EURO 2.440,00 ONERI FISCALI INCLUSI PER LA PROMOZIONE SU RIVISTE SPECIALIZZAT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001-2016-000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7</text:p>
          </table:table-cell>
          <table:table-cell table:style-name="ce30" office:value-type="string" calcext:value-type="string">
            <text:p>081600000334</text:p>
          </table:table-cell>
          <table:table-cell table:style-name="ce30" office:value-type="string" calcext:value-type="string">
            <text:p>106876</text:p>
          </table:table-cell>
          <table:table-cell table:style-name="ce30" office:value-type="string" calcext:value-type="string">
            <text:p>CICLAT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73.02" calcext:value-type="float">
            <text:p>773,0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448</text:p>
          </table:table-cell>
          <table:table-cell table:style-name="ce30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4/0004339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8</text:p>
          </table:table-cell>
          <table:table-cell table:style-name="ce30" office:value-type="string" calcext:value-type="string">
            <text:p>081600000324</text:p>
          </table:table-cell>
          <table:table-cell table:style-name="ce30" office:value-type="string" calcext:value-type="string">
            <text:p>90313</text:p>
          </table:table-cell>
          <table:table-cell table:style-name="ce30" office:value-type="string" calcext:value-type="string">
            <text:p>AON SPA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00" calcext:value-type="float">
            <text:p>700</text:p>
          </table:table-cell>
          <table:table-cell table:style-name="ce30" office:value-type="string" calcext:value-type="string">
            <text:p>UG0120-000</text:p>
          </table:table-cell>
          <table:table-cell table:style-name="ce30" office:value-type="string" calcext:value-type="string">
            <text:p>416000947</text:p>
          </table:table-cell>
          <table:table-cell table:style-name="ce30" office:value-type="string" calcext:value-type="string">
            <text:p>P.G.N. 235783/2016-AFFIDAMENTO AD AON SPA DELLA COPERTURA ASSICURATIVA DI OPERE DELLE COLLEZIONI DELL'ISTITUZIONE BOLOGNA MUSEI</text:p>
          </table:table-cell>
          <table:table-cell table:style-name="ce30" office:value-type="string" calcext:value-type="string">
            <text:p>05020110</text:p>
          </table:table-cell>
          <table:table-cell table:style-name="ce30" office:value-type="string" calcext:value-type="string">
            <text:p>PAG.TO FT: 181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89</text:p>
          </table:table-cell>
          <table:table-cell table:style-name="ce30" office:value-type="string" calcext:value-type="string">
            <text:p>081600000326</text:p>
          </table:table-cell>
          <table:table-cell table:style-name="ce30" office:value-type="string" calcext:value-type="string">
            <text:p>114077</text:p>
          </table:table-cell>
          <table:table-cell table:style-name="ce30" office:value-type="string" calcext:value-type="string">
            <text:p>STUDIO GRASSI DESIGN S.R.L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488" calcext:value-type="float">
            <text:p>48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56</text:p>
          </table:table-cell>
          <table:table-cell table:style-name="ce30"/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0</text:p>
          </table:table-cell>
          <table:table-cell table:style-name="ce30" office:value-type="string" calcext:value-type="string">
            <text:p>081600000336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6375.78" calcext:value-type="float">
            <text:p>16.375,7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8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7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1</text:p>
          </table:table-cell>
          <table:table-cell table:style-name="ce30" office:value-type="string" calcext:value-type="string">
            <text:p>081600000325</text:p>
          </table:table-cell>
          <table:table-cell table:style-name="ce30" office:value-type="string" calcext:value-type="string">
            <text:p>108343</text:p>
          </table:table-cell>
          <table:table-cell table:style-name="ce30" office:value-type="string" calcext:value-type="string">
            <text:p>WILLIS <text:s/>ITALIA S.P.A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50" calcext:value-type="float">
            <text:p>350</text:p>
          </table:table-cell>
          <table:table-cell table:style-name="ce30" office:value-type="string" calcext:value-type="string">
            <text:p>UG0120-000</text:p>
          </table:table-cell>
          <table:table-cell table:style-name="ce30" office:value-type="string" calcext:value-type="string">
            <text:p>416000935</text:p>
          </table:table-cell>
          <table:table-cell table:style-name="ce30" office:value-type="string" calcext:value-type="string">
            <text:p>PROT.N.231646/2016. AUTORIZZAZIONE ALLA SPESA COMPLESSIVA DI EURO 1.100 ,00 ONERI FISCALI INCLUSI PER LA COPERTURA ASSICURATIVA</text:p>
          </table:table-cell>
          <table:table-cell table:style-name="ce30" office:value-type="string" calcext:value-type="string">
            <text:p>05020110</text:p>
          </table:table-cell>
          <table:table-cell table:style-name="ce30" office:value-type="string" calcext:value-type="string">
            <text:p>PAG.TO FT: 2016/00025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2</text:p>
          </table:table-cell>
          <table:table-cell table:style-name="ce30" office:value-type="string" calcext:value-type="string">
            <text:p>081600000332</text:p>
          </table:table-cell>
          <table:table-cell table:style-name="ce30" office:value-type="string" calcext:value-type="string">
            <text:p>23658</text:p>
          </table:table-cell>
          <table:table-cell table:style-name="ce30" office:value-type="string" calcext:value-type="string">
            <text:p>ELLEDIEMME LIBRI DAL MONDO SRL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99.61" calcext:value-type="float">
            <text:p>799,61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4</text:p>
          </table:table-cell>
          <table:table-cell table:style-name="ce30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423 00424 0042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3</text:p>
          </table:table-cell>
          <table:table-cell table:style-name="ce30" office:value-type="string" calcext:value-type="string">
            <text:p>081600000331</text:p>
          </table:table-cell>
          <table:table-cell table:style-name="ce30" office:value-type="string" calcext:value-type="string">
            <text:p>106373</text:p>
          </table:table-cell>
          <table:table-cell table:style-name="ce30" office:value-type="string" calcext:value-type="string">
            <text:p>FORNARI LUCIANO &amp; C. SAS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000" calcext:value-type="float">
            <text:p>6.00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44</text:p>
          </table:table-cell>
          <table:table-cell table:style-name="ce30" office:value-type="string" calcext:value-type="string">
            <text:p>P.G.N.191772/2016 - SPESA DI EURO 7.409,10 ONERI FISCALI INCLUSI PER LA FORNITURA DELLE SHOPPER PER L' ISTITUZIONE BOLOGNA MUSE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14/03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4</text:p>
          </table:table-cell>
          <table:table-cell table:style-name="ce30" office:value-type="string" calcext:value-type="string">
            <text:p>081600000330</text:p>
          </table:table-cell>
          <table:table-cell table:style-name="ce30" office:value-type="string" calcext:value-type="string">
            <text:p>110722</text:p>
          </table:table-cell>
          <table:table-cell table:style-name="ce30" office:value-type="string" calcext:value-type="string">
            <text:p>GRUPPO N.N. S.R.L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379" calcext:value-type="float">
            <text:p>2.379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51</text:p>
          </table:table-cell>
          <table:table-cell table:style-name="ce30" office:value-type="string" calcext:value-type="string">
            <text:p>P.G.N.105083/2016-AUTORIZZAZIONE ALLA SPESA DI EURO 5.490,00 ONERI FISCALI INCLUSI PER SERVIZI DI TINTEGGIATURA NELLE SEDI DELL'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4_16 FATTPA 3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5</text:p>
          </table:table-cell>
          <table:table-cell table:style-name="ce30" office:value-type="string" calcext:value-type="string">
            <text:p>081600000329</text:p>
          </table:table-cell>
          <table:table-cell table:style-name="ce30" office:value-type="string" calcext:value-type="string">
            <text:p>105228</text:p>
          </table:table-cell>
          <table:table-cell table:style-name="ce30" office:value-type="string" calcext:value-type="string">
            <text:p>PUBLIERRE S.R.L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933.3" calcext:value-type="float">
            <text:p>933,3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24</text:p>
          </table:table-cell>
          <table:table-cell table:style-name="ce30" office:value-type="string" calcext:value-type="string">
            <text:p>P.G.N.177736/2016-SPESA DI EURO 933.30 ONERI FISCALI INCLUSI PER LA REALIZZAZIONE DELLO STRISCIONE DELLA MOSTRA "LA PASSIONE D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/E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6</text:p>
          </table:table-cell>
          <table:table-cell table:style-name="ce30" office:value-type="string" calcext:value-type="string">
            <text:p>081600000328</text:p>
          </table:table-cell>
          <table:table-cell table:style-name="ce30" office:value-type="string" calcext:value-type="string">
            <text:p>105714</text:p>
          </table:table-cell>
          <table:table-cell table:style-name="ce30" office:value-type="string" calcext:value-type="string">
            <text:p>DOC SERVIZI SOC. COOP.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899.7" calcext:value-type="float">
            <text:p>1.899,7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18</text:p>
          </table:table-cell>
          <table:table-cell table:style-name="ce30" office:value-type="string" calcext:value-type="string">
            <text:p>P.G.N.185238/2016-SPESA DI EURO 1.899,70 ONERI FISCALI INCLUSI PER LA REALIZZAZIONE DEL CONCERTO "L'AVIDA SETE - DE LABYRINTHO",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93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7</text:p>
          </table:table-cell>
          <table:table-cell table:style-name="ce30" office:value-type="string" calcext:value-type="string">
            <text:p>081600000335</text:p>
          </table:table-cell>
          <table:table-cell table:style-name="ce30" office:value-type="string" calcext:value-type="string">
            <text:p>22956</text:p>
          </table:table-cell>
          <table:table-cell table:style-name="ce30" office:value-type="string" calcext:value-type="string">
            <text:p>AUSER VOLONTARIATO DI BOLOGNA-ONLUS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9522.25" calcext:value-type="float">
            <text:p>39.522,25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975</text:p>
          </table:table-cell>
          <table:table-cell table:style-name="ce30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913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37</text:p>
          </table:table-cell>
          <table:table-cell table:style-name="ce30" office:value-type="string" calcext:value-type="string">
            <text:p>21159</text:p>
          </table:table-cell>
          <table:table-cell table:style-name="ce30" office:value-type="string" calcext:value-type="string">
            <text:p>GIANNINO STOPPANI <text:s/>S.R.L.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72.62" calcext:value-type="float">
            <text:p>672,6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77</text:p>
          </table:table-cell>
          <table:table-cell table:style-name="ce30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8-16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38</text:p>
          </table:table-cell>
          <table:table-cell table:style-name="ce30" office:value-type="string" calcext:value-type="string">
            <text:p>88</text:p>
          </table:table-cell>
          <table:table-cell table:style-name="ce30" office:value-type="string" calcext:value-type="string">
            <text:p>COSEPURI <text:s/>SOC.COOP.P.A.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14.51" calcext:value-type="float">
            <text:p>1.414,5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80</text:p>
          </table:table-cell>
          <table:table-cell table:style-name="ce30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00146 100035 10017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39</text:p>
          </table:table-cell>
          <table:table-cell table:style-name="ce30" office:value-type="string" calcext:value-type="string">
            <text:p>111453</text:p>
          </table:table-cell>
          <table:table-cell table:style-name="ce30" office:value-type="string" calcext:value-type="string">
            <text:p>SIGN PUBBLITECNICA SAS DI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88.25" calcext:value-type="float">
            <text:p>288,25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82</text:p>
          </table:table-cell>
          <table:table-cell table:style-name="ce30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9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40</text:p>
          </table:table-cell>
          <table:table-cell table:style-name="ce30" office:value-type="string" calcext:value-type="string">
            <text:p>90313</text:p>
          </table:table-cell>
          <table:table-cell table:style-name="ce30" office:value-type="string" calcext:value-type="string">
            <text:p>AON SPA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string" calcext:value-type="string">
            <text:p>UG0120-000</text:p>
          </table:table-cell>
          <table:table-cell table:style-name="ce30" office:value-type="string" calcext:value-type="string">
            <text:p>316001687</text:p>
          </table:table-cell>
          <table:table-cell table:style-name="ce30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30" office:value-type="string" calcext:value-type="string">
            <text:p>05020110</text:p>
          </table:table-cell>
          <table:table-cell table:style-name="ce30" office:value-type="string" calcext:value-type="string">
            <text:p>PAG.TO FT: 165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41</text:p>
          </table:table-cell>
          <table:table-cell table:style-name="ce30" office:value-type="string" calcext:value-type="string">
            <text:p>111453</text:p>
          </table:table-cell>
          <table:table-cell table:style-name="ce30" office:value-type="string" calcext:value-type="string">
            <text:p>SIGN PUBBLITECNICA SAS DI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45.67" calcext:value-type="float">
            <text:p>145,67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1908</text:p>
          </table:table-cell>
          <table:table-cell table:style-name="ce30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PA-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42</text:p>
          </table:table-cell>
          <table:table-cell table:style-name="ce30" office:value-type="string" calcext:value-type="string">
            <text:p>109485</text:p>
          </table:table-cell>
          <table:table-cell table:style-name="ce30" office:value-type="string" calcext:value-type="string">
            <text:p>JOOG S.r.l. con Socio Unico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29.4" calcext:value-type="float">
            <text:p>329,4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1909</text:p>
          </table:table-cell>
          <table:table-cell table:style-name="ce30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277 000343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43</text:p>
          </table:table-cell>
          <table:table-cell table:style-name="ce30" office:value-type="string" calcext:value-type="string">
            <text:p>114951</text:p>
          </table:table-cell>
          <table:table-cell table:style-name="ce30" office:value-type="string" calcext:value-type="string">
            <text:p>N M P <text:s/>SRL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47.5" calcext:value-type="float">
            <text:p>247,5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1909</text:p>
          </table:table-cell>
          <table:table-cell table:style-name="ce30" office:value-type="string" calcext:value-type="string">
            <text:p>P.G. 16933/2016. PRENOTAZIONE DELLA SPESA DI EURO 15.000,00 <text:s/>E COSTITUZIONE DI IMPEGNI DI SPESA PER L'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A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8</text:p>
          </table:table-cell>
          <table:table-cell table:style-name="ce30" office:value-type="string" calcext:value-type="string">
            <text:p>081600000344</text:p>
          </table:table-cell>
          <table:table-cell table:style-name="ce30" office:value-type="string" calcext:value-type="string">
            <text:p>111453</text:p>
          </table:table-cell>
          <table:table-cell table:style-name="ce30" office:value-type="string" calcext:value-type="string">
            <text:p>SIGN PUBBLITECNICA SAS DI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07.36" calcext:value-type="float">
            <text:p>107,3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PA-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199</text:p>
          </table:table-cell>
          <table:table-cell table:style-name="ce30" office:value-type="string" calcext:value-type="string">
            <text:p>081600000345</text:p>
          </table:table-cell>
          <table:table-cell table:style-name="ce30" office:value-type="string" calcext:value-type="string">
            <text:p>111624</text:p>
          </table:table-cell>
          <table:table-cell table:style-name="ce30" office:value-type="string" calcext:value-type="string">
            <text:p>FERCAM S.P.A.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795.4" calcext:value-type="float">
            <text:p>6.795,4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3210</text:p>
          </table:table-cell>
          <table:table-cell table:style-name="ce30" office:value-type="string" calcext:value-type="string">
            <text:p>P.G. N. 71414/2016 - AUTORIZZAZIONE ALLA SPESA DI EURO 6.795,40 ONERI FISCALI INCLUSI PER I TRASPORTI IN OCCASIONE DELLA MOSTR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3028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1</text:p>
          </table:table-cell>
          <table:table-cell table:style-name="ce30" office:value-type="string" calcext:value-type="string">
            <text:p>081600000349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2018.17" calcext:value-type="float">
            <text:p>22.018,17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0256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36 2/4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1</text:p>
          </table:table-cell>
          <table:table-cell table:style-name="ce30" office:value-type="string" calcext:value-type="string">
            <text:p>081600000350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4771.65" calcext:value-type="float">
            <text:p>144.771,65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7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35 2/40 2/43 2/4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2</text:p>
          </table:table-cell>
          <table:table-cell table:style-name="ce30" office:value-type="string" calcext:value-type="string">
            <text:p>081600000351</text:p>
          </table:table-cell>
          <table:table-cell table:style-name="ce30" office:value-type="string" calcext:value-type="string">
            <text:p>106876</text:p>
          </table:table-cell>
          <table:table-cell table:style-name="ce30" office:value-type="string" calcext:value-type="string">
            <text:p>CICLAT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30.29" calcext:value-type="float">
            <text:p>230,29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2638</text:p>
          </table:table-cell>
          <table:table-cell table:style-name="ce30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/0003814 11/000381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3</text:p>
          </table:table-cell>
          <table:table-cell table:style-name="ce30" office:value-type="string" calcext:value-type="string">
            <text:p>081600000352</text:p>
          </table:table-cell>
          <table:table-cell table:style-name="ce30" office:value-type="string" calcext:value-type="string">
            <text:p>111624</text:p>
          </table:table-cell>
          <table:table-cell table:style-name="ce30" office:value-type="string" calcext:value-type="string">
            <text:p>FERCAM S.P.A.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684" calcext:value-type="float">
            <text:p>2.684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53</text:p>
          </table:table-cell>
          <table:table-cell table:style-name="ce30" office:value-type="string" calcext:value-type="string">
            <text:p>P.G.n. 195517/2016. SPESA DI EURO 2.684,00 ONERI FISCALI INCLUSI PER ALLESTIMENTO IN OCCASIONE DELLA MOSTRA "IL SEGNO INCISO D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3030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4</text:p>
          </table:table-cell>
          <table:table-cell table:style-name="ce30" office:value-type="string" calcext:value-type="string">
            <text:p>081600000353</text:p>
          </table:table-cell>
          <table:table-cell table:style-name="ce30" office:value-type="string" calcext:value-type="string">
            <text:p>102669</text:p>
          </table:table-cell>
          <table:table-cell table:style-name="ce30" office:value-type="string" calcext:value-type="string">
            <text:p>CNS-CONSORZIO NAZ. SERVIZI</text:p>
          </table:table-cell>
          <table:table-cell table:style-name="ce31" office:value-type="date" office:date-value="2016-08-02" calcext:value-type="date">
            <text:p>02/08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941.35" calcext:value-type="float">
            <text:p>2.941,35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455</text:p>
          </table:table-cell>
          <table:table-cell table:style-name="ce30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V5/0022639 V5/0022827 V5/0022638 V5/0022828 V1/0010007 V1/0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5</text:p>
          </table:table-cell>
          <table:table-cell table:style-name="ce30" office:value-type="string" calcext:value-type="string">
            <text:p>081600000354</text:p>
          </table:table-cell>
          <table:table-cell table:style-name="ce30" office:value-type="string" calcext:value-type="string">
            <text:p>71140</text:p>
          </table:table-cell>
          <table:table-cell table:style-name="ce30" office:value-type="string" calcext:value-type="string">
            <text:p>TRADING POST EXPRESS SERVICE SRL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85.89" calcext:value-type="float">
            <text:p>185,89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219</text:p>
          </table:table-cell>
          <table:table-cell table:style-name="ce30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7/2016/PA 84/2016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6</text:p>
          </table:table-cell>
          <table:table-cell table:style-name="ce30" office:value-type="string" calcext:value-type="string">
            <text:p>081600000355</text:p>
          </table:table-cell>
          <table:table-cell table:style-name="ce30" office:value-type="string" calcext:value-type="string">
            <text:p>98367</text:p>
          </table:table-cell>
          <table:table-cell table:style-name="ce30" office:value-type="string" calcext:value-type="string">
            <text:p>S.A.B. STAMPA ARTIGIANA BOL. SNC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623.91" calcext:value-type="float">
            <text:p>1.623,91</text:p>
          </table:table-cell>
          <table:table-cell table:style-name="ce30" office:value-type="string" calcext:value-type="string">
            <text:p>UG0080-000</text:p>
          </table:table-cell>
          <table:table-cell table:style-name="ce30" office:value-type="string" calcext:value-type="string">
            <text:p>316004012</text:p>
          </table:table-cell>
          <table:table-cell table:style-name="ce30" office:value-type="string" calcext:value-type="string">
            <text:p>P.G.N.184618/2016.SPESA DI EURO 1.623,91 ONERI FISCALI INCLUSI PER LA STAMPA DEL CATALOGO DELL'INIZIATIVA "SENSITIVE OBJECTS" N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7</text:p>
          </table:table-cell>
          <table:table-cell table:style-name="ce30" office:value-type="string" calcext:value-type="string">
            <text:p>081600000356</text:p>
          </table:table-cell>
          <table:table-cell table:style-name="ce30" office:value-type="string" calcext:value-type="string">
            <text:p>106373</text:p>
          </table:table-cell>
          <table:table-cell table:style-name="ce30" office:value-type="string" calcext:value-type="string">
            <text:p>FORNARI LUCIANO &amp; C. SAS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09.1" calcext:value-type="float">
            <text:p>1.409,1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44</text:p>
          </table:table-cell>
          <table:table-cell table:style-name="ce30" office:value-type="string" calcext:value-type="string">
            <text:p>P.G.N.191772/2016 - SPESA DI EURO 7.409,10 ONERI FISCALI INCLUSI PER LA FORNITURA DELLE SHOPPER PER L' ISTITUZIONE BOLOGNA MUSE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15/03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8</text:p>
          </table:table-cell>
          <table:table-cell table:style-name="ce30" office:value-type="string" calcext:value-type="string">
            <text:p>081600000357</text:p>
          </table:table-cell>
          <table:table-cell table:style-name="ce30" office:value-type="string" calcext:value-type="string">
            <text:p>110689</text:p>
          </table:table-cell>
          <table:table-cell table:style-name="ce30" office:value-type="string" calcext:value-type="string">
            <text:p>ARTRIBUNE 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220" calcext:value-type="float">
            <text:p>1.220,00</text:p>
          </table:table-cell>
          <table:table-cell table:style-name="ce30" office:value-type="string" calcext:value-type="string">
            <text:p>UG0080-000</text:p>
          </table:table-cell>
          <table:table-cell table:style-name="ce30" office:value-type="string" calcext:value-type="string">
            <text:p>316003973</text:p>
          </table:table-cell>
          <table:table-cell table:style-name="ce30" office:value-type="string" calcext:value-type="string">
            <text:p>PROGR.N. 169973/2016 AUTORIZZAZIONE ALLA SPESA DI EURO 2.440,00 ONERI FISCALI INCLUSI PER LA PROMOZIONE SU RIVISTE SPECIALIZZAT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9</text:p>
          </table:table-cell>
          <table:table-cell table:style-name="ce30" office:value-type="string" calcext:value-type="string">
            <text:p>081600000358</text:p>
          </table:table-cell>
          <table:table-cell table:style-name="ce30" office:value-type="string" calcext:value-type="string">
            <text:p>114950</text:p>
          </table:table-cell>
          <table:table-cell table:style-name="ce30" office:value-type="string" calcext:value-type="string">
            <text:p>ZG LIGHTING SRL SOCIO UNICO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45.3" calcext:value-type="float">
            <text:p>1.045,3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26</text:p>
          </table:table-cell>
          <table:table-cell table:style-name="ce30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558570-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09</text:p>
          </table:table-cell>
          <table:table-cell table:style-name="ce30" office:value-type="string" calcext:value-type="string">
            <text:p>081600000359</text:p>
          </table:table-cell>
          <table:table-cell table:style-name="ce30" office:value-type="string" calcext:value-type="string">
            <text:p>114950</text:p>
          </table:table-cell>
          <table:table-cell table:style-name="ce30" office:value-type="string" calcext:value-type="string">
            <text:p>ZG LIGHTING SRL SOCIO UNICO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420.48" calcext:value-type="float">
            <text:p>2.420,48</text:p>
          </table:table-cell>
          <table:table-cell table:style-name="ce30" office:value-type="string" calcext:value-type="string">
            <text:p>UG0210-000</text:p>
          </table:table-cell>
          <table:table-cell table:style-name="ce30" office:value-type="string" calcext:value-type="string">
            <text:p>316004027</text:p>
          </table:table-cell>
          <table:table-cell table:style-name="ce30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30" office:value-type="string" calcext:value-type="string">
            <text:p>05010202</text:p>
          </table:table-cell>
          <table:table-cell table:style-name="ce30" office:value-type="string" calcext:value-type="string">
            <text:p>PAG.TO FT: 2558570-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0</text:p>
          </table:table-cell>
          <table:table-cell table:style-name="ce30" office:value-type="string" calcext:value-type="string">
            <text:p>081600000360</text:p>
          </table:table-cell>
          <table:table-cell table:style-name="ce30" office:value-type="string" calcext:value-type="string">
            <text:p>24371</text:p>
          </table:table-cell>
          <table:table-cell table:style-name="ce30" office:value-type="string" calcext:value-type="string">
            <text:p>IMMAGINI E SUONI <text:s/>SRL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759.2" calcext:value-type="float">
            <text:p>7.759,2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975</text:p>
          </table:table-cell>
          <table:table-cell table:style-name="ce30" office:value-type="string" calcext:value-type="string">
            <text:p>P.G.N.172512/2016 SPESA COMPLESSIVA DI EURO 9.430,60 ONERI FISCALI INCLUSI PER L'ACQUISTO DI N.4 VIDEOPROIETTORI E UN TRASMETTI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5 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0</text:p>
          </table:table-cell>
          <table:table-cell table:style-name="ce30" office:value-type="string" calcext:value-type="string">
            <text:p>081600000361</text:p>
          </table:table-cell>
          <table:table-cell table:style-name="ce30" office:value-type="string" calcext:value-type="string">
            <text:p>24371</text:p>
          </table:table-cell>
          <table:table-cell table:style-name="ce30" office:value-type="string" calcext:value-type="string">
            <text:p>IMMAGINI E SUONI <text:s/>SRL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573.8" calcext:value-type="float">
            <text:p>1.573,8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978</text:p>
          </table:table-cell>
          <table:table-cell table:style-name="ce30" office:value-type="string" calcext:value-type="string">
            <text:p>P.G.N.172512/2016 SPESA COMPLESSIVA DI EURO 9.430,60 ONERI FISCALI INCLUSI PER L'ACQUISTO DI N.4 VIDEOPROIETTORI E UN TRASMETTI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4 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2</text:p>
          </table:table-cell>
          <table:table-cell table:style-name="ce30" office:value-type="string" calcext:value-type="string">
            <text:p>081600000378</text:p>
          </table:table-cell>
          <table:table-cell table:style-name="ce30" office:value-type="string" calcext:value-type="string">
            <text:p>23658</text:p>
          </table:table-cell>
          <table:table-cell table:style-name="ce30" office:value-type="string" calcext:value-type="string">
            <text:p>ELLEDIEMME LIBRI DAL MONDO SRL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59.1" calcext:value-type="float">
            <text:p>759,1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4</text:p>
          </table:table-cell>
          <table:table-cell table:style-name="ce30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422 00459 00458 00456 00457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3</text:p>
          </table:table-cell>
          <table:table-cell table:style-name="ce30" office:value-type="string" calcext:value-type="string">
            <text:p>081600000366</text:p>
          </table:table-cell>
          <table:table-cell table:style-name="ce30" office:value-type="string" calcext:value-type="string">
            <text:p>113691</text:p>
          </table:table-cell>
          <table:table-cell table:style-name="ce30" office:value-type="string" calcext:value-type="string">
            <text:p>VALSECCHI GIOVANNI 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48.43" calcext:value-type="float">
            <text:p>648,43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4270</text:p>
          </table:table-cell>
          <table:table-cell table:style-name="ce30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317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4</text:p>
          </table:table-cell>
          <table:table-cell table:style-name="ce30" office:value-type="string" calcext:value-type="string">
            <text:p>081600000365</text:p>
          </table:table-cell>
          <table:table-cell table:style-name="ce30" office:value-type="string" calcext:value-type="string">
            <text:p>79250</text:p>
          </table:table-cell>
          <table:table-cell table:style-name="ce30" office:value-type="string" calcext:value-type="string">
            <text:p>INTRAS CONGRESSI 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58.27" calcext:value-type="float">
            <text:p>858,27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613</text:p>
          </table:table-cell>
          <table:table-cell table:style-name="ce30" office:value-type="string" calcext:value-type="string">
            <text:p>P.G.N.116836/2016-SPESA DI EURO 2.440,00 ONERI FISCALI INCLUSI PER IL SERVIZIO DI TRADUZIONE ITALIANO INGLESE E VICEVERSA IN OCC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5-PA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5</text:p>
          </table:table-cell>
          <table:table-cell table:style-name="ce30" office:value-type="string" calcext:value-type="string">
            <text:p>081600000367</text:p>
          </table:table-cell>
          <table:table-cell table:style-name="ce30" office:value-type="string" calcext:value-type="string">
            <text:p>110778</text:p>
          </table:table-cell>
          <table:table-cell table:style-name="ce30" office:value-type="string" calcext:value-type="string">
            <text:p>M.I.D.A INFORMATICA 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966.64" calcext:value-type="float">
            <text:p>1.966,64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659</text:p>
          </table:table-cell>
          <table:table-cell table:style-name="ce30" office:value-type="string" calcext:value-type="string">
            <text:p>PROGR.241/2015-EURO 10.717,70 ONERI FISCALI INCLUSI PER LA IMPLEMENTAZIONE DI UN SOFTWARE DI PRENOTAZIONE DELLE ATTIVITA'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6</text:p>
          </table:table-cell>
          <table:table-cell table:style-name="ce30" office:value-type="string" calcext:value-type="string">
            <text:p>081600000368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4006.91" calcext:value-type="float">
            <text:p>24.006,9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8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9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7</text:p>
          </table:table-cell>
          <table:table-cell table:style-name="ce30" office:value-type="string" calcext:value-type="string">
            <text:p>081600000369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406</text:p>
          </table:table-cell>
          <table:table-cell table:style-name="ce30" office:value-type="string" calcext:value-type="string">
            <text:p>P.G.N.246360/2016-SPESA DI EURO 10.000,00 ONERI FISCALI INCLUSI PER LA FORNITURA DI MATERIALI DI CONSUMO PER IL PROGETTO DIDATT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8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8</text:p>
          </table:table-cell>
          <table:table-cell table:style-name="ce30" office:value-type="string" calcext:value-type="string">
            <text:p>081600000370</text:p>
          </table:table-cell>
          <table:table-cell table:style-name="ce30" office:value-type="string" calcext:value-type="string">
            <text:p>32162</text:p>
          </table:table-cell>
          <table:table-cell table:style-name="ce30" office:value-type="string" calcext:value-type="string">
            <text:p>INTERLINEA <text:s text:c="3"/>S.R.L.</text:p>
          </table:table-cell>
          <table:table-cell table:style-name="ce31" office:value-type="date" office:date-value="2016-09-08" calcext:value-type="date">
            <text:p>08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4880" calcext:value-type="float">
            <text:p>4.880,0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3038</text:p>
          </table:table-cell>
          <table:table-cell table:style-name="ce30" office:value-type="string" calcext:value-type="string">
            <text:p>P.G. N. 49334/2016 - AUTORIZZAZIONE ALLA SPESA DI EURO 9.760,00 ONERI FISCALI INCLUSI PER TRASPORTO OPERE DI ANDATA E RITORNO I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59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1</text:p>
          </table:table-cell>
          <table:table-cell table:style-name="ce30" office:value-type="string" calcext:value-type="string">
            <text:p>102693</text:p>
          </table:table-cell>
          <table:table-cell table:style-name="ce30" office:value-type="string" calcext:value-type="string">
            <text:p>C2 S.R.L.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80.32" calcext:value-type="float">
            <text:p>180,32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1669</text:p>
          </table:table-cell>
          <table:table-cell table:style-name="ce30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07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2</text:p>
          </table:table-cell>
          <table:table-cell table:style-name="ce30" office:value-type="string" calcext:value-type="string">
            <text:p>96308</text:p>
          </table:table-cell>
          <table:table-cell table:style-name="ce30" office:value-type="string" calcext:value-type="string">
            <text:p>EDIZIONI ARTEBAMBINI S.N.C.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32.65" calcext:value-type="float">
            <text:p>132,65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77</text:p>
          </table:table-cell>
          <table:table-cell table:style-name="ce30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24/0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3</text:p>
          </table:table-cell>
          <table:table-cell table:style-name="ce30" office:value-type="string" calcext:value-type="string">
            <text:p>113272</text:p>
          </table:table-cell>
          <table:table-cell table:style-name="ce30" office:value-type="string" calcext:value-type="string">
            <text:p>MUSICAIMMAGINE ASSOCIAZIONE CULT.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98.68" calcext:value-type="float">
            <text:p>98,6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77</text:p>
          </table:table-cell>
          <table:table-cell table:style-name="ce30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2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4</text:p>
          </table:table-cell>
          <table:table-cell table:style-name="ce30" office:value-type="string" calcext:value-type="string">
            <text:p>88</text:p>
          </table:table-cell>
          <table:table-cell table:style-name="ce30" office:value-type="string" calcext:value-type="string">
            <text:p>COSEPURI <text:s/>SOC.COOP.P.A.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31.77" calcext:value-type="float">
            <text:p>331,77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80</text:p>
          </table:table-cell>
          <table:table-cell table:style-name="ce30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0020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5</text:p>
          </table:table-cell>
          <table:table-cell table:style-name="ce30" office:value-type="string" calcext:value-type="string">
            <text:p>90313</text:p>
          </table:table-cell>
          <table:table-cell table:style-name="ce30" office:value-type="string" calcext:value-type="string">
            <text:p>AON SPA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00" calcext:value-type="float">
            <text:p>100</text:p>
          </table:table-cell>
          <table:table-cell table:style-name="ce30" office:value-type="string" calcext:value-type="string">
            <text:p>UG0120-000</text:p>
          </table:table-cell>
          <table:table-cell table:style-name="ce30" office:value-type="string" calcext:value-type="string">
            <text:p>316001687</text:p>
          </table:table-cell>
          <table:table-cell table:style-name="ce30" office:value-type="string" calcext:value-type="string">
            <text:p>PROGR. N. 472/2015 - PRENOTAZIONE DELLA SPESA DI EURO <text:s/>40.250,06 <text:s/>E COSTITUZIONE DI IMPEGNI DI SPESA PER L’ACQUISIZIONE DI BEN</text:p>
          </table:table-cell>
          <table:table-cell table:style-name="ce30" office:value-type="string" calcext:value-type="string">
            <text:p>05020110</text:p>
          </table:table-cell>
          <table:table-cell table:style-name="ce30" office:value-type="string" calcext:value-type="string">
            <text:p>PAG.TO FT: 190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6</text:p>
          </table:table-cell>
          <table:table-cell table:style-name="ce30" office:value-type="string" calcext:value-type="string">
            <text:p>111453</text:p>
          </table:table-cell>
          <table:table-cell table:style-name="ce30" office:value-type="string" calcext:value-type="string">
            <text:p>SIGN PUBBLITECNICA SAS DI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60.92" calcext:value-type="float">
            <text:p>160,9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1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19</text:p>
          </table:table-cell>
          <table:table-cell table:style-name="ce30" office:value-type="string" calcext:value-type="string">
            <text:p>081600000377</text:p>
          </table:table-cell>
          <table:table-cell table:style-name="ce30" office:value-type="string" calcext:value-type="string">
            <text:p>24643</text:p>
          </table:table-cell>
          <table:table-cell table:style-name="ce30" office:value-type="string" calcext:value-type="string">
            <text:p>CENTRO LAVANDERIA <text:s/>SRL</text:p>
          </table:table-cell>
          <table:table-cell table:style-name="ce31" office:value-type="date" office:date-value="2016-09-09" calcext:value-type="date">
            <text:p>0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06.02" calcext:value-type="float">
            <text:p>106,02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2638</text:p>
          </table:table-cell>
          <table:table-cell table:style-name="ce30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53 6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0</text:p>
          </table:table-cell>
          <table:table-cell table:style-name="ce30" office:value-type="string" calcext:value-type="string">
            <text:p>081600000379</text:p>
          </table:table-cell>
          <table:table-cell table:style-name="ce30" office:value-type="string" calcext:value-type="string">
            <text:p>97149</text:p>
          </table:table-cell>
          <table:table-cell table:style-name="ce30" office:value-type="string" calcext:value-type="string">
            <text:p>LABORATORIO DEGLI ANGELI <text:s/>SRL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8889.72" calcext:value-type="float">
            <text:p>18.889,72</text:p>
          </table:table-cell>
          <table:table-cell table:style-name="ce30" office:value-type="string" calcext:value-type="string">
            <text:p>UG0074-000</text:p>
          </table:table-cell>
          <table:table-cell table:style-name="ce30" office:value-type="string" calcext:value-type="string">
            <text:p>316004296</text:p>
          </table:table-cell>
          <table:table-cell table:style-name="ce30" office:value-type="string" calcext:value-type="string">
            <text:p>P.G.N.230674/2016. AUTORIZZAZIONE ALLA SPESA DI EURO 19.496,06 ONERI FISCALI INCLUSI PER INTERVENTI DI MANUTENZIONE CONSERVATIV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7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0</text:p>
          </table:table-cell>
          <table:table-cell table:style-name="ce30" office:value-type="string" calcext:value-type="string">
            <text:p>081600000380</text:p>
          </table:table-cell>
          <table:table-cell table:style-name="ce30" office:value-type="string" calcext:value-type="string">
            <text:p>97149</text:p>
          </table:table-cell>
          <table:table-cell table:style-name="ce30" office:value-type="string" calcext:value-type="string">
            <text:p>LABORATORIO DEGLI ANGELI <text:s/>SRL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06.34" calcext:value-type="float">
            <text:p>606,34</text:p>
          </table:table-cell>
          <table:table-cell table:style-name="ce30" office:value-type="string" calcext:value-type="string">
            <text:p>UG0074-000</text:p>
          </table:table-cell>
          <table:table-cell table:style-name="ce30" office:value-type="string" calcext:value-type="string">
            <text:p>316004297</text:p>
          </table:table-cell>
          <table:table-cell table:style-name="ce30" office:value-type="string" calcext:value-type="string">
            <text:p>P.G.N.230674/2016. AUTORIZZAZIONE ALLA SPESA DI EURO 19.496,06 ONERI FISCALI INCLUSI PER INTERVENTI DI MANUTENZIONE CONSERVATIV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8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1</text:p>
          </table:table-cell>
          <table:table-cell table:style-name="ce30" office:value-type="string" calcext:value-type="string">
            <text:p>081600000381</text:p>
          </table:table-cell>
          <table:table-cell table:style-name="ce30" office:value-type="string" calcext:value-type="string">
            <text:p>109994</text:p>
          </table:table-cell>
          <table:table-cell table:style-name="ce30" office:value-type="string" calcext:value-type="string">
            <text:p>ECOSISTEMA SOC.COOP.A R.L.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236.66" calcext:value-type="float">
            <text:p>2.236,6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81</text:p>
          </table:table-cell>
          <table:table-cell table:style-name="ce30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6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2</text:p>
          </table:table-cell>
          <table:table-cell table:style-name="ce30" office:value-type="string" calcext:value-type="string">
            <text:p>081600000382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30" office:value-type="string" calcext:value-type="string">
            <text:p>UG0080-000</text:p>
          </table:table-cell>
          <table:table-cell table:style-name="ce30" office:value-type="string" calcext:value-type="string">
            <text:p>316004534</text:p>
          </table:table-cell>
          <table:table-cell table:style-name="ce30" office:value-type="string" calcext:value-type="string">
            <text:p>P.G.272310/2016 AUTORIZZAZIONE ALLA SPESA DI EURO 5.000,00 ONERI FISCALI INCLUSI PER LA FORNITURA DI MATERIALE DI CONSUMO PER L'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3</text:p>
          </table:table-cell>
          <table:table-cell table:style-name="ce30" office:value-type="string" calcext:value-type="string">
            <text:p>081600000383</text:p>
          </table:table-cell>
          <table:table-cell table:style-name="ce30" office:value-type="string" calcext:value-type="string">
            <text:p>109658</text:p>
          </table:table-cell>
          <table:table-cell table:style-name="ce30" office:value-type="string" calcext:value-type="string">
            <text:p>LA PATRIA SRL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609.62" calcext:value-type="float">
            <text:p>2.609,62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7</text:p>
          </table:table-cell>
          <table:table-cell table:style-name="ce30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65/04 366/04 411/04 412/0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4</text:p>
          </table:table-cell>
          <table:table-cell table:style-name="ce30" office:value-type="string" calcext:value-type="string">
            <text:p>081600000384</text:p>
          </table:table-cell>
          <table:table-cell table:style-name="ce30" office:value-type="string" calcext:value-type="string">
            <text:p>28113</text:p>
          </table:table-cell>
          <table:table-cell table:style-name="ce30" office:value-type="string" calcext:value-type="string">
            <text:p>C.M.I.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257" calcext:value-type="float">
            <text:p>2.257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036</text:p>
          </table:table-cell>
          <table:table-cell table:style-name="ce30" office:value-type="string" calcext:value-type="string">
            <text:p>P.G. N. 65706/2016 - AUTORIZZAZIONE ALLA SPESA DI EURO 6.673,40 ONERI FISCALI INCLUSI PER IL SERVIZIO DI MANUTENZIONE IMPIANT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 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5</text:p>
          </table:table-cell>
          <table:table-cell table:style-name="ce30" office:value-type="string" calcext:value-type="string">
            <text:p>081600000396</text:p>
          </table:table-cell>
          <table:table-cell table:style-name="ce30" office:value-type="string" calcext:value-type="string">
            <text:p>115161</text:p>
          </table:table-cell>
          <table:table-cell table:style-name="ce30" office:value-type="string" calcext:value-type="string">
            <text:p>DURING TOLGA EMIL</text:p>
          </table:table-cell>
          <table:table-cell table:style-name="ce31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00" calcext:value-type="float">
            <text:p>8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416000984</text:p>
          </table:table-cell>
          <table:table-cell table:style-name="ce30" office:value-type="string" calcext:value-type="string">
            <text:p>P.G. N. 252366/2016 - EROGAZIONE DI PARTE DEI CONTRIBUTI RICONOSCIUTI CON DETERMINAZIONE DIRIGENZIALE P.G. N. 235364/2016 <text:s/>PER L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RASSEGNA SNODI - PROGETTO OTTOMANI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6</text:p>
          </table:table-cell>
          <table:table-cell table:style-name="ce30" office:value-type="string" calcext:value-type="string">
            <text:p>081600000392</text:p>
          </table:table-cell>
          <table:table-cell table:style-name="ce30" office:value-type="string" calcext:value-type="string">
            <text:p>104160</text:p>
          </table:table-cell>
          <table:table-cell table:style-name="ce30" office:value-type="string" calcext:value-type="string">
            <text:p>ASS.NE CULT. LA FAVELA CHIC</text:p>
          </table:table-cell>
          <table:table-cell table:style-name="ce31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00" calcext:value-type="float">
            <text:p>5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416000996</text:p>
          </table:table-cell>
          <table:table-cell table:style-name="ce30" office:value-type="string" calcext:value-type="string">
            <text:p>P.G.N.261934/2016-EROGAZIONE DI PARTE DEI CONTRIBUTI RICONOSCIUTI CON DETERMINAZIONE DIRIGENZIALE 235364/2016 <text:s/>PER LA REALIZZAZI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RASSEGNA SNODI - PROGETTO "TALEA ROSA CANTA E CUNTA"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7</text:p>
          </table:table-cell>
          <table:table-cell table:style-name="ce30" office:value-type="string" calcext:value-type="string">
            <text:p>081600000393</text:p>
          </table:table-cell>
          <table:table-cell table:style-name="ce30" office:value-type="string" calcext:value-type="string">
            <text:p>96272</text:p>
          </table:table-cell>
          <table:table-cell table:style-name="ce30" office:value-type="string" calcext:value-type="string">
            <text:p>MUSEO DELLA BEATA VERGINE DI SAN LU</text:p>
          </table:table-cell>
          <table:table-cell table:style-name="ce31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000" calcext:value-type="float">
            <text:p>7.00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316004540</text:p>
          </table:table-cell>
          <table:table-cell table:style-name="ce30" office:value-type="string" calcext:value-type="string">
            <text:p>P.G.N.273499/2016-EROGAZIONE DEL CONTRIBUTO DI EURO 7.000,00 A FAVORE DEL "MUSEO DELLA BEATA VERGINE DI SAN LUCA" A SOSTEGNO DEL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ANNO 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8</text:p>
          </table:table-cell>
          <table:table-cell table:style-name="ce30" office:value-type="string" calcext:value-type="string">
            <text:p>081600000401</text:p>
          </table:table-cell>
          <table:table-cell table:style-name="ce30" office:value-type="string" calcext:value-type="string">
            <text:p>60070</text:p>
          </table:table-cell>
          <table:table-cell table:style-name="ce30" office:value-type="string" calcext:value-type="string">
            <text:p>FONDAZIONE CARDINALE GIACOMO LERCAR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316004538</text:p>
          </table:table-cell>
          <table:table-cell table:style-name="ce30" office:value-type="string" calcext:value-type="string">
            <text:p>P.G.N.273400/2016-EROGAZIONE DEL CONTRIBUTO DI EURO 4.000,00 A FAVORE DELLA FONDAZIONE CARDINALE GIACOMO LERCARO PER LE ATTIVITA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ANNO 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9</text:p>
          </table:table-cell>
          <table:table-cell table:style-name="ce30" office:value-type="string" calcext:value-type="string">
            <text:p>081600000385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581.66" calcext:value-type="float">
            <text:p>10.581,66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0256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49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29</text:p>
          </table:table-cell>
          <table:table-cell table:style-name="ce30" office:value-type="string" calcext:value-type="string">
            <text:p>081600000386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2538.54" calcext:value-type="float">
            <text:p>72.538,54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7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48 2/5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0</text:p>
          </table:table-cell>
          <table:table-cell table:style-name="ce30" office:value-type="string" calcext:value-type="string">
            <text:p>081600000387</text:p>
          </table:table-cell>
          <table:table-cell table:style-name="ce30" office:value-type="string" calcext:value-type="string">
            <text:p>115250</text:p>
          </table:table-cell>
          <table:table-cell table:style-name="ce30" office:value-type="string" calcext:value-type="string">
            <text:p>PECORA RAFFAELE EREDI S.N.C.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12.4" calcext:value-type="float">
            <text:p>512,4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416001032</text:p>
          </table:table-cell>
          <table:table-cell table:style-name="ce30" office:value-type="string" calcext:value-type="string">
            <text:p>P.G. N. 283913/2016 - AFFIDAMENTO DELLA FORNITURA DI N.100 CASSETTE IN PLASTICA RETATE PER IL MUSEO ARCHEOLOGICO, ISTITUZIONE B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15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1</text:p>
          </table:table-cell>
          <table:table-cell table:style-name="ce30" office:value-type="string" calcext:value-type="string">
            <text:p>081600000388</text:p>
          </table:table-cell>
          <table:table-cell table:style-name="ce30" office:value-type="string" calcext:value-type="string">
            <text:p>106876</text:p>
          </table:table-cell>
          <table:table-cell table:style-name="ce30" office:value-type="string" calcext:value-type="string">
            <text:p>CICLAT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46.55" calcext:value-type="float">
            <text:p>146,55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2638</text:p>
          </table:table-cell>
          <table:table-cell table:style-name="ce30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/000419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2</text:p>
          </table:table-cell>
          <table:table-cell table:style-name="ce30" office:value-type="string" calcext:value-type="string">
            <text:p>081600000389</text:p>
          </table:table-cell>
          <table:table-cell table:style-name="ce30" office:value-type="string" calcext:value-type="string">
            <text:p>106876</text:p>
          </table:table-cell>
          <table:table-cell table:style-name="ce30" office:value-type="string" calcext:value-type="string">
            <text:p>CICLAT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931.62" calcext:value-type="float">
            <text:p>931,6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448</text:p>
          </table:table-cell>
          <table:table-cell table:style-name="ce30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4/000597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3</text:p>
          </table:table-cell>
          <table:table-cell table:style-name="ce30" office:value-type="string" calcext:value-type="string">
            <text:p>081600000390</text:p>
          </table:table-cell>
          <table:table-cell table:style-name="ce30" office:value-type="string" calcext:value-type="string">
            <text:p>93724</text:p>
          </table:table-cell>
          <table:table-cell table:style-name="ce30" office:value-type="string" calcext:value-type="string">
            <text:p>RESTAURO DIPINTI ED AFFRESCHI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8418" calcext:value-type="float">
            <text:p>8.418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319</text:p>
          </table:table-cell>
          <table:table-cell table:style-name="ce30" office:value-type="string" calcext:value-type="string">
            <text:p>P.G.N.80351/2016.AUTORIZZAZIONE ALLA SPESA DI EURO 15.250,00 ONERI FISCALI INCLUSI PER IL SERVIZIO DI CONTROLLO CONSERVATIVO, M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6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4</text:p>
          </table:table-cell>
          <table:table-cell table:style-name="ce30" office:value-type="string" calcext:value-type="string">
            <text:p>081600000408</text:p>
          </table:table-cell>
          <table:table-cell table:style-name="ce30" office:value-type="string" calcext:value-type="string">
            <text:p>99936</text:p>
          </table:table-cell>
          <table:table-cell table:style-name="ce30" office:value-type="string" calcext:value-type="string">
            <text:p>ASSOCIAZIONE CULTURALE OTTOMANI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40" calcext:value-type="float">
            <text:p>64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E-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4</text:p>
          </table:table-cell>
          <table:table-cell table:style-name="ce30" office:value-type="string" calcext:value-type="string">
            <text:p>081600000409</text:p>
          </table:table-cell>
          <table:table-cell table:style-name="ce30" office:value-type="string" calcext:value-type="string">
            <text:p>24643</text:p>
          </table:table-cell>
          <table:table-cell table:style-name="ce30" office:value-type="string" calcext:value-type="string">
            <text:p>CENTRO LAVANDERIA <text:s/>SRL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0.44" calcext:value-type="float">
            <text:p>30,44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2638</text:p>
          </table:table-cell>
          <table:table-cell table:style-name="ce30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7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4</text:p>
          </table:table-cell>
          <table:table-cell table:style-name="ce30" office:value-type="string" calcext:value-type="string">
            <text:p>081600000410</text:p>
          </table:table-cell>
          <table:table-cell table:style-name="ce30" office:value-type="string" calcext:value-type="string">
            <text:p>114700</text:p>
          </table:table-cell>
          <table:table-cell table:style-name="ce30" office:value-type="string" calcext:value-type="string">
            <text:p>TIPOGRAFIA ALTEDO SRL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68" calcext:value-type="float">
            <text:p>16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76</text:p>
          </table:table-cell>
          <table:table-cell table:style-name="ce30" office:value-type="string" calcext:value-type="string">
            <text:p>P.G.N.105966/2016-PRENOTAZIONE DI IMPEGNO DELLA SPESA DI EURO 2.900,00 PER L'ACQUISIZIONE DI BENI E SERVIZI PER IL FUNZIONAMENT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/E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5</text:p>
          </table:table-cell>
          <table:table-cell table:style-name="ce30" office:value-type="string" calcext:value-type="string">
            <text:p>081600000391</text:p>
          </table:table-cell>
          <table:table-cell table:style-name="ce30" office:value-type="string" calcext:value-type="string">
            <text:p>115308</text:p>
          </table:table-cell>
          <table:table-cell table:style-name="ce30" office:value-type="string" calcext:value-type="string">
            <text:p>INTERNATIONAL NUMISMATIC COUNCIL</text:p>
          </table:table-cell>
          <table:table-cell table:style-name="ce31" office:value-type="date" office:date-value="2016-09-19" calcext:value-type="date">
            <text:p>19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50" calcext:value-type="float">
            <text:p>150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181</text:p>
          </table:table-cell>
          <table:table-cell table:style-name="ce30" office:value-type="string" calcext:value-type="string">
            <text:p>P.G. N. 58222/2016 - <text:s/>AUTORIZZAZIONE ALLA SPESA COMPLESSIVA DI EURO 2.650,00 ONERI FISCALI INCLUSI PER L'ADESIONE DEI MUSEI DEL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16-070/16 - QUOTA ASSOCIATIVA 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6</text:p>
          </table:table-cell>
          <table:table-cell table:style-name="ce30" office:value-type="string" calcext:value-type="string">
            <text:p>081600000394</text:p>
          </table:table-cell>
          <table:table-cell table:style-name="ce30" office:value-type="string" calcext:value-type="string">
            <text:p>114848</text:p>
          </table:table-cell>
          <table:table-cell table:style-name="ce30" office:value-type="string" calcext:value-type="string">
            <text:p>FALEGNAMERIA RAPPO DI RAPPO SERGIO</text:p>
          </table:table-cell>
          <table:table-cell table:style-name="ce31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928" calcext:value-type="float">
            <text:p>2.928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416001021</text:p>
          </table:table-cell>
          <table:table-cell table:style-name="ce30" office:value-type="string" calcext:value-type="string">
            <text:p>P.G. N. 279291/2016 - AFFIDAMENTO DEL SERVIZIO DI REALIZZAZIONE DI N. 6 BASI PER LA MOSTRA "VILLA DELLE ROSE 1936" - VILLA DELL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7</text:p>
          </table:table-cell>
          <table:table-cell table:style-name="ce30" office:value-type="string" calcext:value-type="string">
            <text:p>081600000395</text:p>
          </table:table-cell>
          <table:table-cell table:style-name="ce30" office:value-type="string" calcext:value-type="string">
            <text:p>71140</text:p>
          </table:table-cell>
          <table:table-cell table:style-name="ce30" office:value-type="string" calcext:value-type="string">
            <text:p>TRADING POST EXPRESS SERVICE SRL</text:p>
          </table:table-cell>
          <table:table-cell table:style-name="ce31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16.33" calcext:value-type="float">
            <text:p>116,33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219</text:p>
          </table:table-cell>
          <table:table-cell table:style-name="ce30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98/2016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39</text:p>
          </table:table-cell>
          <table:table-cell table:style-name="ce30" office:value-type="string" calcext:value-type="string">
            <text:p>081600000400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09-22" calcext:value-type="date">
            <text:p>22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0177.53" calcext:value-type="float">
            <text:p>20.177,53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8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1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0</text:p>
          </table:table-cell>
          <table:table-cell table:style-name="ce30" office:value-type="string" calcext:value-type="string">
            <text:p>081600000402</text:p>
          </table:table-cell>
          <table:table-cell table:style-name="ce30" office:value-type="string" calcext:value-type="string">
            <text:p>110941</text:p>
          </table:table-cell>
          <table:table-cell table:style-name="ce30" office:value-type="string" calcext:value-type="string">
            <text:p>ELIOR RISTORAZIONE SPA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50" calcext:value-type="float">
            <text:p>55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4502</text:p>
          </table:table-cell>
          <table:table-cell table:style-name="ce30" office:value-type="string" calcext:value-type="string">
            <text:p>P.G.N.264696/2016-AUTORIZZAZIONE ALLA SPESA DI EURO 550,00 ONERI FISCALI INCLUSI PER IL SERVIZIO PASTI PER I CAMPI ESTIVI 2016,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760001370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1</text:p>
          </table:table-cell>
          <table:table-cell table:style-name="ce30" office:value-type="string" calcext:value-type="string">
            <text:p>081600000403</text:p>
          </table:table-cell>
          <table:table-cell table:style-name="ce30" office:value-type="string" calcext:value-type="string">
            <text:p>115193</text:p>
          </table:table-cell>
          <table:table-cell table:style-name="ce30" office:value-type="string" calcext:value-type="string">
            <text:p>MELLACE DOMENICO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416000995</text:p>
          </table:table-cell>
          <table:table-cell table:style-name="ce30" office:value-type="string" calcext:value-type="string">
            <text:p>P.G.N. 261918/2016-EROGAZIONE DI PARTE DEI CONTRIBUTI RICONOSCIUTI CON DETERMINAZIONE DIRIGENZIALE 235364/2016 <text:s/>PER LA REALIZZAZ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RASSEGNA SNODI - PROGETTO RE NILIU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2</text:p>
          </table:table-cell>
          <table:table-cell table:style-name="ce30" office:value-type="string" calcext:value-type="string">
            <text:p>081600000404</text:p>
          </table:table-cell>
          <table:table-cell table:style-name="ce30" office:value-type="string" calcext:value-type="string">
            <text:p>102457</text:p>
          </table:table-cell>
          <table:table-cell table:style-name="ce30" office:value-type="string" calcext:value-type="string">
            <text:p>ASSOCIAZIONE CULTURALE LA BARBERIA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00" calcext:value-type="float">
            <text:p>8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416001011</text:p>
          </table:table-cell>
          <table:table-cell table:style-name="ce30" office:value-type="string" calcext:value-type="string">
            <text:p>P.G.N. 271129/2016 - EROGAZIONE DI CONTRIBUTI RICONOSCIUTI CON DETERMINAZIONE DIRIGENZIALE 235364/2016 <text:s/>PER LA REALIZZAZIONE DEL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RASSEGNA SNODI - PROGETTO LAME DA BARBA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3</text:p>
          </table:table-cell>
          <table:table-cell table:style-name="ce30" office:value-type="string" calcext:value-type="string">
            <text:p>081600000405</text:p>
          </table:table-cell>
          <table:table-cell table:style-name="ce30" office:value-type="string" calcext:value-type="string">
            <text:p>98711</text:p>
          </table:table-cell>
          <table:table-cell table:style-name="ce30" office:value-type="string" calcext:value-type="string">
            <text:p>ZIRYAB <text:s/>ASSOCIAZIONE CULTURALE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850" calcext:value-type="float">
            <text:p>3.85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416001012</text:p>
          </table:table-cell>
          <table:table-cell table:style-name="ce30" office:value-type="string" calcext:value-type="string">
            <text:p>P.G.271198/2016-EROGAZIONE DI PARTE DEI CONTRIBUTI RICONOSCIUTI CON DETERMINAZIONE DIRIGENZIALE 235364/2016 <text:s/>PER LA REALIZZAZION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RASSEGNA SNODI PER REALIZZAZIONE N. 4 PROGETTI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4</text:p>
          </table:table-cell>
          <table:table-cell table:style-name="ce30" office:value-type="string" calcext:value-type="string">
            <text:p>081600000406</text:p>
          </table:table-cell>
          <table:table-cell table:style-name="ce30" office:value-type="string" calcext:value-type="string">
            <text:p>109658</text:p>
          </table:table-cell>
          <table:table-cell table:style-name="ce30" office:value-type="string" calcext:value-type="string">
            <text:p>LA PATRIA SRL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53.19" calcext:value-type="float">
            <text:p>353,19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7</text:p>
          </table:table-cell>
          <table:table-cell table:style-name="ce30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64/0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5</text:p>
          </table:table-cell>
          <table:table-cell table:style-name="ce30" office:value-type="string" calcext:value-type="string">
            <text:p>081600000411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8283.84" calcext:value-type="float">
            <text:p>8.283,84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0256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57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5</text:p>
          </table:table-cell>
          <table:table-cell table:style-name="ce30" office:value-type="string" calcext:value-type="string">
            <text:p>081600000412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09-23" calcext:value-type="date">
            <text:p>23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53770.6" calcext:value-type="float">
            <text:p>53.770,6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7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56 2/5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6</text:p>
          </table:table-cell>
          <table:table-cell table:style-name="ce30" office:value-type="string" calcext:value-type="string">
            <text:p>081600000413</text:p>
          </table:table-cell>
          <table:table-cell table:style-name="ce30" office:value-type="string" calcext:value-type="string">
            <text:p>118</text:p>
          </table:table-cell>
          <table:table-cell table:style-name="ce30" office:value-type="string" calcext:value-type="string">
            <text:p>LEGATORIA RINALDI RAFFAELE</text:p>
          </table:table-cell>
          <table:table-cell table:style-name="ce31" office:value-type="date" office:date-value="2016-09-27" calcext:value-type="date">
            <text:p>27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10" calcext:value-type="float">
            <text:p>210</text:p>
          </table:table-cell>
          <table:table-cell table:style-name="ce30" office:value-type="string" calcext:value-type="string">
            <text:p>UG0086-000</text:p>
          </table:table-cell>
          <table:table-cell table:style-name="ce30" office:value-type="string" calcext:value-type="string">
            <text:p>315005396</text:p>
          </table:table-cell>
          <table:table-cell table:style-name="ce30" office:value-type="string" calcext:value-type="string">
            <text:p>PROGR.N.474/2015-PRENOTAZIONE DELLA SPESA PRESUNTA DI EURO 1.214,58 PER L'ACQUISIZIONE DI BENI E SERVIZI <text:s/>PER IL MUSEO DELLA CE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3/PA/15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7</text:p>
          </table:table-cell>
          <table:table-cell table:style-name="ce30" office:value-type="string" calcext:value-type="string">
            <text:p>081600000414</text:p>
          </table:table-cell>
          <table:table-cell table:style-name="ce30" office:value-type="string" calcext:value-type="string">
            <text:p>111538</text:p>
          </table:table-cell>
          <table:table-cell table:style-name="ce30" office:value-type="string" calcext:value-type="string">
            <text:p>CROWN WORLDWIDE SRL</text:p>
          </table:table-cell>
          <table:table-cell table:style-name="ce31" office:value-type="date" office:date-value="2016-09-27" calcext:value-type="date">
            <text:p>27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799.5" calcext:value-type="float">
            <text:p>1.799,5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823</text:p>
          </table:table-cell>
          <table:table-cell table:style-name="ce30" office:value-type="string" calcext:value-type="string">
            <text:p>P.G.N.141469/2016.SPESA DI EURO 3.599,00 ONERI FISCALI INCLUSI PER I TRASPORTI DELLE OPERE PARTECIPANTI ALLA MOSTRA "LA PASSION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8</text:p>
          </table:table-cell>
          <table:table-cell table:style-name="ce30" office:value-type="string" calcext:value-type="string">
            <text:p>081600000415</text:p>
          </table:table-cell>
          <table:table-cell table:style-name="ce30" office:value-type="string" calcext:value-type="string">
            <text:p>22956</text:p>
          </table:table-cell>
          <table:table-cell table:style-name="ce30" office:value-type="string" calcext:value-type="string">
            <text:p>AUSER VOLONTARIATO DI BOLOGNA-ONLUS</text:p>
          </table:table-cell>
          <table:table-cell table:style-name="ce31" office:value-type="date" office:date-value="2016-09-27" calcext:value-type="date">
            <text:p>27/09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40041.27" calcext:value-type="float">
            <text:p>40.041,27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975</text:p>
          </table:table-cell>
          <table:table-cell table:style-name="ce30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9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9</text:p>
          </table:table-cell>
          <table:table-cell table:style-name="ce30" office:value-type="string" calcext:value-type="string">
            <text:p>081600000416</text:p>
          </table:table-cell>
          <table:table-cell table:style-name="ce30" office:value-type="string" calcext:value-type="string">
            <text:p>55875</text:p>
          </table:table-cell>
          <table:table-cell table:style-name="ce30" office:value-type="string" calcext:value-type="string">
            <text:p>COMUNE DI RAVENNA</text:p>
          </table:table-cell>
          <table:table-cell table:style-name="ce31" office:value-type="date" office:date-value="2016-11-10" calcext:value-type="date">
            <text:p>10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8.39" calcext:value-type="float">
            <text:p>18,39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000028/FEE/2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49</text:p>
          </table:table-cell>
          <table:table-cell table:style-name="ce30" office:value-type="string" calcext:value-type="string">
            <text:p>081600000417</text:p>
          </table:table-cell>
          <table:table-cell table:style-name="ce30" office:value-type="string" calcext:value-type="string">
            <text:p>55875</text:p>
          </table:table-cell>
          <table:table-cell table:style-name="ce30" office:value-type="string" calcext:value-type="string">
            <text:p>COMUNE DI RAVENNA</text:p>
          </table:table-cell>
          <table:table-cell table:style-name="ce31" office:value-type="date" office:date-value="2016-11-10" calcext:value-type="date">
            <text:p>10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3.61" calcext:value-type="float">
            <text:p>83,6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000028/FEE/20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0</text:p>
          </table:table-cell>
          <table:table-cell table:style-name="ce30" office:value-type="string" calcext:value-type="string">
            <text:p>081600000439</text:p>
          </table:table-cell>
          <table:table-cell table:style-name="ce30" office:value-type="string" calcext:value-type="string">
            <text:p>98863</text:p>
          </table:table-cell>
          <table:table-cell table:style-name="ce30" office:value-type="string" calcext:value-type="string">
            <text:p>BONONIA UNIVERSITY PRESS S.P.A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872" calcext:value-type="float">
            <text:p>1.872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95</text:p>
          </table:table-cell>
          <table:table-cell table:style-name="ce30" office:value-type="string" calcext:value-type="string">
            <text:p>P.G.N. 199964/2016 SPESA DI EURO 1.872,00 ONERI FISCALI INCLUSI PER LA STAMPA DEL CATALOGO DELLA MOSTRA "DALL'ARCHIVIO FOTOGRAF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38/0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1</text:p>
          </table:table-cell>
          <table:table-cell table:style-name="ce30" office:value-type="string" calcext:value-type="string">
            <text:p>081600000418</text:p>
          </table:table-cell>
          <table:table-cell table:style-name="ce30" office:value-type="string" calcext:value-type="string">
            <text:p>115357</text:p>
          </table:table-cell>
          <table:table-cell table:style-name="ce30" office:value-type="string" calcext:value-type="string">
            <text:p>LA WUNDER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60" calcext:value-type="float">
            <text:p>66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5029</text:p>
          </table:table-cell>
          <table:table-cell table:style-name="ce30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2</text:p>
          </table:table-cell>
          <table:table-cell table:style-name="ce30" office:value-type="string" calcext:value-type="string">
            <text:p>081600000448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576.28" calcext:value-type="float">
            <text:p>10.576,28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0256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6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2</text:p>
          </table:table-cell>
          <table:table-cell table:style-name="ce30" office:value-type="string" calcext:value-type="string">
            <text:p>081600000449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6468.7" calcext:value-type="float">
            <text:p>66.468,7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7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60 2/6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6</text:p>
          </table:table-cell>
          <table:table-cell table:style-name="ce30" office:value-type="string" calcext:value-type="string">
            <text:p>081600000419</text:p>
          </table:table-cell>
          <table:table-cell table:style-name="ce30" office:value-type="string" calcext:value-type="string">
            <text:p>113441</text:p>
          </table:table-cell>
          <table:table-cell table:style-name="ce30" office:value-type="string" calcext:value-type="string">
            <text:p>LLOYD'S RAPPRESENTANTE GEN. ITALIA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00" calcext:value-type="float">
            <text:p>1.000,00</text:p>
          </table:table-cell>
          <table:table-cell table:style-name="ce30" office:value-type="string" calcext:value-type="string">
            <text:p>UG0120-000</text:p>
          </table:table-cell>
          <table:table-cell table:style-name="ce30" office:value-type="string" calcext:value-type="string">
            <text:p>316001691</text:p>
          </table:table-cell>
          <table:table-cell table:style-name="ce30" office:value-type="string" calcext:value-type="string">
            <text:p>PROGR.N. 489/2015-AUTORIZZAZIONE ALLA SPESA DI EURO 1.000,00 ONERI FISCALI INCLUSI PER LA COPERTURA ASSICURATIVA NEL 2015 DELLE</text:p>
          </table:table-cell>
          <table:table-cell table:style-name="ce30" office:value-type="string" calcext:value-type="string">
            <text:p>05020110</text:p>
          </table:table-cell>
          <table:table-cell table:style-name="ce30" office:value-type="string" calcext:value-type="string">
            <text:p>PAG.TO FT: 10 - 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7</text:p>
          </table:table-cell>
          <table:table-cell table:style-name="ce30" office:value-type="string" calcext:value-type="string">
            <text:p>081600000420</text:p>
          </table:table-cell>
          <table:table-cell table:style-name="ce30" office:value-type="string" calcext:value-type="string">
            <text:p>32333</text:p>
          </table:table-cell>
          <table:table-cell table:style-name="ce30" office:value-type="string" calcext:value-type="string">
            <text:p>HOTEL METROPOLITAN <text:s text:c="3"/>S.R.L.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85" calcext:value-type="float">
            <text:p>185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5059</text:p>
          </table:table-cell>
          <table:table-cell table:style-name="ce30" office:value-type="string" calcext:value-type="string">
            <text:p>P.G.N.344073/2016 AUTORIZZAZIONE ALLA SPESA DI EURO 185,00 ONERI FISCALI INCLUSI PER L'OSPITALITA' IN OCCASIONE DI UN EVENTO PR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/MET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8</text:p>
          </table:table-cell>
          <table:table-cell table:style-name="ce30" office:value-type="string" calcext:value-type="string">
            <text:p>081600000421</text:p>
          </table:table-cell>
          <table:table-cell table:style-name="ce30" office:value-type="string" calcext:value-type="string">
            <text:p>50931</text:p>
          </table:table-cell>
          <table:table-cell table:style-name="ce30" office:value-type="string" calcext:value-type="string">
            <text:p>ZANI HOTEL SRL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185" calcext:value-type="float">
            <text:p>185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4880</text:p>
          </table:table-cell>
          <table:table-cell table:style-name="ce30" office:value-type="string" calcext:value-type="string">
            <text:p>P.G.N.319410/2016.AUTORIZZAZIONE ALLA SPESA DI EURO 185,00 ONERI FISCALI INCLUSI PER L'OSPITALITA' IN OCCASIONE DELL'INIZIATIV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E18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59</text:p>
          </table:table-cell>
          <table:table-cell table:style-name="ce30" office:value-type="string" calcext:value-type="string">
            <text:p>081600000440</text:p>
          </table:table-cell>
          <table:table-cell table:style-name="ce30" office:value-type="string" calcext:value-type="string">
            <text:p>110941</text:p>
          </table:table-cell>
          <table:table-cell table:style-name="ce30" office:value-type="string" calcext:value-type="string">
            <text:p>ELIOR RISTORAZIONE SPA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957" calcext:value-type="float">
            <text:p>957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5026</text:p>
          </table:table-cell>
          <table:table-cell table:style-name="ce30" office:value-type="string" calcext:value-type="string">
            <text:p>P.G.n.319867/2016 - AFFIDAMENTO A ELIOR S.P.A. DEL SERVIZIO PASTI PER LA CONCLUSIONE DEI CAMPI ESTIVI 2016, ISTITUZIONE BOLOGN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7600014349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0</text:p>
          </table:table-cell>
          <table:table-cell table:style-name="ce30" office:value-type="string" calcext:value-type="string">
            <text:p>081600000422</text:p>
          </table:table-cell>
          <table:table-cell table:style-name="ce30" office:value-type="string" calcext:value-type="string">
            <text:p>97149</text:p>
          </table:table-cell>
          <table:table-cell table:style-name="ce30" office:value-type="string" calcext:value-type="string">
            <text:p>LABORATORIO DEGLI ANGELI <text:s/>SRL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196.84" calcext:value-type="float">
            <text:p>7.196,84</text:p>
          </table:table-cell>
          <table:table-cell table:style-name="ce30" office:value-type="string" calcext:value-type="string">
            <text:p>UG0060-000</text:p>
          </table:table-cell>
          <table:table-cell table:style-name="ce30" office:value-type="string" calcext:value-type="string">
            <text:p>316004814</text:p>
          </table:table-cell>
          <table:table-cell table:style-name="ce30" office:value-type="string" calcext:value-type="string">
            <text:p>P.G.N.310937/2016 - AUTORIZZAZIONE ALLA SPESA DI EURO 7.196,84 ONERI FISCALI INCLUSI PER INTERVENTI DI MANUTENZIONE STRAORDINAR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0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1</text:p>
          </table:table-cell>
          <table:table-cell table:style-name="ce30" office:value-type="string" calcext:value-type="string">
            <text:p>081600000423</text:p>
          </table:table-cell>
          <table:table-cell table:style-name="ce30" office:value-type="string" calcext:value-type="string">
            <text:p>97149</text:p>
          </table:table-cell>
          <table:table-cell table:style-name="ce30" office:value-type="string" calcext:value-type="string">
            <text:p>LABORATORIO DEGLI ANGELI <text:s/>SRL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06.34" calcext:value-type="float">
            <text:p>606,34</text:p>
          </table:table-cell>
          <table:table-cell table:style-name="ce30" office:value-type="string" calcext:value-type="string">
            <text:p>UG0060-000</text:p>
          </table:table-cell>
          <table:table-cell table:style-name="ce30" office:value-type="string" calcext:value-type="string">
            <text:p>316004863</text:p>
          </table:table-cell>
          <table:table-cell table:style-name="ce30" office:value-type="string" calcext:value-type="string">
            <text:p>P.G.N. 299181/2016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9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2</text:p>
          </table:table-cell>
          <table:table-cell table:style-name="ce30" office:value-type="string" calcext:value-type="string">
            <text:p>081600000441</text:p>
          </table:table-cell>
          <table:table-cell table:style-name="ce30" office:value-type="string" calcext:value-type="string">
            <text:p>22956</text:p>
          </table:table-cell>
          <table:table-cell table:style-name="ce30" office:value-type="string" calcext:value-type="string">
            <text:p>AUSER VOLONTARIATO DI BOLOGNA-ONLUS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1724.96" calcext:value-type="float">
            <text:p>61.724,9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975</text:p>
          </table:table-cell>
          <table:table-cell table:style-name="ce30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309 156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3</text:p>
          </table:table-cell>
          <table:table-cell table:style-name="ce30" office:value-type="string" calcext:value-type="string">
            <text:p>081600000424</text:p>
          </table:table-cell>
          <table:table-cell table:style-name="ce30" office:value-type="string" calcext:value-type="string">
            <text:p>114602</text:p>
          </table:table-cell>
          <table:table-cell table:style-name="ce30" office:value-type="string" calcext:value-type="string">
            <text:p>REGGIO INIZIATIVE CULTURALI SRL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10.49" calcext:value-type="float">
            <text:p>310,49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5030</text:p>
          </table:table-cell>
          <table:table-cell table:style-name="ce30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4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4</text:p>
          </table:table-cell>
          <table:table-cell table:style-name="ce30" office:value-type="string" calcext:value-type="string">
            <text:p>081600000425</text:p>
          </table:table-cell>
          <table:table-cell table:style-name="ce30" office:value-type="string" calcext:value-type="string">
            <text:p>105286</text:p>
          </table:table-cell>
          <table:table-cell table:style-name="ce30" office:value-type="string" calcext:value-type="string">
            <text:p>SOS ART DI CARLOTTA SCARDOVI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4650.88" calcext:value-type="float">
            <text:p>4.650,88</text:p>
          </table:table-cell>
          <table:table-cell table:style-name="ce30" office:value-type="string" calcext:value-type="string">
            <text:p>UG0080-000</text:p>
          </table:table-cell>
          <table:table-cell table:style-name="ce30" office:value-type="string" calcext:value-type="string">
            <text:p>316004439</text:p>
          </table:table-cell>
          <table:table-cell table:style-name="ce30" office:value-type="string" calcext:value-type="string">
            <text:p>P.G. N. 248109/2016 - AUTORIZZAZIONE ALLA SPESA DI EURO 4.745,80 ONERI FISCALI INCLUSI PER INTERVENTI DI MANUTENZIONE CONSERVAT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001-2016-E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5</text:p>
          </table:table-cell>
          <table:table-cell table:style-name="ce30" office:value-type="string" calcext:value-type="string">
            <text:p>081600000442</text:p>
          </table:table-cell>
          <table:table-cell table:style-name="ce30" office:value-type="string" calcext:value-type="string">
            <text:p>103275</text:p>
          </table:table-cell>
          <table:table-cell table:style-name="ce30" office:value-type="string" calcext:value-type="string">
            <text:p>ASSOCIAZIONE QB QUANTO BASTA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50" calcext:value-type="float">
            <text:p>85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5027</text:p>
          </table:table-cell>
          <table:table-cell table:style-name="ce30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6</text:p>
          </table:table-cell>
          <table:table-cell table:style-name="ce30" office:value-type="string" calcext:value-type="string">
            <text:p>081600000443</text:p>
          </table:table-cell>
          <table:table-cell table:style-name="ce30" office:value-type="string" calcext:value-type="string">
            <text:p>103275</text:p>
          </table:table-cell>
          <table:table-cell table:style-name="ce30" office:value-type="string" calcext:value-type="string">
            <text:p>ASSOCIAZIONE QB QUANTO BASTA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280" calcext:value-type="float">
            <text:p>1.28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536</text:p>
          </table:table-cell>
          <table:table-cell table:style-name="ce30" office:value-type="string" calcext:value-type="string">
            <text:p>P.G.N.272572/2016-AUTORIZZAZIONE ALLA SPESA DI EURO 1.280,00 PER LA REALIZZAZIONE DI LABORATORI DIDATTICI PER BAMBINI NELL'AMBI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9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7</text:p>
          </table:table-cell>
          <table:table-cell table:style-name="ce30" office:value-type="string" calcext:value-type="string">
            <text:p>081600000444</text:p>
          </table:table-cell>
          <table:table-cell table:style-name="ce30" office:value-type="string" calcext:value-type="string">
            <text:p>114951</text:p>
          </table:table-cell>
          <table:table-cell table:style-name="ce30" office:value-type="string" calcext:value-type="string">
            <text:p>N M P <text:s/>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237" calcext:value-type="float">
            <text:p>6.237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054</text:p>
          </table:table-cell>
          <table:table-cell table:style-name="ce30"/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/A/2016 4/A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8</text:p>
          </table:table-cell>
          <table:table-cell table:style-name="ce30" office:value-type="string" calcext:value-type="string">
            <text:p>081600000445</text:p>
          </table:table-cell>
          <table:table-cell table:style-name="ce30" office:value-type="string" calcext:value-type="string">
            <text:p>109994</text:p>
          </table:table-cell>
          <table:table-cell table:style-name="ce30" office:value-type="string" calcext:value-type="string">
            <text:p>ECOSISTEMA SOC.COOP.A R.L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236.66" calcext:value-type="float">
            <text:p>2.236,66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681</text:p>
          </table:table-cell>
          <table:table-cell table:style-name="ce30" office:value-type="string" calcext:value-type="string">
            <text:p>PROGR. N. 466/2015-SPESA DI EURO 13.420,00 ONERI FISCALI INCLUSI PER LA MANUTENZIONE DEGLI IMPIANTI AUDIOVISIVI PRESSO IL MUSE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23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69</text:p>
          </table:table-cell>
          <table:table-cell table:style-name="ce30" office:value-type="string" calcext:value-type="string">
            <text:p>081600000446</text:p>
          </table:table-cell>
          <table:table-cell table:style-name="ce30" office:value-type="string" calcext:value-type="string">
            <text:p>111449</text:p>
          </table:table-cell>
          <table:table-cell table:style-name="ce30" office:value-type="string" calcext:value-type="string">
            <text:p>SOLUZIONE UFFICIO 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85.48" calcext:value-type="float">
            <text:p>285,4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416001073</text:p>
          </table:table-cell>
          <table:table-cell table:style-name="ce30" office:value-type="string" calcext:value-type="string">
            <text:p>PG.N.300537/2016-AFFIDAMENTO DELLA FORNITURA DI N.6 LETTORI DVD PER IL MUSEO DEL PATRIMONIO INDUSTRIALE, ISTITUZIONE BOLOGNA MUS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320/PA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0</text:p>
          </table:table-cell>
          <table:table-cell table:style-name="ce30" office:value-type="string" calcext:value-type="string">
            <text:p>081600000447</text:p>
          </table:table-cell>
          <table:table-cell table:style-name="ce30" office:value-type="string" calcext:value-type="string">
            <text:p>111989</text:p>
          </table:table-cell>
          <table:table-cell table:style-name="ce30" office:value-type="string" calcext:value-type="string">
            <text:p>CENTRO UFFICI 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949.88" calcext:value-type="float">
            <text:p>949,88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4691</text:p>
          </table:table-cell>
          <table:table-cell table:style-name="ce30" office:value-type="string" calcext:value-type="string">
            <text:p>P.G.N.297872/2016 - AUTORIZZAZIONE ALLA SPESA DI EURO 950,00 ONERI FISCALI INCLUSI PER LA FORNITURA DI MATERIALE SANITARIO PER 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810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1</text:p>
          </table:table-cell>
          <table:table-cell table:style-name="ce30" office:value-type="string" calcext:value-type="string">
            <text:p>081600000426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50345.35" calcext:value-type="float">
            <text:p>50.345,35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8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2A 23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2</text:p>
          </table:table-cell>
          <table:table-cell table:style-name="ce30" office:value-type="string" calcext:value-type="string">
            <text:p>081600000427</text:p>
          </table:table-cell>
          <table:table-cell table:style-name="ce30" office:value-type="string" calcext:value-type="string">
            <text:p>15258</text:p>
          </table:table-cell>
          <table:table-cell table:style-name="ce30" office:value-type="string" calcext:value-type="string">
            <text:p>S.I.A.E.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39.68" calcext:value-type="float">
            <text:p>1.439,68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44</text:p>
          </table:table-cell>
          <table:table-cell table:style-name="ce30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616029847 1616033994 1616034002 1616034447 1616034446 16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2</text:p>
          </table:table-cell>
          <table:table-cell table:style-name="ce30" office:value-type="string" calcext:value-type="string">
            <text:p>081600000428</text:p>
          </table:table-cell>
          <table:table-cell table:style-name="ce30" office:value-type="string" calcext:value-type="string">
            <text:p>15258</text:p>
          </table:table-cell>
          <table:table-cell table:style-name="ce30" office:value-type="string" calcext:value-type="string">
            <text:p>S.I.A.E.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76.57" calcext:value-type="float">
            <text:p>76,57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44</text:p>
          </table:table-cell>
          <table:table-cell table:style-name="ce30" office:value-type="string" calcext:value-type="string">
            <text:p>P.G.N.103551/2016.IMPEGNO DELLA SPESA COMPLESSIVA DI EURO 3.500,00 NECESSARIA PER IL PAGAMENTO DEI DIRITTI D'AUTORE SIAE - SOCI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616029823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3</text:p>
          </table:table-cell>
          <table:table-cell table:style-name="ce30" office:value-type="string" calcext:value-type="string">
            <text:p>081600000450</text:p>
          </table:table-cell>
          <table:table-cell table:style-name="ce30" office:value-type="string" calcext:value-type="string">
            <text:p>25688</text:p>
          </table:table-cell>
          <table:table-cell table:style-name="ce30" office:value-type="string" calcext:value-type="string">
            <text:p>JUNGHEINRICH ITALIANA S.R.L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67.9" calcext:value-type="float">
            <text:p>267,9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645</text:p>
          </table:table-cell>
          <table:table-cell table:style-name="ce30" office:value-type="string" calcext:value-type="string">
            <text:p>P.G.N.125041/2016- AUTORIZZAZIONE ALLA SPESA DI EURO 976,00 ONERI FISCALI INCLUSI PER IL SERVIZIO DI MANUTENZIONE NEL 2016 DI U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00172595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4</text:p>
          </table:table-cell>
          <table:table-cell table:style-name="ce30" office:value-type="string" calcext:value-type="string">
            <text:p>081600000451</text:p>
          </table:table-cell>
          <table:table-cell table:style-name="ce30" office:value-type="string" calcext:value-type="string">
            <text:p>23658</text:p>
          </table:table-cell>
          <table:table-cell table:style-name="ce30" office:value-type="string" calcext:value-type="string">
            <text:p>ELLEDIEMME LIBRI DAL MONDO 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975.8" calcext:value-type="float">
            <text:p>975,8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4</text:p>
          </table:table-cell>
          <table:table-cell table:style-name="ce30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0586 00587 00585 00588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5</text:p>
          </table:table-cell>
          <table:table-cell table:style-name="ce30" office:value-type="string" calcext:value-type="string">
            <text:p>081600000452</text:p>
          </table:table-cell>
          <table:table-cell table:style-name="ce30" office:value-type="string" calcext:value-type="string">
            <text:p>102669</text:p>
          </table:table-cell>
          <table:table-cell table:style-name="ce30" office:value-type="string" calcext:value-type="string">
            <text:p>CNS-CONSORZIO NAZ. SERVIZI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856.22" calcext:value-type="float">
            <text:p>856,2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455</text:p>
          </table:table-cell>
          <table:table-cell table:style-name="ce30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V1/001394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6</text:p>
          </table:table-cell>
          <table:table-cell table:style-name="ce30" office:value-type="string" calcext:value-type="string">
            <text:p>081600000429</text:p>
          </table:table-cell>
          <table:table-cell table:style-name="ce30" office:value-type="string" calcext:value-type="string">
            <text:p>115309</text:p>
          </table:table-cell>
          <table:table-cell table:style-name="ce30" office:value-type="string" calcext:value-type="string">
            <text:p>PIRAZZOLI ELENA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180" calcext:value-type="float">
            <text:p>1.180,00</text:p>
          </table:table-cell>
          <table:table-cell table:style-name="ce30" office:value-type="string" calcext:value-type="string">
            <text:p>UG0060-000</text:p>
          </table:table-cell>
          <table:table-cell table:style-name="ce30" office:value-type="string" calcext:value-type="string">
            <text:p>316004732</text:p>
          </table:table-cell>
          <table:table-cell table:style-name="ce30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NOTA DEL 23/09/2/16 - CESSIONE DIRITTI AUTOR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7</text:p>
          </table:table-cell>
          <table:table-cell table:style-name="ce30" office:value-type="string" calcext:value-type="string">
            <text:p>081600000430</text:p>
          </table:table-cell>
          <table:table-cell table:style-name="ce30" office:value-type="string" calcext:value-type="string">
            <text:p>115328</text:p>
          </table:table-cell>
          <table:table-cell table:style-name="ce30" office:value-type="string" calcext:value-type="string">
            <text:p>RUBBINI MANUELA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180" calcext:value-type="float">
            <text:p>1.180,00</text:p>
          </table:table-cell>
          <table:table-cell table:style-name="ce30" office:value-type="string" calcext:value-type="string">
            <text:p>UG0060-000</text:p>
          </table:table-cell>
          <table:table-cell table:style-name="ce30" office:value-type="string" calcext:value-type="string">
            <text:p>316004733</text:p>
          </table:table-cell>
          <table:table-cell table:style-name="ce30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8</text:p>
          </table:table-cell>
          <table:table-cell table:style-name="ce30" office:value-type="string" calcext:value-type="string">
            <text:p>081600000431</text:p>
          </table:table-cell>
          <table:table-cell table:style-name="ce30" office:value-type="string" calcext:value-type="string">
            <text:p>32089</text:p>
          </table:table-cell>
          <table:table-cell table:style-name="ce30" office:value-type="string" calcext:value-type="string">
            <text:p>MATTEUCCI <text:s/>ARMANDI AVOGLI TROTTI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180" calcext:value-type="float">
            <text:p>1.180,00</text:p>
          </table:table-cell>
          <table:table-cell table:style-name="ce30" office:value-type="string" calcext:value-type="string">
            <text:p>UG0060-000</text:p>
          </table:table-cell>
          <table:table-cell table:style-name="ce30" office:value-type="string" calcext:value-type="string">
            <text:p>316004731</text:p>
          </table:table-cell>
          <table:table-cell table:style-name="ce30" office:value-type="string" calcext:value-type="string">
            <text:p>P.G.N. 304632/2016 AUTORIZZAZIONE ALLA SPESA DI EURO 3.540,00 ONERI FISCALI E ERARIALI INCLUSI PER LA CESSIONE DI DIRITTI D'AUT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NOTA DEL 23/09/2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79</text:p>
          </table:table-cell>
          <table:table-cell table:style-name="ce30" office:value-type="string" calcext:value-type="string">
            <text:p>081600000459</text:p>
          </table:table-cell>
          <table:table-cell table:style-name="ce30" office:value-type="string" calcext:value-type="string">
            <text:p>109658</text:p>
          </table:table-cell>
          <table:table-cell table:style-name="ce30" office:value-type="string" calcext:value-type="string">
            <text:p>LA PATRIA 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119.54" calcext:value-type="float">
            <text:p>3.119,54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7</text:p>
          </table:table-cell>
          <table:table-cell table:style-name="ce30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85/04 487/04 486/04 556/04 557/0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0</text:p>
          </table:table-cell>
          <table:table-cell table:style-name="ce30" office:value-type="string" calcext:value-type="string">
            <text:p>081600000453</text:p>
          </table:table-cell>
          <table:table-cell table:style-name="ce30" office:value-type="string" calcext:value-type="string">
            <text:p>71140</text:p>
          </table:table-cell>
          <table:table-cell table:style-name="ce30" office:value-type="string" calcext:value-type="string">
            <text:p>TRADING POST EXPRESS SERVICE 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5.01" calcext:value-type="float">
            <text:p>25,0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219</text:p>
          </table:table-cell>
          <table:table-cell table:style-name="ce30" office:value-type="string" calcext:value-type="string">
            <text:p>P.G. N. 74878/2016 - AUTORIZZAZIONE ALLA SPESA DI EURO 500,00 ONERI FISCALI INCLUSI PER IL SERVIZIO DI CONSEGNA CON CORRIERE PE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7/2016/PA 137/2016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1</text:p>
          </table:table-cell>
          <table:table-cell table:style-name="ce30" office:value-type="string" calcext:value-type="string">
            <text:p>081600000454</text:p>
          </table:table-cell>
          <table:table-cell table:style-name="ce30" office:value-type="string" calcext:value-type="string">
            <text:p>114574</text:p>
          </table:table-cell>
          <table:table-cell table:style-name="ce30" office:value-type="string" calcext:value-type="string">
            <text:p>ARUBA BUSINESS S.R.L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90.28" calcext:value-type="float">
            <text:p>390,28</text:p>
          </table:table-cell>
          <table:table-cell table:style-name="ce30" office:value-type="string" calcext:value-type="string">
            <text:p>UG0085-000</text:p>
          </table:table-cell>
          <table:table-cell table:style-name="ce30" office:value-type="string" calcext:value-type="string">
            <text:p>316004740</text:p>
          </table:table-cell>
          <table:table-cell table:style-name="ce30" office:value-type="string" calcext:value-type="string">
            <text:p>P.G.N.301268/2016-AUTORIZZAZIONE ALLA SPESA DI EURO 390,28 ONERI FISCALI INCLUSI PER IL RINNOVO DELL'ABBONAMENTO ANNUALE A DOMIN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16PA000057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2</text:p>
          </table:table-cell>
          <table:table-cell table:style-name="ce30" office:value-type="string" calcext:value-type="string">
            <text:p>081600000455</text:p>
          </table:table-cell>
          <table:table-cell table:style-name="ce30" office:value-type="string" calcext:value-type="string">
            <text:p>110994</text:p>
          </table:table-cell>
          <table:table-cell table:style-name="ce30" office:value-type="string" calcext:value-type="string">
            <text:p>ARTEFATTO S.A.S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6100" calcext:value-type="float">
            <text:p>6.10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842</text:p>
          </table:table-cell>
          <table:table-cell table:style-name="ce30" office:value-type="string" calcext:value-type="string">
            <text:p>P.G.N. 301840/2016 AUTORIZZAZIONE ALLA SPESA DI EURO 6.100,00 ONERI FISCALI INCLUSI PER L'ACQUISTO DI MATERIALE DI MERCHANDISING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3</text:p>
          </table:table-cell>
          <table:table-cell table:style-name="ce30" office:value-type="string" calcext:value-type="string">
            <text:p>081600000456</text:p>
          </table:table-cell>
          <table:table-cell table:style-name="ce30" office:value-type="string" calcext:value-type="string">
            <text:p>110694</text:p>
          </table:table-cell>
          <table:table-cell table:style-name="ce30" office:value-type="string" calcext:value-type="string">
            <text:p>MONTI MATTEO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904" calcext:value-type="float">
            <text:p>3.904,00</text:p>
          </table:table-cell>
          <table:table-cell table:style-name="ce30" office:value-type="string" calcext:value-type="string">
            <text:p>UG0060-000</text:p>
          </table:table-cell>
          <table:table-cell table:style-name="ce30" office:value-type="string" calcext:value-type="string">
            <text:p>316004745</text:p>
          </table:table-cell>
          <table:table-cell table:style-name="ce30" office:value-type="string" calcext:value-type="string">
            <text:p>P.G.N. 304415/2016-AUTORIZZAZIONE ALLA SPESA DI EURO 3.904,00 PER LA REALIZZAZIONE DI RIPRESE FOTOGRAFICHE PER L'ISTITUZIONE BOL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07/20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4</text:p>
          </table:table-cell>
          <table:table-cell table:style-name="ce30" office:value-type="string" calcext:value-type="string">
            <text:p>081600000457</text:p>
          </table:table-cell>
          <table:table-cell table:style-name="ce30" office:value-type="string" calcext:value-type="string">
            <text:p>98367</text:p>
          </table:table-cell>
          <table:table-cell table:style-name="ce30" office:value-type="string" calcext:value-type="string">
            <text:p>S.A.B. STAMPA ARTIGIANA BOL. SNC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5007.6" calcext:value-type="float">
            <text:p>5.007,6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416001040</text:p>
          </table:table-cell>
          <table:table-cell table:style-name="ce30" office:value-type="string" calcext:value-type="string">
            <text:p>P.G. n. 285961/2016 - AFFIDAMENTO DELLA STAMPA DEL CATALOGO PER LA MOSTRA 'VILLA DELLE ROSE 1936', MAMBO, ISTITUZIONE BOLOGNA MU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5</text:p>
          </table:table-cell>
          <table:table-cell table:style-name="ce30" office:value-type="string" calcext:value-type="string">
            <text:p>081600000458</text:p>
          </table:table-cell>
          <table:table-cell table:style-name="ce30" office:value-type="string" calcext:value-type="string">
            <text:p>111453</text:p>
          </table:table-cell>
          <table:table-cell table:style-name="ce30" office:value-type="string" calcext:value-type="string">
            <text:p>SIGN PUBBLITECNICA SAS DI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187.41" calcext:value-type="float">
            <text:p>1.187,41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4734</text:p>
          </table:table-cell>
          <table:table-cell table:style-name="ce30" office:value-type="string" calcext:value-type="string">
            <text:p>P.G.N.296875/2016 <text:s/>AUTORIZZAZIONE ALLA SPESA DI EURO 1.187,43 ONERI FISCALI INCLUSI PER LA REALIZZAZIONE DELLA GRAFICA PER LA M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2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6</text:p>
          </table:table-cell>
          <table:table-cell table:style-name="ce30" office:value-type="string" calcext:value-type="string">
            <text:p>081600000432</text:p>
          </table:table-cell>
          <table:table-cell table:style-name="ce30" office:value-type="string" calcext:value-type="string">
            <text:p>91254</text:p>
          </table:table-cell>
          <table:table-cell table:style-name="ce30" office:value-type="string" calcext:value-type="string">
            <text:p>SCUOLA POPOLARE DI MUSICA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630" calcext:value-type="float">
            <text:p>1.630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5004284</text:p>
          </table:table-cell>
          <table:table-cell table:style-name="ce30" office:value-type="string" calcext:value-type="string">
            <text:p>PROGR.N.358/2015-EURO 1.630,00 ONERI FISCALI INCLUSI PER LA REALIZZAZIONE DI DUE EVENTI MUSICALI NELL'AMBITO DELLA RASSEGN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3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7</text:p>
          </table:table-cell>
          <table:table-cell table:style-name="ce30" office:value-type="string" calcext:value-type="string">
            <text:p>081600000433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0000" calcext:value-type="float">
            <text:p>20.000,00</text:p>
          </table:table-cell>
          <table:table-cell table:style-name="ce30" office:value-type="string" calcext:value-type="string">
            <text:p>UG0055-000</text:p>
          </table:table-cell>
          <table:table-cell table:style-name="ce30" office:value-type="string" calcext:value-type="string">
            <text:p>316005409</text:p>
          </table:table-cell>
          <table:table-cell table:style-name="ce30" office:value-type="string" calcext:value-type="string">
            <text:p>P.G.N.365709/2016-AUTORIZZAZIONE ALLA SPESA DI EURO 23.000.00 ONERI FISCALI IN CLUSI PER LA REALIZZAZIONE DEL PROGETTO DI DIDAT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4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7</text:p>
          </table:table-cell>
          <table:table-cell table:style-name="ce30" office:value-type="string" calcext:value-type="string">
            <text:p>081600000434</text:p>
          </table:table-cell>
          <table:table-cell table:style-name="ce30" office:value-type="string" calcext:value-type="string">
            <text:p>112075</text:p>
          </table:table-cell>
          <table:table-cell table:style-name="ce30" office:value-type="string" calcext:value-type="string">
            <text:p>SENZA TITOLO S.R.L.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3000" calcext:value-type="float">
            <text:p>3.000,0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5410</text:p>
          </table:table-cell>
          <table:table-cell table:style-name="ce30" office:value-type="string" calcext:value-type="string">
            <text:p>P.G.N.365709/2016-AUTORIZZAZIONE ALLA SPESA DI EURO 23.000.00 ONERI FISCALI IN CLUSI PER LA REALIZZAZIONE DEL PROGETTO DI DIDAT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5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8</text:p>
          </table:table-cell>
          <table:table-cell table:style-name="ce30" office:value-type="string" calcext:value-type="string">
            <text:p>081600000435</text:p>
          </table:table-cell>
          <table:table-cell table:style-name="ce30" office:value-type="string" calcext:value-type="string">
            <text:p>553</text:p>
          </table:table-cell>
          <table:table-cell table:style-name="ce30" office:value-type="string" calcext:value-type="string">
            <text:p>GRAFICHE ZANINI <text:s text:c="2"/>SRL</text:p>
          </table:table-cell>
          <table:table-cell table:style-name="ce31" office:value-type="date" office:date-value="2016-11-29" calcext:value-type="date">
            <text:p>29/11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360.8" calcext:value-type="float">
            <text:p>2.360,8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601</text:p>
          </table:table-cell>
          <table:table-cell table:style-name="ce30" office:value-type="string" calcext:value-type="string">
            <text:p>P.G.N.115078/2016-AUTORIZZAZIONE ALLA SPESA DI EURO 4.721,60 ONERI FISCALI INCLUSI PER LA STAMPA DI DUE NUMERI DELLA RIVISTA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1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89</text:p>
          </table:table-cell>
          <table:table-cell table:style-name="ce30" office:value-type="string" calcext:value-type="string">
            <text:p>081600000463</text:p>
          </table:table-cell>
          <table:table-cell table:style-name="ce30" office:value-type="string" calcext:value-type="string">
            <text:p>104676</text:p>
          </table:table-cell>
          <table:table-cell table:style-name="ce30" office:value-type="string" calcext:value-type="string">
            <text:p>FRIGERIO VIAGGI S.R.L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70.64" calcext:value-type="float">
            <text:p>270,64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214</text:p>
          </table:table-cell>
          <table:table-cell table:style-name="ce30" office:value-type="string" calcext:value-type="string">
            <text:p>P.G. N. 70048/2016 - <text:s/>AUTORIZZAZIONE ALLA SPESA DI EURO 2.500,00 ONERI FISCALI INCLUSI PER IL SERVIZIO DI BIGLIETTERIA AEREA E F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016/0000317/PO 2016/0000316/PO 2016/0000340/PO 2016/000034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0</text:p>
          </table:table-cell>
          <table:table-cell table:style-name="ce30" office:value-type="string" calcext:value-type="string">
            <text:p>081600000460</text:p>
          </table:table-cell>
          <table:table-cell table:style-name="ce30" office:value-type="string" calcext:value-type="string">
            <text:p>32459</text:p>
          </table:table-cell>
          <table:table-cell table:style-name="ce30" office:value-type="string" calcext:value-type="string">
            <text:p>SOCIETA' M.A.S. <text:s text:c="4"/>S.N.C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244" calcext:value-type="float">
            <text:p>244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5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0</text:p>
          </table:table-cell>
          <table:table-cell table:style-name="ce30" office:value-type="string" calcext:value-type="string">
            <text:p>081600000461</text:p>
          </table:table-cell>
          <table:table-cell table:style-name="ce30" office:value-type="string" calcext:value-type="string">
            <text:p>113779</text:p>
          </table:table-cell>
          <table:table-cell table:style-name="ce30" office:value-type="string" calcext:value-type="string">
            <text:p>DOC EDUCATIONAL COOP. SOC.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480" calcext:value-type="float">
            <text:p>48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910</text:p>
          </table:table-cell>
          <table:table-cell table:style-name="ce30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34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0</text:p>
          </table:table-cell>
          <table:table-cell table:style-name="ce30" office:value-type="string" calcext:value-type="string">
            <text:p>081600000462</text:p>
          </table:table-cell>
          <table:table-cell table:style-name="ce30" office:value-type="string" calcext:value-type="string">
            <text:p>24643</text:p>
          </table:table-cell>
          <table:table-cell table:style-name="ce30" office:value-type="string" calcext:value-type="string">
            <text:p>CENTRO LAVANDERIA <text:s/>SRL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36.97" calcext:value-type="float">
            <text:p>36,97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2638</text:p>
          </table:table-cell>
          <table:table-cell table:style-name="ce30" office:value-type="string" calcext:value-type="string">
            <text:p>PROGR.N.44240/2016- PRENOTAZIONE DELLA SPESA DI EURO 3.970,50 E COSTITUZIONE DI IMPEGNI DI SPESA PER L'ACQUISIZIONE DI FORNITURE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89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1</text:p>
          </table:table-cell>
          <table:table-cell table:style-name="ce30" office:value-type="string" calcext:value-type="string">
            <text:p>081600000464</text:p>
          </table:table-cell>
          <table:table-cell table:style-name="ce30" office:value-type="string" calcext:value-type="string">
            <text:p>58942</text:p>
          </table:table-cell>
          <table:table-cell table:style-name="ce30" office:value-type="string" calcext:value-type="string">
            <text:p>FONDAZIONE MUSEO EBRAICO DI BOLOGNA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0000" calcext:value-type="float">
            <text:p>20.00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316005290</text:p>
          </table:table-cell>
          <table:table-cell table:style-name="ce30" office:value-type="string" calcext:value-type="string">
            <text:p>P.G.N.362475/2016- EROGAZIONE DEL CONTRIBUTO DI EURO 20.000,00 ALLA FONDAZIONE MUSEO EBRAICO DI BOLOGNA PER LE ATTIVITA' DELL'AN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VERSAMENTO CONTRIBUTO ANNO 2016 DA PARTE DI ISTITUZIONE BOLOGNA MUSEI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2</text:p>
          </table:table-cell>
          <table:table-cell table:style-name="ce30" office:value-type="string" calcext:value-type="string">
            <text:p>081600000473</text:p>
          </table:table-cell>
          <table:table-cell table:style-name="ce30" office:value-type="string" calcext:value-type="string">
            <text:p>115652</text:p>
          </table:table-cell>
          <table:table-cell table:style-name="ce30" office:value-type="string" calcext:value-type="string">
            <text:p>ISTITUZIONE VILLA SMERALDI</text:p>
          </table:table-cell>
          <table:table-cell table:style-name="ce31" office:value-type="date" office:date-value="2016-12-12" calcext:value-type="date">
            <text:p>12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0" office:value-type="string" calcext:value-type="string">
            <text:p>UG0090-000</text:p>
          </table:table-cell>
          <table:table-cell table:style-name="ce30" office:value-type="string" calcext:value-type="string">
            <text:p>316005291</text:p>
          </table:table-cell>
          <table:table-cell table:style-name="ce30" office:value-type="string" calcext:value-type="string">
            <text:p>P.G.N.362545/2016-EROGAZIONE DEL CONTRIBUTO DI EURO 10.000,00 A FAVORE DELL' ISTITUZIONE VILLA SMERALDI PER IL MUSEO DELLA CIVIL</text:p>
          </table:table-cell>
          <table:table-cell table:style-name="ce30" office:value-type="string" calcext:value-type="string">
            <text:p>05020104</text:p>
          </table:table-cell>
          <table:table-cell table:style-name="ce30" office:value-type="string" calcext:value-type="string">
            <text:p>CONTRIBUTO ANNO 2016 MUSEO DELLA CIVILTÀ CONTADINA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3</text:p>
          </table:table-cell>
          <table:table-cell table:style-name="ce30" office:value-type="string" calcext:value-type="string">
            <text:p>081600000465</text:p>
          </table:table-cell>
          <table:table-cell table:style-name="ce30" office:value-type="string" calcext:value-type="string">
            <text:p>102669</text:p>
          </table:table-cell>
          <table:table-cell table:style-name="ce30" office:value-type="string" calcext:value-type="string">
            <text:p>CNS-CONSORZIO NAZ. SERVIZI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62.81" calcext:value-type="float">
            <text:p>62,81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1455</text:p>
          </table:table-cell>
          <table:table-cell table:style-name="ce30" office:value-type="string" calcext:value-type="string">
            <text:p>PROGR.N.447/2015-AUTORIZZAZIONE ALLA SPESA DI EURO 11.023,14 RELATIVA A SERVIZI DI PULIZIE STRAORDINARIE PER GARANTIRE IL BUON F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V1/0016269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4</text:p>
          </table:table-cell>
          <table:table-cell table:style-name="ce30" office:value-type="string" calcext:value-type="string">
            <text:p>081600000466</text:p>
          </table:table-cell>
          <table:table-cell table:style-name="ce30" office:value-type="string" calcext:value-type="string">
            <text:p>22956</text:p>
          </table:table-cell>
          <table:table-cell table:style-name="ce30" office:value-type="string" calcext:value-type="string">
            <text:p>AUSER VOLONTARIATO DI BOLOGNA-ONLUS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29031.4" calcext:value-type="float">
            <text:p>29.031,4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975</text:p>
          </table:table-cell>
          <table:table-cell table:style-name="ce30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1727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5</text:p>
          </table:table-cell>
          <table:table-cell table:style-name="ce30" office:value-type="string" calcext:value-type="string">
            <text:p>081600000467</text:p>
          </table:table-cell>
          <table:table-cell table:style-name="ce30" office:value-type="string" calcext:value-type="string">
            <text:p>106470</text:p>
          </table:table-cell>
          <table:table-cell table:style-name="ce30" office:value-type="string" calcext:value-type="string">
            <text:p>L'ACCORDATORE-FRIGNANI ALBERTO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409.92" calcext:value-type="float">
            <text:p>409,92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744</text:p>
          </table:table-cell>
          <table:table-cell table:style-name="ce30" office:value-type="string" calcext:value-type="string">
            <text:p>P.G.N..302682/2016-AUTORIZZAZIONE ALLA SPESA DI EURO 409,92 PER IL SERVIZIO DI ACCORDATURA PIANOFORTI PER IL MUSEO DELLA MUSICA,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14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8</text:p>
          </table:table-cell>
          <table:table-cell table:style-name="ce30" office:value-type="string" calcext:value-type="string">
            <text:p>081600000470</text:p>
          </table:table-cell>
          <table:table-cell table:style-name="ce30" office:value-type="string" calcext:value-type="string">
            <text:p>93471</text:p>
          </table:table-cell>
          <table:table-cell table:style-name="ce30" office:value-type="string" calcext:value-type="string">
            <text:p>LIBRERIA IRNERIO <text:s/>S.R.L.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27" office:value-type="float" office:value="58.5" calcext:value-type="float">
            <text:p>58,5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416001448</text:p>
          </table:table-cell>
          <table:table-cell table:style-name="ce30" office:value-type="string" calcext:value-type="string">
            <text:p>P.G.N.396760/2016-AUTORIZZAZIONE ALLA SPESA COMPLESSIVA DI EURO 1.541,54 ONERI FISCALI INCLUSI PER LA FORNITURA DI MATERIALI DIV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40-16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9</text:p>
          </table:table-cell>
          <table:table-cell table:style-name="ce30" office:value-type="string" calcext:value-type="string">
            <text:p>081600000471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2670.97" calcext:value-type="float">
            <text:p>12.670,97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0256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67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299</text:p>
          </table:table-cell>
          <table:table-cell table:style-name="ce30" office:value-type="string" calcext:value-type="string">
            <text:p>081600000472</text:p>
          </table:table-cell>
          <table:table-cell table:style-name="ce30" office:value-type="string" calcext:value-type="string">
            <text:p>107128</text:p>
          </table:table-cell>
          <table:table-cell table:style-name="ce30" office:value-type="string" calcext:value-type="string">
            <text:p>CON.SERVICE S. P. A.</text:p>
          </table:table-cell>
          <table:table-cell table:style-name="ce31" office:value-type="date" office:date-value="2016-12-06" calcext:value-type="date">
            <text:p>06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78863.73" calcext:value-type="float">
            <text:p>78.863,73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0257</text:p>
          </table:table-cell>
          <table:table-cell table:style-name="ce30" office:value-type="string" calcext:value-type="string">
            <text:p>PROGR. N.23/2014. APPROVAZIONE DELLA SPESA DI EURO <text:s/>2.725.708,63 PER L'AFFIDAMENTO DEI SERVIZI DI SORVEGLIANZA, ACCOGLIENZA E BI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/66 2/68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304</text:p>
          </table:table-cell>
          <table:table-cell table:style-name="ce30" office:value-type="string" calcext:value-type="string">
            <text:p>081600000482</text:p>
          </table:table-cell>
          <table:table-cell table:style-name="ce30" office:value-type="string" calcext:value-type="string">
            <text:p>109658</text:p>
          </table:table-cell>
          <table:table-cell table:style-name="ce30" office:value-type="string" calcext:value-type="string">
            <text:p>LA PATRIA SRL</text:p>
          </table:table-cell>
          <table:table-cell table:style-name="ce31" office:value-type="date" office:date-value="2016-12-13" calcext:value-type="date">
            <text:p>13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470.1" calcext:value-type="float">
            <text:p>1.470,10</text:p>
          </table:table-cell>
          <table:table-cell table:style-name="ce30" office:value-type="string" calcext:value-type="string">
            <text:p>UG0040-000</text:p>
          </table:table-cell>
          <table:table-cell table:style-name="ce30" office:value-type="string" calcext:value-type="string">
            <text:p>316003037</text:p>
          </table:table-cell>
          <table:table-cell table:style-name="ce30" office:value-type="string" calcext:value-type="string">
            <text:p>P.G. N. 37711/2016 - AUTORIZZAZIONE ALLA SPESA DI EURO 13.600,00 ONERI FISCALI INCLUSI PER IL SERVIZIO DI VIGILANZA NELLE SEDI D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25/04 624/04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305</text:p>
          </table:table-cell>
          <table:table-cell table:style-name="ce30" office:value-type="string" calcext:value-type="string">
            <text:p>081600000483</text:p>
          </table:table-cell>
          <table:table-cell table:style-name="ce30" office:value-type="string" calcext:value-type="string">
            <text:p>111453</text:p>
          </table:table-cell>
          <table:table-cell table:style-name="ce30" office:value-type="string" calcext:value-type="string">
            <text:p>SIGN PUBBLITECNICA SAS DI</text:p>
          </table:table-cell>
          <table:table-cell table:style-name="ce31" office:value-type="date" office:date-value="2016-12-13" calcext:value-type="date">
            <text:p>13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52.69" calcext:value-type="float">
            <text:p>1.052,69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4962</text:p>
          </table:table-cell>
          <table:table-cell table:style-name="ce30" office:value-type="string" calcext:value-type="string">
            <text:p>P.G.N.326852/2016-AUTORIZZAZIONE ALLA SPESA DI EURO 1.052,69 ONERI FISCALI INCLUSI PER LA STAMPA DI MATERIALE GRAFICO PER ALLEST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25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306</text:p>
          </table:table-cell>
          <table:table-cell table:style-name="ce30" office:value-type="string" calcext:value-type="string">
            <text:p>081600000484</text:p>
          </table:table-cell>
          <table:table-cell table:style-name="ce30" office:value-type="string" calcext:value-type="string">
            <text:p>97617</text:p>
          </table:table-cell>
          <table:table-cell table:style-name="ce30" office:value-type="string" calcext:value-type="string">
            <text:p>UN ALTRO STUDIO SAS</text:p>
          </table:table-cell>
          <table:table-cell table:style-name="ce31" office:value-type="date" office:date-value="2016-12-13" calcext:value-type="date">
            <text:p>13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0000" calcext:value-type="float">
            <text:p>10.000,00</text:p>
          </table:table-cell>
          <table:table-cell table:style-name="ce30" office:value-type="string" calcext:value-type="string">
            <text:p>UG0070-000</text:p>
          </table:table-cell>
          <table:table-cell table:style-name="ce30" office:value-type="string" calcext:value-type="string">
            <text:p>316005137</text:p>
          </table:table-cell>
          <table:table-cell table:style-name="ce30" office:value-type="string" calcext:value-type="string">
            <text:p>P.G.N.352725/2016-AUTORIZZAZIONE ALLA SPESA DI EURO 10.000,00 ONERI FISCALI INCLUSI PER LA REALIZZAZIONE DEL PROGETTO MAMBO 2.0.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6/PA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309</text:p>
          </table:table-cell>
          <table:table-cell table:style-name="ce30" office:value-type="string" calcext:value-type="string">
            <text:p>081600000488</text:p>
          </table:table-cell>
          <table:table-cell table:style-name="ce30" office:value-type="string" calcext:value-type="string">
            <text:p>112379</text:p>
          </table:table-cell>
          <table:table-cell table:style-name="ce30" office:value-type="string" calcext:value-type="string">
            <text:p>INTERMUSIC SOCIETA' COOPERATIVA</text:p>
          </table:table-cell>
          <table:table-cell table:style-name="ce31" office:value-type="date" office:date-value="2016-12-15" calcext:value-type="date">
            <text:p>15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525" calcext:value-type="float">
            <text:p>1.525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5028</text:p>
          </table:table-cell>
          <table:table-cell table:style-name="ce30" office:value-type="string" calcext:value-type="string">
            <text:p>P.G.N.322349/2016-AFFIDAMENTI PER LA REALIZZAZIONE DEL PROGETTO 'NELL'ANNO DI....(PARTE II)', MUSEO DELLA MUSICA, ISTITUZIONE BO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26_16/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716000310</text:p>
          </table:table-cell>
          <table:table-cell table:style-name="ce30" office:value-type="string" calcext:value-type="string">
            <text:p>081600000489</text:p>
          </table:table-cell>
          <table:table-cell table:style-name="ce30" office:value-type="string" calcext:value-type="string">
            <text:p>110722</text:p>
          </table:table-cell>
          <table:table-cell table:style-name="ce30" office:value-type="string" calcext:value-type="string">
            <text:p>GRUPPO N.N. S.R.L.</text:p>
          </table:table-cell>
          <table:table-cell table:style-name="ce31" office:value-type="date" office:date-value="2016-12-15" calcext:value-type="date">
            <text:p>15/12/2016</text:p>
          </table:table-cell>
          <table:table-cell table:style-name="ce30" office:value-type="string" calcext:value-type="string">
            <text:p>G00</text:p>
          </table:table-cell>
          <table:table-cell table:style-name="ce30" office:value-type="string" calcext:value-type="string">
            <text:p>Ist. Bologna Musei</text:p>
          </table:table-cell>
          <table:table-cell table:style-name="ce32" office:value-type="float" office:value="1647" calcext:value-type="float">
            <text:p>1.647,00</text:p>
          </table:table-cell>
          <table:table-cell table:style-name="ce30" office:value-type="string" calcext:value-type="string">
            <text:p>UG0050-000</text:p>
          </table:table-cell>
          <table:table-cell table:style-name="ce30" office:value-type="string" calcext:value-type="string">
            <text:p>316003451</text:p>
          </table:table-cell>
          <table:table-cell table:style-name="ce30" office:value-type="string" calcext:value-type="string">
            <text:p>P.G.N.105083/2016-AUTORIZZAZIONE ALLA SPESA DI EURO 5.490,00 ONERI FISCALI INCLUSI PER SERVIZI DI TINTEGGIATURA NELLE SEDI DELL'</text:p>
          </table:table-cell>
          <table:table-cell table:style-name="ce30" office:value-type="string" calcext:value-type="string">
            <text:p>05020103</text:p>
          </table:table-cell>
          <table:table-cell table:style-name="ce30" office:value-type="string" calcext:value-type="string">
            <text:p>PAG.TO FT: FATTPA 5_16/16</text:p>
          </table:table-cell>
          <table:table-cell table:number-columns-repeated="1011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Header" table:style-name="ta15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ormat" table:base-cell-address="$Format.$A$1" table:cell-range-address="$Format.$A$2:.$M$174"/>
        <table:named-range table:name="Header" table:base-cell-address="$Format.$A$1" table:cell-range-address="$Header.$A$2:.$M$174"/>
        <table:named-range table:name="RawData" table:base-cell-address="$Format.$A$1" table:cell-range-address="$RawData.$A$1:.$M$174"/>
      </table:named-expressions>
      <table:database-ranges>
        <table:database-range table:name="__Anonymous_Sheet_DB__0" table:target-range-address="Format.D1:Format.O174" table:display-filter-buttons="true"/>
      </table:database-ranges>
      <table:data-pilot-tables>
        <table:data-pilot-table table:name="Pivot" table:application-data="" table:target-range-address="Pivot.A1:Pivot.N3" table:buttons="Pivot.A2 Pivot.B2 Pivot.C2 Pivot.D2 Pivot.E2 Pivot.F2 Pivot.G2 Pivot.H2 Pivot.I2 Pivot.J2 Pivot.K2 Pivot.L2 Pivot.M2" table:ignore-empty-rows="true" table:identify-categories="true" table:show-filter-button="false" table:header-grid-layout="true">
          <table:source-cell-range table:cell-range-address="RawData.A1:RawData.M174"/>
          <table:data-pilot-field table:source-field-name="Indice di gruppo" table:orientation="row" table:used-hierarchy="-1" table:function="auto">
            <table:data-pilot-level table:show-empty="false" calcext:repeat-item-labels="false">
              <table:data-pilot-members>
                <table:data-pilot-member table:name="716000155" table:display="true" table:show-details="true"/>
                <table:data-pilot-member table:name="716000157" table:display="true" table:show-details="true"/>
                <table:data-pilot-member table:name="716000158" table:display="true" table:show-details="true"/>
                <table:data-pilot-member table:name="716000159" table:display="true" table:show-details="true"/>
                <table:data-pilot-member table:name="716000160" table:display="true" table:show-details="true"/>
                <table:data-pilot-member table:name="716000161" table:display="true" table:show-details="true"/>
                <table:data-pilot-member table:name="716000162" table:display="true" table:show-details="true"/>
                <table:data-pilot-member table:name="716000163" table:display="true" table:show-details="true"/>
                <table:data-pilot-member table:name="716000164" table:display="true" table:show-details="true"/>
                <table:data-pilot-member table:name="716000165" table:display="true" table:show-details="true"/>
                <table:data-pilot-member table:name="716000166" table:display="true" table:show-details="true"/>
                <table:data-pilot-member table:name="716000167" table:display="true" table:show-details="true"/>
                <table:data-pilot-member table:name="716000168" table:display="true" table:show-details="true"/>
                <table:data-pilot-member table:name="716000169" table:display="true" table:show-details="true"/>
                <table:data-pilot-member table:name="716000170" table:display="true" table:show-details="true"/>
                <table:data-pilot-member table:name="716000171" table:display="true" table:show-details="true"/>
                <table:data-pilot-member table:name="716000172" table:display="true" table:show-details="true"/>
                <table:data-pilot-member table:name="716000173" table:display="true" table:show-details="true"/>
                <table:data-pilot-member table:name="716000174" table:display="true" table:show-details="true"/>
                <table:data-pilot-member table:name="716000175" table:display="true" table:show-details="true"/>
                <table:data-pilot-member table:name="716000176" table:display="true" table:show-details="true"/>
                <table:data-pilot-member table:name="716000177" table:display="true" table:show-details="true"/>
                <table:data-pilot-member table:name="716000178" table:display="true" table:show-details="true"/>
                <table:data-pilot-member table:name="716000179" table:display="true" table:show-details="true"/>
                <table:data-pilot-member table:name="716000180" table:display="true" table:show-details="true"/>
                <table:data-pilot-member table:name="716000181" table:display="true" table:show-details="true"/>
                <table:data-pilot-member table:name="716000182" table:display="true" table:show-details="true"/>
                <table:data-pilot-member table:name="716000183" table:display="true" table:show-details="true"/>
                <table:data-pilot-member table:name="716000184" table:display="true" table:show-details="true"/>
                <table:data-pilot-member table:name="716000185" table:display="true" table:show-details="true"/>
                <table:data-pilot-member table:name="716000186" table:display="true" table:show-details="true"/>
                <table:data-pilot-member table:name="716000187" table:display="true" table:show-details="true"/>
                <table:data-pilot-member table:name="716000188" table:display="true" table:show-details="true"/>
                <table:data-pilot-member table:name="716000189" table:display="true" table:show-details="true"/>
                <table:data-pilot-member table:name="716000190" table:display="true" table:show-details="true"/>
                <table:data-pilot-member table:name="716000191" table:display="true" table:show-details="true"/>
                <table:data-pilot-member table:name="716000192" table:display="true" table:show-details="true"/>
                <table:data-pilot-member table:name="716000193" table:display="true" table:show-details="true"/>
                <table:data-pilot-member table:name="716000194" table:display="true" table:show-details="true"/>
                <table:data-pilot-member table:name="716000195" table:display="true" table:show-details="true"/>
                <table:data-pilot-member table:name="716000196" table:display="true" table:show-details="true"/>
                <table:data-pilot-member table:name="716000197" table:display="true" table:show-details="true"/>
                <table:data-pilot-member table:name="716000198" table:display="true" table:show-details="true"/>
                <table:data-pilot-member table:name="716000199" table:display="true" table:show-details="true"/>
                <table:data-pilot-member table:name="716000201" table:display="true" table:show-details="true"/>
                <table:data-pilot-member table:name="716000202" table:display="true" table:show-details="true"/>
                <table:data-pilot-member table:name="716000203" table:display="true" table:show-details="true"/>
                <table:data-pilot-member table:name="716000204" table:display="true" table:show-details="true"/>
                <table:data-pilot-member table:name="716000205" table:display="true" table:show-details="true"/>
                <table:data-pilot-member table:name="716000206" table:display="true" table:show-details="true"/>
                <table:data-pilot-member table:name="716000207" table:display="true" table:show-details="true"/>
                <table:data-pilot-member table:name="716000208" table:display="true" table:show-details="true"/>
                <table:data-pilot-member table:name="716000209" table:display="true" table:show-details="true"/>
                <table:data-pilot-member table:name="716000210" table:display="true" table:show-details="true"/>
                <table:data-pilot-member table:name="716000212" table:display="true" table:show-details="true"/>
                <table:data-pilot-member table:name="716000213" table:display="true" table:show-details="true"/>
                <table:data-pilot-member table:name="716000214" table:display="true" table:show-details="true"/>
                <table:data-pilot-member table:name="716000215" table:display="true" table:show-details="true"/>
                <table:data-pilot-member table:name="716000216" table:display="true" table:show-details="true"/>
                <table:data-pilot-member table:name="716000217" table:display="true" table:show-details="true"/>
                <table:data-pilot-member table:name="716000218" table:display="true" table:show-details="true"/>
                <table:data-pilot-member table:name="716000219" table:display="true" table:show-details="true"/>
                <table:data-pilot-member table:name="716000220" table:display="true" table:show-details="true"/>
                <table:data-pilot-member table:name="716000221" table:display="true" table:show-details="true"/>
                <table:data-pilot-member table:name="716000222" table:display="true" table:show-details="true"/>
                <table:data-pilot-member table:name="716000223" table:display="true" table:show-details="true"/>
                <table:data-pilot-member table:name="716000224" table:display="true" table:show-details="true"/>
                <table:data-pilot-member table:name="716000225" table:display="true" table:show-details="true"/>
                <table:data-pilot-member table:name="716000226" table:display="true" table:show-details="true"/>
                <table:data-pilot-member table:name="716000227" table:display="true" table:show-details="true"/>
                <table:data-pilot-member table:name="716000228" table:display="true" table:show-details="true"/>
                <table:data-pilot-member table:name="716000229" table:display="true" table:show-details="true"/>
                <table:data-pilot-member table:name="716000230" table:display="true" table:show-details="true"/>
                <table:data-pilot-member table:name="716000231" table:display="true" table:show-details="true"/>
                <table:data-pilot-member table:name="716000232" table:display="true" table:show-details="true"/>
                <table:data-pilot-member table:name="716000233" table:display="true" table:show-details="true"/>
                <table:data-pilot-member table:name="716000234" table:display="true" table:show-details="true"/>
                <table:data-pilot-member table:name="716000235" table:display="true" table:show-details="true"/>
                <table:data-pilot-member table:name="716000236" table:display="true" table:show-details="true"/>
                <table:data-pilot-member table:name="716000237" table:display="true" table:show-details="true"/>
                <table:data-pilot-member table:name="716000239" table:display="true" table:show-details="true"/>
                <table:data-pilot-member table:name="716000240" table:display="true" table:show-details="true"/>
                <table:data-pilot-member table:name="716000241" table:display="true" table:show-details="true"/>
                <table:data-pilot-member table:name="716000242" table:display="true" table:show-details="true"/>
                <table:data-pilot-member table:name="716000243" table:display="true" table:show-details="true"/>
                <table:data-pilot-member table:name="716000244" table:display="true" table:show-details="true"/>
                <table:data-pilot-member table:name="716000245" table:display="true" table:show-details="true"/>
                <table:data-pilot-member table:name="716000246" table:display="true" table:show-details="true"/>
                <table:data-pilot-member table:name="716000247" table:display="true" table:show-details="true"/>
                <table:data-pilot-member table:name="716000248" table:display="true" table:show-details="true"/>
                <table:data-pilot-member table:name="716000249" table:display="true" table:show-details="true"/>
                <table:data-pilot-member table:name="716000250" table:display="true" table:show-details="true"/>
                <table:data-pilot-member table:name="716000251" table:display="true" table:show-details="true"/>
                <table:data-pilot-member table:name="716000252" table:display="true" table:show-details="true"/>
                <table:data-pilot-member table:name="716000256" table:display="true" table:show-details="true"/>
                <table:data-pilot-member table:name="716000257" table:display="true" table:show-details="true"/>
                <table:data-pilot-member table:name="716000258" table:display="true" table:show-details="true"/>
                <table:data-pilot-member table:name="716000259" table:display="true" table:show-details="true"/>
                <table:data-pilot-member table:name="716000260" table:display="true" table:show-details="true"/>
                <table:data-pilot-member table:name="716000261" table:display="true" table:show-details="true"/>
                <table:data-pilot-member table:name="716000262" table:display="true" table:show-details="true"/>
                <table:data-pilot-member table:name="716000263" table:display="true" table:show-details="true"/>
                <table:data-pilot-member table:name="716000264" table:display="true" table:show-details="true"/>
                <table:data-pilot-member table:name="716000265" table:display="true" table:show-details="true"/>
                <table:data-pilot-member table:name="716000266" table:display="true" table:show-details="true"/>
                <table:data-pilot-member table:name="716000267" table:display="true" table:show-details="true"/>
                <table:data-pilot-member table:name="716000268" table:display="true" table:show-details="true"/>
                <table:data-pilot-member table:name="716000269" table:display="true" table:show-details="true"/>
                <table:data-pilot-member table:name="716000270" table:display="true" table:show-details="true"/>
                <table:data-pilot-member table:name="716000271" table:display="true" table:show-details="true"/>
                <table:data-pilot-member table:name="716000272" table:display="true" table:show-details="true"/>
                <table:data-pilot-member table:name="716000273" table:display="true" table:show-details="true"/>
                <table:data-pilot-member table:name="716000274" table:display="true" table:show-details="true"/>
                <table:data-pilot-member table:name="716000275" table:display="true" table:show-details="true"/>
                <table:data-pilot-member table:name="716000276" table:display="true" table:show-details="true"/>
                <table:data-pilot-member table:name="716000277" table:display="true" table:show-details="true"/>
                <table:data-pilot-member table:name="716000278" table:display="true" table:show-details="true"/>
                <table:data-pilot-member table:name="716000279" table:display="true" table:show-details="true"/>
                <table:data-pilot-member table:name="716000280" table:display="true" table:show-details="true"/>
                <table:data-pilot-member table:name="716000281" table:display="true" table:show-details="true"/>
                <table:data-pilot-member table:name="716000282" table:display="true" table:show-details="true"/>
                <table:data-pilot-member table:name="716000283" table:display="true" table:show-details="true"/>
                <table:data-pilot-member table:name="716000284" table:display="true" table:show-details="true"/>
                <table:data-pilot-member table:name="716000285" table:display="true" table:show-details="true"/>
                <table:data-pilot-member table:name="716000286" table:display="true" table:show-details="true"/>
                <table:data-pilot-member table:name="716000287" table:display="true" table:show-details="true"/>
                <table:data-pilot-member table:name="716000288" table:display="true" table:show-details="true"/>
                <table:data-pilot-member table:name="716000289" table:display="true" table:show-details="true"/>
                <table:data-pilot-member table:name="716000290" table:display="true" table:show-details="true"/>
                <table:data-pilot-member table:name="716000291" table:display="true" table:show-details="true"/>
                <table:data-pilot-member table:name="716000292" table:display="true" table:show-details="true"/>
                <table:data-pilot-member table:name="716000293" table:display="true" table:show-details="true"/>
                <table:data-pilot-member table:name="716000294" table:display="true" table:show-details="true"/>
                <table:data-pilot-member table:name="716000295" table:display="true" table:show-details="true"/>
                <table:data-pilot-member table:name="716000298" table:display="true" table:show-details="true"/>
                <table:data-pilot-member table:name="716000299" table:display="true" table:show-details="true"/>
                <table:data-pilot-member table:name="716000304" table:display="true" table:show-details="true"/>
                <table:data-pilot-member table:name="716000305" table:display="true" table:show-details="true"/>
                <table:data-pilot-member table:name="716000306" table:display="true" table:show-details="true"/>
                <table:data-pilot-member table:name="716000309" table:display="true" table:show-details="true"/>
                <table:data-pilot-member table:name="71600031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umero mandato definitivo" table:orientation="row" table:used-hierarchy="-1" table:function="auto">
            <table:data-pilot-level table:show-empty="false" calcext:repeat-item-labels="false">
              <table:data-pilot-members>
                <table:data-pilot-member table:name="081600000290" table:display="true" table:show-details="true"/>
                <table:data-pilot-member table:name="081600000292" table:display="true" table:show-details="true"/>
                <table:data-pilot-member table:name="081600000293" table:display="true" table:show-details="true"/>
                <table:data-pilot-member table:name="081600000294" table:display="true" table:show-details="true"/>
                <table:data-pilot-member table:name="081600000295" table:display="true" table:show-details="true"/>
                <table:data-pilot-member table:name="081600000296" table:display="true" table:show-details="true"/>
                <table:data-pilot-member table:name="081600000297" table:display="true" table:show-details="true"/>
                <table:data-pilot-member table:name="081600000298" table:display="true" table:show-details="true"/>
                <table:data-pilot-member table:name="081600000299" table:display="true" table:show-details="true"/>
                <table:data-pilot-member table:name="081600000300" table:display="true" table:show-details="true"/>
                <table:data-pilot-member table:name="081600000301" table:display="true" table:show-details="true"/>
                <table:data-pilot-member table:name="081600000302" table:display="true" table:show-details="true"/>
                <table:data-pilot-member table:name="081600000303" table:display="true" table:show-details="true"/>
                <table:data-pilot-member table:name="081600000304" table:display="true" table:show-details="true"/>
                <table:data-pilot-member table:name="081600000305" table:display="true" table:show-details="true"/>
                <table:data-pilot-member table:name="081600000306" table:display="true" table:show-details="true"/>
                <table:data-pilot-member table:name="081600000307" table:display="true" table:show-details="true"/>
                <table:data-pilot-member table:name="081600000308" table:display="true" table:show-details="true"/>
                <table:data-pilot-member table:name="081600000309" table:display="true" table:show-details="true"/>
                <table:data-pilot-member table:name="081600000310" table:display="true" table:show-details="true"/>
                <table:data-pilot-member table:name="081600000311" table:display="true" table:show-details="true"/>
                <table:data-pilot-member table:name="081600000312" table:display="true" table:show-details="true"/>
                <table:data-pilot-member table:name="081600000313" table:display="true" table:show-details="true"/>
                <table:data-pilot-member table:name="081600000314" table:display="true" table:show-details="true"/>
                <table:data-pilot-member table:name="081600000315" table:display="true" table:show-details="true"/>
                <table:data-pilot-member table:name="081600000316" table:display="true" table:show-details="true"/>
                <table:data-pilot-member table:name="081600000317" table:display="true" table:show-details="true"/>
                <table:data-pilot-member table:name="081600000318" table:display="true" table:show-details="true"/>
                <table:data-pilot-member table:name="081600000319" table:display="true" table:show-details="true"/>
                <table:data-pilot-member table:name="081600000320" table:display="true" table:show-details="true"/>
                <table:data-pilot-member table:name="081600000321" table:display="true" table:show-details="true"/>
                <table:data-pilot-member table:name="081600000322" table:display="true" table:show-details="true"/>
                <table:data-pilot-member table:name="081600000323" table:display="true" table:show-details="true"/>
                <table:data-pilot-member table:name="081600000324" table:display="true" table:show-details="true"/>
                <table:data-pilot-member table:name="081600000325" table:display="true" table:show-details="true"/>
                <table:data-pilot-member table:name="081600000326" table:display="true" table:show-details="true"/>
                <table:data-pilot-member table:name="081600000327" table:display="true" table:show-details="true"/>
                <table:data-pilot-member table:name="081600000328" table:display="true" table:show-details="true"/>
                <table:data-pilot-member table:name="081600000329" table:display="true" table:show-details="true"/>
                <table:data-pilot-member table:name="081600000330" table:display="true" table:show-details="true"/>
                <table:data-pilot-member table:name="081600000331" table:display="true" table:show-details="true"/>
                <table:data-pilot-member table:name="081600000332" table:display="true" table:show-details="true"/>
                <table:data-pilot-member table:name="081600000333" table:display="true" table:show-details="true"/>
                <table:data-pilot-member table:name="081600000334" table:display="true" table:show-details="true"/>
                <table:data-pilot-member table:name="081600000335" table:display="true" table:show-details="true"/>
                <table:data-pilot-member table:name="081600000336" table:display="true" table:show-details="true"/>
                <table:data-pilot-member table:name="081600000337" table:display="true" table:show-details="true"/>
                <table:data-pilot-member table:name="081600000338" table:display="true" table:show-details="true"/>
                <table:data-pilot-member table:name="081600000339" table:display="true" table:show-details="true"/>
                <table:data-pilot-member table:name="081600000340" table:display="true" table:show-details="true"/>
                <table:data-pilot-member table:name="081600000341" table:display="true" table:show-details="true"/>
                <table:data-pilot-member table:name="081600000342" table:display="true" table:show-details="true"/>
                <table:data-pilot-member table:name="081600000343" table:display="true" table:show-details="true"/>
                <table:data-pilot-member table:name="081600000344" table:display="true" table:show-details="true"/>
                <table:data-pilot-member table:name="081600000345" table:display="true" table:show-details="true"/>
                <table:data-pilot-member table:name="081600000349" table:display="true" table:show-details="true"/>
                <table:data-pilot-member table:name="081600000350" table:display="true" table:show-details="true"/>
                <table:data-pilot-member table:name="081600000351" table:display="true" table:show-details="true"/>
                <table:data-pilot-member table:name="081600000352" table:display="true" table:show-details="true"/>
                <table:data-pilot-member table:name="081600000353" table:display="true" table:show-details="true"/>
                <table:data-pilot-member table:name="081600000354" table:display="true" table:show-details="true"/>
                <table:data-pilot-member table:name="081600000355" table:display="true" table:show-details="true"/>
                <table:data-pilot-member table:name="081600000356" table:display="true" table:show-details="true"/>
                <table:data-pilot-member table:name="081600000357" table:display="true" table:show-details="true"/>
                <table:data-pilot-member table:name="081600000358" table:display="true" table:show-details="true"/>
                <table:data-pilot-member table:name="081600000359" table:display="true" table:show-details="true"/>
                <table:data-pilot-member table:name="081600000360" table:display="true" table:show-details="true"/>
                <table:data-pilot-member table:name="081600000361" table:display="true" table:show-details="true"/>
                <table:data-pilot-member table:name="081600000365" table:display="true" table:show-details="true"/>
                <table:data-pilot-member table:name="081600000366" table:display="true" table:show-details="true"/>
                <table:data-pilot-member table:name="081600000367" table:display="true" table:show-details="true"/>
                <table:data-pilot-member table:name="081600000368" table:display="true" table:show-details="true"/>
                <table:data-pilot-member table:name="081600000369" table:display="true" table:show-details="true"/>
                <table:data-pilot-member table:name="081600000370" table:display="true" table:show-details="true"/>
                <table:data-pilot-member table:name="081600000371" table:display="true" table:show-details="true"/>
                <table:data-pilot-member table:name="081600000372" table:display="true" table:show-details="true"/>
                <table:data-pilot-member table:name="081600000373" table:display="true" table:show-details="true"/>
                <table:data-pilot-member table:name="081600000374" table:display="true" table:show-details="true"/>
                <table:data-pilot-member table:name="081600000375" table:display="true" table:show-details="true"/>
                <table:data-pilot-member table:name="081600000376" table:display="true" table:show-details="true"/>
                <table:data-pilot-member table:name="081600000377" table:display="true" table:show-details="true"/>
                <table:data-pilot-member table:name="081600000378" table:display="true" table:show-details="true"/>
                <table:data-pilot-member table:name="081600000379" table:display="true" table:show-details="true"/>
                <table:data-pilot-member table:name="081600000380" table:display="true" table:show-details="true"/>
                <table:data-pilot-member table:name="081600000381" table:display="true" table:show-details="true"/>
                <table:data-pilot-member table:name="081600000382" table:display="true" table:show-details="true"/>
                <table:data-pilot-member table:name="081600000383" table:display="true" table:show-details="true"/>
                <table:data-pilot-member table:name="081600000384" table:display="true" table:show-details="true"/>
                <table:data-pilot-member table:name="081600000385" table:display="true" table:show-details="true"/>
                <table:data-pilot-member table:name="081600000386" table:display="true" table:show-details="true"/>
                <table:data-pilot-member table:name="081600000387" table:display="true" table:show-details="true"/>
                <table:data-pilot-member table:name="081600000388" table:display="true" table:show-details="true"/>
                <table:data-pilot-member table:name="081600000389" table:display="true" table:show-details="true"/>
                <table:data-pilot-member table:name="081600000390" table:display="true" table:show-details="true"/>
                <table:data-pilot-member table:name="081600000391" table:display="true" table:show-details="true"/>
                <table:data-pilot-member table:name="081600000392" table:display="true" table:show-details="true"/>
                <table:data-pilot-member table:name="081600000393" table:display="true" table:show-details="true"/>
                <table:data-pilot-member table:name="081600000394" table:display="true" table:show-details="true"/>
                <table:data-pilot-member table:name="081600000395" table:display="true" table:show-details="true"/>
                <table:data-pilot-member table:name="081600000396" table:display="true" table:show-details="true"/>
                <table:data-pilot-member table:name="081600000400" table:display="true" table:show-details="true"/>
                <table:data-pilot-member table:name="081600000401" table:display="true" table:show-details="true"/>
                <table:data-pilot-member table:name="081600000402" table:display="true" table:show-details="true"/>
                <table:data-pilot-member table:name="081600000403" table:display="true" table:show-details="true"/>
                <table:data-pilot-member table:name="081600000404" table:display="true" table:show-details="true"/>
                <table:data-pilot-member table:name="081600000405" table:display="true" table:show-details="true"/>
                <table:data-pilot-member table:name="081600000406" table:display="true" table:show-details="true"/>
                <table:data-pilot-member table:name="081600000408" table:display="true" table:show-details="true"/>
                <table:data-pilot-member table:name="081600000409" table:display="true" table:show-details="true"/>
                <table:data-pilot-member table:name="081600000410" table:display="true" table:show-details="true"/>
                <table:data-pilot-member table:name="081600000411" table:display="true" table:show-details="true"/>
                <table:data-pilot-member table:name="081600000412" table:display="true" table:show-details="true"/>
                <table:data-pilot-member table:name="081600000413" table:display="true" table:show-details="true"/>
                <table:data-pilot-member table:name="081600000414" table:display="true" table:show-details="true"/>
                <table:data-pilot-member table:name="081600000415" table:display="true" table:show-details="true"/>
                <table:data-pilot-member table:name="081600000416" table:display="true" table:show-details="true"/>
                <table:data-pilot-member table:name="081600000417" table:display="true" table:show-details="true"/>
                <table:data-pilot-member table:name="081600000418" table:display="true" table:show-details="true"/>
                <table:data-pilot-member table:name="081600000419" table:display="true" table:show-details="true"/>
                <table:data-pilot-member table:name="081600000420" table:display="true" table:show-details="true"/>
                <table:data-pilot-member table:name="081600000421" table:display="true" table:show-details="true"/>
                <table:data-pilot-member table:name="081600000422" table:display="true" table:show-details="true"/>
                <table:data-pilot-member table:name="081600000423" table:display="true" table:show-details="true"/>
                <table:data-pilot-member table:name="081600000424" table:display="true" table:show-details="true"/>
                <table:data-pilot-member table:name="081600000425" table:display="true" table:show-details="true"/>
                <table:data-pilot-member table:name="081600000426" table:display="true" table:show-details="true"/>
                <table:data-pilot-member table:name="081600000427" table:display="true" table:show-details="true"/>
                <table:data-pilot-member table:name="081600000428" table:display="true" table:show-details="true"/>
                <table:data-pilot-member table:name="081600000429" table:display="true" table:show-details="true"/>
                <table:data-pilot-member table:name="081600000430" table:display="true" table:show-details="true"/>
                <table:data-pilot-member table:name="081600000431" table:display="true" table:show-details="true"/>
                <table:data-pilot-member table:name="081600000432" table:display="true" table:show-details="true"/>
                <table:data-pilot-member table:name="081600000433" table:display="true" table:show-details="true"/>
                <table:data-pilot-member table:name="081600000434" table:display="true" table:show-details="true"/>
                <table:data-pilot-member table:name="081600000435" table:display="true" table:show-details="true"/>
                <table:data-pilot-member table:name="081600000439" table:display="true" table:show-details="true"/>
                <table:data-pilot-member table:name="081600000440" table:display="true" table:show-details="true"/>
                <table:data-pilot-member table:name="081600000441" table:display="true" table:show-details="true"/>
                <table:data-pilot-member table:name="081600000442" table:display="true" table:show-details="true"/>
                <table:data-pilot-member table:name="081600000443" table:display="true" table:show-details="true"/>
                <table:data-pilot-member table:name="081600000444" table:display="true" table:show-details="true"/>
                <table:data-pilot-member table:name="081600000445" table:display="true" table:show-details="true"/>
                <table:data-pilot-member table:name="081600000446" table:display="true" table:show-details="true"/>
                <table:data-pilot-member table:name="081600000447" table:display="true" table:show-details="true"/>
                <table:data-pilot-member table:name="081600000448" table:display="true" table:show-details="true"/>
                <table:data-pilot-member table:name="081600000449" table:display="true" table:show-details="true"/>
                <table:data-pilot-member table:name="081600000450" table:display="true" table:show-details="true"/>
                <table:data-pilot-member table:name="081600000451" table:display="true" table:show-details="true"/>
                <table:data-pilot-member table:name="081600000452" table:display="true" table:show-details="true"/>
                <table:data-pilot-member table:name="081600000453" table:display="true" table:show-details="true"/>
                <table:data-pilot-member table:name="081600000454" table:display="true" table:show-details="true"/>
                <table:data-pilot-member table:name="081600000455" table:display="true" table:show-details="true"/>
                <table:data-pilot-member table:name="081600000456" table:display="true" table:show-details="true"/>
                <table:data-pilot-member table:name="081600000457" table:display="true" table:show-details="true"/>
                <table:data-pilot-member table:name="081600000458" table:display="true" table:show-details="true"/>
                <table:data-pilot-member table:name="081600000459" table:display="true" table:show-details="true"/>
                <table:data-pilot-member table:name="081600000460" table:display="true" table:show-details="true"/>
                <table:data-pilot-member table:name="081600000461" table:display="true" table:show-details="true"/>
                <table:data-pilot-member table:name="081600000462" table:display="true" table:show-details="true"/>
                <table:data-pilot-member table:name="081600000463" table:display="true" table:show-details="true"/>
                <table:data-pilot-member table:name="081600000464" table:display="true" table:show-details="true"/>
                <table:data-pilot-member table:name="081600000465" table:display="true" table:show-details="true"/>
                <table:data-pilot-member table:name="081600000466" table:display="true" table:show-details="true"/>
                <table:data-pilot-member table:name="081600000467" table:display="true" table:show-details="true"/>
                <table:data-pilot-member table:name="081600000470" table:display="true" table:show-details="true"/>
                <table:data-pilot-member table:name="081600000471" table:display="true" table:show-details="true"/>
                <table:data-pilot-member table:name="081600000472" table:display="true" table:show-details="true"/>
                <table:data-pilot-member table:name="081600000473" table:display="true" table:show-details="true"/>
                <table:data-pilot-member table:name="081600000482" table:display="true" table:show-details="true"/>
                <table:data-pilot-member table:name="081600000483" table:display="true" table:show-details="true"/>
                <table:data-pilot-member table:name="081600000484" table:display="true" table:show-details="true"/>
                <table:data-pilot-member table:name="081600000488" table:display="true" table:show-details="true"/>
                <table:data-pilot-member table:name="08160000048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rnitore" table:orientation="row" table:used-hierarchy="-1" table:function="auto">
            <table:data-pilot-level table:show-empty="false" calcext:repeat-item-labels="false">
              <table:data-pilot-members>
                <table:data-pilot-member table:name="102457" table:display="true" table:show-details="true"/>
                <table:data-pilot-member table:name="102669" table:display="true" table:show-details="true"/>
                <table:data-pilot-member table:name="102693" table:display="true" table:show-details="true"/>
                <table:data-pilot-member table:name="103275" table:display="true" table:show-details="true"/>
                <table:data-pilot-member table:name="104160" table:display="true" table:show-details="true"/>
                <table:data-pilot-member table:name="104676" table:display="true" table:show-details="true"/>
                <table:data-pilot-member table:name="105228" table:display="true" table:show-details="true"/>
                <table:data-pilot-member table:name="105286" table:display="true" table:show-details="true"/>
                <table:data-pilot-member table:name="105714" table:display="true" table:show-details="true"/>
                <table:data-pilot-member table:name="106373" table:display="true" table:show-details="true"/>
                <table:data-pilot-member table:name="106470" table:display="true" table:show-details="true"/>
                <table:data-pilot-member table:name="106876" table:display="true" table:show-details="true"/>
                <table:data-pilot-member table:name="107128" table:display="true" table:show-details="true"/>
                <table:data-pilot-member table:name="108161" table:display="true" table:show-details="true"/>
                <table:data-pilot-member table:name="108343" table:display="true" table:show-details="true"/>
                <table:data-pilot-member table:name="109485" table:display="true" table:show-details="true"/>
                <table:data-pilot-member table:name="109658" table:display="true" table:show-details="true"/>
                <table:data-pilot-member table:name="109660" table:display="true" table:show-details="true"/>
                <table:data-pilot-member table:name="109994" table:display="true" table:show-details="true"/>
                <table:data-pilot-member table:name="110689" table:display="true" table:show-details="true"/>
                <table:data-pilot-member table:name="110694" table:display="true" table:show-details="true"/>
                <table:data-pilot-member table:name="110705" table:display="true" table:show-details="true"/>
                <table:data-pilot-member table:name="110722" table:display="true" table:show-details="true"/>
                <table:data-pilot-member table:name="110778" table:display="true" table:show-details="true"/>
                <table:data-pilot-member table:name="110941" table:display="true" table:show-details="true"/>
                <table:data-pilot-member table:name="110994" table:display="true" table:show-details="true"/>
                <table:data-pilot-member table:name="111449" table:display="true" table:show-details="true"/>
                <table:data-pilot-member table:name="111453" table:display="true" table:show-details="true"/>
                <table:data-pilot-member table:name="111538" table:display="true" table:show-details="true"/>
                <table:data-pilot-member table:name="111624" table:display="true" table:show-details="true"/>
                <table:data-pilot-member table:name="111989" table:display="true" table:show-details="true"/>
                <table:data-pilot-member table:name="112075" table:display="true" table:show-details="true"/>
                <table:data-pilot-member table:name="112379" table:display="true" table:show-details="true"/>
                <table:data-pilot-member table:name="112868" table:display="true" table:show-details="true"/>
                <table:data-pilot-member table:name="113272" table:display="true" table:show-details="true"/>
                <table:data-pilot-member table:name="113441" table:display="true" table:show-details="true"/>
                <table:data-pilot-member table:name="113691" table:display="true" table:show-details="true"/>
                <table:data-pilot-member table:name="113779" table:display="true" table:show-details="true"/>
                <table:data-pilot-member table:name="114077" table:display="true" table:show-details="true"/>
                <table:data-pilot-member table:name="114351" table:display="true" table:show-details="true"/>
                <table:data-pilot-member table:name="114574" table:display="true" table:show-details="true"/>
                <table:data-pilot-member table:name="114602" table:display="true" table:show-details="true"/>
                <table:data-pilot-member table:name="114700" table:display="true" table:show-details="true"/>
                <table:data-pilot-member table:name="114785" table:display="true" table:show-details="true"/>
                <table:data-pilot-member table:name="114848" table:display="true" table:show-details="true"/>
                <table:data-pilot-member table:name="114950" table:display="true" table:show-details="true"/>
                <table:data-pilot-member table:name="114951" table:display="true" table:show-details="true"/>
                <table:data-pilot-member table:name="115161" table:display="true" table:show-details="true"/>
                <table:data-pilot-member table:name="115193" table:display="true" table:show-details="true"/>
                <table:data-pilot-member table:name="115250" table:display="true" table:show-details="true"/>
                <table:data-pilot-member table:name="115308" table:display="true" table:show-details="true"/>
                <table:data-pilot-member table:name="115309" table:display="true" table:show-details="true"/>
                <table:data-pilot-member table:name="115328" table:display="true" table:show-details="true"/>
                <table:data-pilot-member table:name="115357" table:display="true" table:show-details="true"/>
                <table:data-pilot-member table:name="115652" table:display="true" table:show-details="true"/>
                <table:data-pilot-member table:name="11581" table:display="true" table:show-details="true"/>
                <table:data-pilot-member table:name="118" table:display="true" table:show-details="true"/>
                <table:data-pilot-member table:name="15258" table:display="true" table:show-details="true"/>
                <table:data-pilot-member table:name="20705" table:display="true" table:show-details="true"/>
                <table:data-pilot-member table:name="21159" table:display="true" table:show-details="true"/>
                <table:data-pilot-member table:name="22956" table:display="true" table:show-details="true"/>
                <table:data-pilot-member table:name="23658" table:display="true" table:show-details="true"/>
                <table:data-pilot-member table:name="24371" table:display="true" table:show-details="true"/>
                <table:data-pilot-member table:name="24643" table:display="true" table:show-details="true"/>
                <table:data-pilot-member table:name="25688" table:display="true" table:show-details="true"/>
                <table:data-pilot-member table:name="28113" table:display="true" table:show-details="true"/>
                <table:data-pilot-member table:name="32089" table:display="true" table:show-details="true"/>
                <table:data-pilot-member table:name="32162" table:display="true" table:show-details="true"/>
                <table:data-pilot-member table:name="32333" table:display="true" table:show-details="true"/>
                <table:data-pilot-member table:name="32459" table:display="true" table:show-details="true"/>
                <table:data-pilot-member table:name="4506" table:display="true" table:show-details="true"/>
                <table:data-pilot-member table:name="50931" table:display="true" table:show-details="true"/>
                <table:data-pilot-member table:name="553" table:display="true" table:show-details="true"/>
                <table:data-pilot-member table:name="55875" table:display="true" table:show-details="true"/>
                <table:data-pilot-member table:name="58942" table:display="true" table:show-details="true"/>
                <table:data-pilot-member table:name="60070" table:display="true" table:show-details="true"/>
                <table:data-pilot-member table:name="6666" table:display="true" table:show-details="true"/>
                <table:data-pilot-member table:name="71140" table:display="true" table:show-details="true"/>
                <table:data-pilot-member table:name="79250" table:display="true" table:show-details="true"/>
                <table:data-pilot-member table:name="88" table:display="true" table:show-details="true"/>
                <table:data-pilot-member table:name="90313" table:display="true" table:show-details="true"/>
                <table:data-pilot-member table:name="90640" table:display="true" table:show-details="true"/>
                <table:data-pilot-member table:name="91254" table:display="true" table:show-details="true"/>
                <table:data-pilot-member table:name="93471" table:display="true" table:show-details="true"/>
                <table:data-pilot-member table:name="93724" table:display="true" table:show-details="true"/>
                <table:data-pilot-member table:name="93998" table:display="true" table:show-details="true"/>
                <table:data-pilot-member table:name="94722" table:display="true" table:show-details="true"/>
                <table:data-pilot-member table:name="94976" table:display="true" table:show-details="true"/>
                <table:data-pilot-member table:name="95414" table:display="true" table:show-details="true"/>
                <table:data-pilot-member table:name="96272" table:display="true" table:show-details="true"/>
                <table:data-pilot-member table:name="96308" table:display="true" table:show-details="true"/>
                <table:data-pilot-member table:name="97149" table:display="true" table:show-details="true"/>
                <table:data-pilot-member table:name="97617" table:display="true" table:show-details="true"/>
                <table:data-pilot-member table:name="98367" table:display="true" table:show-details="true"/>
                <table:data-pilot-member table:name="98711" table:display="true" table:show-details="true"/>
                <table:data-pilot-member table:name="98863" table:display="true" table:show-details="true"/>
                <table:data-pilot-member table:name="99936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-1" table:function="auto">
            <table:data-pilot-level table:show-empty="false" calcext:repeat-item-labels="false">
              <table:data-pilot-members>
                <table:data-pilot-member table:name="A.MANZONI &amp; C.  SPA" table:display="true" table:show-details="true"/>
                <table:data-pilot-member table:name="ANTENNA AUDIO ITALIA SRL" table:display="true" table:show-details="true"/>
                <table:data-pilot-member table:name="AON SPA" table:display="true" table:show-details="true"/>
                <table:data-pilot-member table:name="APICE VENEZIA S.R.L." table:display="true" table:show-details="true"/>
                <table:data-pilot-member table:name="ARTEFATTO S.A.S." table:display="true" table:show-details="true"/>
                <table:data-pilot-member table:name="ARTRIBUNE S.R.L." table:display="true" table:show-details="true"/>
                <table:data-pilot-member table:name="ARUBA BUSINESS S.R.L." table:display="true" table:show-details="true"/>
                <table:data-pilot-member table:name="ASS.NE CULT. LA FAVELA CHIC" table:display="true" table:show-details="true"/>
                <table:data-pilot-member table:name="ASSOCIAZIONE AMICI DEL FUTURE FILM" table:display="true" table:show-details="true"/>
                <table:data-pilot-member table:name="ASSOCIAZIONE CULTURALE LA BARBERIA" table:display="true" table:show-details="true"/>
                <table:data-pilot-member table:name="ASSOCIAZIONE CULTURALE OTTOMANI" table:display="true" table:show-details="true"/>
                <table:data-pilot-member table:name="ASSOCIAZIONE MUSICA E NUVOLE" table:display="true" table:show-details="true"/>
                <table:data-pilot-member table:name="ASSOCIAZIONE QB QUANTO BASTA" table:display="true" table:show-details="true"/>
                <table:data-pilot-member table:name="AUSER VOLONTARIATO DI BOLOGNA-ONLUS" table:display="true" table:show-details="true"/>
                <table:data-pilot-member table:name="B.D. IMPIANTI S.R.L." table:display="true" table:show-details="true"/>
                <table:data-pilot-member table:name="BONONIA UNIVERSITY PRESS S.P.A." table:display="true" table:show-details="true"/>
                <table:data-pilot-member table:name="C.M.I." table:display="true" table:show-details="true"/>
                <table:data-pilot-member table:name="C2 S.R.L." table:display="true" table:show-details="true"/>
                <table:data-pilot-member table:name="CENTRO LAVANDERIA  SRL" table:display="true" table:show-details="true"/>
                <table:data-pilot-member table:name="CENTRO UFFICI SRL" table:display="true" table:show-details="true"/>
                <table:data-pilot-member table:name="CICLAT" table:display="true" table:show-details="true"/>
                <table:data-pilot-member table:name="CNS-CONSORZIO NAZ. SERVIZI" table:display="true" table:show-details="true"/>
                <table:data-pilot-member table:name="COMUNE DI RAVENNA" table:display="true" table:show-details="true"/>
                <table:data-pilot-member table:name="CON.SERVICE S. P. A." table:display="true" table:show-details="true"/>
                <table:data-pilot-member table:name="COOPSERVICE  SOC.COOP.P.A." table:display="true" table:show-details="true"/>
                <table:data-pilot-member table:name="COSEPURI  SOC.COOP.P.A." table:display="true" table:show-details="true"/>
                <table:data-pilot-member table:name="CROWN WORLDWIDE SRL" table:display="true" table:show-details="true"/>
                <table:data-pilot-member table:name="DOC EDUCATIONAL COOP. SOC." table:display="true" table:show-details="true"/>
                <table:data-pilot-member table:name="DOC SERVIZI SOC. COOP." table:display="true" table:show-details="true"/>
                <table:data-pilot-member table:name="D-SIGN    S.R.L." table:display="true" table:show-details="true"/>
                <table:data-pilot-member table:name="DURING TOLGA EMIL" table:display="true" table:show-details="true"/>
                <table:data-pilot-member table:name="ECOSISTEMA SOC.COOP.A R.L." table:display="true" table:show-details="true"/>
                <table:data-pilot-member table:name="EDIZIONI ARTEBAMBINI S.N.C." table:display="true" table:show-details="true"/>
                <table:data-pilot-member table:name="ELIOR RISTORAZIONE SPA" table:display="true" table:show-details="true"/>
                <table:data-pilot-member table:name="ELLEDIEMME LIBRI DAL MONDO SRL" table:display="true" table:show-details="true"/>
                <table:data-pilot-member table:name="FALEGNAMERIA RAPPO DI RAPPO SERGIO" table:display="true" table:show-details="true"/>
                <table:data-pilot-member table:name="FERCAM S.P.A." table:display="true" table:show-details="true"/>
                <table:data-pilot-member table:name="FINCOMMUNICATION S.R.L." table:display="true" table:show-details="true"/>
                <table:data-pilot-member table:name="FONDAZIONE CARDINALE GIACOMO LERCAR" table:display="true" table:show-details="true"/>
                <table:data-pilot-member table:name="FONDAZIONE MUSEO EBRAICO DI BOLOGNA" table:display="true" table:show-details="true"/>
                <table:data-pilot-member table:name="FORNARI LUCIANO &amp; C. SAS" table:display="true" table:show-details="true"/>
                <table:data-pilot-member table:name="FRIGERIO VIAGGI S.R.L." table:display="true" table:show-details="true"/>
                <table:data-pilot-member table:name="GIANNINO STOPPANI  S.R.L." table:display="true" table:show-details="true"/>
                <table:data-pilot-member table:name="GRAFICHE ZANINI   SRL" table:display="true" table:show-details="true"/>
                <table:data-pilot-member table:name="GRUPPO N.N. S.R.L." table:display="true" table:show-details="true"/>
                <table:data-pilot-member table:name="HOTEL METROPOLITAN    S.R.L." table:display="true" table:show-details="true"/>
                <table:data-pilot-member table:name="IMMAGINI E SUONI  SRL" table:display="true" table:show-details="true"/>
                <table:data-pilot-member table:name="INTERLINEA    S.R.L." table:display="true" table:show-details="true"/>
                <table:data-pilot-member table:name="INTERMUSIC SOCIETA' COOPERATIVA" table:display="true" table:show-details="true"/>
                <table:data-pilot-member table:name="INTERNATIONAL NUMISMATIC COUNCIL" table:display="true" table:show-details="true"/>
                <table:data-pilot-member table:name="INTRAS CONGRESSI S.R.L." table:display="true" table:show-details="true"/>
                <table:data-pilot-member table:name="ISTITUZIONE VILLA SMERALDI" table:display="true" table:show-details="true"/>
                <table:data-pilot-member table:name="JONICA ALLUMINIO SRL" table:display="true" table:show-details="true"/>
                <table:data-pilot-member table:name="JOOG S.r.l. con Socio Unico" table:display="true" table:show-details="true"/>
                <table:data-pilot-member table:name="JUNGHEINRICH ITALIANA S.R.L." table:display="true" table:show-details="true"/>
                <table:data-pilot-member table:name="LA PATRIA SRL" table:display="true" table:show-details="true"/>
                <table:data-pilot-member table:name="LA WUNDER" table:display="true" table:show-details="true"/>
                <table:data-pilot-member table:name="LABORATORIO DEGLI ANGELI  SRL" table:display="true" table:show-details="true"/>
                <table:data-pilot-member table:name="L'ACCORDATORE-FRIGNANI ALBERTO" table:display="true" table:show-details="true"/>
                <table:data-pilot-member table:name="LEGATORIA RINALDI RAFFAELE" table:display="true" table:show-details="true"/>
                <table:data-pilot-member table:name="LIBRERIA IRNERIO  S.R.L." table:display="true" table:show-details="true"/>
                <table:data-pilot-member table:name="LLOYD'S RAPPRESENTANTE GEN. ITALIA" table:display="true" table:show-details="true"/>
                <table:data-pilot-member table:name="M.I.D.A INFORMATICA S.R.L." table:display="true" table:show-details="true"/>
                <table:data-pilot-member table:name="MAHONY GNBR" table:display="true" table:show-details="true"/>
                <table:data-pilot-member table:name="MATTEUCCI  ARMANDI AVOGLI TROTTI" table:display="true" table:show-details="true"/>
                <table:data-pilot-member table:name="MELLACE DOMENICO" table:display="true" table:show-details="true"/>
                <table:data-pilot-member table:name="MONTI MATTEO" table:display="true" table:show-details="true"/>
                <table:data-pilot-member table:name="MUSEO DELLA  COMUNICAZIONE MILLE" table:display="true" table:show-details="true"/>
                <table:data-pilot-member table:name="MUSEO DELLA BEATA VERGINE DI SAN LU" table:display="true" table:show-details="true"/>
                <table:data-pilot-member table:name="MUSICAIMMAGINE ASSOCIAZIONE CULT." table:display="true" table:show-details="true"/>
                <table:data-pilot-member table:name="N M P  SRL" table:display="true" table:show-details="true"/>
                <table:data-pilot-member table:name="PAOLO CASTELLI SPA" table:display="true" table:show-details="true"/>
                <table:data-pilot-member table:name="PECORA RAFFAELE EREDI S.N.C." table:display="true" table:show-details="true"/>
                <table:data-pilot-member table:name="PIRAZZOLI ELENA" table:display="true" table:show-details="true"/>
                <table:data-pilot-member table:name="PUBLIERRE S.R.L." table:display="true" table:show-details="true"/>
                <table:data-pilot-member table:name="REGGIO INIZIATIVE CULTURALI SRL" table:display="true" table:show-details="true"/>
                <table:data-pilot-member table:name="RESTAURO DIPINTI ED AFFRESCHI" table:display="true" table:show-details="true"/>
                <table:data-pilot-member table:name="RUBBINI MANUELA" table:display="true" table:show-details="true"/>
                <table:data-pilot-member table:name="S.A.B. STAMPA ARTIGIANA BOL. SNC" table:display="true" table:show-details="true"/>
                <table:data-pilot-member table:name="S.I.A.E." table:display="true" table:show-details="true"/>
                <table:data-pilot-member table:name="SCUOLA POPOLARE DI MUSICA" table:display="true" table:show-details="true"/>
                <table:data-pilot-member table:name="SENZA TITOLO S.R.L." table:display="true" table:show-details="true"/>
                <table:data-pilot-member table:name="SIGN PUBBLITECNICA SAS DI" table:display="true" table:show-details="true"/>
                <table:data-pilot-member table:name="SOCIETA' M.A.S.     S.N.C." table:display="true" table:show-details="true"/>
                <table:data-pilot-member table:name="SOLUZIONE UFFICIO SRL" table:display="true" table:show-details="true"/>
                <table:data-pilot-member table:name="SOS ART DI CARLOTTA SCARDOVI" table:display="true" table:show-details="true"/>
                <table:data-pilot-member table:name="STUDIO GRASSI DESIGN S.R.L." table:display="true" table:show-details="true"/>
                <table:data-pilot-member table:name="TIPOGRAFIA ALTEDO SRL" table:display="true" table:show-details="true"/>
                <table:data-pilot-member table:name="TIPOGRAFIA NEGRI  SRL" table:display="true" table:show-details="true"/>
                <table:data-pilot-member table:name="TIPOLITOGRAFIA F.D. SRL" table:display="true" table:show-details="true"/>
                <table:data-pilot-member table:name="TRADING POST EXPRESS SERVICE SRL" table:display="true" table:show-details="true"/>
                <table:data-pilot-member table:name="UN ALTRO STUDIO SAS" table:display="true" table:show-details="true"/>
                <table:data-pilot-member table:name="VALSECCHI GIOVANNI S.R.L." table:display="true" table:show-details="true"/>
                <table:data-pilot-member table:name="WILLIS  ITALIA S.P.A." table:display="true" table:show-details="true"/>
                <table:data-pilot-member table:name="ZANI HOTEL SRL" table:display="true" table:show-details="true"/>
                <table:data-pilot-member table:name="ZG LIGHTING SRL SOCIO UNICO" table:display="true" table:show-details="true"/>
                <table:data-pilot-member table:name="ZIRYAB  ASSOCIAZIONE CULTURAL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mandato definitiva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entro resp." table:orientation="row" table:used-hierarchy="-1" table:function="auto">
            <table:data-pilot-level table:show-empty="false" calcext:repeat-item-labels="false">
              <table:data-pilot-members>
                <table:data-pilot-member table:name="G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finizione" table:orientation="row" table:used-hierarchy="-1" table:function="auto">
            <table:data-pilot-level table:show-empty="false" calcext:repeat-item-labels="false">
              <table:data-pilot-members>
                <table:data-pilot-member table:name="Ist. Bologna Muse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porto mandato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s. finanz." table:orientation="row" table:used-hierarchy="-1" table:function="auto">
            <table:data-pilot-level table:show-empty="false" calcext:repeat-item-labels="false">
              <table:data-pilot-members>
                <table:data-pilot-member table:name="UG0040-000" table:display="true" table:show-details="true"/>
                <table:data-pilot-member table:name="UG0050-000" table:display="true" table:show-details="true"/>
                <table:data-pilot-member table:name="UG0055-000" table:display="true" table:show-details="true"/>
                <table:data-pilot-member table:name="UG0060-000" table:display="true" table:show-details="true"/>
                <table:data-pilot-member table:name="UG0070-000" table:display="true" table:show-details="true"/>
                <table:data-pilot-member table:name="UG0074-000" table:display="true" table:show-details="true"/>
                <table:data-pilot-member table:name="UG0080-000" table:display="true" table:show-details="true"/>
                <table:data-pilot-member table:name="UG0085-000" table:display="true" table:show-details="true"/>
                <table:data-pilot-member table:name="UG0086-000" table:display="true" table:show-details="true"/>
                <table:data-pilot-member table:name="UG0090-000" table:display="true" table:show-details="true"/>
                <table:data-pilot-member table:name="UG0094-000" table:display="true" table:show-details="true"/>
                <table:data-pilot-member table:name="UG0120-000" table:display="true" table:show-details="true"/>
                <table:data-pilot-member table:name="UG0210-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ndi accantonati" table:orientation="row" table:used-hierarchy="-1" table:function="auto">
            <table:data-pilot-level table:show-empty="false" calcext:repeat-item-labels="false">
              <table:data-pilot-members>
                <table:data-pilot-member table:name="315004284" table:display="true" table:show-details="true"/>
                <table:data-pilot-member table:name="315004305" table:display="true" table:show-details="true"/>
                <table:data-pilot-member table:name="315005248" table:display="true" table:show-details="true"/>
                <table:data-pilot-member table:name="315005396" table:display="true" table:show-details="true"/>
                <table:data-pilot-member table:name="316000256" table:display="true" table:show-details="true"/>
                <table:data-pilot-member table:name="316000257" table:display="true" table:show-details="true"/>
                <table:data-pilot-member table:name="316000258" table:display="true" table:show-details="true"/>
                <table:data-pilot-member table:name="316000659" table:display="true" table:show-details="true"/>
                <table:data-pilot-member table:name="316000920" table:display="true" table:show-details="true"/>
                <table:data-pilot-member table:name="316000975" table:display="true" table:show-details="true"/>
                <table:data-pilot-member table:name="316001038" table:display="true" table:show-details="true"/>
                <table:data-pilot-member table:name="316001448" table:display="true" table:show-details="true"/>
                <table:data-pilot-member table:name="316001455" table:display="true" table:show-details="true"/>
                <table:data-pilot-member table:name="316001669" table:display="true" table:show-details="true"/>
                <table:data-pilot-member table:name="316001677" table:display="true" table:show-details="true"/>
                <table:data-pilot-member table:name="316001680" table:display="true" table:show-details="true"/>
                <table:data-pilot-member table:name="316001681" table:display="true" table:show-details="true"/>
                <table:data-pilot-member table:name="316001682" table:display="true" table:show-details="true"/>
                <table:data-pilot-member table:name="316001687" table:display="true" table:show-details="true"/>
                <table:data-pilot-member table:name="316001691" table:display="true" table:show-details="true"/>
                <table:data-pilot-member table:name="316001701" table:display="true" table:show-details="true"/>
                <table:data-pilot-member table:name="316001908" table:display="true" table:show-details="true"/>
                <table:data-pilot-member table:name="316001909" table:display="true" table:show-details="true"/>
                <table:data-pilot-member table:name="316001910" table:display="true" table:show-details="true"/>
                <table:data-pilot-member table:name="316002638" table:display="true" table:show-details="true"/>
                <table:data-pilot-member table:name="316003034" table:display="true" table:show-details="true"/>
                <table:data-pilot-member table:name="316003036" table:display="true" table:show-details="true"/>
                <table:data-pilot-member table:name="316003037" table:display="true" table:show-details="true"/>
                <table:data-pilot-member table:name="316003038" table:display="true" table:show-details="true"/>
                <table:data-pilot-member table:name="316003177" table:display="true" table:show-details="true"/>
                <table:data-pilot-member table:name="316003181" table:display="true" table:show-details="true"/>
                <table:data-pilot-member table:name="316003210" table:display="true" table:show-details="true"/>
                <table:data-pilot-member table:name="316003214" table:display="true" table:show-details="true"/>
                <table:data-pilot-member table:name="316003216" table:display="true" table:show-details="true"/>
                <table:data-pilot-member table:name="316003219" table:display="true" table:show-details="true"/>
                <table:data-pilot-member table:name="316003319" table:display="true" table:show-details="true"/>
                <table:data-pilot-member table:name="316003325" table:display="true" table:show-details="true"/>
                <table:data-pilot-member table:name="316003444" table:display="true" table:show-details="true"/>
                <table:data-pilot-member table:name="316003451" table:display="true" table:show-details="true"/>
                <table:data-pilot-member table:name="316003476" table:display="true" table:show-details="true"/>
                <table:data-pilot-member table:name="316003542" table:display="true" table:show-details="true"/>
                <table:data-pilot-member table:name="316003543" table:display="true" table:show-details="true"/>
                <table:data-pilot-member table:name="316003592" table:display="true" table:show-details="true"/>
                <table:data-pilot-member table:name="316003593" table:display="true" table:show-details="true"/>
                <table:data-pilot-member table:name="316003601" table:display="true" table:show-details="true"/>
                <table:data-pilot-member table:name="316003613" table:display="true" table:show-details="true"/>
                <table:data-pilot-member table:name="316003645" table:display="true" table:show-details="true"/>
                <table:data-pilot-member table:name="316003687" table:display="true" table:show-details="true"/>
                <table:data-pilot-member table:name="316003693" table:display="true" table:show-details="true"/>
                <table:data-pilot-member table:name="316003823" table:display="true" table:show-details="true"/>
                <table:data-pilot-member table:name="316003927" table:display="true" table:show-details="true"/>
                <table:data-pilot-member table:name="316003973" table:display="true" table:show-details="true"/>
                <table:data-pilot-member table:name="316003974" table:display="true" table:show-details="true"/>
                <table:data-pilot-member table:name="316003975" table:display="true" table:show-details="true"/>
                <table:data-pilot-member table:name="316003978" table:display="true" table:show-details="true"/>
                <table:data-pilot-member table:name="316004001" table:display="true" table:show-details="true"/>
                <table:data-pilot-member table:name="316004003" table:display="true" table:show-details="true"/>
                <table:data-pilot-member table:name="316004010" table:display="true" table:show-details="true"/>
                <table:data-pilot-member table:name="316004012" table:display="true" table:show-details="true"/>
                <table:data-pilot-member table:name="316004017" table:display="true" table:show-details="true"/>
                <table:data-pilot-member table:name="316004018" table:display="true" table:show-details="true"/>
                <table:data-pilot-member table:name="316004021" table:display="true" table:show-details="true"/>
                <table:data-pilot-member table:name="316004022" table:display="true" table:show-details="true"/>
                <table:data-pilot-member table:name="316004024" table:display="true" table:show-details="true"/>
                <table:data-pilot-member table:name="316004026" table:display="true" table:show-details="true"/>
                <table:data-pilot-member table:name="316004027" table:display="true" table:show-details="true"/>
                <table:data-pilot-member table:name="316004044" table:display="true" table:show-details="true"/>
                <table:data-pilot-member table:name="316004045" table:display="true" table:show-details="true"/>
                <table:data-pilot-member table:name="316004053" table:display="true" table:show-details="true"/>
                <table:data-pilot-member table:name="316004054" table:display="true" table:show-details="true"/>
                <table:data-pilot-member table:name="316004056" table:display="true" table:show-details="true"/>
                <table:data-pilot-member table:name="316004085" table:display="true" table:show-details="true"/>
                <table:data-pilot-member table:name="316004095" table:display="true" table:show-details="true"/>
                <table:data-pilot-member table:name="316004175" table:display="true" table:show-details="true"/>
                <table:data-pilot-member table:name="316004270" table:display="true" table:show-details="true"/>
                <table:data-pilot-member table:name="316004296" table:display="true" table:show-details="true"/>
                <table:data-pilot-member table:name="316004297" table:display="true" table:show-details="true"/>
                <table:data-pilot-member table:name="316004406" table:display="true" table:show-details="true"/>
                <table:data-pilot-member table:name="316004439" table:display="true" table:show-details="true"/>
                <table:data-pilot-member table:name="316004502" table:display="true" table:show-details="true"/>
                <table:data-pilot-member table:name="316004534" table:display="true" table:show-details="true"/>
                <table:data-pilot-member table:name="316004536" table:display="true" table:show-details="true"/>
                <table:data-pilot-member table:name="316004538" table:display="true" table:show-details="true"/>
                <table:data-pilot-member table:name="316004540" table:display="true" table:show-details="true"/>
                <table:data-pilot-member table:name="316004691" table:display="true" table:show-details="true"/>
                <table:data-pilot-member table:name="316004731" table:display="true" table:show-details="true"/>
                <table:data-pilot-member table:name="316004732" table:display="true" table:show-details="true"/>
                <table:data-pilot-member table:name="316004733" table:display="true" table:show-details="true"/>
                <table:data-pilot-member table:name="316004734" table:display="true" table:show-details="true"/>
                <table:data-pilot-member table:name="316004740" table:display="true" table:show-details="true"/>
                <table:data-pilot-member table:name="316004744" table:display="true" table:show-details="true"/>
                <table:data-pilot-member table:name="316004745" table:display="true" table:show-details="true"/>
                <table:data-pilot-member table:name="316004814" table:display="true" table:show-details="true"/>
                <table:data-pilot-member table:name="316004842" table:display="true" table:show-details="true"/>
                <table:data-pilot-member table:name="316004863" table:display="true" table:show-details="true"/>
                <table:data-pilot-member table:name="316004880" table:display="true" table:show-details="true"/>
                <table:data-pilot-member table:name="316004962" table:display="true" table:show-details="true"/>
                <table:data-pilot-member table:name="316005026" table:display="true" table:show-details="true"/>
                <table:data-pilot-member table:name="316005027" table:display="true" table:show-details="true"/>
                <table:data-pilot-member table:name="316005028" table:display="true" table:show-details="true"/>
                <table:data-pilot-member table:name="316005029" table:display="true" table:show-details="true"/>
                <table:data-pilot-member table:name="316005030" table:display="true" table:show-details="true"/>
                <table:data-pilot-member table:name="316005059" table:display="true" table:show-details="true"/>
                <table:data-pilot-member table:name="316005137" table:display="true" table:show-details="true"/>
                <table:data-pilot-member table:name="316005290" table:display="true" table:show-details="true"/>
                <table:data-pilot-member table:name="316005291" table:display="true" table:show-details="true"/>
                <table:data-pilot-member table:name="316005409" table:display="true" table:show-details="true"/>
                <table:data-pilot-member table:name="316005410" table:display="true" table:show-details="true"/>
                <table:data-pilot-member table:name="416000797" table:display="true" table:show-details="true"/>
                <table:data-pilot-member table:name="416000831" table:display="true" table:show-details="true"/>
                <table:data-pilot-member table:name="416000935" table:display="true" table:show-details="true"/>
                <table:data-pilot-member table:name="416000947" table:display="true" table:show-details="true"/>
                <table:data-pilot-member table:name="416000984" table:display="true" table:show-details="true"/>
                <table:data-pilot-member table:name="416000995" table:display="true" table:show-details="true"/>
                <table:data-pilot-member table:name="416000996" table:display="true" table:show-details="true"/>
                <table:data-pilot-member table:name="416001011" table:display="true" table:show-details="true"/>
                <table:data-pilot-member table:name="416001012" table:display="true" table:show-details="true"/>
                <table:data-pilot-member table:name="416001021" table:display="true" table:show-details="true"/>
                <table:data-pilot-member table:name="416001032" table:display="true" table:show-details="true"/>
                <table:data-pilot-member table:name="416001040" table:display="true" table:show-details="true"/>
                <table:data-pilot-member table:name="416001073" table:display="true" table:show-details="true"/>
                <table:data-pilot-member table:name="416001448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usale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P.G. 16933/2016. PRENOTAZIONE DELLA SPESA DI EURO 15.000,00  E COSTITUZIONE DI IMPEGNI DI SPESA PER L'ACQUISIZIONE DI BENI E" table:display="true" table:show-details="true"/>
                <table:data-pilot-member table:name="P.G. 69350/2016 -  AUTORIZZAZIONE ALLA SPESA DI EURO 2.183,80 ONERI FISCALI INCLUSI PER IL SERVIZIO HOSTING E ASSISTENZA AL SITO" table:display="true" table:show-details="true"/>
                <table:data-pilot-member table:name="P.G. N. 16933/2016 - PRENOTAZIONE DELLA SPESA DI EURO 15.000,00  E COSTITUZIONE DI IMPEGNI DI SPESA PER LACQUISIZIONE DI BENI E" table:display="true" table:show-details="true"/>
                <table:data-pilot-member table:name="P.G. N. 248109/2016 - AUTORIZZAZIONE ALLA SPESA DI EURO 4.745,80 ONERI FISCALI INCLUSI PER INTERVENTI DI MANUTENZIONE CONSERVATI" table:display="true" table:show-details="true"/>
                <table:data-pilot-member table:name="P.G. N. 252366/2016 - EROGAZIONE DI PARTE DEI CONTRIBUTI RICONOSCIUTI CON DETERMINAZIONE DIRIGENZIALE P.G. N. 235364/2016  PER L" table:display="true" table:show-details="true"/>
                <table:data-pilot-member table:name="P.G. N. 279291/2016 - AFFIDAMENTO DEL SERVIZIO DI REALIZZAZIONE DI N. 6 BASI PER LA MOSTRA &quot;VILLA DELLE ROSE 1936&quot; - VILLA DELLE" table:display="true" table:show-details="true"/>
                <table:data-pilot-member table:name="P.G. N. 283913/2016 - AFFIDAMENTO DELLA FORNITURA DI N.100 CASSETTE IN PLASTICA RETATE PER IL MUSEO ARCHEOLOGICO, ISTITUZIONE BO" table:display="true" table:show-details="true"/>
                <table:data-pilot-member table:name="P.G. n. 285961/2016 - AFFIDAMENTO DELLA STAMPA DEL CATALOGO PER LA MOSTRA 'VILLA DELLE ROSE 1936', MAMBO, ISTITUZIONE BOLOGNA MU" table:display="true" table:show-details="true"/>
                <table:data-pilot-member table:name="P.G. N. 37163/2016 - AUTORIZZAZIONE ALLA SPESA DI EURO 6.529,57 ONERI FISCALI INCLUSI PER LA FORNITURA DI RIVISTE E PERIODICI AL" table:display="true" table:show-details="true"/>
                <table:data-pilot-member table:name="P.G. N. 37711/2016 - AUTORIZZAZIONE ALLA SPESA DI EURO 13.600,00 ONERI FISCALI INCLUSI PER IL SERVIZIO DI VIGILANZA NELLE SEDI D" table:display="true" table:show-details="true"/>
                <table:data-pilot-member table:name="P.G. N. 49334/2016 - AUTORIZZAZIONE ALLA SPESA DI EURO 9.760,00 ONERI FISCALI INCLUSI PER TRASPORTO OPERE DI ANDATA E RITORNO IN" table:display="true" table:show-details="true"/>
                <table:data-pilot-member table:name="P.G. N. 58222/2016 -  AUTORIZZAZIONE ALLA SPESA COMPLESSIVA DI EURO 2.650,00 ONERI FISCALI INCLUSI PER L'ADESIONE DEI MUSEI DELL" table:display="true" table:show-details="true"/>
                <table:data-pilot-member table:name="P.G. N. 65375/2016 - APPROVAZIONE DELLA CONVENZIONE E AUTORIZZAZIONE ALLA SPESA DI EURO 732,00 ONERI FISCALI INCLUSI PER LA COLL" table:display="true" table:show-details="true"/>
                <table:data-pilot-member table:name="P.G. N. 65706/2016 - AUTORIZZAZIONE ALLA SPESA DI EURO 6.673,40 ONERI FISCALI INCLUSI PER IL SERVIZIO DI MANUTENZIONE IMPIANTI E" table:display="true" table:show-details="true"/>
                <table:data-pilot-member table:name="P.G. N. 70048/2016 -  AUTORIZZAZIONE ALLA SPESA DI EURO 2.500,00 ONERI FISCALI INCLUSI PER IL SERVIZIO DI BIGLIETTERIA AEREA E F" table:display="true" table:show-details="true"/>
                <table:data-pilot-member table:name="P.G. N. 71414/2016 - AUTORIZZAZIONE ALLA SPESA DI EURO 6.795,40 ONERI FISCALI INCLUSI PER I TRASPORTI IN OCCASIONE DELLA MOSTRA" table:display="true" table:show-details="true"/>
                <table:data-pilot-member table:name="P.G. N. 74878/2016 - AUTORIZZAZIONE ALLA SPESA DI EURO 500,00 ONERI FISCALI INCLUSI PER IL SERVIZIO DI CONSEGNA CON CORRIERE PER" table:display="true" table:show-details="true"/>
                <table:data-pilot-member table:name="P.G. N.80026/2016.AUTORIZZAZIONE ALLA SPESA DI EURO 1.166,26 ONERI FISCALI INCLUSI PER LA STAMPA DEL &quot;BOLLETTINO DEL MUSEO DEL" table:display="true" table:show-details="true"/>
                <table:data-pilot-member table:name="P.G.271198/2016-EROGAZIONE DI PARTE DEI CONTRIBUTI RICONOSCIUTI CON DETERMINAZIONE DIRIGENZIALE 235364/2016  PER LA REALIZZAZION" table:display="true" table:show-details="true"/>
                <table:data-pilot-member table:name="P.G.272310/2016 AUTORIZZAZIONE ALLA SPESA DI EURO 5.000,00 ONERI FISCALI INCLUSI PER LA FORNITURA DI MATERIALE DI CONSUMO PER L'" table:display="true" table:show-details="true"/>
                <table:data-pilot-member table:name="P.G.N. 155172/2016-SPESA COMPLESSIVA DI EURO 353,80 ONERI FISCALI INCLUSI PER LA REALIZZAZIONE DI PANNELLI ESPOSITIVI PER IL MUS" table:display="true" table:show-details="true"/>
                <table:data-pilot-member table:name="P.G.n. 195517/2016. SPESA DI EURO 2.684,00 ONERI FISCALI INCLUSI PER ALLESTIMENTO IN OCCASIONE DELLA MOSTRA &quot;IL SEGNO INCISO DI" table:display="true" table:show-details="true"/>
                <table:data-pilot-member table:name="P.G.N. 199964/2016 SPESA DI EURO 1.872,00 ONERI FISCALI INCLUSI PER LA STAMPA DEL CATALOGO DELLA MOSTRA &quot;DALL'ARCHIVIO FOTOGRAFI" table:display="true" table:show-details="true"/>
                <table:data-pilot-member table:name="P.G.N. 213285/2016. EROGAZIONE DEL CONTRIBUTO DI EURO 2.000,00 A FAVORE DELL'ASSOCIAZIONE CULTURALE PER IL &quot;MUSEO DELLA COMUNICA" table:display="true" table:show-details="true"/>
                <table:data-pilot-member table:name="P.G.N. 235783/2016-AFFIDAMENTO AD AON SPA DELLA COPERTURA ASSICURATIVA DI OPERE DELLE COLLEZIONI DELL'ISTITUZIONE BOLOGNA MUSEI" table:display="true" table:show-details="true"/>
                <table:data-pilot-member table:name="P.G.N. 261918/2016-EROGAZIONE DI PARTE DEI CONTRIBUTI RICONOSCIUTI CON DETERMINAZIONE DIRIGENZIALE 235364/2016  PER LA REALIZZAZ" table:display="true" table:show-details="true"/>
                <table:data-pilot-member table:name="P.G.N. 271129/2016 - EROGAZIONE DI CONTRIBUTI RICONOSCIUTI CON DETERMINAZIONE DIRIGENZIALE 235364/2016  PER LA REALIZZAZIONE DEL" table:display="true" table:show-details="true"/>
                <table:data-pilot-member table:name="P.G.N. 299181/2016" table:display="true" table:show-details="true"/>
                <table:data-pilot-member table:name="P.G.N. 301840/2016 AUTORIZZAZIONE ALLA SPESA DI EURO 6.100,00 ONERI FISCALI INCLUSI PER L'ACQUISTO DI MATERIALE DI MERCHANDISING" table:display="true" table:show-details="true"/>
                <table:data-pilot-member table:name="P.G.N. 304415/2016-AUTORIZZAZIONE ALLA SPESA DI EURO 3.904,00 PER LA REALIZZAZIONE DI RIPRESE FOTOGRAFICHE PER L'ISTITUZIONE BOL" table:display="true" table:show-details="true"/>
                <table:data-pilot-member table:name="P.G.N. 304632/2016 AUTORIZZAZIONE ALLA SPESA DI EURO 3.540,00 ONERI FISCALI E ERARIALI INCLUSI PER LA CESSIONE DI DIRITTI D'AUTO" table:display="true" table:show-details="true"/>
                <table:data-pilot-member table:name="P.G.N. SPESA DI EURO 4.197.78 ONERI FISCALI INCLUSI PER LA FORNITURA, L'INSTALLAZIONE E LA VERIFICA DI N.3 MODULI DA QUADRO LM-D" table:display="true" table:show-details="true"/>
                <table:data-pilot-member table:name="P.G.N..302682/2016-AUTORIZZAZIONE ALLA SPESA DI EURO 409,92 PER IL SERVIZIO DI ACCORDATURA PIANOFORTI PER IL MUSEO DELLA MUSICA," table:display="true" table:show-details="true"/>
                <table:data-pilot-member table:name="P.G.N.103551/2016.IMPEGNO DELLA SPESA COMPLESSIVA DI EURO 3.500,00 NECESSARIA PER IL PAGAMENTO DEI DIRITTI D'AUTORE SIAE - SOCIE" table:display="true" table:show-details="true"/>
                <table:data-pilot-member table:name="P.G.N.105083/2016-AUTORIZZAZIONE ALLA SPESA DI EURO 5.490,00 ONERI FISCALI INCLUSI PER SERVIZI DI TINTEGGIATURA NELLE SEDI DELL'" table:display="true" table:show-details="true"/>
                <table:data-pilot-member table:name="P.G.N.105966/2016-PRENOTAZIONE DI IMPEGNO DELLA SPESA DI EURO 2.900,00 PER L'ACQUISIZIONE DI BENI E SERVIZI PER IL FUNZIONAMENTO" table:display="true" table:show-details="true"/>
                <table:data-pilot-member table:name="P.G.N.110981/2016. AUTORIZZAZIONE ALLA SPESA DI EURO 3.744,18 ONERI FISCALI INCLUSI PER FORNITURA DI LAMPADE DIMMERABILI E SISTE" table:display="true" table:show-details="true"/>
                <table:data-pilot-member table:name="P.G.N.114299/2016-AUTORIZZAZIONE ALLA SPESA DI EURO 10.850,68 ONERI FISCALI INCLUSI PER LA FORNITURA DI AURICOLARI MONOUSO E PER" table:display="true" table:show-details="true"/>
                <table:data-pilot-member table:name="P.G.N.115078/2016-AUTORIZZAZIONE ALLA SPESA DI EURO 4.721,60 ONERI FISCALI INCLUSI PER LA STAMPA DI DUE NUMERI DELLA RIVISTA" table:display="true" table:show-details="true"/>
                <table:data-pilot-member table:name="P.G.N.116836/2016-SPESA DI EURO 2.440,00 ONERI FISCALI INCLUSI PER IL SERVIZIO DI TRADUZIONE ITALIANO INGLESE E VICEVERSA IN OCC" table:display="true" table:show-details="true"/>
                <table:data-pilot-member table:name="P.G.N.125041/2016- AUTORIZZAZIONE ALLA SPESA DI EURO 976,00 ONERI FISCALI INCLUSI PER IL SERVIZIO DI MANUTENZIONE NEL 2016 DI UN" table:display="true" table:show-details="true"/>
                <table:data-pilot-member table:name="P.G.N.128025/2016 - AUTORIZZAZIONE ALLA SPESA DI EURO 2.320,00 ONERI FISCALI INCLUSI PER LA REALIZZAZIONE DI LABORATORI E ATTIVI" table:display="true" table:show-details="true"/>
                <table:data-pilot-member table:name="P.G.N.136539/2016-SPESA COMPLESSIVA DI EURO 310,75 ONERI FISCALI INCLUSI PER LA REALIZZAZIONE DI UNA INIZIATIVA ORGANIZZATA DAL" table:display="true" table:show-details="true"/>
                <table:data-pilot-member table:name="P.G.N.141469/2016.SPESA DI EURO 3.599,00 ONERI FISCALI INCLUSI PER I TRASPORTI DELLE OPERE PARTECIPANTI ALLA MOSTRA &quot;LA PASSIONE" table:display="true" table:show-details="true"/>
                <table:data-pilot-member table:name="P.G.N.151178/2016-SPESA DI EURO 1.476,20 ONERI FISCALI INCLUSI PER LA RISTAMPA DELLA BROCHURE &quot;MUSEO PER LA MEMORIA DI USTICA&quot;." table:display="true" table:show-details="true"/>
                <table:data-pilot-member table:name="P.G.N.170293/2016.SPESA DI EURO 1.464,00 ONERI FISCALI INCLUSI PER LA REALIZZAZIONE DI BASI IN OCCASIONE DELLA MOSTRA &quot;7 GIORNI&quot;" table:display="true" table:show-details="true"/>
                <table:data-pilot-member table:name="P.G.N.172512/2016 SPESA COMPLESSIVA DI EURO 9.430,60 ONERI FISCALI INCLUSI PER L'ACQUISTO DI N.4 VIDEOPROIETTORI E UN TRASMETTIT" table:display="true" table:show-details="true"/>
                <table:data-pilot-member table:name="P.G.N.177736/2016-SPESA DI EURO 933.30 ONERI FISCALI INCLUSI PER LA REALIZZAZIONE DELLO STRISCIONE DELLA MOSTRA &quot;LA PASSIONE DI" table:display="true" table:show-details="true"/>
                <table:data-pilot-member table:name="P.G.N.178448/2016-SPESA DI EURO 2.652,00 ONERI FISCALI INCLUSI PER LA STAMPA DEL CATALOGO PER LA MOSTRA &quot;7 GIORNI&quot;, MAMBO, ISTIT" table:display="true" table:show-details="true"/>
                <table:data-pilot-member table:name="P.G.N.182660/2016-SPESA DI EURO 3.037,80 ONERI FISCALI INCLUSI PER LA FORNITURA, L'INSTALLAZIONE E LA CONFIGURAZIONE DI MATERIAL" table:display="true" table:show-details="true"/>
                <table:data-pilot-member table:name="P.G.N.184618/2016.SPESA DI EURO 1.623,91 ONERI FISCALI INCLUSI PER LA STAMPA DEL CATALOGO DELL'INIZIATIVA &quot;SENSITIVE OBJECTS&quot; NE" table:display="true" table:show-details="true"/>
                <table:data-pilot-member table:name="P.G.N.185238/2016-SPESA DI EURO 1.899,70 ONERI FISCALI INCLUSI PER LA REALIZZAZIONE DEL CONCERTO &quot;L'AVIDA SETE - DE LABYRINTHO&quot;," table:display="true" table:show-details="true"/>
                <table:data-pilot-member table:name="P.G.N.185599/2016-AFFIDAMENTO AD AON SPA DELLA COPERTURA ASSICURATIVA PER LE OPERE IN DEPOSITO NEL 2016 PRESSO LA SEDE DEL MAMBO" table:display="true" table:show-details="true"/>
                <table:data-pilot-member table:name="P.G.N.191772/2016 - SPESA DI EURO 7.409,10 ONERI FISCALI INCLUSI PER LA FORNITURA DELLE SHOPPER PER L' ISTITUZIONE BOLOGNA MUSEI" table:display="true" table:show-details="true"/>
                <table:data-pilot-member table:name="P.G.N.193978/2016- SPESA DI EURO 646,60 ONERI FISCALI INCLUSI PER LA FORNITURA DEL SISTEMA DI IMPIANTO PER L' AMPLIFICAZIONE E P" table:display="true" table:show-details="true"/>
                <table:data-pilot-member table:name="P.G.N.202102/2016  EROGAZIONE DELLA SECONDA TRANCHE DI EURO 10.000,00 A SALDO DEL CONTRIBUTO RICONOSCIUTO AL MAHONY COLLECTIVE P" table:display="true" table:show-details="true"/>
                <table:data-pilot-member table:name="P.G.N.225827/2016. ADESIONE ALLA CONVENZIONE STIPULATA FRA L' AGENZIA REGIONALE INTERCENT-ER  E  LA DITTA VALSECCHI GIOVANNI S.R" table:display="true" table:show-details="true"/>
                <table:data-pilot-member table:name="P.G.N.230674/2016. AUTORIZZAZIONE ALLA SPESA DI EURO 19.496,06 ONERI FISCALI INCLUSI PER INTERVENTI DI MANUTENZIONE CONSERVATIVA" table:display="true" table:show-details="true"/>
                <table:data-pilot-member table:name="P.G.N.246360/2016-SPESA DI EURO 10.000,00 ONERI FISCALI INCLUSI PER LA FORNITURA DI MATERIALI DI CONSUMO PER IL PROGETTO DIDATTI" table:display="true" table:show-details="true"/>
                <table:data-pilot-member table:name="P.G.N.261934/2016-EROGAZIONE DI PARTE DEI CONTRIBUTI RICONOSCIUTI CON DETERMINAZIONE DIRIGENZIALE 235364/2016  PER LA REALIZZAZI" table:display="true" table:show-details="true"/>
                <table:data-pilot-member table:name="P.G.N.264696/2016-AUTORIZZAZIONE ALLA SPESA DI EURO 550,00 ONERI FISCALI INCLUSI PER IL SERVIZIO PASTI PER I CAMPI ESTIVI 2016," table:display="true" table:show-details="true"/>
                <table:data-pilot-member table:name="P.G.N.272572/2016-AUTORIZZAZIONE ALLA SPESA DI EURO 1.280,00 PER LA REALIZZAZIONE DI LABORATORI DIDATTICI PER BAMBINI NELL'AMBIT" table:display="true" table:show-details="true"/>
                <table:data-pilot-member table:name="P.G.N.273400/2016-EROGAZIONE DEL CONTRIBUTO DI EURO 4.000,00 A FAVORE DELLA FONDAZIONE CARDINALE GIACOMO LERCARO PER LE ATTIVITA" table:display="true" table:show-details="true"/>
                <table:data-pilot-member table:name="P.G.N.273499/2016-EROGAZIONE DEL CONTRIBUTO DI EURO 7.000,00 A FAVORE DEL &quot;MUSEO DELLA BEATA VERGINE DI SAN LUCA&quot; A SOSTEGNO DEL" table:display="true" table:show-details="true"/>
                <table:data-pilot-member table:name="P.G.N.296875/2016  AUTORIZZAZIONE ALLA SPESA DI EURO 1.187,43 ONERI FISCALI INCLUSI PER LA REALIZZAZIONE DELLA GRAFICA PER LA MO" table:display="true" table:show-details="true"/>
                <table:data-pilot-member table:name="P.G.N.297872/2016 - AUTORIZZAZIONE ALLA SPESA DI EURO 950,00 ONERI FISCALI INCLUSI PER LA FORNITURA DI MATERIALE SANITARIO PER L" table:display="true" table:show-details="true"/>
                <table:data-pilot-member table:name="P.G.N.301268/2016-AUTORIZZAZIONE ALLA SPESA DI EURO 390,28 ONERI FISCALI INCLUSI PER IL RINNOVO DELL'ABBONAMENTO ANNUALE A DOMIN" table:display="true" table:show-details="true"/>
                <table:data-pilot-member table:name="P.G.N.310937/2016 - AUTORIZZAZIONE ALLA SPESA DI EURO 7.196,84 ONERI FISCALI INCLUSI PER INTERVENTI DI MANUTENZIONE STRAORDINARI" table:display="true" table:show-details="true"/>
                <table:data-pilot-member table:name="P.G.N.319410/2016.AUTORIZZAZIONE ALLA SPESA DI EURO 185,00 ONERI FISCALI INCLUSI PER L'OSPITALITA' IN OCCASIONE DELL'INIZIATIVA" table:display="true" table:show-details="true"/>
                <table:data-pilot-member table:name="P.G.n.319867/2016 - AFFIDAMENTO A ELIOR S.P.A. DEL SERVIZIO PASTI PER LA CONCLUSIONE DEI CAMPI ESTIVI 2016, ISTITUZIONE BOLOGNA" table:display="true" table:show-details="true"/>
                <table:data-pilot-member table:name="P.G.N.322349/2016-AFFIDAMENTI PER LA REALIZZAZIONE DEL PROGETTO 'NELL'ANNO DI....(PARTE II)', MUSEO DELLA MUSICA, ISTITUZIONE BO" table:display="true" table:show-details="true"/>
                <table:data-pilot-member table:name="P.G.N.326852/2016-AUTORIZZAZIONE ALLA SPESA DI EURO 1.052,69 ONERI FISCALI INCLUSI PER LA STAMPA DI MATERIALE GRAFICO PER ALLEST" table:display="true" table:show-details="true"/>
                <table:data-pilot-member table:name="P.G.N.344073/2016 AUTORIZZAZIONE ALLA SPESA DI EURO 185,00 ONERI FISCALI INCLUSI PER L'OSPITALITA' IN OCCASIONE DI UN EVENTO PRE" table:display="true" table:show-details="true"/>
                <table:data-pilot-member table:name="P.G.N.352725/2016-AUTORIZZAZIONE ALLA SPESA DI EURO 10.000,00 ONERI FISCALI INCLUSI PER LA REALIZZAZIONE DEL PROGETTO MAMBO 2.0." table:display="true" table:show-details="true"/>
                <table:data-pilot-member table:name="P.G.N.362475/2016- EROGAZIONE DEL CONTRIBUTO DI EURO 20.000,00 ALLA FONDAZIONE MUSEO EBRAICO DI BOLOGNA PER LE ATTIVITA' DELL'AN" table:display="true" table:show-details="true"/>
                <table:data-pilot-member table:name="P.G.N.362545/2016-EROGAZIONE DEL CONTRIBUTO DI EURO 10.000,00 A FAVORE DELL' ISTITUZIONE VILLA SMERALDI PER IL MUSEO DELLA CIVIL" table:display="true" table:show-details="true"/>
                <table:data-pilot-member table:name="P.G.N.365709/2016-AUTORIZZAZIONE ALLA SPESA DI EURO 23.000.00 ONERI FISCALI IN CLUSI PER LA REALIZZAZIONE DEL PROGETTO DI DIDATT" table:display="true" table:show-details="true"/>
                <table:data-pilot-member table:name="P.G.N.396760/2016-AUTORIZZAZIONE ALLA SPESA COMPLESSIVA DI EURO 1.541,54 ONERI FISCALI INCLUSI PER LA FORNITURA DI MATERIALI DIV" table:display="true" table:show-details="true"/>
                <table:data-pilot-member table:name="P.G.N.80351/2016.AUTORIZZAZIONE ALLA SPESA DI EURO 15.250,00 ONERI FISCALI INCLUSI PER IL SERVIZIO DI CONTROLLO CONSERVATIVO, MA" table:display="true" table:show-details="true"/>
                <table:data-pilot-member table:name="PG.N.300537/2016-AFFIDAMENTO DELLA FORNITURA DI N.6 LETTORI DVD PER IL MUSEO DEL PATRIMONIO INDUSTRIALE, ISTITUZIONE BOLOGNA MUS" table:display="true" table:show-details="true"/>
                <table:data-pilot-member table:name="PROG. N. 443/2015 - APPROVAZIONE DEL CONTRATTO DI SPONSORIZZAZIONE TRA L'ISTITUZIONE BOLOGNA MUSEI E A.MANZONI &amp; C. s.p.a. PER L" table:display="true" table:show-details="true"/>
                <table:data-pilot-member table:name="PROGR. N. 466/2015-SPESA DI EURO 13.420,00 ONERI FISCALI INCLUSI PER LA MANUTENZIONE DEGLI IMPIANTI AUDIOVISIVI PRESSO IL MUSEO" table:display="true" table:show-details="true"/>
                <table:data-pilot-member table:name="PROGR. N. 468/2015 - AUTORIZZAZIONE ALLA SPESA DI EURO 7.755,00 ONERI FISCALI INCLUSI PER LA FORNITURA E IL MONTAGGIO DEGLI INFI" table:display="true" table:show-details="true"/>
                <table:data-pilot-member table:name="PROGR. N. 472/2015 - PRENOTAZIONE DELLA SPESA DI EURO  40.250,06  E COSTITUZIONE DI IMPEGNI DI SPESA PER L’ACQUISIZIONE DI BEN" table:display="true" table:show-details="true"/>
                <table:data-pilot-member table:name="PROGR. N.23/2014. APPROVAZIONE DELLA SPESA DI EURO  2.725.708,63 PER L'AFFIDAMENTO DEI SERVIZI DI SORVEGLIANZA, ACCOGLIENZA E BI" table:display="true" table:show-details="true"/>
                <table:data-pilot-member table:name="PROGR.241/2015-EURO 10.717,70 ONERI FISCALI INCLUSI PER LA IMPLEMENTAZIONE DI UN SOFTWARE DI PRENOTAZIONE DELLE ATTIVITA'" table:display="true" table:show-details="true"/>
                <table:data-pilot-member table:name="PROGR.N. 169973/2016 AUTORIZZAZIONE ALLA SPESA DI EURO 2.440,00 ONERI FISCALI INCLUSI PER LA PROMOZIONE SU RIVISTE SPECIALIZZATE" table:display="true" table:show-details="true"/>
                <table:data-pilot-member table:name="PROGR.N. 371/2015-EURO 5.806,70 ONERI FISCALI INCLUSI PER IL TRASPORTO DI OPERE DI GIORGIO MORANDI DAL MUSEO GUGGENHEIM DI VENEZ" table:display="true" table:show-details="true"/>
                <table:data-pilot-member table:name="PROGR.N. 489/2015-AUTORIZZAZIONE ALLA SPESA DI EURO 1.000,00 ONERI FISCALI INCLUSI PER LA COPERTURA ASSICURATIVA NEL 2015 DELLE" table:display="true" table:show-details="true"/>
                <table:data-pilot-member table:name="PROGR.N.355/2015-APPROVAZIONE DELL'AVVISO PUBBLICO VOLTO AD ACQUISIRE MANIFESTAZIONI D'INTERESSE PER LA REALIZZAZIONE DEL PROGET" table:display="true" table:show-details="true"/>
                <table:data-pilot-member table:name="PROGR.N.358/2015-EURO 1.630,00 ONERI FISCALI INCLUSI PER LA REALIZZAZIONE DI DUE EVENTI MUSICALI NELL'AMBITO DELLA RASSEGNA" table:display="true" table:show-details="true"/>
                <table:data-pilot-member table:name="PROGR.N.378/2015-EURO 1.684,33 ONERI FISCALI INCLUSI PER LA STAMPA DEL &quot;BOLLETTINO DEL MUSEO DEL RISORGIMENTO&quot; A.2013 - 2015. CI" table:display="true" table:show-details="true"/>
                <table:data-pilot-member table:name="PROGR.N.385/2015-SPESA PRESUNTA DI EURO 160.000,00 RELATIVA AI RIMBORSI SPESA PREVISTI A FAVORE DELL'ORGANIZZAZIONE DEL VOLONTAR" table:display="true" table:show-details="true"/>
                <table:data-pilot-member table:name="PROGR.N.44240/2016- PRENOTAZIONE DELLA SPESA DI EURO 3.970,50 E COSTITUZIONE DI IMPEGNI DI SPESA PER L'ACQUISIZIONE DI FORNITURE" table:display="true" table:show-details="true"/>
                <table:data-pilot-member table:name="PROGR.N.447/2015-AUTORIZZAZIONE ALLA SPESA DI EURO 11.023,14 RELATIVA A SERVIZI DI PULIZIE STRAORDINARIE PER GARANTIRE IL BUON F" table:display="true" table:show-details="true"/>
                <table:data-pilot-member table:name="PROGR.N.472/2015-PRENOTAZIONE DELLA SPESA DI EURO  40.250,06  E COSTITUZIONE DI IMPEGNI DI SPESA PER L’ACQUISIZIONE DI BENI E" table:display="true" table:show-details="true"/>
                <table:data-pilot-member table:name="PROGR.N.474/2015-PRENOTAZIONE DELLA SPESA PRESUNTA DI EURO 1.214,58 PER L'ACQUISIZIONE DI BENI E SERVIZI  PER IL MUSEO DELLA CER" table:display="true" table:show-details="true"/>
                <table:data-pilot-member table:name="PROT.N.231646/2016. AUTORIZZAZIONE ALLA SPESA COMPLESSIVA DI EURO 1.100 ,00 ONERI FISCALI INCLUSI PER LA COPERTURA ASSICURATIV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ice meccanografico" table:orientation="row" table:used-hierarchy="-1" table:function="auto">
            <table:data-pilot-level table:show-empty="false" calcext:repeat-item-labels="false">
              <table:data-pilot-members>
                <table:data-pilot-member table:name="05010202" table:display="true" table:show-details="true"/>
                <table:data-pilot-member table:name="05020103" table:display="true" table:show-details="true"/>
                <table:data-pilot-member table:name="05020104" table:display="true" table:show-details="true"/>
                <table:data-pilot-member table:name="0502011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.causale pagamento mandato" table:orientation="row" table:used-hierarchy="-1" table:function="auto">
            <table:data-pilot-level table:show-empty="false" calcext:repeat-item-labels="false">
              <table:data-pilot-members>
                <table:data-pilot-member table:name="CONTRIBUTO ANNO 2016" table:display="true" table:show-details="true"/>
                <table:data-pilot-member table:name="CONTRIBUTO ANNO 2016 MUSEO DELLA CIVILTÀ CONTADINA" table:display="true" table:show-details="true"/>
                <table:data-pilot-member table:name="CONTRIBUTO ANNO 2016 MUSEO DELLA COMUNICAZIONE MILLE VOCI MILLE SUONI" table:display="true" table:show-details="true"/>
                <table:data-pilot-member table:name="CONTRIBUTO RASSEGNA SNODI - PROGETTO &quot;TALEA ROSA CANTA E CUNTA&quot;" table:display="true" table:show-details="true"/>
                <table:data-pilot-member table:name="CONTRIBUTO RASSEGNA SNODI - PROGETTO LAME DA BARBA" table:display="true" table:show-details="true"/>
                <table:data-pilot-member table:name="CONTRIBUTO RASSEGNA SNODI - PROGETTO OTTOMANI" table:display="true" table:show-details="true"/>
                <table:data-pilot-member table:name="CONTRIBUTO RASSEGNA SNODI - PROGETTO RE NILIU" table:display="true" table:show-details="true"/>
                <table:data-pilot-member table:name="CONTRIBUTO RASSEGNA SNODI PER REALIZZAZIONE N. 4 PROGETTI" table:display="true" table:show-details="true"/>
                <table:data-pilot-member table:name="PAG.TO FT: 000000028/FEE/20/16" table:display="true" table:show-details="true"/>
                <table:data-pilot-member table:name="PAG.TO FT: 000001-2016-0000/16" table:display="true" table:show-details="true"/>
                <table:data-pilot-member table:name="PAG.TO FT: 000001-2016-E/16" table:display="true" table:show-details="true"/>
                <table:data-pilot-member table:name="PAG.TO FT: 000002-2016-EBIS 000001-2016-EBIS/16" table:display="true" table:show-details="true"/>
                <table:data-pilot-member table:name="PAG.TO FT: 0000172595/16" table:display="true" table:show-details="true"/>
                <table:data-pilot-member table:name="PAG.TO FT: 00014/03/16" table:display="true" table:show-details="true"/>
                <table:data-pilot-member table:name="PAG.TO FT: 00015/03/16" table:display="true" table:show-details="true"/>
                <table:data-pilot-member table:name="PAG.TO FT: 00024/02/16" table:display="true" table:show-details="true"/>
                <table:data-pilot-member table:name="PAG.TO FT: 000277 000343/16" table:display="true" table:show-details="true"/>
                <table:data-pilot-member table:name="PAG.TO FT: 00038/02/16" table:display="true" table:show-details="true"/>
                <table:data-pilot-member table:name="PAG.TO FT: 00422 00459 00458 00456 00457/16" table:display="true" table:show-details="true"/>
                <table:data-pilot-member table:name="PAG.TO FT: 00423 00424 00421/16" table:display="true" table:show-details="true"/>
                <table:data-pilot-member table:name="PAG.TO FT: 00586 00587 00585 00588/16" table:display="true" table:show-details="true"/>
                <table:data-pilot-member table:name="PAG.TO FT: 015/PA/16" table:display="true" table:show-details="true"/>
                <table:data-pilot-member table:name="PAG.TO FT: 04/0004339/16" table:display="true" table:show-details="true"/>
                <table:data-pilot-member table:name="PAG.TO FT: 04/0005971/16" table:display="true" table:show-details="true"/>
                <table:data-pilot-member table:name="PAG.TO FT: 06/2016/16" table:display="true" table:show-details="true"/>
                <table:data-pilot-member table:name="PAG.TO FT: 07/2016/16" table:display="true" table:show-details="true"/>
                <table:data-pilot-member table:name="PAG.TO FT: 1/16" table:display="true" table:show-details="true"/>
                <table:data-pilot-member table:name="PAG.TO FT: 1/A/2016 4/A/2016/16" table:display="true" table:show-details="true"/>
                <table:data-pilot-member table:name="PAG.TO FT: 1/FE/16" table:display="true" table:show-details="true"/>
                <table:data-pilot-member table:name="PAG.TO FT: 1/PA/16" table:display="true" table:show-details="true"/>
                <table:data-pilot-member table:name="PAG.TO FT: 10 - 2016/16" table:display="true" table:show-details="true"/>
                <table:data-pilot-member table:name="PAG.TO FT: 10/16" table:display="true" table:show-details="true"/>
                <table:data-pilot-member table:name="PAG.TO FT: 100146 100035 100175/16" table:display="true" table:show-details="true"/>
                <table:data-pilot-member table:name="PAG.TO FT: 100205/16" table:display="true" table:show-details="true"/>
                <table:data-pilot-member table:name="PAG.TO FT: 10062016P0000065/16 - INCROCIA REV.LE 0807-2016" table:display="true" table:show-details="true"/>
                <table:data-pilot-member table:name="PAG.TO FT: 11/0003814 11/0003815/16" table:display="true" table:show-details="true"/>
                <table:data-pilot-member table:name="PAG.TO FT: 11/0004192/16" table:display="true" table:show-details="true"/>
                <table:data-pilot-member table:name="PAG.TO FT: 11/16" table:display="true" table:show-details="true"/>
                <table:data-pilot-member table:name="PAG.TO FT: 11/E/16" table:display="true" table:show-details="true"/>
                <table:data-pilot-member table:name="PAG.TO FT: 117/2016/PA 137/2016/PA/16" table:display="true" table:show-details="true"/>
                <table:data-pilot-member table:name="PAG.TO FT: 1190/16" table:display="true" table:show-details="true"/>
                <table:data-pilot-member table:name="PAG.TO FT: 13/PA/15" table:display="true" table:show-details="true"/>
                <table:data-pilot-member table:name="PAG.TO FT: 1309 1565/16" table:display="true" table:show-details="true"/>
                <table:data-pilot-member table:name="PAG.TO FT: 15/PA/16" table:display="true" table:show-details="true"/>
                <table:data-pilot-member table:name="PAG.TO FT: 151/2016/16" table:display="true" table:show-details="true"/>
                <table:data-pilot-member table:name="PAG.TO FT: 159/16" table:display="true" table:show-details="true"/>
                <table:data-pilot-member table:name="PAG.TO FT: 1616011084 1616011710 1616014036 1616014351 1616015266 1616" table:display="true" table:show-details="true"/>
                <table:data-pilot-member table:name="PAG.TO FT: 1616018215 1616018223 1616018293/16" table:display="true" table:show-details="true"/>
                <table:data-pilot-member table:name="PAG.TO FT: 1616029823/16" table:display="true" table:show-details="true"/>
                <table:data-pilot-member table:name="PAG.TO FT: 1616029847 1616033994 1616034002 1616034447 1616034446 1616" table:display="true" table:show-details="true"/>
                <table:data-pilot-member table:name="PAG.TO FT: 165/2016/16" table:display="true" table:show-details="true"/>
                <table:data-pilot-member table:name="PAG.TO FT: 16A/16" table:display="true" table:show-details="true"/>
                <table:data-pilot-member table:name="PAG.TO FT: 17/P/16" table:display="true" table:show-details="true"/>
                <table:data-pilot-member table:name="PAG.TO FT: 1727/16" table:display="true" table:show-details="true"/>
                <table:data-pilot-member table:name="PAG.TO FT: 17A/16" table:display="true" table:show-details="true"/>
                <table:data-pilot-member table:name="PAG.TO FT: 181/2016/16" table:display="true" table:show-details="true"/>
                <table:data-pilot-member table:name="PAG.TO FT: 18A/16" table:display="true" table:show-details="true"/>
                <table:data-pilot-member table:name="PAG.TO FT: 19/PA/16" table:display="true" table:show-details="true"/>
                <table:data-pilot-member table:name="PAG.TO FT: 190/2016/16" table:display="true" table:show-details="true"/>
                <table:data-pilot-member table:name="PAG.TO FT: 19A/16" table:display="true" table:show-details="true"/>
                <table:data-pilot-member table:name="PAG.TO FT: 19PA/16" table:display="true" table:show-details="true"/>
                <table:data-pilot-member table:name="PAG.TO FT: 1E-2016/16" table:display="true" table:show-details="true"/>
                <table:data-pilot-member table:name="PAG.TO FT: 2/16/16" table:display="true" table:show-details="true"/>
                <table:data-pilot-member table:name="PAG.TO FT: 2/35 2/40 2/43 2/44/16" table:display="true" table:show-details="true"/>
                <table:data-pilot-member table:name="PAG.TO FT: 2/36 2/45/16" table:display="true" table:show-details="true"/>
                <table:data-pilot-member table:name="PAG.TO FT: 2/48 2/52/16" table:display="true" table:show-details="true"/>
                <table:data-pilot-member table:name="PAG.TO FT: 2/49/16" table:display="true" table:show-details="true"/>
                <table:data-pilot-member table:name="PAG.TO FT: 2/5/16" table:display="true" table:show-details="true"/>
                <table:data-pilot-member table:name="PAG.TO FT: 2/56 2/55/16" table:display="true" table:show-details="true"/>
                <table:data-pilot-member table:name="PAG.TO FT: 2/57/16" table:display="true" table:show-details="true"/>
                <table:data-pilot-member table:name="PAG.TO FT: 2/60 2/61/16" table:display="true" table:show-details="true"/>
                <table:data-pilot-member table:name="PAG.TO FT: 2/62/16" table:display="true" table:show-details="true"/>
                <table:data-pilot-member table:name="PAG.TO FT: 2/66 2/68/16" table:display="true" table:show-details="true"/>
                <table:data-pilot-member table:name="PAG.TO FT: 2/67/16" table:display="true" table:show-details="true"/>
                <table:data-pilot-member table:name="PAG.TO FT: 2/A/2016/16" table:display="true" table:show-details="true"/>
                <table:data-pilot-member table:name="PAG.TO FT: 20/PA/16" table:display="true" table:show-details="true"/>
                <table:data-pilot-member table:name="PAG.TO FT: 2016/0000317/PO 2016/0000316/PO 2016/0000340/PO 2016/000034" table:display="true" table:show-details="true"/>
                <table:data-pilot-member table:name="PAG.TO FT: 2016/000255/16" table:display="true" table:show-details="true"/>
                <table:data-pilot-member table:name="PAG.TO FT: 2016-070/16 - QUOTA ASSOCIATIVA 2016" table:display="true" table:show-details="true"/>
                <table:data-pilot-member table:name="PAG.TO FT: 2016PA0000576/16" table:display="true" table:show-details="true"/>
                <table:data-pilot-member table:name="PAG.TO FT: 20A/16" table:display="true" table:show-details="true"/>
                <table:data-pilot-member table:name="PAG.TO FT: 20PA-1/16" table:display="true" table:show-details="true"/>
                <table:data-pilot-member table:name="PAG.TO FT: 20PA-2/16" table:display="true" table:show-details="true"/>
                <table:data-pilot-member table:name="PAG.TO FT: 21A/16" table:display="true" table:show-details="true"/>
                <table:data-pilot-member table:name="PAG.TO FT: 21PA/16" table:display="true" table:show-details="true"/>
                <table:data-pilot-member table:name="PAG.TO FT: 22A 23A/16" table:display="true" table:show-details="true"/>
                <table:data-pilot-member table:name="PAG.TO FT: 22PA/16" table:display="true" table:show-details="true"/>
                <table:data-pilot-member table:name="PAG.TO FT: 230280/16" table:display="true" table:show-details="true"/>
                <table:data-pilot-member table:name="PAG.TO FT: 230300/16" table:display="true" table:show-details="true"/>
                <table:data-pilot-member table:name="PAG.TO FT: 234/PA/16" table:display="true" table:show-details="true"/>
                <table:data-pilot-member table:name="PAG.TO FT: 24A/16" table:display="true" table:show-details="true"/>
                <table:data-pilot-member table:name="PAG.TO FT: 25/16 DEL 30/06/2016" table:display="true" table:show-details="true"/>
                <table:data-pilot-member table:name="PAG.TO FT: 2558570-1/16" table:display="true" table:show-details="true"/>
                <table:data-pilot-member table:name="PAG.TO FT: 2558570-2/16" table:display="true" table:show-details="true"/>
                <table:data-pilot-member table:name="PAG.TO FT: 25A/16" table:display="true" table:show-details="true"/>
                <table:data-pilot-member table:name="PAG.TO FT: 25PA/16" table:display="true" table:show-details="true"/>
                <table:data-pilot-member table:name="PAG.TO FT: 25-PA16/16" table:display="true" table:show-details="true"/>
                <table:data-pilot-member table:name="PAG.TO FT: 26/16" table:display="true" table:show-details="true"/>
                <table:data-pilot-member table:name="PAG.TO FT: 279/04 280/04/16" table:display="true" table:show-details="true"/>
                <table:data-pilot-member table:name="PAG.TO FT: 28-16PA/16" table:display="true" table:show-details="true"/>
                <table:data-pilot-member table:name="PAG.TO FT: 3/PA/16" table:display="true" table:show-details="true"/>
                <table:data-pilot-member table:name="PAG.TO FT: 32/16" table:display="true" table:show-details="true"/>
                <table:data-pilot-member table:name="PAG.TO FT: 3317/PA/16" table:display="true" table:show-details="true"/>
                <table:data-pilot-member table:name="PAG.TO FT: 34 PA/16" table:display="true" table:show-details="true"/>
                <table:data-pilot-member table:name="PAG.TO FT: 34PA/16" table:display="true" table:show-details="true"/>
                <table:data-pilot-member table:name="PAG.TO FT: 35 PA/16" table:display="true" table:show-details="true"/>
                <table:data-pilot-member table:name="PAG.TO FT: 365/04 366/04 411/04 412/04/16" table:display="true" table:show-details="true"/>
                <table:data-pilot-member table:name="PAG.TO FT: 4 PA/16" table:display="true" table:show-details="true"/>
                <table:data-pilot-member table:name="PAG.TO FT: 4/E/16" table:display="true" table:show-details="true"/>
                <table:data-pilot-member table:name="PAG.TO FT: 4/MET/16" table:display="true" table:show-details="true"/>
                <table:data-pilot-member table:name="PAG.TO FT: 4/PA/16" table:display="true" table:show-details="true"/>
                <table:data-pilot-member table:name="PAG.TO FT: 40-16PA/16" table:display="true" table:show-details="true"/>
                <table:data-pilot-member table:name="PAG.TO FT: 4071/16" table:display="true" table:show-details="true"/>
                <table:data-pilot-member table:name="PAG.TO FT: 4320/PA/2016/16" table:display="true" table:show-details="true"/>
                <table:data-pilot-member table:name="PAG.TO FT: 464/04/16" table:display="true" table:show-details="true"/>
                <table:data-pilot-member table:name="PAG.TO FT: 485/04 487/04 486/04 556/04 557/04/16" table:display="true" table:show-details="true"/>
                <table:data-pilot-member table:name="PAG.TO FT: 493/PA/16" table:display="true" table:show-details="true"/>
                <table:data-pilot-member table:name="PAG.TO FT: 5/16" table:display="true" table:show-details="true"/>
                <table:data-pilot-member table:name="PAG.TO FT: 53 60/16" table:display="true" table:show-details="true"/>
                <table:data-pilot-member table:name="PAG.TO FT: 56/16" table:display="true" table:show-details="true"/>
                <table:data-pilot-member table:name="PAG.TO FT: 58/16" table:display="true" table:show-details="true"/>
                <table:data-pilot-member table:name="PAG.TO FT: 6/16" table:display="true" table:show-details="true"/>
                <table:data-pilot-member table:name="PAG.TO FT: 6/PA/16" table:display="true" table:show-details="true"/>
                <table:data-pilot-member table:name="PAG.TO FT: 62/16" table:display="true" table:show-details="true"/>
                <table:data-pilot-member table:name="PAG.TO FT: 625/04 624/04/16" table:display="true" table:show-details="true"/>
                <table:data-pilot-member table:name="PAG.TO FT: 67/16" table:display="true" table:show-details="true"/>
                <table:data-pilot-member table:name="PAG.TO FT: 67/2016/PA 84/2016/PA/16" table:display="true" table:show-details="true"/>
                <table:data-pilot-member table:name="PAG.TO FT: 7600013700/16" table:display="true" table:show-details="true"/>
                <table:data-pilot-member table:name="PAG.TO FT: 7600014349/16" table:display="true" table:show-details="true"/>
                <table:data-pilot-member table:name="PAG.TO FT: 764/16" table:display="true" table:show-details="true"/>
                <table:data-pilot-member table:name="PAG.TO FT: 8/16" table:display="true" table:show-details="true"/>
                <table:data-pilot-member table:name="PAG.TO FT: 810/PA/16" table:display="true" table:show-details="true"/>
                <table:data-pilot-member table:name="PAG.TO FT: 89/16" table:display="true" table:show-details="true"/>
                <table:data-pilot-member table:name="PAG.TO FT: 913/16" table:display="true" table:show-details="true"/>
                <table:data-pilot-member table:name="PAG.TO FT: 98/2016/PA/16" table:display="true" table:show-details="true"/>
                <table:data-pilot-member table:name="PAG.TO FT: E18/16" table:display="true" table:show-details="true"/>
                <table:data-pilot-member table:name="PAG.TO FT: E-22/16" table:display="true" table:show-details="true"/>
                <table:data-pilot-member table:name="PAG.TO FT: FATTPA 10_16/16" table:display="true" table:show-details="true"/>
                <table:data-pilot-member table:name="PAG.TO FT: FATTPA 11_16/16" table:display="true" table:show-details="true"/>
                <table:data-pilot-member table:name="PAG.TO FT: FATTPA 12_16/16" table:display="true" table:show-details="true"/>
                <table:data-pilot-member table:name="PAG.TO FT: FATTPA 13_16/16" table:display="true" table:show-details="true"/>
                <table:data-pilot-member table:name="PAG.TO FT: FATTPA 14_16/16" table:display="true" table:show-details="true"/>
                <table:data-pilot-member table:name="PAG.TO FT: FATTPA 15_16/16" table:display="true" table:show-details="true"/>
                <table:data-pilot-member table:name="PAG.TO FT: FATTPA 16_16/16" table:display="true" table:show-details="true"/>
                <table:data-pilot-member table:name="PAG.TO FT: FATTPA 2_16/16" table:display="true" table:show-details="true"/>
                <table:data-pilot-member table:name="PAG.TO FT: FATTPA 23_16/16" table:display="true" table:show-details="true"/>
                <table:data-pilot-member table:name="PAG.TO FT: FATTPA 26_16/16" table:display="true" table:show-details="true"/>
                <table:data-pilot-member table:name="PAG.TO FT: FATTPA 4_16 FATTPA 3_16/16" table:display="true" table:show-details="true"/>
                <table:data-pilot-member table:name="PAG.TO FT: FATTPA 5_16/16" table:display="true" table:show-details="true"/>
                <table:data-pilot-member table:name="PAG.TO FT: FATTPA 7_16/16" table:display="true" table:show-details="true"/>
                <table:data-pilot-member table:name="PAG.TO FT: FATTPA 8_16/16" table:display="true" table:show-details="true"/>
                <table:data-pilot-member table:name="PAG.TO FT: FATTPA 9_16/16" table:display="true" table:show-details="true"/>
                <table:data-pilot-member table:name="PAG.TO FT: NOTA DEL 23/09/2/16" table:display="true" table:show-details="true"/>
                <table:data-pilot-member table:name="PAG.TO FT: NOTA DEL 23/09/2/16 - CESSIONE DIRITTI AUTORE" table:display="true" table:show-details="true"/>
                <table:data-pilot-member table:name="PAG.TO FT: PA-004/16" table:display="true" table:show-details="true"/>
                <table:data-pilot-member table:name="PAG.TO FT: V1/0013944/16" table:display="true" table:show-details="true"/>
                <table:data-pilot-member table:name="PAG.TO FT: V1/0016269/16" table:display="true" table:show-details="true"/>
                <table:data-pilot-member table:name="PAG.TO FT: V5/0022639 V5/0022827 V5/0022638 V5/0022828 V1/0010007 V1/0" table:display="true" table:show-details="true"/>
                <table:data-pilot-member table:name="PAG.TO FT: VM/9124001928/16" table:display="true" table:show-details="true"/>
                <table:data-pilot-member table:name="VERSAMENTO 2 TRANCHE A SALDO CONTRIBUTO PROGETTO ROSE 2016" table:display="true" table:show-details="true"/>
                <table:data-pilot-member table:name="VERSAMENTO CONTRIBUTO ANNO 2016 DA PARTE DI ISTITUZIONE BOLOGNA MUSE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ti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ader" style:display-name="PageStyle_Hea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1" style:display-name="PageStyle_Sub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2" style:display-name="PageStyle_Su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3" style:display-name="PageStyle_Sub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4" style:display-name="PageStyle_Sub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5" style:display-name="PageStyle_Sub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6" style:display-name="PageStyle_Sub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7" style:display-name="PageStyle_Sub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8" style:display-name="PageStyle_Sub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9" style:display-name="PageStyle_Sub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10" style:display-name="PageStyle_Sub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wData" style:display-name="PageStyle_Raw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wHeader" style:display-name="PageStyle_RawHead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ccomandi</dc:creator>
    <dc:date>2017-02-06T11:21:53</dc:date>
    <meta:document-statistic meta:table-count="15" meta:cell-count="7271" meta:object-count="0"/>
    <meta:generator>LibreOffice/5.3.6.1$Windows_x86 LibreOffice_project/686f202eff87ef707079aeb7f485847613344eb7</meta:generator>
  </office:meta>
</office:document-meta>
</file>