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8mm"/>
    </style:style>
    <style:style style:name="co2" style:family="table-column">
      <style:table-column-properties fo:break-before="auto" style:column-width="23.04mm"/>
    </style:style>
    <style:style style:name="co3" style:family="table-column">
      <style:table-column-properties fo:break-before="auto" style:column-width="28.7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117.23mm"/>
    </style:style>
    <style:style style:name="co6" style:family="table-column">
      <style:table-column-properties fo:break-before="auto" style:column-width="134.64mm"/>
    </style:style>
    <style:style style:name="co7" style:family="table-column">
      <style:table-column-properties fo:break-before="auto" style:column-width="22.61mm"/>
    </style:style>
    <style:style style:name="co8" style:family="table-column">
      <style:table-column-properties fo:break-before="auto" style:column-width="21.08mm"/>
    </style:style>
    <style:style style:name="co9" style:family="table-column">
      <style:table-column-properties fo:break-before="auto" style:column-width="26.95mm"/>
    </style:style>
    <style:style style:name="co10" style:family="table-column">
      <style:table-column-properties fo:break-before="auto" style:column-width="19.12mm"/>
    </style:style>
    <style:style style:name="co11" style:family="table-column">
      <style:table-column-properties fo:break-before="auto" style:column-width="17.16mm"/>
    </style:style>
    <style:style style:name="co12" style:family="table-column">
      <style:table-column-properties fo:break-before="auto" style:column-width="30.87mm"/>
    </style:style>
    <style:style style:name="co13" style:family="table-column">
      <style:table-column-properties fo:break-before="auto" style:column-width="224.7mm"/>
    </style:style>
    <style:style style:name="co14" style:family="table-column">
      <style:table-column-properties fo:break-before="auto" style:column-width="32.4mm"/>
    </style:style>
    <style:style style:name="co15" style:family="table-column">
      <style:table-column-properties fo:break-before="auto" style:column-width="48.93mm"/>
    </style:style>
    <style:style style:name="co16" style:family="table-column">
      <style:table-column-properties fo:break-before="auto" style:column-width="44.79mm"/>
    </style:style>
    <style:style style:name="co17" style:family="table-column">
      <style:table-column-properties fo:break-before="auto" style:column-width="20.66mm"/>
    </style:style>
    <style:style style:name="co18" style:family="table-column">
      <style:table-column-properties fo:break-before="auto" style:column-width="15.42mm"/>
    </style:style>
    <style:style style:name="co19" style:family="table-column">
      <style:table-column-properties fo:break-before="auto" style:column-width="43.71mm"/>
    </style:style>
    <style:style style:name="co20" style:family="table-column">
      <style:table-column-properties fo:break-before="auto" style:column-width="26.09mm"/>
    </style:style>
    <style:style style:name="co21" style:family="table-column">
      <style:table-column-properties fo:break-before="auto" style:column-width="24.13mm"/>
    </style:style>
    <style:style style:name="co22" style:family="table-column">
      <style:table-column-properties fo:break-before="auto" style:column-width="33.04mm"/>
    </style:style>
    <style:style style:name="co23" style:family="table-column">
      <style:table-column-properties fo:break-before="auto" style:column-width="25.21mm"/>
    </style:style>
    <style:style style:name="co24" style:family="table-column">
      <style:table-column-properties fo:break-before="auto" style:column-width="34.78mm"/>
    </style:style>
    <style:style style:name="co25" style:family="table-column">
      <style:table-column-properties fo:break-before="auto" style:column-width="63.29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ta1" style:family="table" style:master-page-name="PageStyle_5f_Format">
      <style:table-properties table:display="true" style:writing-mode="lr-tb"/>
    </style:style>
    <style:style style:name="ta2" style:family="table" style:master-page-name="PageStyle_5f_Header">
      <style:table-properties table:display="true" style:writing-mode="lr-tb"/>
    </style:style>
    <style:style style:name="ta3" style:family="table" style:master-page-name="PageStyle_5f_Pivot">
      <style:table-properties table:display="true" style:writing-mode="lr-tb"/>
    </style:style>
    <style:style style:name="ta4" style:family="table" style:master-page-name="PageStyle_5f_Sub1">
      <style:table-properties table:display="true" style:writing-mode="lr-tb"/>
    </style:style>
    <style:style style:name="ta5" style:family="table" style:master-page-name="PageStyle_5f_Sub2">
      <style:table-properties table:display="true" style:writing-mode="lr-tb"/>
    </style:style>
    <style:style style:name="ta6" style:family="table" style:master-page-name="PageStyle_5f_Sub3">
      <style:table-properties table:display="true" style:writing-mode="lr-tb"/>
    </style:style>
    <style:style style:name="ta7" style:family="table" style:master-page-name="PageStyle_5f_Sub4">
      <style:table-properties table:display="true" style:writing-mode="lr-tb"/>
    </style:style>
    <style:style style:name="ta8" style:family="table" style:master-page-name="PageStyle_5f_Sub5">
      <style:table-properties table:display="true" style:writing-mode="lr-tb"/>
    </style:style>
    <style:style style:name="ta9" style:family="table" style:master-page-name="PageStyle_5f_Sub6">
      <style:table-properties table:display="true" style:writing-mode="lr-tb"/>
    </style:style>
    <style:style style:name="ta10" style:family="table" style:master-page-name="PageStyle_5f_Sub7">
      <style:table-properties table:display="true" style:writing-mode="lr-tb"/>
    </style:style>
    <style:style style:name="ta11" style:family="table" style:master-page-name="PageStyle_5f_Sub8">
      <style:table-properties table:display="true" style:writing-mode="lr-tb"/>
    </style:style>
    <style:style style:name="ta12" style:family="table" style:master-page-name="PageStyle_5f_Sub9">
      <style:table-properties table:display="true" style:writing-mode="lr-tb"/>
    </style:style>
    <style:style style:name="ta13" style:family="table" style:master-page-name="PageStyle_5f_Sub10">
      <style:table-properties table:display="true" style:writing-mode="lr-tb"/>
    </style:style>
    <style:style style:name="ta14" style:family="table" style:master-page-name="PageStyle_5f_RawData">
      <style:table-properties table:display="true" style:writing-mode="lr-tb"/>
    </style:style>
    <style:style style:name="ta15" style:family="table" style:master-page-name="PageStyle_5f_RawHeade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36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Forma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Forma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Default">
      <style:table-cell-properties fo:background-color="#ffff00" fo:padding="0.71mm"/>
    </style:style>
    <style:style style:name="ce15" style:family="table-cell" style:parent-style-name="Default">
      <style:table-cell-properties fo:background-color="#80808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99cc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99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969696" fo:padding="0.71mm" fo:border-right="none" style:rotation-align="none" fo:border-top="0.74pt solid #969696"/>
    </style:style>
    <style:style style:name="ce19" style:family="table-cell" style:parent-style-name="Default">
      <style:table-cell-properties fo:border-bottom="0.74pt solid #969696" style:diagonal-bl-tr="none" style:diagonal-tl-br="none" fo:border-left="0.74pt solid #969696" fo:padding="0.71mm" fo:border-right="none" style:rotation-align="none" fo:border-top="0.74pt solid #969696"/>
    </style:style>
    <style:style style:name="ce20" style:family="table-cell" style:parent-style-name="Default">
      <style:table-cell-properties fo:border-bottom="none" style:diagonal-bl-tr="none" style:diagonal-tl-br="none" fo:border-left="0.74pt solid #ffffff" fo:padding="0.71mm" fo:border-right="none" style:rotation-align="none" fo:border-top="0.74pt solid #969696"/>
    </style:style>
    <style:style style:name="ce21" style:family="table-cell" style:parent-style-name="Default">
      <style:table-cell-properties fo:border-bottom="0.74pt solid #969696" style:diagonal-bl-tr="none" style:diagonal-tl-br="none" fo:border-left="0.74pt solid #ffffff" fo:padding="0.71mm" fo:border-right="none" style:rotation-align="none" fo:border-top="0.74pt solid #969696"/>
    </style:style>
    <style:style style:name="ce22" style:family="table-cell" style:parent-style-name="Default">
      <style:table-cell-properties fo:border-bottom="none" style:diagonal-bl-tr="none" style:diagonal-tl-br="none" fo:border-left="0.74pt solid #969696" fo:padding="0.71mm" fo:border-right="0.74pt solid #969696" style:rotation-align="none" fo:border-top="0.74pt solid #969696"/>
    </style:style>
    <style:style style:name="ce23" style:family="table-cell" style:parent-style-name="Default">
      <style:table-cell-properties fo:border-bottom="none" style:diagonal-bl-tr="none" style:diagonal-tl-br="none" fo:border-left="0.74pt solid #969696" fo:padding="0.71mm" fo:border-right="0.74pt solid #969696" style:rotation-align="none" fo:border-top="0.74pt solid #ffffff"/>
    </style:style>
    <style:style style:name="ce24" style:family="table-cell" style:parent-style-name="Default">
      <style:table-cell-properties style:diagonal-bl-tr="none" style:diagonal-tl-br="none" fo:border="0.74pt solid #969696" fo:padding="0.71mm" style:rotation-align="none"/>
    </style:style>
    <style:style style:name="ce25" style:family="table-cell" style:parent-style-name="Default" style:data-style-name="N100">
      <style:table-cell-properties fo:padding="0.71mm"/>
    </style:style>
    <style:style style:name="ce26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7mm" fo:min-width="10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7mm" fo:min-width="9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7mm" fo:min-width="1.5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7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a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3"/>
        <table:table-column table:style-name="co7" table:number-columns-repeated="63" table:default-cell-style-name="ce13"/>
        <table:table-column table:style-name="co7" table:number-columns-repeated="188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15.23mm" svg:height="21.37mm" svg:x="75.25mm" svg:y="0.44mm" draw:caption-point-x="-3.37mm" draw:caption-point-y="-0.34mm">
              <dc:date>2018-04-16T00:00:00</dc:date>
              <text:p text:style-name="P1"><text:span text:style-name="T1">Nome</text:span></text:p>
            </office:annotation>
            <text:p>fornitore</text:p>
          </table:table-cell>
          <table:table-cell table:style-name="ce1" office:value-type="string" calcext:value-type="string">
            <office:annotation draw:style-name="gr2" draw:text-style-name="P2" svg:width="14.38mm" svg:height="21.37mm" svg:x="95.89mm" svg:y="0.44mm" draw:caption-point-x="-0.97mm" draw:caption-point-y="-0.34mm">
              <dc:date>2018-04-16T00:00:00</dc:date>
              <text:p text:style-name="P1"><text:span text:style-name="T1">Data mandato definitiva</text:span></text:p>
            </office:annotation>
            <text:p>Data mandato definitiva</text:p>
          </table:table-cell>
          <table:table-cell table:style-name="ce1" office:value-type="string" calcext:value-type="string">
            <office:annotation draw:style-name="gr3" draw:text-style-name="P2" svg:width="6.53mm" svg:height="21.37mm" svg:x="128.72mm" svg:y="0.44mm" draw:caption-point-x="-5.11mm" draw:caption-point-y="-0.34mm">
              <dc:date>2018-04-16T00:00:00</dc:date>
              <text:p text:style-name="P1"><text:span text:style-name="T1">Importo mandato</text:span></text:p>
            </office:annotation>
            <text:p>Importo mandato</text:p>
          </table:table-cell>
          <table:table-cell table:style-name="ce10" office:value-type="string" calcext:value-type="string">
            <office:annotation draw:style-name="gr4" draw:text-style-name="P2" svg:width="2.19mm" svg:height="21.37mm" svg:x="136.54mm" svg:y="0.44mm" draw:caption-point-x="6.41mm" draw:caption-point-y="-0.34mm">
              <dc:date>2018-04-16T00:00:00</dc:date>
              <text:p text:style-name="P1"><text:span text:style-name="T1">Codice meccanografico</text:span></text:p>
            </office:annotation>
            <text:p>macroaggregato</text:p>
          </table:table-cell>
          <table:table-cell table:style-name="ce1" office:value-type="string" calcext:value-type="string">
            <office:annotation draw:style-name="gr4" draw:text-style-name="P2" svg:width="0.03mm" svg:height="21.37mm" svg:x="106.54mm" svg:y="0.44mm" draw:caption-point-x="153.63mm" draw:caption-point-y="-0.34mm">
              <dc:date>2018-04-16T00:00:00</dc:date>
              <text:p text:style-name="P1"><text:span text:style-name="T1">Causale</text:span></text:p>
            </office:annotation>
            <text:p>desrizione macroaggregato</text:p>
          </table:table-cell>
          <table:table-cell table:style-name="ce9">
            <office:annotation draw:style-name="gr4" draw:text-style-name="P2" svg:width="0.03mm" svg:height="21.37mm" svg:x="106.54mm" svg:y="0.44mm" draw:caption-point-x="288.27mm" draw:caption-point-y="-0.34mm">
              <dc:date>2018-04-16T00:00:00</dc:date>
              <text:p text:style-name="P1"><text:span text:style-name="T1">Descr.causale pagamento mandato</text:span></text:p>
            </office:annotation>
          </table:table-cell>
          <table:table-cell table:number-columns-repeated="63"/>
          <table:table-cell table:style-name="ce14" table:number-columns-repeated="955"/>
        </table:table-row>
        <table:table-row table:style-name="ro2">
          <table:table-cell table:style-name="ce2" office:value-type="string" calcext:value-type="string">
            <text:p>FONDAZIONE CINETECA DI BOLOGNA</text:p>
          </table:table-cell>
          <table:table-cell table:style-name="ce5" office:value-type="date" office:date-value="2017-10-02" calcext:value-type="date">
            <text:p>02/10/2017</text:p>
          </table:table-cell>
          <table:table-cell table:style-name="ce7" office:value-type="float" office:value="24497" calcext:value-type="float">
            <text:p>24.497,00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 calcext:value-type="string">
            <text:p>CANTADORI DESIGN OFFICE S.N.C.</text:p>
          </table:table-cell>
          <table:table-cell table:style-name="ce6" office:value-type="date" office:date-value="2017-10-06" calcext:value-type="date">
            <text:p>06/10/2017</text:p>
          </table:table-cell>
          <table:table-cell table:style-name="ce8" office:value-type="float" office:value="1784.86" calcext:value-type="float">
            <text:p>1.784,8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JOOG S.r.l. con Socio Unico</text:p>
          </table:table-cell>
          <table:table-cell table:style-name="ce6" office:value-type="date" office:date-value="2017-10-06" calcext:value-type="date">
            <text:p>06/10/2017</text:p>
          </table:table-cell>
          <table:table-cell table:style-name="ce9" office:value-type="float" office:value="170.8" calcext:value-type="float">
            <text:p>170,8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7-10-06" calcext:value-type="date">
            <text:p>06/10/2017</text:p>
          </table:table-cell>
          <table:table-cell table:style-name="ce8" office:value-type="float" office:value="1267.58" calcext:value-type="float">
            <text:p>1.267,58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10-06" calcext:value-type="date">
            <text:p>06/10/2017</text:p>
          </table:table-cell>
          <table:table-cell table:style-name="ce8" office:value-type="float" office:value="18619.4" calcext:value-type="float">
            <text:p>18.619,4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8" office:value-type="float" office:value="31155.03" calcext:value-type="float">
            <text:p>31.155,03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CAMST <text:s/>SOC. COOP A R.L.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8" office:value-type="float" office:value="1499.85" calcext:value-type="float">
            <text:p>1.499,85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24.15" calcext:value-type="float">
            <text:p>24,15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8" office:value-type="float" office:value="1148.7" calcext:value-type="float">
            <text:p>1.148,7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LABORATORIO DEGLI ANGELI <text:s/>SRL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631.05" calcext:value-type="float">
            <text:p>631,05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CICLAT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104.86" calcext:value-type="float">
            <text:p>104,8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CICLAT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8" office:value-type="float" office:value="2659.16" calcext:value-type="float">
            <text:p>2.659,1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D-SIGN <text:s text:c="3"/>S.R.L.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8" office:value-type="float" office:value="8174" calcext:value-type="float">
            <text:p>8.174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SPACE SPA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8" office:value-type="float" office:value="4999.8" calcext:value-type="float">
            <text:p>4.999,8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INTERAZIONE SRL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52.03" calcext:value-type="float">
            <text:p>252,03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LIGUIGLI FINE ARTS SERVICE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8" office:value-type="float" office:value="1457.9" calcext:value-type="float">
            <text:p>1.457,9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S.I.A.E.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970.85" calcext:value-type="float">
            <text:p>970,85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TRADING POST EXPRESS SERVICE SRL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81.74" calcext:value-type="float">
            <text:p>81,74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RTRIBUNE S.R.L.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8" office:value-type="float" office:value="4867.8" calcext:value-type="float">
            <text:p>4.867,8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BC MARKETING S.R.L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8" office:value-type="float" office:value="1564.65" calcext:value-type="float">
            <text:p>1.564,65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8" office:value-type="float" office:value="135415.74" calcext:value-type="float">
            <text:p>135.415,74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8" office:value-type="float" office:value="12870.16" calcext:value-type="float">
            <text:p>12.870,1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8" office:value-type="float" office:value="6663.08" calcext:value-type="float">
            <text:p>6.663,08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8" office:value-type="float" office:value="19997.54" calcext:value-type="float">
            <text:p>19.997,54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DAB SISTEMI INTEGRATI <text:s text:c="2"/>S.R.L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624.44" calcext:value-type="float">
            <text:p>624,44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ECOSISTEMA SOC.COOP.A R.L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8" office:value-type="float" office:value="3355" calcext:value-type="float">
            <text:p>3.355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128.44" calcext:value-type="float">
            <text:p>128,44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8" office:value-type="float" office:value="2120.36" calcext:value-type="float">
            <text:p>2.120,3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S.A.B. STAMPA ARTIGIANA BOL. SNC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8" office:value-type="float" office:value="4058.08" calcext:value-type="float">
            <text:p>4.058,08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8" office:value-type="float" office:value="18022.88" calcext:value-type="float">
            <text:p>18.022,88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156.62" calcext:value-type="float">
            <text:p>156,62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SPACE SPA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8" office:value-type="float" office:value="2165.5" calcext:value-type="float">
            <text:p>2.165,5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TAPPEZZERIA ROSSI REMO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329.4" calcext:value-type="float">
            <text:p>329,4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VETRERIA S. DONATO <text:s/>s.r.l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341.6" calcext:value-type="float">
            <text:p>341,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8" office:value-type="float" office:value="65432.79" calcext:value-type="float">
            <text:p>65.432,79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BOOM SERVICE S.R.L.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8" office:value-type="float" office:value="1415.2" calcext:value-type="float">
            <text:p>1.415,2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BOOM SERVICE S.R.L.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9" office:value-type="float" office:value="102.48" calcext:value-type="float">
            <text:p>102,48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BOOM SERVICE S.R.L.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9" office:value-type="float" office:value="927.2" calcext:value-type="float">
            <text:p>927,2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CAMST <text:s/>SOC. COOP A R.L.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9" office:value-type="float" office:value="940.5" calcext:value-type="float">
            <text:p>940,5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8" office:value-type="float" office:value="1211.7" calcext:value-type="float">
            <text:p>1.211,7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ESPERIA S.R.L.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8" office:value-type="float" office:value="2496" calcext:value-type="float">
            <text:p>2.496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IMMAGINI E SUONI <text:s/>SRL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8" office:value-type="float" office:value="19995.8" calcext:value-type="float">
            <text:p>19.995,8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INTRAS CONGRESSI S.R.L.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9" office:value-type="float" office:value="666.12" calcext:value-type="float">
            <text:p>666,12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ZANI HOTEL SRL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9" office:value-type="float" office:value="105" calcext:value-type="float">
            <text:p>105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PICE VENEZIA S.R.L.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8" office:value-type="float" office:value="9163" calcext:value-type="float">
            <text:p>9.163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RTEFATTO DISTRIBUTION SAS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8" office:value-type="float" office:value="9963.57" calcext:value-type="float">
            <text:p>9.963,57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RUBA BUSINESS S.R.L.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390.28" calcext:value-type="float">
            <text:p>390,28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92.8" calcext:value-type="float">
            <text:p>292,8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EMMECI PUBBLICITA' SNC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793" calcext:value-type="float">
            <text:p>793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ETRA S.N.C. DI PAGANI MICHELE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8" office:value-type="float" office:value="5917" calcext:value-type="float">
            <text:p>5.917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MONTI MATTEO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700" calcext:value-type="float">
            <text:p>7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RENTOKIL INITIAL ITALIA SPA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8" office:value-type="float" office:value="4409.49" calcext:value-type="float">
            <text:p>4.409,49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ZANI HOTEL SRL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192" calcext:value-type="float">
            <text:p>192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.MANZONI &amp; C. <text:s/>SP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8" office:value-type="float" office:value="8174" calcext:value-type="float">
            <text:p>8.174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NTARES S.R.L.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8" office:value-type="float" office:value="1162.55" calcext:value-type="float">
            <text:p>1.162,55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8" office:value-type="float" office:value="15565.04" calcext:value-type="float">
            <text:p>15.565,04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8" office:value-type="float" office:value="91495.79" calcext:value-type="float">
            <text:p>91.495,79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CORRAINI SRL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70" calcext:value-type="float">
            <text:p>7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ECO CERTIFICAZIONI S.P.A.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301" calcext:value-type="float">
            <text:p>301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EVA ALBARRAN &amp; CO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FERCAM S.P.A.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634.4" calcext:value-type="float">
            <text:p>634,4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LA TECNICA SP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8" office:value-type="float" office:value="4013.86" calcext:value-type="float">
            <text:p>4.013,8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RESTAURO DIPINTI ED AFFRESCHI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8" office:value-type="float" office:value="9150" calcext:value-type="float">
            <text:p>9.15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SACA <text:s/>S.C.A R.L.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300" calcext:value-type="float">
            <text:p>3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8" office:value-type="float" office:value="24364.25" calcext:value-type="float">
            <text:p>24.364,25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TRADING POST EXPRESS SERVICE SRL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76.74" calcext:value-type="float">
            <text:p>76,74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CORZANI VALERIO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8" office:value-type="float" office:value="1525" calcext:value-type="float">
            <text:p>1.525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377.12" calcext:value-type="float">
            <text:p>377,12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232.22" calcext:value-type="float">
            <text:p>232,22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GRAFICHE ZANINI <text:s text:c="2"/>SRL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8" office:value-type="float" office:value="7337.2" calcext:value-type="float">
            <text:p>7.337,2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LIBRERIA IRNERIO <text:s/>S.R.L.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99" calcext:value-type="float">
            <text:p>99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OLIVA CINZIA</text:p>
          </table:table-cell>
          <table:table-cell table:style-name="ce6" office:value-type="date" office:date-value="2017-12-06" calcext:value-type="date">
            <text:p>06/12/2017</text:p>
          </table:table-cell>
          <table:table-cell table:style-name="ce8" office:value-type="float" office:value="1492" calcext:value-type="float">
            <text:p>1.492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OLIVA CINZIA</text:p>
          </table:table-cell>
          <table:table-cell table:style-name="ce6" office:value-type="date" office:date-value="2017-12-06" calcext:value-type="date">
            <text:p>06/12/2017</text:p>
          </table:table-cell>
          <table:table-cell table:style-name="ce8" office:value-type="float" office:value="9000" calcext:value-type="float">
            <text:p>9.0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SS. DI PROMOZIONE SOCIALE MUSART-A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9" office:value-type="float" office:value="300" calcext:value-type="float">
            <text:p>3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8" office:value-type="float" office:value="1756.8" calcext:value-type="float">
            <text:p>1.756,8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9" office:value-type="float" office:value="570.96" calcext:value-type="float">
            <text:p>570,9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ELABORA S.R.L.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8" office:value-type="float" office:value="1083.75" calcext:value-type="float">
            <text:p>1.083,75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IST.ITALIANO DI PREISTORIA E PROTOS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9" office:value-type="float" office:value="70" calcext:value-type="float">
            <text:p>7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8" office:value-type="float" office:value="1060.18" calcext:value-type="float">
            <text:p>1.060,18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MINERVA SOLUZIONI EDITORIALI S.R.L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8" office:value-type="float" office:value="4446" calcext:value-type="float">
            <text:p>4.446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OPEN GROUP SOCIETA' COOP SOCIALE ON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8" office:value-type="float" office:value="1220" calcext:value-type="float">
            <text:p>1.22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8" office:value-type="float" office:value="2999.98" calcext:value-type="float">
            <text:p>2.999,98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OR.CO S.R.L.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66" calcext:value-type="float">
            <text:p>26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SSOCIAZIONE ANDLAY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SSOCIAZIONE SOUNDFE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800" calcext:value-type="float">
            <text:p>800</text:p>
          </table:table-cell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BUSSO FRANCESCO GIUSEPPE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600" calcext:value-type="float">
            <text:p>600</text:p>
          </table:table-cell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ESPOSITO FRANCESCA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800" calcext:value-type="float">
            <text:p>800</text:p>
          </table:table-cell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KARLIC ALEKSANDAR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MARIANI MARIASANDRA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530" calcext:value-type="float">
            <text:p>530</text:p>
          </table:table-cell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PRELUDIO CENTRO MUSICALE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500" calcext:value-type="float">
            <text:p>500</text:p>
          </table:table-cell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BALLKAN WORLD MUSIC MANAGEMENT DI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800" calcext:value-type="float">
            <text:p>800</text:p>
          </table:table-cell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CCADEMIA DI BELLE ARTI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8" office:value-type="float" office:value="6250" calcext:value-type="float">
            <text:p>6.250,00</text:p>
          </table:table-cell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FONDAZIONE CARDINALE GIACOMO LERCAR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8" office:value-type="float" office:value="4000" calcext:value-type="float">
            <text:p>4.000,00</text:p>
          </table:table-cell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FONDAZIONE MUSEO EBRAICO DI BOLOGNA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8" office:value-type="float" office:value="35000" calcext:value-type="float">
            <text:p>35.000,00</text:p>
          </table:table-cell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ISTITUZIONE VILLA SMERALDI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MUSEO DELLA <text:s/>COMUNICAZIONE MILLE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MUSEO DELLA BEATA VERGINE DI SAN LU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8" office:value-type="float" office:value="7000" calcext:value-type="float">
            <text:p>7.000,00</text:p>
          </table:table-cell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CMS.CULTURA</text:p>
          </table:table-cell>
          <table:table-cell table:style-name="ce6" office:value-type="date" office:date-value="2017-12-14" calcext:value-type="date">
            <text:p>14/12/2017</text:p>
          </table:table-cell>
          <table:table-cell table:style-name="ce8" office:value-type="float" office:value="110000" calcext:value-type="float">
            <text:p>110.000,00</text:p>
          </table:table-cell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ON SPA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9" office:value-type="float" office:value="550" calcext:value-type="float">
            <text:p>550</text:p>
          </table:table-cell>
          <table:table-cell table:style-name="ce3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ON SPA</text:p>
          </table:table-cell>
          <table:table-cell table:style-name="ce6" office:value-type="date" office:date-value="2017-10-06" calcext:value-type="date">
            <text:p>06/10/2017</text:p>
          </table:table-cell>
          <table:table-cell table:style-name="ce9" office:value-type="float" office:value="100" calcext:value-type="float">
            <text:p>100</text:p>
          </table:table-cell>
          <table:table-cell table:style-name="ce3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ON SPA</text:p>
          </table:table-cell>
          <table:table-cell table:style-name="ce6" office:value-type="date" office:date-value="2017-11-14" calcext:value-type="date">
            <text:p>14/11/2017</text:p>
          </table:table-cell>
          <table:table-cell table:style-name="ce9" office:value-type="float" office:value="100" calcext:value-type="float">
            <text:p>100</text:p>
          </table:table-cell>
          <table:table-cell table:style-name="ce3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LLOYD'S RAPPRESENTANTE GEN. ITALI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150" calcext:value-type="float">
            <text:p>150</text:p>
          </table:table-cell>
          <table:table-cell table:style-name="ce3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ON SP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250" calcext:value-type="float">
            <text:p>250</text:p>
          </table:table-cell>
          <table:table-cell table:style-name="ce3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AON SP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350" calcext:value-type="float">
            <text:p>350</text:p>
          </table:table-cell>
          <table:table-cell table:style-name="ce3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style-name="ce3"/>
          <table:table-cell table:number-columns-repeated="1018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der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6" table:default-cell-style-name="ce4"/>
        <table:table-column table:style-name="co7" table:number-columns-repeated="244" table:default-cell-style-name="ce4"/>
        <table:table-column table:style-name="co7" table:number-columns-repeated="767" table:default-cell-style-name="Default"/>
        <table:table-row table:style-name="ro2">
          <table:table-cell table:style-name="ce15" office:value-type="string" calcext:value-type="string">
            <office:annotation draw:style-name="gr5" draw:text-style-name="P2" svg:width="36.52mm" svg:height="21.39mm" svg:x="25.87mm" svg:y="0.42mm" draw:caption-point-x="-4.9mm" draw:caption-point-y="-0.32mm">
              <dc:date>2018-04-16T00:00:00</dc:date>
              <text:p text:style-name="P1"><text:span text:style-name="T1">Indice di gruppo</text:span></text:p>
            </office:annotation>
            <text:p>Indice di gruppo</text:p>
          </table:table-cell>
          <table:table-cell table:style-name="ce15" office:value-type="string" calcext:value-type="string">
            <office:annotation draw:style-name="gr6" draw:text-style-name="P2" svg:width="36.51mm" svg:height="21.39mm" svg:x="46.95mm" svg:y="0.42mm" draw:caption-point-x="0.98mm" draw:caption-point-y="-0.32mm">
              <dc:date>2018-04-16T00:00:00</dc:date>
              <text:p text:style-name="P1"><text:span text:style-name="T1">Numero mandato definitivo</text:span></text:p>
            </office:annotation>
            <text:p>Numero mandato definitivo</text:p>
          </table:table-cell>
          <table:table-cell table:style-name="ce15" office:value-type="string" calcext:value-type="string">
            <office:annotation draw:style-name="gr7" draw:text-style-name="P2" svg:width="36.57mm" svg:height="21.39mm" svg:x="73.89mm" svg:y="0.42mm" draw:caption-point-x="-6.84mm" draw:caption-point-y="-0.32mm">
              <dc:date>2018-04-16T00:00:00</dc:date>
              <text:p text:style-name="P1"><text:span text:style-name="T1">Codice meccanografico</text:span></text:p>
            </office:annotation>
            <text:p>Codice meccanografico</text:p>
          </table:table-cell>
          <table:table-cell table:style-name="ce15" office:value-type="string" calcext:value-type="string">
            <office:annotation draw:style-name="gr8" draw:text-style-name="P2" svg:width="36.56mm" svg:height="21.39mm" svg:x="93.03mm" svg:y="0.42mm" draw:caption-point-x="-8.82mm" draw:caption-point-y="-0.32mm">
              <dc:date>2018-04-16T00:00:00</dc:date>
              <text:p text:style-name="P1"><text:span text:style-name="T1">Fornitore</text:span></text:p>
            </office:annotation>
            <text:p>Fornitore</text:p>
          </table:table-cell>
          <table:table-cell table:style-name="ce15" office:value-type="string" calcext:value-type="string">
            <office:annotation draw:style-name="gr9" draw:text-style-name="P2" svg:width="36.63mm" svg:height="21.39mm" svg:x="110.18mm" svg:y="0.42mm" draw:caption-point-x="46.01mm" draw:caption-point-y="-0.32mm">
              <dc:date>2018-04-16T00:00:00</dc:date>
              <text:p text:style-name="P1"><text:span text:style-name="T1">Nome</text:span></text:p>
            </office:annotation>
            <text:p>Nome</text:p>
          </table:table-cell>
          <table:table-cell table:style-name="ce15" office:value-type="string" calcext:value-type="string">
            <office:annotation draw:style-name="gr10" draw:text-style-name="P2" svg:width="36.54mm" svg:height="21.39mm" svg:x="182.17mm" svg:y="0.42mm" draw:caption-point-x="-2.94mm" draw:caption-point-y="-0.32mm">
              <dc:date>2018-04-16T00:00:00</dc:date>
              <text:p text:style-name="P1"><text:span text:style-name="T1">Data mandato definitiva</text:span></text:p>
            </office:annotation>
            <text:p>Data mandato definitiva</text:p>
          </table:table-cell>
          <table:table-cell table:style-name="ce15" office:value-type="string" calcext:value-type="string">
            <office:annotation draw:style-name="gr11" draw:text-style-name="P2" svg:width="36.55mm" svg:height="21.39mm" svg:x="205.18mm" svg:y="0.42mm" draw:caption-point-x="-8.79mm" draw:caption-point-y="-0.32mm">
              <dc:date>2018-04-16T00:00:00</dc:date>
              <text:p text:style-name="P1"><text:span text:style-name="T1">Centro resp.</text:span></text:p>
            </office:annotation>
            <text:p>Centro resp.</text:p>
          </table:table-cell>
          <table:table-cell table:style-name="ce15" office:value-type="string" calcext:value-type="string">
            <office:annotation draw:style-name="gr10" draw:text-style-name="P2" svg:width="36.54mm" svg:height="21.39mm" svg:x="222.36mm" svg:y="0.42mm" draw:caption-point-x="4.9mm" draw:caption-point-y="-0.32mm">
              <dc:date>2018-04-16T00:00:00</dc:date>
              <text:p text:style-name="P1"><text:span text:style-name="T1">Definizione</text:span></text:p>
            </office:annotation>
            <text:p>Definizione</text:p>
          </table:table-cell>
          <table:table-cell table:style-name="ce15" office:value-type="string" calcext:value-type="string">
            <office:annotation draw:style-name="gr10" draw:text-style-name="P2" svg:width="36.54mm" svg:height="21.39mm" svg:x="253.22mm" svg:y="0.42mm" draw:caption-point-x="-4.88mm" draw:caption-point-y="-0.32mm">
              <dc:date>2018-04-16T00:00:00</dc:date>
              <text:p text:style-name="P1"><text:span text:style-name="T1">Importo mandato</text:span></text:p>
            </office:annotation>
            <text:p>Importo mandato</text:p>
          </table:table-cell>
          <table:table-cell table:style-name="ce15" office:value-type="string" calcext:value-type="string">
            <office:annotation draw:style-name="gr12" draw:text-style-name="P2" svg:width="36.71mm" svg:height="21.39mm" svg:x="274.3mm" svg:y="0.42mm" draw:caption-point-x="-4.88mm" draw:caption-point-y="-0.32mm">
              <dc:date>2018-04-16T00:00:00</dc:date>
              <text:p text:style-name="P1"><text:span text:style-name="T1">Pos. finanz.</text:span></text:p>
            </office:annotation>
            <text:p>Pos. finanz.</text:p>
          </table:table-cell>
          <table:table-cell table:style-name="ce15" office:value-type="string" calcext:value-type="string">
            <office:annotation draw:style-name="gr13" draw:text-style-name="P2" svg:width="36.64mm" svg:height="21.39mm" svg:x="295.43mm" svg:y="0.42mm" draw:caption-point-x="-4.93mm" draw:caption-point-y="-0.32mm">
              <dc:date>2018-04-16T00:00:00</dc:date>
              <text:p text:style-name="P1"><text:span text:style-name="T1">Fondi accantonati</text:span></text:p>
            </office:annotation>
            <text:p>Fondi accantonati</text:p>
          </table:table-cell>
          <table:table-cell table:style-name="ce15" office:value-type="string" calcext:value-type="string">
            <office:annotation draw:style-name="gr14" draw:text-style-name="P2" svg:width="36.65mm" svg:height="21.39mm" svg:x="316.49mm" svg:y="0.42mm" draw:caption-point-x="198.71mm" draw:caption-point-y="-0.32mm">
              <dc:date>2018-04-16T00:00:00</dc:date>
              <text:p text:style-name="P1"><text:span text:style-name="T1">Causale</text:span></text:p>
            </office:annotation>
            <text:p>Causale</text:p>
          </table:table-cell>
          <table:table-cell table:style-name="ce15" office:value-type="string" calcext:value-type="string">
            <office:annotation draw:style-name="gr15" draw:text-style-name="P2" svg:width="36.69mm" svg:height="21.39mm" svg:x="541.2mm" svg:y="0.42mm" draw:caption-point-x="108.64mm" draw:caption-point-y="-0.32mm">
              <dc:date>2018-04-16T00:00:00</dc:date>
              <text:p text:style-name="P1"><text:span text:style-name="T1">Descr.causale pagamento mandato</text:span></text:p>
            </office:annotation>
            <text:p>Descr.causale pagamento mandato</text:p>
          </table:table-cell>
          <table:table-cell table:number-columns-repeated="1011"/>
        </table:table-row>
        <table:table-row table:style-name="ro2">
          <table:table-cell table:style-name="ce16" office:value-type="string" calcext:value-type="string">
            <text:p>717000293</text:p>
          </table:table-cell>
          <table:table-cell table:style-name="ce16" office:value-type="string" calcext:value-type="string">
            <text:p>081700000358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108696</text:p>
          </table:table-cell>
          <table:table-cell table:style-name="ce2" office:value-type="string" calcext:value-type="string">
            <text:p>FONDAZIONE CINETECA DI BOLOGNA</text:p>
          </table:table-cell>
          <table:table-cell table:style-name="ce5" office:value-type="date" office:date-value="2017-10-02" calcext:value-type="date">
            <text:p>02/10/2017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7" office:value-type="float" office:value="24497" calcext:value-type="float">
            <text:p>24.497,00</text:p>
          </table:table-cell>
          <table:table-cell table:style-name="ce2" office:value-type="string" calcext:value-type="string">
            <text:p>UG0055-000</text:p>
          </table:table-cell>
          <table:table-cell table:style-name="ce2" office:value-type="string" calcext:value-type="string">
            <text:p>317004345</text:p>
          </table:table-cell>
          <table:table-cell table:style-name="ce2" office:value-type="string" calcext:value-type="string">
            <text:p>P.G.N.254292/2017- IMPEGNO DELLA SPESA DI EURO 24.497,00 ONERI FISCALI INCLUSI A FAVORE DELLA FONDAZIONE CINETECA DI BOLOGNA PER</text:p>
          </table:table-cell>
          <table:table-cell table:style-name="ce2" office:value-type="string" calcext:value-type="string">
            <text:p>PAG.TO FT: 3/34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298</text:p>
          </table:table-cell>
          <table:table-cell table:style-name="ce17" office:value-type="string" calcext:value-type="string">
            <text:p>08170000036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485</text:p>
          </table:table-cell>
          <table:table-cell table:style-name="ce3" office:value-type="string" calcext:value-type="string">
            <text:p>JOOG S.r.l. con Socio Unico</text:p>
          </table:table-cell>
          <table:table-cell table:style-name="ce6" office:value-type="date" office:date-value="2017-10-06" calcext:value-type="date">
            <text:p>06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70.8" calcext:value-type="float">
            <text:p>170,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579</text:p>
          </table:table-cell>
          <table:table-cell table:style-name="ce3" office:value-type="string" calcext:value-type="string">
            <text:p>P.G. N. 283137/2017: IMPEGNO DELLA SPESA DI EURO 170,80 ONERI FISCALI INCLUSI A FAVORE DELLA DITTA JOOG S.R.L. PER LA FORNITURA</text:p>
          </table:table-cell>
          <table:table-cell table:style-name="ce3" office:value-type="string" calcext:value-type="string">
            <text:p>PAG.TO FT: 000475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299</text:p>
          </table:table-cell>
          <table:table-cell table:style-name="ce17" office:value-type="string" calcext:value-type="string">
            <text:p>081700000359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90313</text:p>
          </table:table-cell>
          <table:table-cell table:style-name="ce3" office:value-type="string" calcext:value-type="string">
            <text:p>AON SPA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50" calcext:value-type="float">
            <text:p>55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7004629</text:p>
          </table:table-cell>
          <table:table-cell table:style-name="ce3" office:value-type="string" calcext:value-type="string">
            <text:p>P.G.N.287793/2017-IMPEGNO DELLA SPESA DI EURO 550,00 ONERI FISCALI INCLUSI A FAVORE DI AON S.P.A PER LA COPERTURA ASSICURATIVA D</text:p>
          </table:table-cell>
          <table:table-cell table:style-name="ce3" office:value-type="string" calcext:value-type="string">
            <text:p>PAG.TO FT: 17/10501329Q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00</text:p>
          </table:table-cell>
          <table:table-cell table:style-name="ce17" office:value-type="string" calcext:value-type="string">
            <text:p>08170000036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075</text:p>
          </table:table-cell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10-06" calcext:value-type="date">
            <text:p>06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8619.4" calcext:value-type="float">
            <text:p>18.619,4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369</text:p>
          </table:table-cell>
          <table:table-cell table:style-name="ce3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3" office:value-type="string" calcext:value-type="string">
            <text:p>PAG.TO FT: 9A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01</text:p>
          </table:table-cell>
          <table:table-cell table:style-name="ce17" office:value-type="string" calcext:value-type="string">
            <text:p>08170000036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1653</text:p>
          </table:table-cell>
          <table:table-cell table:style-name="ce3" office:value-type="string" calcext:value-type="string">
            <text:p>CANTADORI DESIGN OFFICE S.N.C.</text:p>
          </table:table-cell>
          <table:table-cell table:style-name="ce6" office:value-type="date" office:date-value="2017-10-06" calcext:value-type="date">
            <text:p>06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784.86" calcext:value-type="float">
            <text:p>1.784,8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431</text:p>
          </table:table-cell>
          <table:table-cell table:style-name="ce3" office:value-type="string" calcext:value-type="string">
            <text:p>P.G.N.261462/2017-IMPEGNO DELLA SPESA DI EURO 1.784,86 ONERI FISCALI INCLUSI A FAVORE DI CANTADORI DESIGN OFFICE SNC PER LA FORN</text:p>
          </table:table-cell>
          <table:table-cell table:style-name="ce3" office:value-type="string" calcext:value-type="string">
            <text:p>PAG.TO FT: 8/FE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02</text:p>
          </table:table-cell>
          <table:table-cell table:style-name="ce17" office:value-type="string" calcext:value-type="string">
            <text:p>08170000036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658</text:p>
          </table:table-cell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7-10-06" calcext:value-type="date">
            <text:p>06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267.58" calcext:value-type="float">
            <text:p>1.267,58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664</text:p>
          </table:table-cell>
          <table:table-cell table:style-name="ce3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3" office:value-type="string" calcext:value-type="string">
            <text:p>PAG.TO FT: 563/04 618/04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03</text:p>
          </table:table-cell>
          <table:table-cell table:style-name="ce17" office:value-type="string" calcext:value-type="string">
            <text:p>081700000365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90313</text:p>
          </table:table-cell>
          <table:table-cell table:style-name="ce3" office:value-type="string" calcext:value-type="string">
            <text:p>AON SPA</text:p>
          </table:table-cell>
          <table:table-cell table:style-name="ce6" office:value-type="date" office:date-value="2017-10-06" calcext:value-type="date">
            <text:p>06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0" calcext:value-type="float">
            <text:p>10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7002970</text:p>
          </table:table-cell>
          <table:table-cell table:style-name="ce3" office:value-type="string" calcext:value-type="string">
            <text:p>P.G. N. 69923/2017: AUTORIZZAZIONE ALLA SPESA DI EURO 500,00 ONERI FISCALI INCLUSI PER LA COPERTURA ASSICURATIVA DELLE OPERE COI</text:p>
          </table:table-cell>
          <table:table-cell table:style-name="ce3" office:value-type="string" calcext:value-type="string">
            <text:p>PAG.TO FT: 178/201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05</text:p>
          </table:table-cell>
          <table:table-cell table:style-name="ce17" office:value-type="string" calcext:value-type="string">
            <text:p>08170000036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3658</text:p>
          </table:table-cell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4.15" calcext:value-type="float">
            <text:p>24,15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6003034</text:p>
          </table:table-cell>
          <table:table-cell table:style-name="ce3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3" office:value-type="string" calcext:value-type="string">
            <text:p>PAG.TO FT: 00500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06</text:p>
          </table:table-cell>
          <table:table-cell table:style-name="ce17" office:value-type="string" calcext:value-type="string">
            <text:p>08170000036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3658</text:p>
          </table:table-cell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148.7" calcext:value-type="float">
            <text:p>1.148,7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131</text:p>
          </table:table-cell>
          <table:table-cell table:style-name="ce3" office:value-type="string" calcext:value-type="string">
            <text:p>p.g.n.370779/2016-AUTORIZZAZIONE ALLA SPESA DI EURO 6.525,11 ONERI FISCALI INCLUSI PER RINNOVO ABBONAMENTO ANNUALE A RIVISTE E</text:p>
          </table:table-cell>
          <table:table-cell table:style-name="ce3" office:value-type="string" calcext:value-type="string">
            <text:p>PAG.TO FT: 00501 00499 00502 00503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07</text:p>
          </table:table-cell>
          <table:table-cell table:style-name="ce17" office:value-type="string" calcext:value-type="string">
            <text:p>08170000036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80</text:p>
          </table:table-cell>
          <table:table-cell table:style-name="ce3" office:value-type="string" calcext:value-type="string">
            <text:p>CAMST <text:s/>SOC. COOP A R.L.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499.85" calcext:value-type="float">
            <text:p>1.499,85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938</text:p>
          </table:table-cell>
          <table:table-cell table:style-name="ce3" office:value-type="string" calcext:value-type="string">
            <text:p>P.G.N.206281/2017-AUTORIZZAZIONE ALLA SPESA DI EURO 4.455,00 ONERI FISCALI INCLUSI PER IL SERVIZIO PASTI PER I CAMPI ESTIVI 2017</text:p>
          </table:table-cell>
          <table:table-cell table:style-name="ce3" office:value-type="string" calcext:value-type="string">
            <text:p>PAG.TO FT: 2000793196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08</text:p>
          </table:table-cell>
          <table:table-cell table:style-name="ce17" office:value-type="string" calcext:value-type="string">
            <text:p>08170000036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2956</text:p>
          </table:table-cell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1155.03" calcext:value-type="float">
            <text:p>31.155,03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655</text:p>
          </table:table-cell>
          <table:table-cell table:style-name="ce3" office:value-type="string" calcext:value-type="string">
            <text:p>P.G.N.433705/2016-AUTORIZZAZIONE ALLA SPESA PRESUNTA DI EURO 200.000,00 <text:s/>RELATIVA AI RIMBORSI SPESA PREVISTI A FAVORE DELL'ORGAN</text:p>
          </table:table-cell>
          <table:table-cell table:style-name="ce3" office:value-type="string" calcext:value-type="string">
            <text:p>PAG.TO FT: 1120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09</text:p>
          </table:table-cell>
          <table:table-cell table:style-name="ce17" office:value-type="string" calcext:value-type="string">
            <text:p>08170000037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7149</text:p>
          </table:table-cell>
          <table:table-cell table:style-name="ce3" office:value-type="string" calcext:value-type="string">
            <text:p>LABORATORIO DEGLI ANGELI <text:s/>SRL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31.05" calcext:value-type="float">
            <text:p>631,05</text:p>
          </table:table-cell>
          <table:table-cell table:style-name="ce3" office:value-type="string" calcext:value-type="string">
            <text:p>UG0077-000</text:p>
          </table:table-cell>
          <table:table-cell table:style-name="ce3" office:value-type="string" calcext:value-type="string">
            <text:p>317004799</text:p>
          </table:table-cell>
          <table:table-cell table:style-name="ce3" office:value-type="string" calcext:value-type="string">
            <text:p>P.G.N.314034/2017 - <text:s/>IMPEGNO DELLA SPESA DI EURO 631,05 ONERI FISCALI INCLUSI A FAVORE DI LABORATORIO DEGLI ANGELI S.R.L. PER IL</text:p>
          </table:table-cell>
          <table:table-cell table:style-name="ce3" office:value-type="string" calcext:value-type="string">
            <text:p>PAG.TO FT: FATTPA 10_1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10</text:p>
          </table:table-cell>
          <table:table-cell table:style-name="ce17" office:value-type="string" calcext:value-type="string">
            <text:p>08170000037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817</text:p>
          </table:table-cell>
          <table:table-cell table:style-name="ce3" office:value-type="string" calcext:value-type="string">
            <text:p>SPACE SPA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999.8" calcext:value-type="float">
            <text:p>4.999,80</text:p>
          </table:table-cell>
          <table:table-cell table:style-name="ce3" office:value-type="string" calcext:value-type="string">
            <text:p>UG0060-000</text:p>
          </table:table-cell>
          <table:table-cell table:style-name="ce3" office:value-type="string" calcext:value-type="string">
            <text:p>317003659</text:p>
          </table:table-cell>
          <table:table-cell table:style-name="ce3" office:value-type="string" calcext:value-type="string">
            <text:p>P.G.N.178004/2017 -AUTORIZZAZIONE ALLA SPESA DI EURO 5.000,00 ONERI FISCALI INCLUSI PER IL SERVIZIO DI DIGITALIZZAZIONE DI MATER</text:p>
          </table:table-cell>
          <table:table-cell table:style-name="ce3" office:value-type="string" calcext:value-type="string">
            <text:p>PAG.TO FT: S17RIV0042E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11</text:p>
          </table:table-cell>
          <table:table-cell table:style-name="ce17" office:value-type="string" calcext:value-type="string">
            <text:p>08170000037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6876</text:p>
          </table:table-cell>
          <table:table-cell table:style-name="ce3" office:value-type="string" calcext:value-type="string">
            <text:p>CICLAT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4.86" calcext:value-type="float">
            <text:p>104,86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0596</text:p>
          </table:table-cell>
          <table:table-cell table:style-name="ce3" office:value-type="string" calcext:value-type="string">
            <text:p>P.G.N.216849/2016. PRENOTAZIONE DI IMPEGNO PER L'ACQUISIZIONE DI SERVIZI AGGIUNTIVI DI PULIZIA PRESSO LE SEDI DELL'ISTITUZIONE B</text:p>
          </table:table-cell>
          <table:table-cell table:style-name="ce3" office:value-type="string" calcext:value-type="string">
            <text:p>PAG.TO FT: 11/0004052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11</text:p>
          </table:table-cell>
          <table:table-cell table:style-name="ce17" office:value-type="string" calcext:value-type="string">
            <text:p>08170000037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6876</text:p>
          </table:table-cell>
          <table:table-cell table:style-name="ce3" office:value-type="string" calcext:value-type="string">
            <text:p>CICLAT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659.16" calcext:value-type="float">
            <text:p>2.659,1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597</text:p>
          </table:table-cell>
          <table:table-cell table:style-name="ce3" office:value-type="string" calcext:value-type="string">
            <text:p>P.G.N.216849/2016. PRENOTAZIONE DI IMPEGNO PER L'ACQUISIZIONE DI SERVIZI AGGIUNTIVI DI PULIZIA PRESSO LE SEDI DELL'ISTITUZIONE B</text:p>
          </table:table-cell>
          <table:table-cell table:style-name="ce3" office:value-type="string" calcext:value-type="string">
            <text:p>PAG.TO FT: 04/0005303 04/0006220 04/000671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13</text:p>
          </table:table-cell>
          <table:table-cell table:style-name="ce17" office:value-type="string" calcext:value-type="string">
            <text:p>08170000037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0640</text:p>
          </table:table-cell>
          <table:table-cell table:style-name="ce3" office:value-type="string" calcext:value-type="string">
            <text:p>D-SIGN <text:s text:c="3"/>S.R.L.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8174" calcext:value-type="float">
            <text:p>8.174,00</text:p>
          </table:table-cell>
          <table:table-cell table:style-name="ce3" office:value-type="string" calcext:value-type="string">
            <text:p>UG0057-000</text:p>
          </table:table-cell>
          <table:table-cell table:style-name="ce3" office:value-type="string" calcext:value-type="string">
            <text:p>317004016</text:p>
          </table:table-cell>
          <table:table-cell table:style-name="ce3" office:value-type="string" calcext:value-type="string">
            <text:p>P.G.N.209533/2017-AUTORIZZAZIONE ALLA SPESA DI EURO 22.875,00 ONERI FISCALI INCLUSI PER L'IMPLEMENTAZIONE DELLA SEZIONE RELATIVA</text:p>
          </table:table-cell>
          <table:table-cell table:style-name="ce3" office:value-type="string" calcext:value-type="string">
            <text:p>PAG.TO FT: 2/PA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14</text:p>
          </table:table-cell>
          <table:table-cell table:style-name="ce17" office:value-type="string" calcext:value-type="string">
            <text:p>08170000038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71140</text:p>
          </table:table-cell>
          <table:table-cell table:style-name="ce3" office:value-type="string" calcext:value-type="string">
            <text:p>TRADING POST EXPRESS SERVICE SRL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81.74" calcext:value-type="float">
            <text:p>81,7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665</text:p>
          </table:table-cell>
          <table:table-cell table:style-name="ce3" office:value-type="string" calcext:value-type="string">
            <text:p>P.G. N. 434132/2016: AUTORIZZAZIONE ALLA SPESA DI EURO 1.037,00 ONERI FISCALI INCLUSI PER LO SVOLGIMENTO DEL SERVIZIO DI CONSEGN</text:p>
          </table:table-cell>
          <table:table-cell table:style-name="ce3" office:value-type="string" calcext:value-type="string">
            <text:p>PAG.TO FT: 127/2017/PA 152/2017/PA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15</text:p>
          </table:table-cell>
          <table:table-cell table:style-name="ce17" office:value-type="string" calcext:value-type="string">
            <text:p>081700000378</text:p>
          </table:table-cell>
          <table:table-cell table:style-name="ce3" office:value-type="string" calcext:value-type="string">
            <text:p>05020104</text:p>
          </table:table-cell>
          <table:table-cell table:style-name="ce3" office:value-type="string" calcext:value-type="string">
            <text:p>117147</text:p>
          </table:table-cell>
          <table:table-cell table:style-name="ce3" office:value-type="string" calcext:value-type="string">
            <text:p>KARLIC ALEKSANDAR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3" office:value-type="string" calcext:value-type="string">
            <text:p>UG0090-000</text:p>
          </table:table-cell>
          <table:table-cell table:style-name="ce3" office:value-type="string" calcext:value-type="string">
            <text:p>417001281</text:p>
          </table:table-cell>
          <table:table-cell table:style-name="ce3" office:value-type="string" calcext:value-type="string">
            <text:p>P.G. N. 344992/2017: EROGAZIONE DI CONTRIBUTI PER I PROGETTI PARTECIPANTI ALLA RASSEGNA (S)NODI 2017 PRESSO IL MUSEO DELLA MUSIC</text:p>
          </table:table-cell>
          <table:table-cell table:style-name="ce3" office:value-type="string" calcext:value-type="string">
            <text:p>CONTRIBUTO RASSEGNA SNODI - PROGETTO YEFIRA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15</text:p>
          </table:table-cell>
          <table:table-cell table:style-name="ce17" office:value-type="string" calcext:value-type="string">
            <text:p>081700000379</text:p>
          </table:table-cell>
          <table:table-cell table:style-name="ce3" office:value-type="string" calcext:value-type="string">
            <text:p>05020104</text:p>
          </table:table-cell>
          <table:table-cell table:style-name="ce3" office:value-type="string" calcext:value-type="string">
            <text:p>116850</text:p>
          </table:table-cell>
          <table:table-cell table:style-name="ce3" office:value-type="string" calcext:value-type="string">
            <text:p>MARIANI MARIASANDRA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30" calcext:value-type="float">
            <text:p>530</text:p>
          </table:table-cell>
          <table:table-cell table:style-name="ce3" office:value-type="string" calcext:value-type="string">
            <text:p>UG0090-000</text:p>
          </table:table-cell>
          <table:table-cell table:style-name="ce3" office:value-type="string" calcext:value-type="string">
            <text:p>417001282</text:p>
          </table:table-cell>
          <table:table-cell table:style-name="ce3" office:value-type="string" calcext:value-type="string">
            <text:p>P.G. N. 344992/2017: EROGAZIONE DI CONTRIBUTI PER I PROGETTI PARTECIPANTI ALLA RASSEGNA (S)NODI 2017 PRESSO IL MUSEO DELLA MUSIC</text:p>
          </table:table-cell>
          <table:table-cell table:style-name="ce3" office:value-type="string" calcext:value-type="string">
            <text:p>CONTRIBUTO RASSEGNA SNODI - PROGETTO TUAREG DESERT BLUES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15</text:p>
          </table:table-cell>
          <table:table-cell table:style-name="ce17" office:value-type="string" calcext:value-type="string">
            <text:p>081700000380</text:p>
          </table:table-cell>
          <table:table-cell table:style-name="ce3" office:value-type="string" calcext:value-type="string">
            <text:p>05020104</text:p>
          </table:table-cell>
          <table:table-cell table:style-name="ce3" office:value-type="string" calcext:value-type="string">
            <text:p>116845</text:p>
          </table:table-cell>
          <table:table-cell table:style-name="ce3" office:value-type="string" calcext:value-type="string">
            <text:p>ESPOSITO FRANCESCA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800" calcext:value-type="float">
            <text:p>800</text:p>
          </table:table-cell>
          <table:table-cell table:style-name="ce3" office:value-type="string" calcext:value-type="string">
            <text:p>UG0090-000</text:p>
          </table:table-cell>
          <table:table-cell table:style-name="ce3" office:value-type="string" calcext:value-type="string">
            <text:p>417001283</text:p>
          </table:table-cell>
          <table:table-cell table:style-name="ce3" office:value-type="string" calcext:value-type="string">
            <text:p>P.G. N. 344992/2017 : EROGAZIONE DI CONTRIBUTI PER I PROGETTI PARTECIPANTI ALLA RASSEGNA (S)NODI 2017 PRESSO IL MUSEO DELLA MUSI</text:p>
          </table:table-cell>
          <table:table-cell table:style-name="ce3" office:value-type="string" calcext:value-type="string">
            <text:p>CONTRIBUTO RASSEGNA SNODI - PROGETTO ACQUAFORTE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15</text:p>
          </table:table-cell>
          <table:table-cell table:style-name="ce17" office:value-type="string" calcext:value-type="string">
            <text:p>081700000381</text:p>
          </table:table-cell>
          <table:table-cell table:style-name="ce3" office:value-type="string" calcext:value-type="string">
            <text:p>05020104</text:p>
          </table:table-cell>
          <table:table-cell table:style-name="ce3" office:value-type="string" calcext:value-type="string">
            <text:p>116843</text:p>
          </table:table-cell>
          <table:table-cell table:style-name="ce3" office:value-type="string" calcext:value-type="string">
            <text:p>BUSSO FRANCESCO GIUSEPPE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00" calcext:value-type="float">
            <text:p>600</text:p>
          </table:table-cell>
          <table:table-cell table:style-name="ce3" office:value-type="string" calcext:value-type="string">
            <text:p>UG0090-000</text:p>
          </table:table-cell>
          <table:table-cell table:style-name="ce3" office:value-type="string" calcext:value-type="string">
            <text:p>417001284</text:p>
          </table:table-cell>
          <table:table-cell table:style-name="ce3" office:value-type="string" calcext:value-type="string">
            <text:p>P.G. N. 344992/2017: EROGAZIONE DI CONTRIBUTI PER I PROGETTI PARTECIPANTI ALLA RASSEGNA (S)NODI 2017 PRESSO IL MUSEO DELLA MUSIC</text:p>
          </table:table-cell>
          <table:table-cell table:style-name="ce3" office:value-type="string" calcext:value-type="string">
            <text:p>CONTRIBUTO RASSEGNA SNODI - PROGETTO WALDEN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16</text:p>
          </table:table-cell>
          <table:table-cell table:style-name="ce17" office:value-type="string" calcext:value-type="string">
            <text:p>081700000382</text:p>
          </table:table-cell>
          <table:table-cell table:style-name="ce3" office:value-type="string" calcext:value-type="string">
            <text:p>05020104</text:p>
          </table:table-cell>
          <table:table-cell table:style-name="ce3" office:value-type="string" calcext:value-type="string">
            <text:p>116842</text:p>
          </table:table-cell>
          <table:table-cell table:style-name="ce3" office:value-type="string" calcext:value-type="string">
            <text:p>ASSOCIAZIONE SOUNDFE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800" calcext:value-type="float">
            <text:p>800</text:p>
          </table:table-cell>
          <table:table-cell table:style-name="ce3" office:value-type="string" calcext:value-type="string">
            <text:p>UG0090-000</text:p>
          </table:table-cell>
          <table:table-cell table:style-name="ce3" office:value-type="string" calcext:value-type="string">
            <text:p>317004264</text:p>
          </table:table-cell>
          <table:table-cell table:style-name="ce3" office:value-type="string" calcext:value-type="string">
            <text:p>P.G.N.244918/2017-APPROVAZIONE DEL VERBALE DI VALUTAZIONE DEI PROGETTI PRESENTATI PER LA PARTECIPAZIONE ALLA RASSEGNA (S)NODI 20</text:p>
          </table:table-cell>
          <table:table-cell table:style-name="ce3" office:value-type="string" calcext:value-type="string">
            <text:p>CONTRIBUTO RASSEGNA SNODI - PROGETTO EDGES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17</text:p>
          </table:table-cell>
          <table:table-cell table:style-name="ce17" office:value-type="string" calcext:value-type="string">
            <text:p>081700000383</text:p>
          </table:table-cell>
          <table:table-cell table:style-name="ce3" office:value-type="string" calcext:value-type="string">
            <text:p>05020104</text:p>
          </table:table-cell>
          <table:table-cell table:style-name="ce3" office:value-type="string" calcext:value-type="string">
            <text:p>33768</text:p>
          </table:table-cell>
          <table:table-cell table:style-name="ce3" office:value-type="string" calcext:value-type="string">
            <text:p>PRELUDIO CENTRO MUSICALE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00" calcext:value-type="float">
            <text:p>500</text:p>
          </table:table-cell>
          <table:table-cell table:style-name="ce3" office:value-type="string" calcext:value-type="string">
            <text:p>UG0090-000</text:p>
          </table:table-cell>
          <table:table-cell table:style-name="ce3" office:value-type="string" calcext:value-type="string">
            <text:p>317004265</text:p>
          </table:table-cell>
          <table:table-cell table:style-name="ce3" office:value-type="string" calcext:value-type="string">
            <text:p>P.G.N.244918/2017-APPROVAZIONE DEL VERBALE DI VALUTAZIONE DEI PROGETTI PRESENTATI PER LA PARTECIPAZIONE ALLA RASSEGNA (S)NODI 20</text:p>
          </table:table-cell>
          <table:table-cell table:style-name="ce3" office:value-type="string" calcext:value-type="string">
            <text:p>CONTRIBUTO RASSEGNA SNODI - PROGETTO AS MADALENAS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18</text:p>
          </table:table-cell>
          <table:table-cell table:style-name="ce17" office:value-type="string" calcext:value-type="string">
            <text:p>081700000377</text:p>
          </table:table-cell>
          <table:table-cell table:style-name="ce3" office:value-type="string" calcext:value-type="string">
            <text:p>05020104</text:p>
          </table:table-cell>
          <table:table-cell table:style-name="ce3" office:value-type="string" calcext:value-type="string">
            <text:p>115761</text:p>
          </table:table-cell>
          <table:table-cell table:style-name="ce3" office:value-type="string" calcext:value-type="string">
            <text:p>ASSOCIAZIONE ANDLAY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3" office:value-type="string" calcext:value-type="string">
            <text:p>UG0090-000</text:p>
          </table:table-cell>
          <table:table-cell table:style-name="ce3" office:value-type="string" calcext:value-type="string">
            <text:p>317004263</text:p>
          </table:table-cell>
          <table:table-cell table:style-name="ce3" office:value-type="string" calcext:value-type="string">
            <text:p>P.G.N.244918/2017-APPROVAZIONE DEL VERBALE DI VALUTAZIONE DEI PROGETTI PRESENTATI PER LA PARTECIPAZIONE ALLA RASSEGNA (S)NODI 20</text:p>
          </table:table-cell>
          <table:table-cell table:style-name="ce3" office:value-type="string" calcext:value-type="string">
            <text:p>CONTRIBUTO ATSE TEWORDROS PROJECT RASSEGNA SNODI 20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19</text:p>
          </table:table-cell>
          <table:table-cell table:style-name="ce17" office:value-type="string" calcext:value-type="string">
            <text:p>08170000038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5398</text:p>
          </table:table-cell>
          <table:table-cell table:style-name="ce3" office:value-type="string" calcext:value-type="string">
            <text:p>INTERAZIONE SRL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52.03" calcext:value-type="float">
            <text:p>252,03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417000676</text:p>
          </table:table-cell>
          <table:table-cell table:style-name="ce3" office:value-type="string" calcext:value-type="string">
            <text:p>P.G.N.157568/2017- AUTORIZZAZIONE ALLA SPESA COMPLESSIVA DI EURO 230,70 ONERI FISCALI INCLUSI PER IL DEPOSITO DEL BILANCIO 2016</text:p>
          </table:table-cell>
          <table:table-cell table:style-name="ce3" office:value-type="string" calcext:value-type="string">
            <text:p>PAG.TO FT: <text:s text:c="3"/>420/02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20</text:p>
          </table:table-cell>
          <table:table-cell table:style-name="ce17" office:value-type="string" calcext:value-type="string">
            <text:p>08170000038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4305</text:p>
          </table:table-cell>
          <table:table-cell table:style-name="ce3" office:value-type="string" calcext:value-type="string">
            <text:p>LIGUIGLI FINE ARTS SERVICE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457.9" calcext:value-type="float">
            <text:p>1.457,9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511</text:p>
          </table:table-cell>
          <table:table-cell table:style-name="ce3" office:value-type="string" calcext:value-type="string">
            <text:p>P.G. N. 278465/2017: IMPEGNO DELLA SPESA DI EURO 2.848,70 ONERI FISCALI INCLUSI A FAVORE DI LIGUIGLI FINE ARTS SERVICE SAS PER I</text:p>
          </table:table-cell>
          <table:table-cell table:style-name="ce3" office:value-type="string" calcext:value-type="string">
            <text:p>PAG.TO FT: 15/E/201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21</text:p>
          </table:table-cell>
          <table:table-cell table:style-name="ce17" office:value-type="string" calcext:value-type="string">
            <text:p>08170000038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5258</text:p>
          </table:table-cell>
          <table:table-cell table:style-name="ce3" office:value-type="string" calcext:value-type="string">
            <text:p>S.I.A.E.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970.85" calcext:value-type="float">
            <text:p>970,85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709</text:p>
          </table:table-cell>
          <table:table-cell table:style-name="ce3" office:value-type="string" calcext:value-type="string">
            <text:p>P.G. N. 41025/2017: AUTORIZZAZIONE ALLA SPESA DI EURO 2.500,00 ONERI FISCALI INCLUSI PER L'ASSOLVIMENTO DI ONERI S.I.A.E. DERIVA</text:p>
          </table:table-cell>
          <table:table-cell table:style-name="ce3" office:value-type="string" calcext:value-type="string">
            <text:p>PAG.TO FT: 1617030936 1617032955 1617033303 1617033482 1617030334 16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22</text:p>
          </table:table-cell>
          <table:table-cell table:style-name="ce17" office:value-type="string" calcext:value-type="string">
            <text:p>08170000038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689</text:p>
          </table:table-cell>
          <table:table-cell table:style-name="ce3" office:value-type="string" calcext:value-type="string">
            <text:p>ARTRIBUNE S.R.L.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867.8" calcext:value-type="float">
            <text:p>4.867,8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025</text:p>
          </table:table-cell>
          <table:table-cell table:style-name="ce3" office:value-type="string" calcext:value-type="string">
            <text:p>P.G.N.212194/2017-APPROVAZIONE DEL CONTRATTO DI SPONSORIZZAZIONE TRA L'ISTITUZIONE BOLOGNA MUSEI E ARTRIBUNE SRL PER LA PROMOZIO</text:p>
          </table:table-cell>
          <table:table-cell table:style-name="ce3" office:value-type="string" calcext:value-type="string">
            <text:p>PAG.TO FT: 38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23</text:p>
          </table:table-cell>
          <table:table-cell table:style-name="ce17" office:value-type="string" calcext:value-type="string">
            <text:p>081700000390</text:p>
          </table:table-cell>
          <table:table-cell table:style-name="ce3" office:value-type="string" calcext:value-type="string">
            <text:p>05020104</text:p>
          </table:table-cell>
          <table:table-cell table:style-name="ce3" office:value-type="string" calcext:value-type="string">
            <text:p>116844</text:p>
          </table:table-cell>
          <table:table-cell table:style-name="ce3" office:value-type="string" calcext:value-type="string">
            <text:p>BALLKAN WORLD MUSIC MANAGEMENT DI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800" calcext:value-type="float">
            <text:p>800</text:p>
          </table:table-cell>
          <table:table-cell table:style-name="ce3" office:value-type="string" calcext:value-type="string">
            <text:p>UG0090-000</text:p>
          </table:table-cell>
          <table:table-cell table:style-name="ce3" office:value-type="string" calcext:value-type="string">
            <text:p>417001285</text:p>
          </table:table-cell>
          <table:table-cell table:style-name="ce3" office:value-type="string" calcext:value-type="string">
            <text:p>P.G. N. 344992/2017: EROGAZIONE DI CONTRIBUTI PER I PROGETTI PARTECIPANTI ALLA RASSEGNA (S)NODI 2017 PRESSO IL MUSEO DELLA MUSIC</text:p>
          </table:table-cell>
          <table:table-cell table:style-name="ce3" office:value-type="string" calcext:value-type="string">
            <text:p>CONTRIBUTO PROGETTO "ROBERT BISHA" RASSEGNA (S)NODI 20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24</text:p>
          </table:table-cell>
          <table:table-cell table:style-name="ce17" office:value-type="string" calcext:value-type="string">
            <text:p>08170000039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35415.74" calcext:value-type="float">
            <text:p>135.415,7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368</text:p>
          </table:table-cell>
          <table:table-cell table:style-name="ce3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3" office:value-type="string" calcext:value-type="string">
            <text:p>PAG.TO FT: 2/46 2/47 2/49 2/54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24</text:p>
          </table:table-cell>
          <table:table-cell table:style-name="ce17" office:value-type="string" calcext:value-type="string">
            <text:p>08170000039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2870.16" calcext:value-type="float">
            <text:p>12.870,16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0370</text:p>
          </table:table-cell>
          <table:table-cell table:style-name="ce3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3" office:value-type="string" calcext:value-type="string">
            <text:p>PAG.TO FT: 2/48 2/50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24</text:p>
          </table:table-cell>
          <table:table-cell table:style-name="ce17" office:value-type="string" calcext:value-type="string">
            <text:p>08170000039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6663.08" calcext:value-type="float">
            <text:p>6.663,08</text:p>
          </table:table-cell>
          <table:table-cell table:style-name="ce3" office:value-type="string" calcext:value-type="string">
            <text:p>UG0045-000</text:p>
          </table:table-cell>
          <table:table-cell table:style-name="ce3" office:value-type="string" calcext:value-type="string">
            <text:p>317004326</text:p>
          </table:table-cell>
          <table:table-cell table:style-name="ce3" office:value-type="string" calcext:value-type="string">
            <text:p>P.G.N.227451/2017-AUMENTO DEGLI IMPEGNI N. 317000368, N. 317000369 E N. 317000370 RELATIVI AI SERVIZI DI ACCOGLIENZA, BIGLIETTER</text:p>
          </table:table-cell>
          <table:table-cell table:style-name="ce3" office:value-type="string" calcext:value-type="string">
            <text:p>PAG.TO FT: 2/48 2/50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24</text:p>
          </table:table-cell>
          <table:table-cell table:style-name="ce17" office:value-type="string" calcext:value-type="string">
            <text:p>08170000039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9997.54" calcext:value-type="float">
            <text:p>19.997,54</text:p>
          </table:table-cell>
          <table:table-cell table:style-name="ce3" office:value-type="string" calcext:value-type="string">
            <text:p>UG0069-000</text:p>
          </table:table-cell>
          <table:table-cell table:style-name="ce3" office:value-type="string" calcext:value-type="string">
            <text:p>317004328</text:p>
          </table:table-cell>
          <table:table-cell table:style-name="ce3" office:value-type="string" calcext:value-type="string">
            <text:p>P.G.N.227451/2017-AUMENTO DEGLI IMPEGNI N. 317000368, N. 317000369 E N. 317000370 RELATIVI AI SERVIZI DI ACCOGLIENZA, BIGLIETTER</text:p>
          </table:table-cell>
          <table:table-cell table:style-name="ce3" office:value-type="string" calcext:value-type="string">
            <text:p>PAG.TO FT: 2/54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25</text:p>
          </table:table-cell>
          <table:table-cell table:style-name="ce17" office:value-type="string" calcext:value-type="string">
            <text:p>08170000039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658</text:p>
          </table:table-cell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120.36" calcext:value-type="float">
            <text:p>2.120,36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664</text:p>
          </table:table-cell>
          <table:table-cell table:style-name="ce3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3" office:value-type="string" calcext:value-type="string">
            <text:p>PAG.TO FT: 644/04 726/04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26</text:p>
          </table:table-cell>
          <table:table-cell table:style-name="ce17" office:value-type="string" calcext:value-type="string">
            <text:p>08170000039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4015</text:p>
          </table:table-cell>
          <table:table-cell table:style-name="ce3" office:value-type="string" calcext:value-type="string">
            <text:p>ABC MARKETING S.R.L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564.65" calcext:value-type="float">
            <text:p>1.564,65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971</text:p>
          </table:table-cell>
          <table:table-cell table:style-name="ce3" office:value-type="string" calcext:value-type="string">
            <text:p>P.G.N.338629/2017-IMPEGNO DI SPESA PER EURO 1.564,65 ONERI FISCALI INCLUSI A FAVORE DI ABC MARKETING S.R.L. PER LA REALIZZAZIONE</text:p>
          </table:table-cell>
          <table:table-cell table:style-name="ce3" office:value-type="string" calcext:value-type="string">
            <text:p>PAG.TO FT: 12/FE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27</text:p>
          </table:table-cell>
          <table:table-cell table:style-name="ce17" office:value-type="string" calcext:value-type="string">
            <text:p>08170000039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075</text:p>
          </table:table-cell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8022.88" calcext:value-type="float">
            <text:p>18.022,8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369</text:p>
          </table:table-cell>
          <table:table-cell table:style-name="ce3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3" office:value-type="string" calcext:value-type="string">
            <text:p>PAG.TO FT: 10A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28</text:p>
          </table:table-cell>
          <table:table-cell table:style-name="ce17" office:value-type="string" calcext:value-type="string">
            <text:p>08170000039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7553</text:p>
          </table:table-cell>
          <table:table-cell table:style-name="ce3" office:value-type="string" calcext:value-type="string">
            <text:p>VETRERIA S. DONATO <text:s/>s.r.l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41.6" calcext:value-type="float">
            <text:p>341,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5004336</text:p>
          </table:table-cell>
          <table:table-cell table:style-name="ce3" office:value-type="string" calcext:value-type="string">
            <text:p>PROGR.N.377/2015-AUT.NE SPESA DI EURO 7.839,81 E COSTITUZIONE DI IMPEGNI <text:s/>PER ACQUISIZIONE DI <text:s/>BENI DI CONSUMO E PRESTAZIONI DI</text:p>
          </table:table-cell>
          <table:table-cell table:style-name="ce3" office:value-type="string" calcext:value-type="string">
            <text:p>PAG.TO FT: 04/01 6/01 7/01/16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29</text:p>
          </table:table-cell>
          <table:table-cell table:style-name="ce17" office:value-type="string" calcext:value-type="string">
            <text:p>08170000039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817</text:p>
          </table:table-cell>
          <table:table-cell table:style-name="ce3" office:value-type="string" calcext:value-type="string">
            <text:p>SPACE SPA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165.5" calcext:value-type="float">
            <text:p>2.165,5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3619</text:p>
          </table:table-cell>
          <table:table-cell table:style-name="ce3" office:value-type="string" calcext:value-type="string">
            <text:p>P.G.N.163679/2017-AUTORIZZAZIONE ALLA SPESA DI EURO 2.165,50 ONERI FISCALI INCLUSI PER IL SERVIZIO DI DIGITALIZZAZIONE DI MATERI</text:p>
          </table:table-cell>
          <table:table-cell table:style-name="ce3" office:value-type="string" calcext:value-type="string">
            <text:p>PAG.TO FT: S17RIV0047E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30</text:p>
          </table:table-cell>
          <table:table-cell table:style-name="ce17" office:value-type="string" calcext:value-type="string">
            <text:p>08170000040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994</text:p>
          </table:table-cell>
          <table:table-cell table:style-name="ce3" office:value-type="string" calcext:value-type="string">
            <text:p>ECOSISTEMA SOC.COOP.A R.L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355" calcext:value-type="float">
            <text:p>3.355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178</text:p>
          </table:table-cell>
          <table:table-cell table:style-name="ce3" office:value-type="string" calcext:value-type="string">
            <text:p>P.G.N.382425/2016-AUTORIZZAZIONE ALLA SPESA DI EURO 13.420,00 ONERI FISCALI INCLUSI PER GLI INTERVENTI DI OTTIMIZZAZIONE E RISPR</text:p>
          </table:table-cell>
          <table:table-cell table:style-name="ce3" office:value-type="string" calcext:value-type="string">
            <text:p>PAG.TO FT: FATTPA 13_1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31</text:p>
          </table:table-cell>
          <table:table-cell table:style-name="ce17" office:value-type="string" calcext:value-type="string">
            <text:p>08170000040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2331</text:p>
          </table:table-cell>
          <table:table-cell table:style-name="ce3" office:value-type="string" calcext:value-type="string">
            <text:p>TAPPEZZERIA ROSSI REMO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29.4" calcext:value-type="float">
            <text:p>329,4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4638</text:p>
          </table:table-cell>
          <table:table-cell table:style-name="ce3" office:value-type="string" calcext:value-type="string">
            <text:p>P.G.N.287693/2017-IMPEGNO DELLA SPESA DI EURO 329,40 ONERI FISCALI INCLUSI A FAVORE DELLA TAPPEZZERIA ROSSI REMO PER LA RIPARAZI</text:p>
          </table:table-cell>
          <table:table-cell table:style-name="ce3" office:value-type="string" calcext:value-type="string">
            <text:p>PAG.TO FT: 00018/08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32</text:p>
          </table:table-cell>
          <table:table-cell table:style-name="ce17" office:value-type="string" calcext:value-type="string">
            <text:p>08170000040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8367</text:p>
          </table:table-cell>
          <table:table-cell table:style-name="ce3" office:value-type="string" calcext:value-type="string">
            <text:p>S.A.B. STAMPA ARTIGIANA BOL. SNC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058.08" calcext:value-type="float">
            <text:p>4.058,0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837</text:p>
          </table:table-cell>
          <table:table-cell table:style-name="ce3" office:value-type="string" calcext:value-type="string">
            <text:p>P.G.N.313560/2017- IMPEGNO DELLA SPESA DI EURO 4.058,08 ONERI FISCALI INCLUSI A FAVORE DI S.A.B. STAMPA ARTIGIANA BOLOGNESE S.N.</text:p>
          </table:table-cell>
          <table:table-cell table:style-name="ce3" office:value-type="string" calcext:value-type="string">
            <text:p>PAG.TO FT: 2/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33</text:p>
          </table:table-cell>
          <table:table-cell table:style-name="ce17" office:value-type="string" calcext:value-type="string">
            <text:p>08170000040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3894</text:p>
          </table:table-cell>
          <table:table-cell table:style-name="ce3" office:value-type="string" calcext:value-type="string">
            <text:p>DAB SISTEMI INTEGRATI <text:s text:c="2"/>S.R.L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24.44" calcext:value-type="float">
            <text:p>624,4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687</text:p>
          </table:table-cell>
          <table:table-cell table:style-name="ce3" office:value-type="string" calcext:value-type="string">
            <text:p>P.G.N.183348/2017-AUTORIZZAZIONE ALLA SPESA DI EURO 624,44 ONERI FISCALI INCLUSI PER LO SPOSTAMENTO DI SEGNALETICA INTERNA E DIS</text:p>
          </table:table-cell>
          <table:table-cell table:style-name="ce3" office:value-type="string" calcext:value-type="string">
            <text:p>PAG.TO FT: 73/202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34</text:p>
          </table:table-cell>
          <table:table-cell table:style-name="ce17" office:value-type="string" calcext:value-type="string">
            <text:p>08170000040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453</text:p>
          </table:table-cell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56.62" calcext:value-type="float">
            <text:p>156,6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565</text:p>
          </table:table-cell>
          <table:table-cell table:style-name="ce3" office:value-type="string" calcext:value-type="string">
            <text:p>P.G.N.424777/2016-AUTORIZZAZIONE ALLA SPESA DI EURO 4.473,04 ONERI FISCALI INCLUSI PER LA STAMPA DI MATERIALE GRAFICO PER ART CI</text:p>
          </table:table-cell>
          <table:table-cell table:style-name="ce3" office:value-type="string" calcext:value-type="string">
            <text:p>PAG.TO FT: 42PA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35</text:p>
          </table:table-cell>
          <table:table-cell table:style-name="ce17" office:value-type="string" calcext:value-type="string">
            <text:p>08170000040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4676</text:p>
          </table:table-cell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28.44" calcext:value-type="float">
            <text:p>128,4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000</text:p>
          </table:table-cell>
          <table:table-cell table:style-name="ce3" office:value-type="string" calcext:value-type="string">
            <text:p>P.G.N.201898/2017-AUTORIZZAZIONE ALLA SPESA DI EURO 1.000,00 ONERI FISCALI INCLUSI PER IL SERVIZIO DI BIGLIETTERIA AEREA E FERRO</text:p>
          </table:table-cell>
          <table:table-cell table:style-name="ce3" office:value-type="string" calcext:value-type="string">
            <text:p>PAG.TO FT: 2017/0000254/PO 2017/0000255/PO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36</text:p>
          </table:table-cell>
          <table:table-cell table:style-name="ce17" office:value-type="string" calcext:value-type="string">
            <text:p>081700000406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90313</text:p>
          </table:table-cell>
          <table:table-cell table:style-name="ce3" office:value-type="string" calcext:value-type="string">
            <text:p>AON SPA</text:p>
          </table:table-cell>
          <table:table-cell table:style-name="ce6" office:value-type="date" office:date-value="2017-11-14" calcext:value-type="date">
            <text:p>14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0" calcext:value-type="float">
            <text:p>10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7004354</text:p>
          </table:table-cell>
          <table:table-cell table:style-name="ce3" office:value-type="string" calcext:value-type="string">
            <text:p>P.G.258135-IMPEGNO DELLA SPESA DI EURO 300,00 ONERI FISCALI INCLUSI A FAVORE DI AON SPA PER LA COPERTURA ASSICURATIVA DI DUE OPE</text:p>
          </table:table-cell>
          <table:table-cell table:style-name="ce3" office:value-type="string" calcext:value-type="string">
            <text:p>PAG.TO FT: 200/201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37</text:p>
          </table:table-cell>
          <table:table-cell table:style-name="ce17" office:value-type="string" calcext:value-type="string">
            <text:p>08170000040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80</text:p>
          </table:table-cell>
          <table:table-cell table:style-name="ce3" office:value-type="string" calcext:value-type="string">
            <text:p>CAMST <text:s/>SOC. COOP A R.L.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940.5" calcext:value-type="float">
            <text:p>940,5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938</text:p>
          </table:table-cell>
          <table:table-cell table:style-name="ce3" office:value-type="string" calcext:value-type="string">
            <text:p>P.G.N.206281/2017-AUTORIZZAZIONE ALLA SPESA DI EURO 4.455,00 ONERI FISCALI INCLUSI PER IL SERVIZIO PASTI PER I CAMPI ESTIVI 2017</text:p>
          </table:table-cell>
          <table:table-cell table:style-name="ce3" office:value-type="string" calcext:value-type="string">
            <text:p>PAG.TO FT: 2000794303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38</text:p>
          </table:table-cell>
          <table:table-cell table:style-name="ce17" office:value-type="string" calcext:value-type="string">
            <text:p>081700000408</text:p>
          </table:table-cell>
          <table:table-cell table:style-name="ce3" office:value-type="string" calcext:value-type="string">
            <text:p>05020104</text:p>
          </table:table-cell>
          <table:table-cell table:style-name="ce3" office:value-type="string" calcext:value-type="string">
            <text:p>68407</text:p>
          </table:table-cell>
          <table:table-cell table:style-name="ce3" office:value-type="string" calcext:value-type="string">
            <text:p>ACCADEMIA DI BELLE ARTI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6250" calcext:value-type="float">
            <text:p>6.250,00</text:p>
          </table:table-cell>
          <table:table-cell table:style-name="ce3" office:value-type="string" calcext:value-type="string">
            <text:p>UG0096-000</text:p>
          </table:table-cell>
          <table:table-cell table:style-name="ce3" office:value-type="string" calcext:value-type="string">
            <text:p>317003655</text:p>
          </table:table-cell>
          <table:table-cell table:style-name="ce3" office:value-type="string" calcext:value-type="string">
            <text:p>P.G.N.172676/2017-AUTORIZZAZIONE ALLA SPESA DI EURO 6.250,00 ONERI FISCALI INCLUSI RICONOSCIUTI ALL'ACCADEMIA DI BELLE ARTI DI B</text:p>
          </table:table-cell>
          <table:table-cell table:style-name="ce3" office:value-type="string" calcext:value-type="string">
            <text:p>PAG.TO FT: NOTA DI DEBITO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39</text:p>
          </table:table-cell>
          <table:table-cell table:style-name="ce17" office:value-type="string" calcext:value-type="string">
            <text:p>08170000040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2956</text:p>
          </table:table-cell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65432.79" calcext:value-type="float">
            <text:p>65.432,79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655</text:p>
          </table:table-cell>
          <table:table-cell table:style-name="ce3" office:value-type="string" calcext:value-type="string">
            <text:p>P.G.N.433705/2016-AUTORIZZAZIONE ALLA SPESA PRESUNTA DI EURO 200.000,00 <text:s/>RELATIVA AI RIMBORSI SPESA PREVISTI A FAVORE DELL'ORGAN</text:p>
          </table:table-cell>
          <table:table-cell table:style-name="ce3" office:value-type="string" calcext:value-type="string">
            <text:p>PAG.TO FT: 1392 1445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40</text:p>
          </table:table-cell>
          <table:table-cell table:style-name="ce17" office:value-type="string" calcext:value-type="string">
            <text:p>081700000410</text:p>
          </table:table-cell>
          <table:table-cell table:style-name="ce3" office:value-type="string" calcext:value-type="string">
            <text:p>05020104</text:p>
          </table:table-cell>
          <table:table-cell table:style-name="ce3" office:value-type="string" calcext:value-type="string">
            <text:p>96272</text:p>
          </table:table-cell>
          <table:table-cell table:style-name="ce3" office:value-type="string" calcext:value-type="string">
            <text:p>MUSEO DELLA BEATA VERGINE DI SAN LU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7000" calcext:value-type="float">
            <text:p>7.000,00</text:p>
          </table:table-cell>
          <table:table-cell table:style-name="ce3" office:value-type="string" calcext:value-type="string">
            <text:p>UG0090-000</text:p>
          </table:table-cell>
          <table:table-cell table:style-name="ce3" office:value-type="string" calcext:value-type="string">
            <text:p>317004948</text:p>
          </table:table-cell>
          <table:table-cell table:style-name="ce3" office:value-type="string" calcext:value-type="string">
            <text:p>P.G. N. 344673/2017: EROGAZIONE DI CONTRIBUTI PER COMPLESSIVI EURO 58.000,00 A FAVORE DI ENTI NON GESTITI A SOSTEGNO DELL'ATTIVI</text:p>
          </table:table-cell>
          <table:table-cell table:style-name="ce3" office:value-type="string" calcext:value-type="string">
            <text:p>EROGAZIONE CONTRIBUTO ANNO 20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40</text:p>
          </table:table-cell>
          <table:table-cell table:style-name="ce17" office:value-type="string" calcext:value-type="string">
            <text:p>081700000411</text:p>
          </table:table-cell>
          <table:table-cell table:style-name="ce3" office:value-type="string" calcext:value-type="string">
            <text:p>05020104</text:p>
          </table:table-cell>
          <table:table-cell table:style-name="ce3" office:value-type="string" calcext:value-type="string">
            <text:p>60070</text:p>
          </table:table-cell>
          <table:table-cell table:style-name="ce3" office:value-type="string" calcext:value-type="string">
            <text:p>FONDAZIONE CARDINALE GIACOMO LERCAR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000" calcext:value-type="float">
            <text:p>4.000,00</text:p>
          </table:table-cell>
          <table:table-cell table:style-name="ce3" office:value-type="string" calcext:value-type="string">
            <text:p>UG0090-000</text:p>
          </table:table-cell>
          <table:table-cell table:style-name="ce3" office:value-type="string" calcext:value-type="string">
            <text:p>317004949</text:p>
          </table:table-cell>
          <table:table-cell table:style-name="ce3" office:value-type="string" calcext:value-type="string">
            <text:p>P.G. N. 344673/2017: EROGAZIONE DI CONTRIBUTI PER COMPLESSIVI EURO 58.000,00 A FAVORE DI ENTI NON GESTITI A SOSTEGNO DELL'ATTIVI</text:p>
          </table:table-cell>
          <table:table-cell table:style-name="ce3" office:value-type="string" calcext:value-type="string">
            <text:p>EROGAZIONE CONTRIBUTO ANNO 20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40</text:p>
          </table:table-cell>
          <table:table-cell table:style-name="ce17" office:value-type="string" calcext:value-type="string">
            <text:p>081700000412</text:p>
          </table:table-cell>
          <table:table-cell table:style-name="ce3" office:value-type="string" calcext:value-type="string">
            <text:p>05020104</text:p>
          </table:table-cell>
          <table:table-cell table:style-name="ce3" office:value-type="string" calcext:value-type="string">
            <text:p>94976</text:p>
          </table:table-cell>
          <table:table-cell table:style-name="ce3" office:value-type="string" calcext:value-type="string">
            <text:p>MUSEO DELLA <text:s/>COMUNICAZIONE MILLE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3" office:value-type="string" calcext:value-type="string">
            <text:p>UG0090-000</text:p>
          </table:table-cell>
          <table:table-cell table:style-name="ce3" office:value-type="string" calcext:value-type="string">
            <text:p>317004950</text:p>
          </table:table-cell>
          <table:table-cell table:style-name="ce3" office:value-type="string" calcext:value-type="string">
            <text:p>P.G. N. 344673/2017: EROGAZIONE DI CONTRIBUTI PER COMPLESSIVI EURO 58.000,00 A FAVORE DI ENTI NON GESTITI A SOSTEGNO DELL'ATTIVI</text:p>
          </table:table-cell>
          <table:table-cell table:style-name="ce3" office:value-type="string" calcext:value-type="string">
            <text:p>EROGAZIONE CONTRIBUTO ANNO 20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40</text:p>
          </table:table-cell>
          <table:table-cell table:style-name="ce17" office:value-type="string" calcext:value-type="string">
            <text:p>081700000413</text:p>
          </table:table-cell>
          <table:table-cell table:style-name="ce3" office:value-type="string" calcext:value-type="string">
            <text:p>05020104</text:p>
          </table:table-cell>
          <table:table-cell table:style-name="ce3" office:value-type="string" calcext:value-type="string">
            <text:p>115652</text:p>
          </table:table-cell>
          <table:table-cell table:style-name="ce3" office:value-type="string" calcext:value-type="string">
            <text:p>ISTITUZIONE VILLA SMERALDI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3" office:value-type="string" calcext:value-type="string">
            <text:p>UG0090-000</text:p>
          </table:table-cell>
          <table:table-cell table:style-name="ce3" office:value-type="string" calcext:value-type="string">
            <text:p>317004951</text:p>
          </table:table-cell>
          <table:table-cell table:style-name="ce3" office:value-type="string" calcext:value-type="string">
            <text:p>P.G. N. 344673/2017: EROGAZIONE DI CONTRIBUTI PER COMPLESSIVI EURO 58.000,00 A FAVORE DI ENTI NON GESTITI A SOSTEGNO DELL'ATTIVI</text:p>
          </table:table-cell>
          <table:table-cell table:style-name="ce3" office:value-type="string" calcext:value-type="string">
            <text:p>EROGAZIONE CONTRIBUTO ANNO 20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40</text:p>
          </table:table-cell>
          <table:table-cell table:style-name="ce17" office:value-type="string" calcext:value-type="string">
            <text:p>081700000414</text:p>
          </table:table-cell>
          <table:table-cell table:style-name="ce3" office:value-type="string" calcext:value-type="string">
            <text:p>05020104</text:p>
          </table:table-cell>
          <table:table-cell table:style-name="ce3" office:value-type="string" calcext:value-type="string">
            <text:p>58942</text:p>
          </table:table-cell>
          <table:table-cell table:style-name="ce3" office:value-type="string" calcext:value-type="string">
            <text:p>FONDAZIONE MUSEO EBRAICO DI BOLOGNA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5000" calcext:value-type="float">
            <text:p>35.000,00</text:p>
          </table:table-cell>
          <table:table-cell table:style-name="ce3" office:value-type="string" calcext:value-type="string">
            <text:p>UG0090-000</text:p>
          </table:table-cell>
          <table:table-cell table:style-name="ce3" office:value-type="string" calcext:value-type="string">
            <text:p>317004952</text:p>
          </table:table-cell>
          <table:table-cell table:style-name="ce3" office:value-type="string" calcext:value-type="string">
            <text:p>P.G. N. 344673/2017: EROGAZIONE DI CONTRIBUTI PER COMPLESSIVI EURO 58.000,00 A FAVORE DI ENTI NON GESTITI A SOSTEGNO DELL'ATTIVI</text:p>
          </table:table-cell>
          <table:table-cell table:style-name="ce3" office:value-type="string" calcext:value-type="string">
            <text:p>EROGAZIONE CONTRIBUTO ANNO 20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41</text:p>
          </table:table-cell>
          <table:table-cell table:style-name="ce17" office:value-type="string" calcext:value-type="string">
            <text:p>08170000041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537</text:p>
          </table:table-cell>
          <table:table-cell table:style-name="ce3" office:value-type="string" calcext:value-type="string">
            <text:p>BOOM SERVICE S.R.L.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415.2" calcext:value-type="float">
            <text:p>1.415,2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4826</text:p>
          </table:table-cell>
          <table:table-cell table:style-name="ce3" office:value-type="string" calcext:value-type="string">
            <text:p>P.G.N.316777/2017-IMPEGNO DI SPESA DI EURO 1.517,68 ONERI FISCALI INCLUSI A FAVORE DI BOOM SERVICE S.R.L. PER LA FORNITURA E IL</text:p>
          </table:table-cell>
          <table:table-cell table:style-name="ce3" office:value-type="string" calcext:value-type="string">
            <text:p>PAG.TO FT: 1/A-1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41</text:p>
          </table:table-cell>
          <table:table-cell table:style-name="ce17" office:value-type="string" calcext:value-type="string">
            <text:p>08170000041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537</text:p>
          </table:table-cell>
          <table:table-cell table:style-name="ce3" office:value-type="string" calcext:value-type="string">
            <text:p>BOOM SERVICE S.R.L.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2.48" calcext:value-type="float">
            <text:p>102,48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4827</text:p>
          </table:table-cell>
          <table:table-cell table:style-name="ce3" office:value-type="string" calcext:value-type="string">
            <text:p>P.G.N.316777/2017-IMPEGNO DI SPESA DI EURO 1.517,68 ONERI FISCALI INCLUSI A FAVORE DI BOOM SERVICE S.R.L. PER LA FORNITURA E IL</text:p>
          </table:table-cell>
          <table:table-cell table:style-name="ce3" office:value-type="string" calcext:value-type="string">
            <text:p>PAG.TO FT: 1/A-2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41</text:p>
          </table:table-cell>
          <table:table-cell table:style-name="ce17" office:value-type="string" calcext:value-type="string">
            <text:p>08170000041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537</text:p>
          </table:table-cell>
          <table:table-cell table:style-name="ce3" office:value-type="string" calcext:value-type="string">
            <text:p>BOOM SERVICE S.R.L.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927.2" calcext:value-type="float">
            <text:p>927,2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416001438</text:p>
          </table:table-cell>
          <table:table-cell table:style-name="ce3" office:value-type="string" calcext:value-type="string">
            <text:p>P.G.N.392250/2016-UTORIZZAZIONE ALLA SPESA DI EURO 1.228,51 ONERI FISCALI INCLUSI PER LA RIPARAZIONE DI UN CARRELLO ELEVATORE MO</text:p>
          </table:table-cell>
          <table:table-cell table:style-name="ce3" office:value-type="string" calcext:value-type="string">
            <text:p>PAG.TO FT: 1/A-3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42</text:p>
          </table:table-cell>
          <table:table-cell table:style-name="ce17" office:value-type="string" calcext:value-type="string">
            <text:p>08170000041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073</text:p>
          </table:table-cell>
          <table:table-cell table:style-name="ce3" office:value-type="string" calcext:value-type="string">
            <text:p>ESPERIA S.R.L.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496" calcext:value-type="float">
            <text:p>2.496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681</text:p>
          </table:table-cell>
          <table:table-cell table:style-name="ce3" office:value-type="string" calcext:value-type="string">
            <text:p>P.G.N.181484/2017-AUTORIZZAZIONE ALLA SPESA DI EURO 3.866,00 ONERI FISCALI INCLUSI PER LA STAMPA E LA CONSEGNA DI N.1000 COPIE D</text:p>
          </table:table-cell>
          <table:table-cell table:style-name="ce3" office:value-type="string" calcext:value-type="string">
            <text:p>PAG.TO FT: P-133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44</text:p>
          </table:table-cell>
          <table:table-cell table:style-name="ce17" office:value-type="string" calcext:value-type="string">
            <text:p>08170000042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4371</text:p>
          </table:table-cell>
          <table:table-cell table:style-name="ce3" office:value-type="string" calcext:value-type="string">
            <text:p>IMMAGINI E SUONI <text:s/>SRL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9995.8" calcext:value-type="float">
            <text:p>19.995,80</text:p>
          </table:table-cell>
          <table:table-cell table:style-name="ce3" office:value-type="string" calcext:value-type="string">
            <text:p>UG0069-000</text:p>
          </table:table-cell>
          <table:table-cell table:style-name="ce3" office:value-type="string" calcext:value-type="string">
            <text:p>317005031</text:p>
          </table:table-cell>
          <table:table-cell table:style-name="ce3" office:value-type="string" calcext:value-type="string">
            <text:p>P.G.N.348993/2017-IMPEGNO DELLA SPESA DI EURO 19.995,80 ONERI FISCALI INCLUSI A FAVORE DI IMMAGINI E SUONI S.R.L. PER IL NOLEGGI</text:p>
          </table:table-cell>
          <table:table-cell table:style-name="ce3" office:value-type="string" calcext:value-type="string">
            <text:p>PAG.TO FT: 38 PA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45</text:p>
          </table:table-cell>
          <table:table-cell table:style-name="ce17" office:value-type="string" calcext:value-type="string">
            <text:p>08170000042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79250</text:p>
          </table:table-cell>
          <table:table-cell table:style-name="ce3" office:value-type="string" calcext:value-type="string">
            <text:p>INTRAS CONGRESSI S.R.L.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66.12" calcext:value-type="float">
            <text:p>666,1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038</text:p>
          </table:table-cell>
          <table:table-cell table:style-name="ce3" office:value-type="string" calcext:value-type="string">
            <text:p>P.G.N. AUTORIZZAZIONE ALLA SPESA DI EURO 2.562,00 ONERI FISCALI INCLUSI PER IL SERVIZIO DI TRADUZIONE ITALIANO INGLESE E VICEVER</text:p>
          </table:table-cell>
          <table:table-cell table:style-name="ce3" office:value-type="string" calcext:value-type="string">
            <text:p>PAG.TO FT: 51-PA1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46</text:p>
          </table:table-cell>
          <table:table-cell table:style-name="ce17" office:value-type="string" calcext:value-type="string">
            <text:p>08170000042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50931</text:p>
          </table:table-cell>
          <table:table-cell table:style-name="ce3" office:value-type="string" calcext:value-type="string">
            <text:p>ZANI HOTEL SRL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5" calcext:value-type="float">
            <text:p>105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5067</text:p>
          </table:table-cell>
          <table:table-cell table:style-name="ce3" office:value-type="string" calcext:value-type="string">
            <text:p>P.G.N.356579/2017-IMPEGNO DELLA SPESA DI EURO 105,00 ONERI FISCALI INCLUSI A FAVORE DI ZANI HOTEL S.R.L. PER L'OSPITALITA' DELL'</text:p>
          </table:table-cell>
          <table:table-cell table:style-name="ce3" office:value-type="string" calcext:value-type="string">
            <text:p>PAG.TO FT: E32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47</text:p>
          </table:table-cell>
          <table:table-cell table:style-name="ce17" office:value-type="string" calcext:value-type="string">
            <text:p>08170000042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3658</text:p>
          </table:table-cell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211.7" calcext:value-type="float">
            <text:p>1.211,7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131</text:p>
          </table:table-cell>
          <table:table-cell table:style-name="ce3" office:value-type="string" calcext:value-type="string">
            <text:p>p.g.n.370779/2016-AUTORIZZAZIONE ALLA SPESA DI EURO 6.525,11 ONERI FISCALI INCLUSI PER RINNOVO ABBONAMENTO ANNUALE A RIVISTE E</text:p>
          </table:table-cell>
          <table:table-cell table:style-name="ce3" office:value-type="string" calcext:value-type="string">
            <text:p>PAG.TO FT: 00609 00606 00607 00608 00604 00605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48</text:p>
          </table:table-cell>
          <table:table-cell table:style-name="ce17" office:value-type="string" calcext:value-type="string">
            <text:p>08170000042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4574</text:p>
          </table:table-cell>
          <table:table-cell table:style-name="ce3" office:value-type="string" calcext:value-type="string">
            <text:p>ARUBA BUSINESS S.R.L.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90.28" calcext:value-type="float">
            <text:p>390,28</text:p>
          </table:table-cell>
          <table:table-cell table:style-name="ce3" office:value-type="string" calcext:value-type="string">
            <text:p>UG0085-000</text:p>
          </table:table-cell>
          <table:table-cell table:style-name="ce3" office:value-type="string" calcext:value-type="string">
            <text:p>317004816</text:p>
          </table:table-cell>
          <table:table-cell table:style-name="ce3" office:value-type="string" calcext:value-type="string">
            <text:p>P.G.N.310515/2017-IMPEGNO DELLA SPESA DI EURO 390,28 ONERI FISCALI INCLUSI A FAVORE DI ARUBA BUSINESS S.R.L. PER IL RINNOVO DEGL</text:p>
          </table:table-cell>
          <table:table-cell table:style-name="ce3" office:value-type="string" calcext:value-type="string">
            <text:p>PAG.TO FT: A17PMS000048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49</text:p>
          </table:table-cell>
          <table:table-cell table:style-name="ce17" office:value-type="string" calcext:value-type="string">
            <text:p>08170000042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4722</text:p>
          </table:table-cell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92.8" calcext:value-type="float">
            <text:p>292,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118</text:p>
          </table:table-cell>
          <table:table-cell table:style-name="ce3" office:value-type="string" calcext:value-type="string">
            <text:p>P.G.N.82093/2017- AUTORIZZAZIONE ALLA SPESA DI EURO 292,80 ONERI FISCALI INCLUSI PER LA SISTEMAZIONE DELLE LUCI DEL MUSEO MORAND</text:p>
          </table:table-cell>
          <table:table-cell table:style-name="ce3" office:value-type="string" calcext:value-type="string">
            <text:p>PAG.TO FT: FATTPA 19_1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50</text:p>
          </table:table-cell>
          <table:table-cell table:style-name="ce17" office:value-type="string" calcext:value-type="string">
            <text:p>08170000043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50931</text:p>
          </table:table-cell>
          <table:table-cell table:style-name="ce3" office:value-type="string" calcext:value-type="string">
            <text:p>ZANI HOTEL SRL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92" calcext:value-type="float">
            <text:p>192</text:p>
          </table:table-cell>
          <table:table-cell table:style-name="ce3" office:value-type="string" calcext:value-type="string">
            <text:p>UG0069-000</text:p>
          </table:table-cell>
          <table:table-cell table:style-name="ce3" office:value-type="string" calcext:value-type="string">
            <text:p>317005603</text:p>
          </table:table-cell>
          <table:table-cell table:style-name="ce3" office:value-type="string" calcext:value-type="string">
            <text:p>P.G. N. 408676/2017: AFFIDAMENTO ALLA DITTA ZANI HOTEL S.R.L. DEL SERVIZIO DI OSPITALITA' PER ARTISTI E CURATORI E CONTESTUALE I</text:p>
          </table:table-cell>
          <table:table-cell table:style-name="ce3" office:value-type="string" calcext:value-type="string">
            <text:p>PAG.TO FT: E33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51</text:p>
          </table:table-cell>
          <table:table-cell table:style-name="ce17" office:value-type="string" calcext:value-type="string">
            <text:p>08170000042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694</text:p>
          </table:table-cell>
          <table:table-cell table:style-name="ce3" office:value-type="string" calcext:value-type="string">
            <text:p>MONTI MATTEO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700" calcext:value-type="float">
            <text:p>700</text:p>
          </table:table-cell>
          <table:table-cell table:style-name="ce3" office:value-type="string" calcext:value-type="string">
            <text:p>UG0069-000</text:p>
          </table:table-cell>
          <table:table-cell table:style-name="ce3" office:value-type="string" calcext:value-type="string">
            <text:p>317005212</text:p>
          </table:table-cell>
          <table:table-cell table:style-name="ce3" office:value-type="string" calcext:value-type="string">
            <text:p>P.G. N. 363909/2017: AFFIDAMENTO A MATTEO MONTI DELLA REALIZZAZIONE DI SERVIZI FOTOGRAFICI IN OCCASIONE DEL QUARANTESIMO ANNIVER</text:p>
          </table:table-cell>
          <table:table-cell table:style-name="ce3" office:value-type="string" calcext:value-type="string">
            <text:p>PAG.TO FT: 13/201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52</text:p>
          </table:table-cell>
          <table:table-cell table:style-name="ce17" office:value-type="string" calcext:value-type="string">
            <text:p>08170000042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7211</text:p>
          </table:table-cell>
          <table:table-cell table:style-name="ce3" office:value-type="string" calcext:value-type="string">
            <text:p>EMMECI PUBBLICITA' SNC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793" calcext:value-type="float">
            <text:p>793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5174</text:p>
          </table:table-cell>
          <table:table-cell table:style-name="ce3" office:value-type="string" calcext:value-type="string">
            <text:p>P.G. n. 358929/2017</text:p>
          </table:table-cell>
          <table:table-cell table:style-name="ce3" office:value-type="string" calcext:value-type="string">
            <text:p>PAG.TO FT: 1004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53</text:p>
          </table:table-cell>
          <table:table-cell table:style-name="ce17" office:value-type="string" calcext:value-type="string">
            <text:p>08170000043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193</text:p>
          </table:table-cell>
          <table:table-cell table:style-name="ce3" office:value-type="string" calcext:value-type="string">
            <text:p>ARTEFATTO DISTRIBUTION SAS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9963.57" calcext:value-type="float">
            <text:p>9.963,57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984</text:p>
          </table:table-cell>
          <table:table-cell table:style-name="ce3" office:value-type="string" calcext:value-type="string">
            <text:p>P.G.N.344954/2017-IMPEGNO DELLA SPESA DI EURO 9.996,04 ONERI FISCALI INCLUSI A FAVORE DI ARTEFATTO DISTRIBUTION SAS PER LA FORNI</text:p>
          </table:table-cell>
          <table:table-cell table:style-name="ce3" office:value-type="string" calcext:value-type="string">
            <text:p>PAG.TO FT: 70022 70026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54</text:p>
          </table:table-cell>
          <table:table-cell table:style-name="ce17" office:value-type="string" calcext:value-type="string">
            <text:p>08170000043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31292</text:p>
          </table:table-cell>
          <table:table-cell table:style-name="ce3" office:value-type="string" calcext:value-type="string">
            <text:p>RENTOKIL INITIAL ITALIA SPA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409.49" calcext:value-type="float">
            <text:p>4.409,49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201</text:p>
          </table:table-cell>
          <table:table-cell table:style-name="ce3" office:value-type="string" calcext:value-type="string">
            <text:p>P.G.N. 384269/2016-AUTORIZZAZIONE ALLA SPESA DI EURO 8.818,82 ONERI FISCALI INCLUSI PER LO SVOLGIMENTO DEI SERVIZI DI IGIENIZZAZ</text:p>
          </table:table-cell>
          <table:table-cell table:style-name="ce3" office:value-type="string" calcext:value-type="string">
            <text:p>PAG.TO FT: 17167526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55</text:p>
          </table:table-cell>
          <table:table-cell table:style-name="ce17" office:value-type="string" calcext:value-type="string">
            <text:p>08170000043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6083</text:p>
          </table:table-cell>
          <table:table-cell table:style-name="ce3" office:value-type="string" calcext:value-type="string">
            <text:p>ETRA S.N.C. DI PAGANI MICHELE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5917" calcext:value-type="float">
            <text:p>5.917,00</text:p>
          </table:table-cell>
          <table:table-cell table:style-name="ce3" office:value-type="string" calcext:value-type="string">
            <text:p>UG0085-000</text:p>
          </table:table-cell>
          <table:table-cell table:style-name="ce3" office:value-type="string" calcext:value-type="string">
            <text:p>317003467</text:p>
          </table:table-cell>
          <table:table-cell table:style-name="ce3" office:value-type="string" calcext:value-type="string">
            <text:p>P.G.N.139593/2017-AUTORIZZAZIONE ALLA SPESA DI EURO 5.917,00 ONERI FISCALI INCLUSI PER INTERVENTI DI RIPRISTINO CONSERVATIVO DEL</text:p>
          </table:table-cell>
          <table:table-cell table:style-name="ce3" office:value-type="string" calcext:value-type="string">
            <text:p>PAG.TO FT: 9/1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56</text:p>
          </table:table-cell>
          <table:table-cell table:style-name="ce17" office:value-type="string" calcext:value-type="string">
            <text:p>08170000043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660</text:p>
          </table:table-cell>
          <table:table-cell table:style-name="ce3" office:value-type="string" calcext:value-type="string">
            <text:p>APICE VENEZIA S.R.L.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9163" calcext:value-type="float">
            <text:p>9.163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907</text:p>
          </table:table-cell>
          <table:table-cell table:style-name="ce3" office:value-type="string" calcext:value-type="string">
            <text:p>P.G. N. 57666/2017: <text:s/>AUTORIZZAZIONE ALLA SPESA DI EURO 21.568,00 ONERI FISCALI INCLUSI PER LE OPERAZIONI DI TRASPORTO E ALLESTIM</text:p>
          </table:table-cell>
          <table:table-cell table:style-name="ce3" office:value-type="string" calcext:value-type="string">
            <text:p>PAG.TO FT: 33/P 34/P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57</text:p>
          </table:table-cell>
          <table:table-cell table:style-name="ce17" office:value-type="string" calcext:value-type="string">
            <text:p>081700000436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113441</text:p>
          </table:table-cell>
          <table:table-cell table:style-name="ce3" office:value-type="string" calcext:value-type="string">
            <text:p>LLOYD'S RAPPRESENTANTE GEN. ITALI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50" calcext:value-type="float">
            <text:p>15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6005595</text:p>
          </table:table-cell>
          <table:table-cell table:style-name="ce3" office:value-type="string" calcext:value-type="string">
            <text:p>P.G.N.385532/2016- AUTORIZZAZIONE ALLA SPESA DI EURO 150,00 ONERI FISCALI INCLUSI PER LA COPERTURA ASSICURATIVA DI DUE SCULTURE</text:p>
          </table:table-cell>
          <table:table-cell table:style-name="ce3" office:value-type="string" calcext:value-type="string">
            <text:p>PAG.TO FT: 52-201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58</text:p>
          </table:table-cell>
          <table:table-cell table:style-name="ce17" office:value-type="string" calcext:value-type="string">
            <text:p>08170000043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3724</text:p>
          </table:table-cell>
          <table:table-cell table:style-name="ce3" office:value-type="string" calcext:value-type="string">
            <text:p>RESTAURO DIPINTI ED AFFRESCHI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9150" calcext:value-type="float">
            <text:p>9.15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434</text:p>
          </table:table-cell>
          <table:table-cell table:style-name="ce3" office:value-type="string" calcext:value-type="string">
            <text:p>P.G.N.272141/2017 - AUTORIZZAZIONE ALLA SPESA DI EURO 15.250,00 ONERI FISCALI INCLUSI PER IL SERVIZIO DI CONTROLLO CONSERVATIVO,</text:p>
          </table:table-cell>
          <table:table-cell table:style-name="ce3" office:value-type="string" calcext:value-type="string">
            <text:p>PAG.TO FT: 10/201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59</text:p>
          </table:table-cell>
          <table:table-cell table:style-name="ce17" office:value-type="string" calcext:value-type="string">
            <text:p>08170000043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4506</text:p>
          </table:table-cell>
          <table:table-cell table:style-name="ce3" office:value-type="string" calcext:value-type="string">
            <text:p>A.MANZONI &amp; C. <text:s/>SP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8174" calcext:value-type="float">
            <text:p>8.174,00</text:p>
          </table:table-cell>
          <table:table-cell table:style-name="ce3" office:value-type="string" calcext:value-type="string">
            <text:p>UG0069-000</text:p>
          </table:table-cell>
          <table:table-cell table:style-name="ce3" office:value-type="string" calcext:value-type="string">
            <text:p>317005206</text:p>
          </table:table-cell>
          <table:table-cell table:style-name="ce3" office:value-type="string" calcext:value-type="string">
            <text:p>P.G. n. 366113/2017: IMPEGNO DELLA SPESA DI EURO 9.394,00 ONERI FISCALI INCLUSI PER INIZIATIVE PUBBLICITARIE SUL PROGETTO BOLTAN</text:p>
          </table:table-cell>
          <table:table-cell table:style-name="ce3" office:value-type="string" calcext:value-type="string">
            <text:p>PAG.TO FT: 10062017P0000065 10062017P1000066 10062017P0000065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60</text:p>
          </table:table-cell>
          <table:table-cell table:style-name="ce17" office:value-type="string" calcext:value-type="string">
            <text:p>08170000043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5715</text:p>
          </table:table-cell>
          <table:table-cell table:style-name="ce3" office:value-type="string" calcext:value-type="string">
            <text:p>LA TECNICA SP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013.86" calcext:value-type="float">
            <text:p>4.013,8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931</text:p>
          </table:table-cell>
          <table:table-cell table:style-name="ce3" office:value-type="string" calcext:value-type="string">
            <text:p>P.G. N. 36491/2017: PRENOTAZIONE DI IMPEGNO PER LA FORNITURA DI TONER PER SEDI DELL'ISTITUZIONE BOLOGNA MUSEI PER GLI ANNI 2017</text:p>
          </table:table-cell>
          <table:table-cell table:style-name="ce3" office:value-type="string" calcext:value-type="string">
            <text:p>PAG.TO FT: 6122/PA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61</text:p>
          </table:table-cell>
          <table:table-cell table:style-name="ce17" office:value-type="string" calcext:value-type="string">
            <text:p>08170000044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207</text:p>
          </table:table-cell>
          <table:table-cell table:style-name="ce3" office:value-type="string" calcext:value-type="string">
            <text:p>CORRAINI SRL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70" calcext:value-type="float">
            <text:p>7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4640</text:p>
          </table:table-cell>
          <table:table-cell table:style-name="ce3" office:value-type="string" calcext:value-type="string">
            <text:p>P.G.N.287577/2017-IMPEGNO DELLA SPESA DI EURO 70,00 ONERI FISCALI INCLUSI A FAVORE DI CORRAINI S.R.L. PER L'ACQUISTO DEL VOLUME</text:p>
          </table:table-cell>
          <table:table-cell table:style-name="ce3" office:value-type="string" calcext:value-type="string">
            <text:p>PAG.TO FT: 3/PB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62</text:p>
          </table:table-cell>
          <table:table-cell table:style-name="ce17" office:value-type="string" calcext:value-type="string">
            <text:p>08170000044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4536</text:p>
          </table:table-cell>
          <table:table-cell table:style-name="ce3" office:value-type="string" calcext:value-type="string">
            <text:p>ECO CERTIFICAZIONI S.P.A.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01" calcext:value-type="float">
            <text:p>301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416001439</text:p>
          </table:table-cell>
          <table:table-cell table:style-name="ce3" office:value-type="string" calcext:value-type="string">
            <text:p>P.G.N.392250/2016-UTORIZZAZIONE ALLA SPESA DI EURO 1.228,51 ONERI FISCALI INCLUSI PER LA RIPARAZIONE DI UN CARRELLO ELEVATORE MO</text:p>
          </table:table-cell>
          <table:table-cell table:style-name="ce3" office:value-type="string" calcext:value-type="string">
            <text:p>PAG.TO FT: 32900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63</text:p>
          </table:table-cell>
          <table:table-cell table:style-name="ce17" office:value-type="string" calcext:value-type="string">
            <text:p>08170000044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075</text:p>
          </table:table-cell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4364.25" calcext:value-type="float">
            <text:p>24.364,25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5007</text:p>
          </table:table-cell>
          <table:table-cell table:style-name="ce3" office:value-type="string" calcext:value-type="string">
            <text:p>P.G.N.351075/2017-COSTITUZIONE DI IMPEGNI DI SPESA PER LA PROROGA DELL' ACCORDO QUADRO PER L'AFFIDAMENTO DEI SERVIZI DI ACCOGLIE</text:p>
          </table:table-cell>
          <table:table-cell table:style-name="ce3" office:value-type="string" calcext:value-type="string">
            <text:p>PAG.TO FT: 11A 12A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64</text:p>
          </table:table-cell>
          <table:table-cell table:style-name="ce17" office:value-type="string" calcext:value-type="string">
            <text:p>08170000044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71140</text:p>
          </table:table-cell>
          <table:table-cell table:style-name="ce3" office:value-type="string" calcext:value-type="string">
            <text:p>TRADING POST EXPRESS SERVICE SRL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76.74" calcext:value-type="float">
            <text:p>76,7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665</text:p>
          </table:table-cell>
          <table:table-cell table:style-name="ce3" office:value-type="string" calcext:value-type="string">
            <text:p>P.G. N. 434132/2016: AUTORIZZAZIONE ALLA SPESA DI EURO 1.037,00 ONERI FISCALI INCLUSI PER LO SVOLGIMENTO DEL SERVIZIO DI CONSEGN</text:p>
          </table:table-cell>
          <table:table-cell table:style-name="ce3" office:value-type="string" calcext:value-type="string">
            <text:p>PAG.TO FT: 180/2017/PA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65</text:p>
          </table:table-cell>
          <table:table-cell table:style-name="ce17" office:value-type="string" calcext:value-type="string">
            <text:p>08170000044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0479</text:p>
          </table:table-cell>
          <table:table-cell table:style-name="ce3" office:value-type="string" calcext:value-type="string">
            <text:p>ANTARES S.R.L.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162.55" calcext:value-type="float">
            <text:p>1.162,55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5341</text:p>
          </table:table-cell>
          <table:table-cell table:style-name="ce3" office:value-type="string" calcext:value-type="string">
            <text:p>P.G. N. 367760/2017: IMPEGNO DI SPESA DI COMPLESSIVI EURO 2.121,31 ONERI FISCALI INCLUSI PER LA FORNITURA DI MATERIALE DI FERRAM</text:p>
          </table:table-cell>
          <table:table-cell table:style-name="ce3" office:value-type="string" calcext:value-type="string">
            <text:p>PAG.TO FT: 2/43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66</text:p>
          </table:table-cell>
          <table:table-cell table:style-name="ce17" office:value-type="string" calcext:value-type="string">
            <text:p>08170000044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8</text:p>
          </table:table-cell>
          <table:table-cell table:style-name="ce3" office:value-type="string" calcext:value-type="string">
            <text:p>SACA <text:s/>S.C.A R.L.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00" calcext:value-type="float">
            <text:p>300</text:p>
          </table:table-cell>
          <table:table-cell table:style-name="ce3" office:value-type="string" calcext:value-type="string">
            <text:p>UG0069-000</text:p>
          </table:table-cell>
          <table:table-cell table:style-name="ce3" office:value-type="string" calcext:value-type="string">
            <text:p>317005009</text:p>
          </table:table-cell>
          <table:table-cell table:style-name="ce3" office:value-type="string" calcext:value-type="string">
            <text:p>P.G.N.350653/2017- IMPEGNO DI SPESA DI EURO 300,00 ONERI FISCALI INCLUSI A FAVORE DI SACA SOC.COOP. A R.L. PER IL NOLEGGIO DI UN</text:p>
          </table:table-cell>
          <table:table-cell table:style-name="ce3" office:value-type="string" calcext:value-type="string">
            <text:p>PAG.TO FT: 1026/PA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68</text:p>
          </table:table-cell>
          <table:table-cell table:style-name="ce17" office:value-type="string" calcext:value-type="string">
            <text:p>08170000043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409</text:p>
          </table:table-cell>
          <table:table-cell table:style-name="ce3" office:value-type="string" calcext:value-type="string">
            <text:p>EVA ALBARRAN &amp; CO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548</text:p>
          </table:table-cell>
          <table:table-cell table:style-name="ce3" office:value-type="string" calcext:value-type="string">
            <text:p>P.G.N.155191/2017 - APPROVAZIONE DEL CONTRATTO CON LO STUDIO AGENCE EVA ALBARRAN &amp; CO SARL PER LA REALIZZAZIONE DELLA MOSTRA DED</text:p>
          </table:table-cell>
          <table:table-cell table:style-name="ce3" office:value-type="string" calcext:value-type="string">
            <text:p>PAG.TO FT: 2171180 NA FT. 2171180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69</text:p>
          </table:table-cell>
          <table:table-cell table:style-name="ce17" office:value-type="string" calcext:value-type="string">
            <text:p>08170000044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5565.04" calcext:value-type="float">
            <text:p>15.565,04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5005</text:p>
          </table:table-cell>
          <table:table-cell table:style-name="ce3" office:value-type="string" calcext:value-type="string">
            <text:p>PG.N.351075/2017-COSTITUZIONE DI IMPEGNI DI SPESA PER LA PROROGA DELL' ACCORDO QUADRO PER L'AFFIDAMENTO DEI SERVIZI DI ACCOGLIEN</text:p>
          </table:table-cell>
          <table:table-cell table:style-name="ce3" office:value-type="string" calcext:value-type="string">
            <text:p>PAG.TO FT: 2/58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69</text:p>
          </table:table-cell>
          <table:table-cell table:style-name="ce17" office:value-type="string" calcext:value-type="string">
            <text:p>08170000044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91495.79" calcext:value-type="float">
            <text:p>91.495,79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5006</text:p>
          </table:table-cell>
          <table:table-cell table:style-name="ce3" office:value-type="string" calcext:value-type="string">
            <text:p>P.G.N.351075/2017-COSTITUZIONE DI IMPEGNI DI SPESA PER LA PROROGA DELL' ACCORDO QUADRO PER L'AFFIDAMENTO DEI SERVIZI DI ACCOGLIE</text:p>
          </table:table-cell>
          <table:table-cell table:style-name="ce3" office:value-type="string" calcext:value-type="string">
            <text:p>PAG.TO FT: 2/60 2/59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70</text:p>
          </table:table-cell>
          <table:table-cell table:style-name="ce17" office:value-type="string" calcext:value-type="string">
            <text:p>08170000044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624</text:p>
          </table:table-cell>
          <table:table-cell table:style-name="ce3" office:value-type="string" calcext:value-type="string">
            <text:p>FERCAM S.P.A.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34.4" calcext:value-type="float">
            <text:p>634,4</text:p>
          </table:table-cell>
          <table:table-cell table:style-name="ce3" office:value-type="string" calcext:value-type="string">
            <text:p>UG0069-000</text:p>
          </table:table-cell>
          <table:table-cell table:style-name="ce3" office:value-type="string" calcext:value-type="string">
            <text:p>317004986</text:p>
          </table:table-cell>
          <table:table-cell table:style-name="ce3" office:value-type="string" calcext:value-type="string">
            <text:p>P.G.N.345710/2017-IMPEGNO DI SPESA DI EURO 634,40 ONERI FISCALI INCLUSI A FAVORE DI FERCAM S.P.A. PER L'ALLESTIMENTO DELL'INIZIA</text:p>
          </table:table-cell>
          <table:table-cell table:style-name="ce3" office:value-type="string" calcext:value-type="string">
            <text:p>PAG.TO FT: 230444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72</text:p>
          </table:table-cell>
          <table:table-cell table:style-name="ce17" office:value-type="string" calcext:value-type="string">
            <text:p>08170000045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7002</text:p>
          </table:table-cell>
          <table:table-cell table:style-name="ce3" office:value-type="string" calcext:value-type="string">
            <text:p>CORZANI VALERIO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525" calcext:value-type="float">
            <text:p>1.525,00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5039</text:p>
          </table:table-cell>
          <table:table-cell table:style-name="ce3"/>
          <table:table-cell table:style-name="ce3" office:value-type="string" calcext:value-type="string">
            <text:p>PAG.TO FT: 00001/03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73</text:p>
          </table:table-cell>
          <table:table-cell table:style-name="ce17" office:value-type="string" calcext:value-type="string">
            <text:p>081700000454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90313</text:p>
          </table:table-cell>
          <table:table-cell table:style-name="ce3" office:value-type="string" calcext:value-type="string">
            <text:p>AON SP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50" calcext:value-type="float">
            <text:p>25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7005781</text:p>
          </table:table-cell>
          <table:table-cell table:style-name="ce3" office:value-type="string" calcext:value-type="string">
            <text:p>P.G. N. 423079/2017: AFFIDAMENTO DELLA COPERTURA ASSICURATIVA DI OPERE D'ARTE PER ATTIVITA' DEI MUSEI CIVICI D'ARTE ANTICA, ISTI</text:p>
          </table:table-cell>
          <table:table-cell table:style-name="ce3" office:value-type="string" calcext:value-type="string">
            <text:p>PAG.TO FT: 2017/0049039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73</text:p>
          </table:table-cell>
          <table:table-cell table:style-name="ce17" office:value-type="string" calcext:value-type="string">
            <text:p>081700000455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90313</text:p>
          </table:table-cell>
          <table:table-cell table:style-name="ce3" office:value-type="string" calcext:value-type="string">
            <text:p>AON SP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50" calcext:value-type="float">
            <text:p>35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7005782</text:p>
          </table:table-cell>
          <table:table-cell table:style-name="ce3" office:value-type="string" calcext:value-type="string">
            <text:p>P.G. N. 423079/2017: AFFIDAMENTO DELLA COPERTURA ASSICURATIVA DI OPERE D'ARTE PER ATTIVITA' DEI MUSEI CIVICI D'ARTE ANTICA, ISTI</text:p>
          </table:table-cell>
          <table:table-cell table:style-name="ce3" office:value-type="string" calcext:value-type="string">
            <text:p>PAG.TO FT: 2017/0049032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74</text:p>
          </table:table-cell>
          <table:table-cell table:style-name="ce17" office:value-type="string" calcext:value-type="string">
            <text:p>08170000045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3471</text:p>
          </table:table-cell>
          <table:table-cell table:style-name="ce3" office:value-type="string" calcext:value-type="string">
            <text:p>LIBRERIA IRNERIO <text:s/>S.R.L.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99" calcext:value-type="float">
            <text:p>99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5449</text:p>
          </table:table-cell>
          <table:table-cell table:style-name="ce3" office:value-type="string" calcext:value-type="string">
            <text:p>p.g. n. 404423/2017: AUTORIZZAZIONE ALLA SPESA COMPLESSIVA DI EURO 448 ,53 ONERI FISCALI INCLUSI PER LA FORNITURA DI CANCELLERIA</text:p>
          </table:table-cell>
          <table:table-cell table:style-name="ce3" office:value-type="string" calcext:value-type="string">
            <text:p>PAG.TO FT: 100-17PA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75</text:p>
          </table:table-cell>
          <table:table-cell table:style-name="ce17" office:value-type="string" calcext:value-type="string">
            <text:p>08170000045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4676</text:p>
          </table:table-cell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77.12" calcext:value-type="float">
            <text:p>377,12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4800</text:p>
          </table:table-cell>
          <table:table-cell table:style-name="ce3" office:value-type="string" calcext:value-type="string">
            <text:p>P.G.N.310208/2017 IMPEGNO DELLA SPESA DI EURO 3.000,00 ONERI FISCALI INCLUSI A FAVORE DI FRIGERIO VIAGGI S.R.L. PER IL SERVIZIO</text:p>
          </table:table-cell>
          <table:table-cell table:style-name="ce3" office:value-type="string" calcext:value-type="string">
            <text:p>PAG.TO FT: 2017/0000305/PO 2017/0000307/PO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76</text:p>
          </table:table-cell>
          <table:table-cell table:style-name="ce17" office:value-type="string" calcext:value-type="string">
            <text:p>08170000045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4676</text:p>
          </table:table-cell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32.22" calcext:value-type="float">
            <text:p>232,2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000</text:p>
          </table:table-cell>
          <table:table-cell table:style-name="ce3" office:value-type="string" calcext:value-type="string">
            <text:p>P.G.N.201898/2017-AUTORIZZAZIONE ALLA SPESA DI EURO 1.000,00 ONERI FISCALI INCLUSI PER IL SERVIZIO DI BIGLIETTERIA AEREA E FERRO</text:p>
          </table:table-cell>
          <table:table-cell table:style-name="ce3" office:value-type="string" calcext:value-type="string">
            <text:p>PAG.TO FT: 2017/0000306/PO 2017/0000308/PO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77</text:p>
          </table:table-cell>
          <table:table-cell table:style-name="ce17" office:value-type="string" calcext:value-type="string">
            <text:p>08170000045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553</text:p>
          </table:table-cell>
          <table:table-cell table:style-name="ce3" office:value-type="string" calcext:value-type="string">
            <text:p>GRAFICHE ZANINI <text:s text:c="2"/>SRL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7337.2" calcext:value-type="float">
            <text:p>7.337,20</text:p>
          </table:table-cell>
          <table:table-cell table:style-name="ce3" office:value-type="string" calcext:value-type="string">
            <text:p>UG0069-000</text:p>
          </table:table-cell>
          <table:table-cell table:style-name="ce3" office:value-type="string" calcext:value-type="string">
            <text:p>317005211</text:p>
          </table:table-cell>
          <table:table-cell table:style-name="ce3" office:value-type="string" calcext:value-type="string">
            <text:p>P.G. N. 357151/2017: AFFIDAMENTO A GRAFICHE ZANINI S.R.L. DELLA RISTAMPA ANASTATICA DEL LIBRO L'ESPRIT NOUVEAU E CONTESTUALE IMP</text:p>
          </table:table-cell>
          <table:table-cell table:style-name="ce3" office:value-type="string" calcext:value-type="string">
            <text:p>PAG.TO FT: 14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78</text:p>
          </table:table-cell>
          <table:table-cell table:style-name="ce17" office:value-type="string" calcext:value-type="string">
            <text:p>08170000046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863</text:p>
          </table:table-cell>
          <table:table-cell table:style-name="ce3" office:value-type="string" calcext:value-type="string">
            <text:p>OLIVA CINZIA</text:p>
          </table:table-cell>
          <table:table-cell table:style-name="ce6" office:value-type="date" office:date-value="2017-12-06" calcext:value-type="date">
            <text:p>06/12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492" calcext:value-type="float">
            <text:p>1.492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6005423</text:p>
          </table:table-cell>
          <table:table-cell table:style-name="ce3" office:value-type="string" calcext:value-type="string">
            <text:p>P.G.N. 374394/2016-AUTORIZZAZIONE ALLA SPESA DI EURO 10.492,00 ONERI FISCALI INCLUSI PER L'INTERVENTO DI RIPRISTINO CONSERVATIVO</text:p>
          </table:table-cell>
          <table:table-cell table:style-name="ce3" office:value-type="string" calcext:value-type="string">
            <text:p>PAG.TO FT: 04/PA/201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78</text:p>
          </table:table-cell>
          <table:table-cell table:style-name="ce17" office:value-type="string" calcext:value-type="string">
            <text:p>08170000046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863</text:p>
          </table:table-cell>
          <table:table-cell table:style-name="ce3" office:value-type="string" calcext:value-type="string">
            <text:p>OLIVA CINZIA</text:p>
          </table:table-cell>
          <table:table-cell table:style-name="ce6" office:value-type="date" office:date-value="2017-12-06" calcext:value-type="date">
            <text:p>06/12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9000" calcext:value-type="float">
            <text:p>9.000,00</text:p>
          </table:table-cell>
          <table:table-cell table:style-name="ce3" office:value-type="string" calcext:value-type="string">
            <text:p>UG0060-000</text:p>
          </table:table-cell>
          <table:table-cell table:style-name="ce3" office:value-type="string" calcext:value-type="string">
            <text:p>317001130</text:p>
          </table:table-cell>
          <table:table-cell table:style-name="ce3" office:value-type="string" calcext:value-type="string">
            <text:p>P.G.N. 374394/2016-AUTORIZZAZIONE ALLA SPESA DI EURO 10.492,00 ONERI FISCALI INCLUSI PER L'INTERVENTO DI RIPRISTINO CONSERVATIVO</text:p>
          </table:table-cell>
          <table:table-cell table:style-name="ce3" office:value-type="string" calcext:value-type="string">
            <text:p>PAG.TO FT: 04/PA/201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83</text:p>
          </table:table-cell>
          <table:table-cell table:style-name="ce17" office:value-type="string" calcext:value-type="string">
            <text:p>08170000047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658</text:p>
          </table:table-cell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060.18" calcext:value-type="float">
            <text:p>1.060,18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664</text:p>
          </table:table-cell>
          <table:table-cell table:style-name="ce3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3" office:value-type="string" calcext:value-type="string">
            <text:p>PAG.TO FT: 794/04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84</text:p>
          </table:table-cell>
          <table:table-cell table:style-name="ce17" office:value-type="string" calcext:value-type="string">
            <text:p>08170000047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4722</text:p>
          </table:table-cell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756.8" calcext:value-type="float">
            <text:p>1.756,80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5613</text:p>
          </table:table-cell>
          <table:table-cell table:style-name="ce3" office:value-type="string" calcext:value-type="string">
            <text:p>P.G. N. 408730/2017:AFFIDAMENTO ALLA DITTA B.D. IMPIANTI DI FORNITURA DI MATERIALE, CABLAGGIO QUADRO ELETTRICO E MONTAGGIO MODUL</text:p>
          </table:table-cell>
          <table:table-cell table:style-name="ce3" office:value-type="string" calcext:value-type="string">
            <text:p>PAG.TO FT: FATTPA 21_1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84</text:p>
          </table:table-cell>
          <table:table-cell table:style-name="ce17" office:value-type="string" calcext:value-type="string">
            <text:p>08170000047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4722</text:p>
          </table:table-cell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70.96" calcext:value-type="float">
            <text:p>570,96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5615</text:p>
          </table:table-cell>
          <table:table-cell table:style-name="ce3" office:value-type="string" calcext:value-type="string">
            <text:p>P.G.N.408730/2017-AFFIDAMENTO ALLA DITTA B.D. IMPIANTI DI FORNITURA DI MATERIALE, CABLAGGIO QUADRO ELETTRICO E MONTAGGIO MODULI</text:p>
          </table:table-cell>
          <table:table-cell table:style-name="ce3" office:value-type="string" calcext:value-type="string">
            <text:p>PAG.TO FT: FATTPA 21_1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85</text:p>
          </table:table-cell>
          <table:table-cell table:style-name="ce17" office:value-type="string" calcext:value-type="string">
            <text:p>08170000047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597</text:p>
          </table:table-cell>
          <table:table-cell table:style-name="ce3" office:value-type="string" calcext:value-type="string">
            <text:p>ASS. DI PROMOZIONE SOCIALE MUSART-A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00" calcext:value-type="float">
            <text:p>3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969</text:p>
          </table:table-cell>
          <table:table-cell table:style-name="ce3" office:value-type="string" calcext:value-type="string">
            <text:p>P.G. N. 69763/2017: AUTORIZZAZIONE ALLA SPESA DI EURO 300,00 ONERI FISCALI INCLUSI PER LA REALIZZAZIONE DEI LABORATORI DIDATTICI</text:p>
          </table:table-cell>
          <table:table-cell table:style-name="ce3" office:value-type="string" calcext:value-type="string">
            <text:p>PAG.TO FT: FATTPA 1_1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86</text:p>
          </table:table-cell>
          <table:table-cell table:style-name="ce17" office:value-type="string" calcext:value-type="string">
            <text:p>08170000046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40352</text:p>
          </table:table-cell>
          <table:table-cell table:style-name="ce3" office:value-type="string" calcext:value-type="string">
            <text:p>MINERVA SOLUZIONI EDITORIALI S.R.L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446" calcext:value-type="float">
            <text:p>4.446,00</text:p>
          </table:table-cell>
          <table:table-cell table:style-name="ce3" office:value-type="string" calcext:value-type="string">
            <text:p>UG0085-000</text:p>
          </table:table-cell>
          <table:table-cell table:style-name="ce3" office:value-type="string" calcext:value-type="string">
            <text:p>315005084</text:p>
          </table:table-cell>
          <table:table-cell table:style-name="ce3" office:value-type="string" calcext:value-type="string">
            <text:p>PROGR.N.434/2015-SPESA DI EURO 4.446,00 ONERI FISCALI INCLUSI PER LA REALIZZAZIONE DEL VOLUME "TULLO GOLFARELLI", MUSEO DEL RISO</text:p>
          </table:table-cell>
          <table:table-cell table:style-name="ce3" office:value-type="string" calcext:value-type="string">
            <text:p>PAG.TO FT: 15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87</text:p>
          </table:table-cell>
          <table:table-cell table:style-name="ce17" office:value-type="string" calcext:value-type="string">
            <text:p>08170000047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075</text:p>
          </table:table-cell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999.98" calcext:value-type="float">
            <text:p>2.999,9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5914</text:p>
          </table:table-cell>
          <table:table-cell table:style-name="ce3" office:value-type="string" calcext:value-type="string">
            <text:p>P.G. N. 400824/2017: AFFIDAMENTO ALLA DITTA SENZA TITOLO S.R.L. DELLA FORNITURA DI MATERIALE DIDATTICO E CONTESTUALE IMPEGNO DI</text:p>
          </table:table-cell>
          <table:table-cell table:style-name="ce3" office:value-type="string" calcext:value-type="string">
            <text:p>PAG.TO FT: 13A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88</text:p>
          </table:table-cell>
          <table:table-cell table:style-name="ce17" office:value-type="string" calcext:value-type="string">
            <text:p>08170000046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105</text:p>
          </table:table-cell>
          <table:table-cell table:style-name="ce3" office:value-type="string" calcext:value-type="string">
            <text:p>OPEN GROUP SOCIETA' COOP SOCIALE ON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220" calcext:value-type="float">
            <text:p>1.220,00</text:p>
          </table:table-cell>
          <table:table-cell table:style-name="ce3" office:value-type="string" calcext:value-type="string">
            <text:p>UG0069-000</text:p>
          </table:table-cell>
          <table:table-cell table:style-name="ce3" office:value-type="string" calcext:value-type="string">
            <text:p>317005209</text:p>
          </table:table-cell>
          <table:table-cell table:style-name="ce3" office:value-type="string" calcext:value-type="string">
            <text:p>P.G. N. 366113/2017: IMPEGNO DELLA SPESA DI EURO 9.394,00 ONERI FISCALI INCLUSI PER INIZIATIVE PUBBLICITARIE SUL PROGETTO BOLTAN</text:p>
          </table:table-cell>
          <table:table-cell table:style-name="ce3" office:value-type="string" calcext:value-type="string">
            <text:p>PAG.TO FT: 178/EDI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89</text:p>
          </table:table-cell>
          <table:table-cell table:style-name="ce17" office:value-type="string" calcext:value-type="string">
            <text:p>08170000046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7197</text:p>
          </table:table-cell>
          <table:table-cell table:style-name="ce3" office:value-type="string" calcext:value-type="string">
            <text:p>ELABORA S.R.L.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083.75" calcext:value-type="float">
            <text:p>1.083,75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5915</text:p>
          </table:table-cell>
          <table:table-cell table:style-name="ce3" office:value-type="string" calcext:value-type="string">
            <text:p>P.G. N. 426495/2017: iMPEGNO DELLA SPESA DI EURO 1.083,75 ONERI FISCALI INCLUSI PER IL RIMBORSO A RONZANI EDITORE - ELABORA S.R.</text:p>
          </table:table-cell>
          <table:table-cell table:style-name="ce3" office:value-type="string" calcext:value-type="string">
            <text:p>PAG.TO FT: 2PA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90</text:p>
          </table:table-cell>
          <table:table-cell table:style-name="ce17" office:value-type="string" calcext:value-type="string">
            <text:p>08170000046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5784</text:p>
          </table:table-cell>
          <table:table-cell table:style-name="ce3" office:value-type="string" calcext:value-type="string">
            <text:p>IST.ITALIANO DI PREISTORIA E PROTOS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70" calcext:value-type="float">
            <text:p>7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522</text:p>
          </table:table-cell>
          <table:table-cell table:style-name="ce3" office:value-type="string" calcext:value-type="string">
            <text:p>P.G.N............/2016-AUTORIZZAZIONE ALLA SPESA DI EURO 2.720,00 ONERI FISCALI INCLUSI PER L'ADESIONE NEL 2017 DEI MUSEI DELL'I</text:p>
          </table:table-cell>
          <table:table-cell table:style-name="ce3" office:value-type="string" calcext:value-type="string">
            <text:p>PAG.TO FT: 7/17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91</text:p>
          </table:table-cell>
          <table:table-cell table:style-name="ce17" office:value-type="string" calcext:value-type="string">
            <text:p>08170000047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7217</text:p>
          </table:table-cell>
          <table:table-cell table:style-name="ce3" office:value-type="string" calcext:value-type="string">
            <text:p>OR.CO S.R.L.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66" calcext:value-type="float">
            <text:p>266</text:p>
          </table:table-cell>
          <table:table-cell table:style-name="ce3" office:value-type="string" calcext:value-type="string">
            <text:p>UG0069-000</text:p>
          </table:table-cell>
          <table:table-cell table:style-name="ce3" office:value-type="string" calcext:value-type="string">
            <text:p>317005063</text:p>
          </table:table-cell>
          <table:table-cell table:style-name="ce3" office:value-type="string" calcext:value-type="string">
            <text:p>P.G.N.354796/2017-IMPEGNO DI SPESA DI EURO 266,00 ONERI FISCALI INCLUSI A FAVORE DI <text:s/>OR.CO DI ORSI MAURO E C. S.N.C. PER L'OSPIT</text:p>
          </table:table-cell>
          <table:table-cell table:style-name="ce3" office:value-type="string" calcext:value-type="string">
            <text:p>PAG.TO FT: 00006/02/17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717000392</text:p>
          </table:table-cell>
          <table:table-cell table:style-name="ce17" office:value-type="string" calcext:value-type="string">
            <text:p>081700000478</text:p>
          </table:table-cell>
          <table:table-cell table:style-name="ce3" office:value-type="string" calcext:value-type="string">
            <text:p>05020104</text:p>
          </table:table-cell>
          <table:table-cell table:style-name="ce3" office:value-type="string" calcext:value-type="string">
            <text:p>116704</text:p>
          </table:table-cell>
          <table:table-cell table:style-name="ce3" office:value-type="string" calcext:value-type="string">
            <text:p>CMS.CULTURA</text:p>
          </table:table-cell>
          <table:table-cell table:style-name="ce6" office:value-type="date" office:date-value="2017-12-14" calcext:value-type="date">
            <text:p>14/12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10000" calcext:value-type="float">
            <text:p>110.000,00</text:p>
          </table:table-cell>
          <table:table-cell table:style-name="ce3" office:value-type="string" calcext:value-type="string">
            <text:p>UG0090-000</text:p>
          </table:table-cell>
          <table:table-cell table:style-name="ce3" office:value-type="string" calcext:value-type="string">
            <text:p>317006132</text:p>
          </table:table-cell>
          <table:table-cell table:style-name="ce3" office:value-type="string" calcext:value-type="string">
            <text:p>P.G. N. 451363/2017: IMPEGNI DI SPESA DI COMPLESSIVI EURO 114.400,00 E ACCERTAMENTO D'ENTRATA PER RITENUTA D'ACCONTO DI EURO 4.4</text:p>
          </table:table-cell>
          <table:table-cell table:style-name="ce3" office:value-type="string" calcext:value-type="string">
            <text:p>SALDO CONTRIBUTO MOSTRA REVOLUTIJA</text:p>
          </table:table-cell>
          <table:table-cell table:number-columns-repeated="101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vot" table:style-name="ta3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0" table:default-cell-style-name="ce4"/>
        <table:table-column table:style-name="co25" table:default-cell-style-name="ce4"/>
        <table:table-column table:style-name="co7" table:number-columns-repeated="244" table:default-cell-style-name="ce4"/>
        <table:table-column table:style-name="co7" table:number-columns-repeated="767" table:default-cell-style-name="Default"/>
        <table:table-row table:style-name="ro2">
          <table:table-cell table:style-name="ce18"/>
          <table:table-cell table:style-name="ce20" table:number-columns-repeated="12"/>
          <table:table-cell table:style-name="ce22"/>
          <table:table-cell table:number-columns-repeated="1010"/>
        </table:table-row>
        <table:table-row table:style-name="ro2">
          <table:table-cell table:style-name="ce18" office:value-type="string" calcext:value-type="string">
            <text:p>Indice di gruppo</text:p>
          </table:table-cell>
          <table:table-cell table:style-name="ce18" office:value-type="string" calcext:value-type="string">
            <text:p>Numero mandato definitivo</text:p>
          </table:table-cell>
          <table:table-cell table:style-name="ce18" office:value-type="string" calcext:value-type="string">
            <text:p>Codice meccanografico</text:p>
          </table:table-cell>
          <table:table-cell table:style-name="ce18" office:value-type="string" calcext:value-type="string">
            <text:p>Fornitore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Data mandato definitiva</text:p>
          </table:table-cell>
          <table:table-cell table:style-name="ce18" office:value-type="string" calcext:value-type="string">
            <text:p>Centro resp.</text:p>
          </table:table-cell>
          <table:table-cell table:style-name="ce18" office:value-type="string" calcext:value-type="string">
            <text:p>Definizione</text:p>
          </table:table-cell>
          <table:table-cell table:style-name="ce18" office:value-type="string" calcext:value-type="string">
            <text:p>Importo mandato</text:p>
          </table:table-cell>
          <table:table-cell table:style-name="ce18" office:value-type="string" calcext:value-type="string">
            <text:p>Pos. finanz.</text:p>
          </table:table-cell>
          <table:table-cell table:style-name="ce18" office:value-type="string" calcext:value-type="string">
            <text:p>Fondi accantonati</text:p>
          </table:table-cell>
          <table:table-cell table:style-name="ce18" office:value-type="string" calcext:value-type="string">
            <text:p>Causale</text:p>
          </table:table-cell>
          <table:table-cell table:style-name="ce18" office:value-type="string" calcext:value-type="string">
            <text:p>Descr.causale pagamento mandato</text:p>
          </table:table-cell>
          <table:table-cell table:style-name="ce23"/>
          <table:table-cell table:number-columns-repeated="1010"/>
        </table:table-row>
        <table:table-row table:style-name="ro2">
          <table:table-cell table:style-name="ce19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1" table:style-name="ta4">
        <table:table-column table:style-name="co7" table:number-columns-repeated="257" table:default-cell-style-name="ce4"/>
        <table:table-column table:style-name="co7" table:number-columns-repeated="767" table:default-cell-style-name="Default"/>
        <table:table-row table:style-name="ro2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2" table:number-rows-repeated="10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2" table:style-name="ta5">
        <table:table-column table:style-name="co7" table:number-columns-repeated="257" table:default-cell-style-name="ce4"/>
        <table:table-column table:style-name="co7" table:number-columns-repeated="767" table:default-cell-style-name="Default"/>
        <table:table-row table:style-name="ro2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2" table:number-rows-repeated="10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3" table:style-name="ta6">
        <table:table-column table:style-name="co7" table:number-columns-repeated="257" table:default-cell-style-name="ce4"/>
        <table:table-column table:style-name="co7" table:number-columns-repeated="767" table:default-cell-style-name="Default"/>
        <table:table-row table:style-name="ro2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2" table:number-rows-repeated="10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4" table:style-name="ta7">
        <table:table-column table:style-name="co7" table:number-columns-repeated="257" table:default-cell-style-name="ce4"/>
        <table:table-column table:style-name="co7" table:number-columns-repeated="767" table:default-cell-style-name="Default"/>
        <table:table-row table:style-name="ro2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2" table:number-rows-repeated="10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5" table:style-name="ta8">
        <table:table-column table:style-name="co7" table:number-columns-repeated="257" table:default-cell-style-name="ce4"/>
        <table:table-column table:style-name="co7" table:number-columns-repeated="767" table:default-cell-style-name="Default"/>
        <table:table-row table:style-name="ro2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2" table:number-rows-repeated="10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6" table:style-name="ta9">
        <table:table-column table:style-name="co7" table:number-columns-repeated="257" table:default-cell-style-name="ce4"/>
        <table:table-column table:style-name="co7" table:number-columns-repeated="767" table:default-cell-style-name="Default"/>
        <table:table-row table:style-name="ro2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2" table:number-rows-repeated="10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7" table:style-name="ta10">
        <table:table-column table:style-name="co7" table:number-columns-repeated="257" table:default-cell-style-name="ce4"/>
        <table:table-column table:style-name="co7" table:number-columns-repeated="767" table:default-cell-style-name="Default"/>
        <table:table-row table:style-name="ro2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2" table:number-rows-repeated="10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8" table:style-name="ta11">
        <table:table-column table:style-name="co7" table:number-columns-repeated="257" table:default-cell-style-name="ce4"/>
        <table:table-column table:style-name="co7" table:number-columns-repeated="767" table:default-cell-style-name="Default"/>
        <table:table-row table:style-name="ro2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2" table:number-rows-repeated="10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9" table:style-name="ta12">
        <table:table-column table:style-name="co7" table:number-columns-repeated="257" table:default-cell-style-name="ce4"/>
        <table:table-column table:style-name="co7" table:number-columns-repeated="767" table:default-cell-style-name="Default"/>
        <table:table-row table:style-name="ro2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2" table:number-rows-repeated="10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10" table:style-name="ta13">
        <table:table-column table:style-name="co7" table:number-columns-repeated="257" table:default-cell-style-name="ce4"/>
        <table:table-column table:style-name="co7" table:number-columns-repeated="767" table:default-cell-style-name="Default"/>
        <table:table-row table:style-name="ro2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2" table:number-rows-repeated="10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Data" table:style-name="ta14">
        <table:table-column table:style-name="co7" table:number-columns-repeated="257" table:default-cell-style-name="ce4"/>
        <table:table-column table:style-name="co7" table:number-columns-repeated="767" table:default-cell-style-name="Default"/>
        <table:table-row table:style-name="ro2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293</text:p>
          </table:table-cell>
          <table:table-cell table:style-name="ce26" office:value-type="string" calcext:value-type="string">
            <text:p>08170000035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8696</text:p>
          </table:table-cell>
          <table:table-cell table:style-name="ce26" office:value-type="string" calcext:value-type="string">
            <text:p>FONDAZIONE CINETECA DI BOLOGNA</text:p>
          </table:table-cell>
          <table:table-cell table:style-name="ce27" office:value-type="date" office:date-value="2017-10-02" calcext:value-type="date">
            <text:p>02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4497" calcext:value-type="float">
            <text:p>24.497,00</text:p>
          </table:table-cell>
          <table:table-cell table:style-name="ce26" office:value-type="string" calcext:value-type="string">
            <text:p>UG0055-000</text:p>
          </table:table-cell>
          <table:table-cell table:style-name="ce26" office:value-type="string" calcext:value-type="string">
            <text:p>317004345</text:p>
          </table:table-cell>
          <table:table-cell table:style-name="ce26" office:value-type="string" calcext:value-type="string">
            <text:p>P.G.N.254292/2017- IMPEGNO DELLA SPESA DI EURO 24.497,00 ONERI FISCALI INCLUSI A FAVORE DELLA FONDAZIONE CINETECA DI BOLOGNA PER</text:p>
          </table:table-cell>
          <table:table-cell table:style-name="ce26" office:value-type="string" calcext:value-type="string">
            <text:p>PAG.TO FT: 3/34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298</text:p>
          </table:table-cell>
          <table:table-cell table:style-name="ce26" office:value-type="string" calcext:value-type="string">
            <text:p>08170000036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485</text:p>
          </table:table-cell>
          <table:table-cell table:style-name="ce26" office:value-type="string" calcext:value-type="string">
            <text:p>JOOG S.r.l. con Socio Unico</text:p>
          </table:table-cell>
          <table:table-cell table:style-name="ce27" office:value-type="date" office:date-value="2017-10-06" calcext:value-type="date">
            <text:p>06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70.8" calcext:value-type="float">
            <text:p>170,8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4579</text:p>
          </table:table-cell>
          <table:table-cell table:style-name="ce26" office:value-type="string" calcext:value-type="string">
            <text:p>P.G. N. 283137/2017: IMPEGNO DELLA SPESA DI EURO 170,80 ONERI FISCALI INCLUSI A FAVORE DELLA DITTA JOOG S.R.L. PER LA FORNITURA</text:p>
          </table:table-cell>
          <table:table-cell table:style-name="ce26" office:value-type="string" calcext:value-type="string">
            <text:p>PAG.TO FT: 000475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299</text:p>
          </table:table-cell>
          <table:table-cell table:style-name="ce26" office:value-type="string" calcext:value-type="string">
            <text:p>081700000359</text:p>
          </table:table-cell>
          <table:table-cell table:style-name="ce26" office:value-type="string" calcext:value-type="string">
            <text:p>05020110</text:p>
          </table:table-cell>
          <table:table-cell table:style-name="ce26" office:value-type="string" calcext:value-type="string">
            <text:p>90313</text:p>
          </table:table-cell>
          <table:table-cell table:style-name="ce26" office:value-type="string" calcext:value-type="string">
            <text:p>AON SPA</text:p>
          </table:table-cell>
          <table:table-cell table:style-name="ce27" office:value-type="date" office:date-value="2017-10-02" calcext:value-type="date">
            <text:p>02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550" calcext:value-type="float">
            <text:p>550</text:p>
          </table:table-cell>
          <table:table-cell table:style-name="ce26" office:value-type="string" calcext:value-type="string">
            <text:p>UG0120-000</text:p>
          </table:table-cell>
          <table:table-cell table:style-name="ce26" office:value-type="string" calcext:value-type="string">
            <text:p>317004629</text:p>
          </table:table-cell>
          <table:table-cell table:style-name="ce26" office:value-type="string" calcext:value-type="string">
            <text:p>P.G.N.287793/2017-IMPEGNO DELLA SPESA DI EURO 550,00 ONERI FISCALI INCLUSI A FAVORE DI AON S.P.A PER LA COPERTURA ASSICURATIVA D</text:p>
          </table:table-cell>
          <table:table-cell table:style-name="ce26" office:value-type="string" calcext:value-type="string">
            <text:p>PAG.TO FT: 17/10501329Q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00</text:p>
          </table:table-cell>
          <table:table-cell table:style-name="ce26" office:value-type="string" calcext:value-type="string">
            <text:p>08170000036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2075</text:p>
          </table:table-cell>
          <table:table-cell table:style-name="ce26" office:value-type="string" calcext:value-type="string">
            <text:p>SENZA TITOLO S.R.L.</text:p>
          </table:table-cell>
          <table:table-cell table:style-name="ce27" office:value-type="date" office:date-value="2017-10-06" calcext:value-type="date">
            <text:p>06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8619.4" calcext:value-type="float">
            <text:p>18.619,4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0369</text:p>
          </table:table-cell>
          <table:table-cell table:style-name="ce26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26" office:value-type="string" calcext:value-type="string">
            <text:p>PAG.TO FT: 9A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01</text:p>
          </table:table-cell>
          <table:table-cell table:style-name="ce26" office:value-type="string" calcext:value-type="string">
            <text:p>08170000036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1653</text:p>
          </table:table-cell>
          <table:table-cell table:style-name="ce26" office:value-type="string" calcext:value-type="string">
            <text:p>CANTADORI DESIGN OFFICE S.N.C.</text:p>
          </table:table-cell>
          <table:table-cell table:style-name="ce27" office:value-type="date" office:date-value="2017-10-06" calcext:value-type="date">
            <text:p>06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784.86" calcext:value-type="float">
            <text:p>1.784,86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4431</text:p>
          </table:table-cell>
          <table:table-cell table:style-name="ce26" office:value-type="string" calcext:value-type="string">
            <text:p>P.G.N.261462/2017-IMPEGNO DELLA SPESA DI EURO 1.784,86 ONERI FISCALI INCLUSI A FAVORE DI CANTADORI DESIGN OFFICE SNC PER LA FORN</text:p>
          </table:table-cell>
          <table:table-cell table:style-name="ce26" office:value-type="string" calcext:value-type="string">
            <text:p>PAG.TO FT: 8/FE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02</text:p>
          </table:table-cell>
          <table:table-cell table:style-name="ce26" office:value-type="string" calcext:value-type="string">
            <text:p>08170000036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658</text:p>
          </table:table-cell>
          <table:table-cell table:style-name="ce26" office:value-type="string" calcext:value-type="string">
            <text:p>LA PATRIA SRL</text:p>
          </table:table-cell>
          <table:table-cell table:style-name="ce27" office:value-type="date" office:date-value="2017-10-06" calcext:value-type="date">
            <text:p>06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267.58" calcext:value-type="float">
            <text:p>1.267,58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1664</text:p>
          </table:table-cell>
          <table:table-cell table:style-name="ce26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26" office:value-type="string" calcext:value-type="string">
            <text:p>PAG.TO FT: 563/04 618/04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03</text:p>
          </table:table-cell>
          <table:table-cell table:style-name="ce26" office:value-type="string" calcext:value-type="string">
            <text:p>081700000365</text:p>
          </table:table-cell>
          <table:table-cell table:style-name="ce26" office:value-type="string" calcext:value-type="string">
            <text:p>05020110</text:p>
          </table:table-cell>
          <table:table-cell table:style-name="ce26" office:value-type="string" calcext:value-type="string">
            <text:p>90313</text:p>
          </table:table-cell>
          <table:table-cell table:style-name="ce26" office:value-type="string" calcext:value-type="string">
            <text:p>AON SPA</text:p>
          </table:table-cell>
          <table:table-cell table:style-name="ce27" office:value-type="date" office:date-value="2017-10-06" calcext:value-type="date">
            <text:p>06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00" calcext:value-type="float">
            <text:p>100</text:p>
          </table:table-cell>
          <table:table-cell table:style-name="ce26" office:value-type="string" calcext:value-type="string">
            <text:p>UG0120-000</text:p>
          </table:table-cell>
          <table:table-cell table:style-name="ce26" office:value-type="string" calcext:value-type="string">
            <text:p>317002970</text:p>
          </table:table-cell>
          <table:table-cell table:style-name="ce26" office:value-type="string" calcext:value-type="string">
            <text:p>P.G. N. 69923/2017: AUTORIZZAZIONE ALLA SPESA DI EURO 500,00 ONERI FISCALI INCLUSI PER LA COPERTURA ASSICURATIVA DELLE OPERE COI</text:p>
          </table:table-cell>
          <table:table-cell table:style-name="ce26" office:value-type="string" calcext:value-type="string">
            <text:p>PAG.TO FT: 178/201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05</text:p>
          </table:table-cell>
          <table:table-cell table:style-name="ce26" office:value-type="string" calcext:value-type="string">
            <text:p>08170000036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3658</text:p>
          </table:table-cell>
          <table:table-cell table:style-name="ce26" office:value-type="string" calcext:value-type="string">
            <text:p>ELLEDIEMME LIBRI DAL MONDO SRL</text:p>
          </table:table-cell>
          <table:table-cell table:style-name="ce27" office:value-type="date" office:date-value="2017-10-12" calcext:value-type="date">
            <text:p>12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24.15" calcext:value-type="float">
            <text:p>24,15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6003034</text:p>
          </table:table-cell>
          <table:table-cell table:style-name="ce26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26" office:value-type="string" calcext:value-type="string">
            <text:p>PAG.TO FT: 00500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06</text:p>
          </table:table-cell>
          <table:table-cell table:style-name="ce26" office:value-type="string" calcext:value-type="string">
            <text:p>08170000036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3658</text:p>
          </table:table-cell>
          <table:table-cell table:style-name="ce26" office:value-type="string" calcext:value-type="string">
            <text:p>ELLEDIEMME LIBRI DAL MONDO SRL</text:p>
          </table:table-cell>
          <table:table-cell table:style-name="ce27" office:value-type="date" office:date-value="2017-10-12" calcext:value-type="date">
            <text:p>12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148.7" calcext:value-type="float">
            <text:p>1.148,70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1131</text:p>
          </table:table-cell>
          <table:table-cell table:style-name="ce26" office:value-type="string" calcext:value-type="string">
            <text:p>p.g.n.370779/2016-AUTORIZZAZIONE ALLA SPESA DI EURO 6.525,11 ONERI FISCALI INCLUSI PER RINNOVO ABBONAMENTO ANNUALE A RIVISTE E</text:p>
          </table:table-cell>
          <table:table-cell table:style-name="ce26" office:value-type="string" calcext:value-type="string">
            <text:p>PAG.TO FT: 00501 00499 00502 00503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07</text:p>
          </table:table-cell>
          <table:table-cell table:style-name="ce26" office:value-type="string" calcext:value-type="string">
            <text:p>08170000036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80</text:p>
          </table:table-cell>
          <table:table-cell table:style-name="ce26" office:value-type="string" calcext:value-type="string">
            <text:p>CAMST <text:s/>SOC. COOP A R.L.</text:p>
          </table:table-cell>
          <table:table-cell table:style-name="ce27" office:value-type="date" office:date-value="2017-10-12" calcext:value-type="date">
            <text:p>12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499.85" calcext:value-type="float">
            <text:p>1.499,85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938</text:p>
          </table:table-cell>
          <table:table-cell table:style-name="ce26" office:value-type="string" calcext:value-type="string">
            <text:p>P.G.N.206281/2017-AUTORIZZAZIONE ALLA SPESA DI EURO 4.455,00 ONERI FISCALI INCLUSI PER IL SERVIZIO PASTI PER I CAMPI ESTIVI 2017</text:p>
          </table:table-cell>
          <table:table-cell table:style-name="ce26" office:value-type="string" calcext:value-type="string">
            <text:p>PAG.TO FT: 2000793196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08</text:p>
          </table:table-cell>
          <table:table-cell table:style-name="ce26" office:value-type="string" calcext:value-type="string">
            <text:p>08170000036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2956</text:p>
          </table:table-cell>
          <table:table-cell table:style-name="ce26" office:value-type="string" calcext:value-type="string">
            <text:p>AUSER VOLONTARIATO DI BOLOGNA-ONLUS</text:p>
          </table:table-cell>
          <table:table-cell table:style-name="ce27" office:value-type="date" office:date-value="2017-10-12" calcext:value-type="date">
            <text:p>12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31155.03" calcext:value-type="float">
            <text:p>31.155,03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655</text:p>
          </table:table-cell>
          <table:table-cell table:style-name="ce26" office:value-type="string" calcext:value-type="string">
            <text:p>P.G.N.433705/2016-AUTORIZZAZIONE ALLA SPESA PRESUNTA DI EURO 200.000,00 <text:s/>RELATIVA AI RIMBORSI SPESA PREVISTI A FAVORE DELL'ORGAN</text:p>
          </table:table-cell>
          <table:table-cell table:style-name="ce26" office:value-type="string" calcext:value-type="string">
            <text:p>PAG.TO FT: 1120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09</text:p>
          </table:table-cell>
          <table:table-cell table:style-name="ce26" office:value-type="string" calcext:value-type="string">
            <text:p>08170000037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7149</text:p>
          </table:table-cell>
          <table:table-cell table:style-name="ce26" office:value-type="string" calcext:value-type="string">
            <text:p>LABORATORIO DEGLI ANGELI <text:s/>SRL</text:p>
          </table:table-cell>
          <table:table-cell table:style-name="ce27" office:value-type="date" office:date-value="2017-10-12" calcext:value-type="date">
            <text:p>12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631.05" calcext:value-type="float">
            <text:p>631,05</text:p>
          </table:table-cell>
          <table:table-cell table:style-name="ce26" office:value-type="string" calcext:value-type="string">
            <text:p>UG0077-000</text:p>
          </table:table-cell>
          <table:table-cell table:style-name="ce26" office:value-type="string" calcext:value-type="string">
            <text:p>317004799</text:p>
          </table:table-cell>
          <table:table-cell table:style-name="ce26" office:value-type="string" calcext:value-type="string">
            <text:p>P.G.N.314034/2017 - <text:s/>IMPEGNO DELLA SPESA DI EURO 631,05 ONERI FISCALI INCLUSI A FAVORE DI LABORATORIO DEGLI ANGELI S.R.L. PER IL</text:p>
          </table:table-cell>
          <table:table-cell table:style-name="ce26" office:value-type="string" calcext:value-type="string">
            <text:p>PAG.TO FT: FATTPA 10_1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10</text:p>
          </table:table-cell>
          <table:table-cell table:style-name="ce26" office:value-type="string" calcext:value-type="string">
            <text:p>08170000037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817</text:p>
          </table:table-cell>
          <table:table-cell table:style-name="ce26" office:value-type="string" calcext:value-type="string">
            <text:p>SPACE SPA</text:p>
          </table:table-cell>
          <table:table-cell table:style-name="ce27" office:value-type="date" office:date-value="2017-10-24" calcext:value-type="date">
            <text:p>24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4999.8" calcext:value-type="float">
            <text:p>4.999,80</text:p>
          </table:table-cell>
          <table:table-cell table:style-name="ce26" office:value-type="string" calcext:value-type="string">
            <text:p>UG0060-000</text:p>
          </table:table-cell>
          <table:table-cell table:style-name="ce26" office:value-type="string" calcext:value-type="string">
            <text:p>317003659</text:p>
          </table:table-cell>
          <table:table-cell table:style-name="ce26" office:value-type="string" calcext:value-type="string">
            <text:p>P.G.N.178004/2017 -AUTORIZZAZIONE ALLA SPESA DI EURO 5.000,00 ONERI FISCALI INCLUSI PER IL SERVIZIO DI DIGITALIZZAZIONE DI MATER</text:p>
          </table:table-cell>
          <table:table-cell table:style-name="ce26" office:value-type="string" calcext:value-type="string">
            <text:p>PAG.TO FT: S17RIV0042E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11</text:p>
          </table:table-cell>
          <table:table-cell table:style-name="ce26" office:value-type="string" calcext:value-type="string">
            <text:p>08170000037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6876</text:p>
          </table:table-cell>
          <table:table-cell table:style-name="ce26" office:value-type="string" calcext:value-type="string">
            <text:p>CICLAT</text:p>
          </table:table-cell>
          <table:table-cell table:style-name="ce27" office:value-type="date" office:date-value="2017-10-24" calcext:value-type="date">
            <text:p>24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04.86" calcext:value-type="float">
            <text:p>104,86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0596</text:p>
          </table:table-cell>
          <table:table-cell table:style-name="ce26" office:value-type="string" calcext:value-type="string">
            <text:p>P.G.N.216849/2016. PRENOTAZIONE DI IMPEGNO PER L'ACQUISIZIONE DI SERVIZI AGGIUNTIVI DI PULIZIA PRESSO LE SEDI DELL'ISTITUZIONE B</text:p>
          </table:table-cell>
          <table:table-cell table:style-name="ce26" office:value-type="string" calcext:value-type="string">
            <text:p>PAG.TO FT: 11/0004052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11</text:p>
          </table:table-cell>
          <table:table-cell table:style-name="ce26" office:value-type="string" calcext:value-type="string">
            <text:p>08170000037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6876</text:p>
          </table:table-cell>
          <table:table-cell table:style-name="ce26" office:value-type="string" calcext:value-type="string">
            <text:p>CICLAT</text:p>
          </table:table-cell>
          <table:table-cell table:style-name="ce27" office:value-type="date" office:date-value="2017-10-24" calcext:value-type="date">
            <text:p>24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659.16" calcext:value-type="float">
            <text:p>2.659,16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0597</text:p>
          </table:table-cell>
          <table:table-cell table:style-name="ce26" office:value-type="string" calcext:value-type="string">
            <text:p>P.G.N.216849/2016. PRENOTAZIONE DI IMPEGNO PER L'ACQUISIZIONE DI SERVIZI AGGIUNTIVI DI PULIZIA PRESSO LE SEDI DELL'ISTITUZIONE B</text:p>
          </table:table-cell>
          <table:table-cell table:style-name="ce26" office:value-type="string" calcext:value-type="string">
            <text:p>PAG.TO FT: 04/0005303 04/0006220 04/000671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13</text:p>
          </table:table-cell>
          <table:table-cell table:style-name="ce26" office:value-type="string" calcext:value-type="string">
            <text:p>08170000037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0640</text:p>
          </table:table-cell>
          <table:table-cell table:style-name="ce26" office:value-type="string" calcext:value-type="string">
            <text:p>D-SIGN <text:s text:c="3"/>S.R.L.</text:p>
          </table:table-cell>
          <table:table-cell table:style-name="ce27" office:value-type="date" office:date-value="2017-10-24" calcext:value-type="date">
            <text:p>24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8174" calcext:value-type="float">
            <text:p>8.174,00</text:p>
          </table:table-cell>
          <table:table-cell table:style-name="ce26" office:value-type="string" calcext:value-type="string">
            <text:p>UG0057-000</text:p>
          </table:table-cell>
          <table:table-cell table:style-name="ce26" office:value-type="string" calcext:value-type="string">
            <text:p>317004016</text:p>
          </table:table-cell>
          <table:table-cell table:style-name="ce26" office:value-type="string" calcext:value-type="string">
            <text:p>P.G.N.209533/2017-AUTORIZZAZIONE ALLA SPESA DI EURO 22.875,00 ONERI FISCALI INCLUSI PER L'IMPLEMENTAZIONE DELLA SEZIONE RELATIVA</text:p>
          </table:table-cell>
          <table:table-cell table:style-name="ce26" office:value-type="string" calcext:value-type="string">
            <text:p>PAG.TO FT: 2/PA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14</text:p>
          </table:table-cell>
          <table:table-cell table:style-name="ce26" office:value-type="string" calcext:value-type="string">
            <text:p>08170000038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71140</text:p>
          </table:table-cell>
          <table:table-cell table:style-name="ce26" office:value-type="string" calcext:value-type="string">
            <text:p>TRADING POST EXPRESS SERVICE SRL</text:p>
          </table:table-cell>
          <table:table-cell table:style-name="ce27" office:value-type="date" office:date-value="2017-10-31" calcext:value-type="date">
            <text:p>31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81.74" calcext:value-type="float">
            <text:p>81,74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665</text:p>
          </table:table-cell>
          <table:table-cell table:style-name="ce26" office:value-type="string" calcext:value-type="string">
            <text:p>P.G. N. 434132/2016: AUTORIZZAZIONE ALLA SPESA DI EURO 1.037,00 ONERI FISCALI INCLUSI PER LO SVOLGIMENTO DEL SERVIZIO DI CONSEGN</text:p>
          </table:table-cell>
          <table:table-cell table:style-name="ce26" office:value-type="string" calcext:value-type="string">
            <text:p>PAG.TO FT: 127/2017/PA 152/2017/PA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15</text:p>
          </table:table-cell>
          <table:table-cell table:style-name="ce26" office:value-type="string" calcext:value-type="string">
            <text:p>081700000378</text:p>
          </table:table-cell>
          <table:table-cell table:style-name="ce26" office:value-type="string" calcext:value-type="string">
            <text:p>05020104</text:p>
          </table:table-cell>
          <table:table-cell table:style-name="ce26" office:value-type="string" calcext:value-type="string">
            <text:p>117147</text:p>
          </table:table-cell>
          <table:table-cell table:style-name="ce26" office:value-type="string" calcext:value-type="string">
            <text:p>KARLIC ALEKSANDAR</text:p>
          </table:table-cell>
          <table:table-cell table:style-name="ce27" office:value-type="date" office:date-value="2017-10-31" calcext:value-type="date">
            <text:p>31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26" office:value-type="string" calcext:value-type="string">
            <text:p>UG0090-000</text:p>
          </table:table-cell>
          <table:table-cell table:style-name="ce26" office:value-type="string" calcext:value-type="string">
            <text:p>417001281</text:p>
          </table:table-cell>
          <table:table-cell table:style-name="ce26" office:value-type="string" calcext:value-type="string">
            <text:p>P.G. N. 344992/2017: EROGAZIONE DI CONTRIBUTI PER I PROGETTI PARTECIPANTI ALLA RASSEGNA (S)NODI 2017 PRESSO IL MUSEO DELLA MUSIC</text:p>
          </table:table-cell>
          <table:table-cell table:style-name="ce26" office:value-type="string" calcext:value-type="string">
            <text:p>CONTRIBUTO RASSEGNA SNODI - PROGETTO YEFIRA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15</text:p>
          </table:table-cell>
          <table:table-cell table:style-name="ce26" office:value-type="string" calcext:value-type="string">
            <text:p>081700000379</text:p>
          </table:table-cell>
          <table:table-cell table:style-name="ce26" office:value-type="string" calcext:value-type="string">
            <text:p>05020104</text:p>
          </table:table-cell>
          <table:table-cell table:style-name="ce26" office:value-type="string" calcext:value-type="string">
            <text:p>116850</text:p>
          </table:table-cell>
          <table:table-cell table:style-name="ce26" office:value-type="string" calcext:value-type="string">
            <text:p>MARIANI MARIASANDRA</text:p>
          </table:table-cell>
          <table:table-cell table:style-name="ce27" office:value-type="date" office:date-value="2017-10-31" calcext:value-type="date">
            <text:p>31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530" calcext:value-type="float">
            <text:p>530</text:p>
          </table:table-cell>
          <table:table-cell table:style-name="ce26" office:value-type="string" calcext:value-type="string">
            <text:p>UG0090-000</text:p>
          </table:table-cell>
          <table:table-cell table:style-name="ce26" office:value-type="string" calcext:value-type="string">
            <text:p>417001282</text:p>
          </table:table-cell>
          <table:table-cell table:style-name="ce26" office:value-type="string" calcext:value-type="string">
            <text:p>P.G. N. 344992/2017: EROGAZIONE DI CONTRIBUTI PER I PROGETTI PARTECIPANTI ALLA RASSEGNA (S)NODI 2017 PRESSO IL MUSEO DELLA MUSIC</text:p>
          </table:table-cell>
          <table:table-cell table:style-name="ce26" office:value-type="string" calcext:value-type="string">
            <text:p>CONTRIBUTO RASSEGNA SNODI - PROGETTO TUAREG DESERT BLUES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15</text:p>
          </table:table-cell>
          <table:table-cell table:style-name="ce26" office:value-type="string" calcext:value-type="string">
            <text:p>081700000380</text:p>
          </table:table-cell>
          <table:table-cell table:style-name="ce26" office:value-type="string" calcext:value-type="string">
            <text:p>05020104</text:p>
          </table:table-cell>
          <table:table-cell table:style-name="ce26" office:value-type="string" calcext:value-type="string">
            <text:p>116845</text:p>
          </table:table-cell>
          <table:table-cell table:style-name="ce26" office:value-type="string" calcext:value-type="string">
            <text:p>ESPOSITO FRANCESCA</text:p>
          </table:table-cell>
          <table:table-cell table:style-name="ce27" office:value-type="date" office:date-value="2017-10-31" calcext:value-type="date">
            <text:p>31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800" calcext:value-type="float">
            <text:p>800</text:p>
          </table:table-cell>
          <table:table-cell table:style-name="ce26" office:value-type="string" calcext:value-type="string">
            <text:p>UG0090-000</text:p>
          </table:table-cell>
          <table:table-cell table:style-name="ce26" office:value-type="string" calcext:value-type="string">
            <text:p>417001283</text:p>
          </table:table-cell>
          <table:table-cell table:style-name="ce26" office:value-type="string" calcext:value-type="string">
            <text:p>P.G. N. 344992/2017 : EROGAZIONE DI CONTRIBUTI PER I PROGETTI PARTECIPANTI ALLA RASSEGNA (S)NODI 2017 PRESSO IL MUSEO DELLA MUSI</text:p>
          </table:table-cell>
          <table:table-cell table:style-name="ce26" office:value-type="string" calcext:value-type="string">
            <text:p>CONTRIBUTO RASSEGNA SNODI - PROGETTO ACQUAFORTE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15</text:p>
          </table:table-cell>
          <table:table-cell table:style-name="ce26" office:value-type="string" calcext:value-type="string">
            <text:p>081700000381</text:p>
          </table:table-cell>
          <table:table-cell table:style-name="ce26" office:value-type="string" calcext:value-type="string">
            <text:p>05020104</text:p>
          </table:table-cell>
          <table:table-cell table:style-name="ce26" office:value-type="string" calcext:value-type="string">
            <text:p>116843</text:p>
          </table:table-cell>
          <table:table-cell table:style-name="ce26" office:value-type="string" calcext:value-type="string">
            <text:p>BUSSO FRANCESCO GIUSEPPE</text:p>
          </table:table-cell>
          <table:table-cell table:style-name="ce27" office:value-type="date" office:date-value="2017-10-31" calcext:value-type="date">
            <text:p>31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600" calcext:value-type="float">
            <text:p>600</text:p>
          </table:table-cell>
          <table:table-cell table:style-name="ce26" office:value-type="string" calcext:value-type="string">
            <text:p>UG0090-000</text:p>
          </table:table-cell>
          <table:table-cell table:style-name="ce26" office:value-type="string" calcext:value-type="string">
            <text:p>417001284</text:p>
          </table:table-cell>
          <table:table-cell table:style-name="ce26" office:value-type="string" calcext:value-type="string">
            <text:p>P.G. N. 344992/2017: EROGAZIONE DI CONTRIBUTI PER I PROGETTI PARTECIPANTI ALLA RASSEGNA (S)NODI 2017 PRESSO IL MUSEO DELLA MUSIC</text:p>
          </table:table-cell>
          <table:table-cell table:style-name="ce26" office:value-type="string" calcext:value-type="string">
            <text:p>CONTRIBUTO RASSEGNA SNODI - PROGETTO WALDEN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16</text:p>
          </table:table-cell>
          <table:table-cell table:style-name="ce26" office:value-type="string" calcext:value-type="string">
            <text:p>081700000382</text:p>
          </table:table-cell>
          <table:table-cell table:style-name="ce26" office:value-type="string" calcext:value-type="string">
            <text:p>05020104</text:p>
          </table:table-cell>
          <table:table-cell table:style-name="ce26" office:value-type="string" calcext:value-type="string">
            <text:p>116842</text:p>
          </table:table-cell>
          <table:table-cell table:style-name="ce26" office:value-type="string" calcext:value-type="string">
            <text:p>ASSOCIAZIONE SOUNDFE</text:p>
          </table:table-cell>
          <table:table-cell table:style-name="ce27" office:value-type="date" office:date-value="2017-10-31" calcext:value-type="date">
            <text:p>31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800" calcext:value-type="float">
            <text:p>800</text:p>
          </table:table-cell>
          <table:table-cell table:style-name="ce26" office:value-type="string" calcext:value-type="string">
            <text:p>UG0090-000</text:p>
          </table:table-cell>
          <table:table-cell table:style-name="ce26" office:value-type="string" calcext:value-type="string">
            <text:p>317004264</text:p>
          </table:table-cell>
          <table:table-cell table:style-name="ce26" office:value-type="string" calcext:value-type="string">
            <text:p>P.G.N.244918/2017-APPROVAZIONE DEL VERBALE DI VALUTAZIONE DEI PROGETTI PRESENTATI PER LA PARTECIPAZIONE ALLA RASSEGNA (S)NODI 20</text:p>
          </table:table-cell>
          <table:table-cell table:style-name="ce26" office:value-type="string" calcext:value-type="string">
            <text:p>CONTRIBUTO RASSEGNA SNODI - PROGETTO EDGES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17</text:p>
          </table:table-cell>
          <table:table-cell table:style-name="ce26" office:value-type="string" calcext:value-type="string">
            <text:p>081700000383</text:p>
          </table:table-cell>
          <table:table-cell table:style-name="ce26" office:value-type="string" calcext:value-type="string">
            <text:p>05020104</text:p>
          </table:table-cell>
          <table:table-cell table:style-name="ce26" office:value-type="string" calcext:value-type="string">
            <text:p>33768</text:p>
          </table:table-cell>
          <table:table-cell table:style-name="ce26" office:value-type="string" calcext:value-type="string">
            <text:p>PRELUDIO CENTRO MUSICALE</text:p>
          </table:table-cell>
          <table:table-cell table:style-name="ce27" office:value-type="date" office:date-value="2017-10-31" calcext:value-type="date">
            <text:p>31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500" calcext:value-type="float">
            <text:p>500</text:p>
          </table:table-cell>
          <table:table-cell table:style-name="ce26" office:value-type="string" calcext:value-type="string">
            <text:p>UG0090-000</text:p>
          </table:table-cell>
          <table:table-cell table:style-name="ce26" office:value-type="string" calcext:value-type="string">
            <text:p>317004265</text:p>
          </table:table-cell>
          <table:table-cell table:style-name="ce26" office:value-type="string" calcext:value-type="string">
            <text:p>P.G.N.244918/2017-APPROVAZIONE DEL VERBALE DI VALUTAZIONE DEI PROGETTI PRESENTATI PER LA PARTECIPAZIONE ALLA RASSEGNA (S)NODI 20</text:p>
          </table:table-cell>
          <table:table-cell table:style-name="ce26" office:value-type="string" calcext:value-type="string">
            <text:p>CONTRIBUTO RASSEGNA SNODI - PROGETTO AS MADALENAS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18</text:p>
          </table:table-cell>
          <table:table-cell table:style-name="ce26" office:value-type="string" calcext:value-type="string">
            <text:p>081700000377</text:p>
          </table:table-cell>
          <table:table-cell table:style-name="ce26" office:value-type="string" calcext:value-type="string">
            <text:p>05020104</text:p>
          </table:table-cell>
          <table:table-cell table:style-name="ce26" office:value-type="string" calcext:value-type="string">
            <text:p>115761</text:p>
          </table:table-cell>
          <table:table-cell table:style-name="ce26" office:value-type="string" calcext:value-type="string">
            <text:p>ASSOCIAZIONE ANDLAY</text:p>
          </table:table-cell>
          <table:table-cell table:style-name="ce27" office:value-type="date" office:date-value="2017-10-26" calcext:value-type="date">
            <text:p>26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500" calcext:value-type="float">
            <text:p>1.500,00</text:p>
          </table:table-cell>
          <table:table-cell table:style-name="ce26" office:value-type="string" calcext:value-type="string">
            <text:p>UG0090-000</text:p>
          </table:table-cell>
          <table:table-cell table:style-name="ce26" office:value-type="string" calcext:value-type="string">
            <text:p>317004263</text:p>
          </table:table-cell>
          <table:table-cell table:style-name="ce26" office:value-type="string" calcext:value-type="string">
            <text:p>P.G.N.244918/2017-APPROVAZIONE DEL VERBALE DI VALUTAZIONE DEI PROGETTI PRESENTATI PER LA PARTECIPAZIONE ALLA RASSEGNA (S)NODI 20</text:p>
          </table:table-cell>
          <table:table-cell table:style-name="ce26" office:value-type="string" calcext:value-type="string">
            <text:p>CONTRIBUTO ATSE TEWORDROS PROJECT RASSEGNA SNODI 20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19</text:p>
          </table:table-cell>
          <table:table-cell table:style-name="ce26" office:value-type="string" calcext:value-type="string">
            <text:p>08170000038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5398</text:p>
          </table:table-cell>
          <table:table-cell table:style-name="ce26" office:value-type="string" calcext:value-type="string">
            <text:p>INTERAZIONE SRL</text:p>
          </table:table-cell>
          <table:table-cell table:style-name="ce27" office:value-type="date" office:date-value="2017-10-31" calcext:value-type="date">
            <text:p>31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252.03" calcext:value-type="float">
            <text:p>252,03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417000676</text:p>
          </table:table-cell>
          <table:table-cell table:style-name="ce26" office:value-type="string" calcext:value-type="string">
            <text:p>P.G.N.157568/2017- AUTORIZZAZIONE ALLA SPESA COMPLESSIVA DI EURO 230,70 ONERI FISCALI INCLUSI PER IL DEPOSITO DEL BILANCIO 2016</text:p>
          </table:table-cell>
          <table:table-cell table:style-name="ce26" office:value-type="string" calcext:value-type="string">
            <text:p>PAG.TO FT: <text:s text:c="3"/>420/02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20</text:p>
          </table:table-cell>
          <table:table-cell table:style-name="ce26" office:value-type="string" calcext:value-type="string">
            <text:p>08170000038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4305</text:p>
          </table:table-cell>
          <table:table-cell table:style-name="ce26" office:value-type="string" calcext:value-type="string">
            <text:p>LIGUIGLI FINE ARTS SERVICE</text:p>
          </table:table-cell>
          <table:table-cell table:style-name="ce27" office:value-type="date" office:date-value="2017-10-31" calcext:value-type="date">
            <text:p>31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457.9" calcext:value-type="float">
            <text:p>1.457,9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4511</text:p>
          </table:table-cell>
          <table:table-cell table:style-name="ce26" office:value-type="string" calcext:value-type="string">
            <text:p>P.G. N. 278465/2017: IMPEGNO DELLA SPESA DI EURO 2.848,70 ONERI FISCALI INCLUSI A FAVORE DI LIGUIGLI FINE ARTS SERVICE SAS PER I</text:p>
          </table:table-cell>
          <table:table-cell table:style-name="ce26" office:value-type="string" calcext:value-type="string">
            <text:p>PAG.TO FT: 15/E/201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21</text:p>
          </table:table-cell>
          <table:table-cell table:style-name="ce26" office:value-type="string" calcext:value-type="string">
            <text:p>08170000038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5258</text:p>
          </table:table-cell>
          <table:table-cell table:style-name="ce26" office:value-type="string" calcext:value-type="string">
            <text:p>S.I.A.E.</text:p>
          </table:table-cell>
          <table:table-cell table:style-name="ce27" office:value-type="date" office:date-value="2017-10-31" calcext:value-type="date">
            <text:p>31/10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970.85" calcext:value-type="float">
            <text:p>970,85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2709</text:p>
          </table:table-cell>
          <table:table-cell table:style-name="ce26" office:value-type="string" calcext:value-type="string">
            <text:p>P.G. N. 41025/2017: AUTORIZZAZIONE ALLA SPESA DI EURO 2.500,00 ONERI FISCALI INCLUSI PER L'ASSOLVIMENTO DI ONERI S.I.A.E. DERIVA</text:p>
          </table:table-cell>
          <table:table-cell table:style-name="ce26" office:value-type="string" calcext:value-type="string">
            <text:p>PAG.TO FT: 1617030936 1617032955 1617033303 1617033482 1617030334 16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22</text:p>
          </table:table-cell>
          <table:table-cell table:style-name="ce26" office:value-type="string" calcext:value-type="string">
            <text:p>08170000038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0689</text:p>
          </table:table-cell>
          <table:table-cell table:style-name="ce26" office:value-type="string" calcext:value-type="string">
            <text:p>ARTRIBUNE S.R.L.</text:p>
          </table:table-cell>
          <table:table-cell table:style-name="ce27" office:value-type="date" office:date-value="2017-11-03" calcext:value-type="date">
            <text:p>03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4867.8" calcext:value-type="float">
            <text:p>4.867,8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4025</text:p>
          </table:table-cell>
          <table:table-cell table:style-name="ce26" office:value-type="string" calcext:value-type="string">
            <text:p>P.G.N.212194/2017-APPROVAZIONE DEL CONTRATTO DI SPONSORIZZAZIONE TRA L'ISTITUZIONE BOLOGNA MUSEI E ARTRIBUNE SRL PER LA PROMOZIO</text:p>
          </table:table-cell>
          <table:table-cell table:style-name="ce26" office:value-type="string" calcext:value-type="string">
            <text:p>PAG.TO FT: 38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23</text:p>
          </table:table-cell>
          <table:table-cell table:style-name="ce26" office:value-type="string" calcext:value-type="string">
            <text:p>081700000390</text:p>
          </table:table-cell>
          <table:table-cell table:style-name="ce26" office:value-type="string" calcext:value-type="string">
            <text:p>05020104</text:p>
          </table:table-cell>
          <table:table-cell table:style-name="ce26" office:value-type="string" calcext:value-type="string">
            <text:p>116844</text:p>
          </table:table-cell>
          <table:table-cell table:style-name="ce26" office:value-type="string" calcext:value-type="string">
            <text:p>BALLKAN WORLD MUSIC MANAGEMENT DI</text:p>
          </table:table-cell>
          <table:table-cell table:style-name="ce27" office:value-type="date" office:date-value="2017-11-13" calcext:value-type="date">
            <text:p>13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800" calcext:value-type="float">
            <text:p>800</text:p>
          </table:table-cell>
          <table:table-cell table:style-name="ce26" office:value-type="string" calcext:value-type="string">
            <text:p>UG0090-000</text:p>
          </table:table-cell>
          <table:table-cell table:style-name="ce26" office:value-type="string" calcext:value-type="string">
            <text:p>417001285</text:p>
          </table:table-cell>
          <table:table-cell table:style-name="ce26" office:value-type="string" calcext:value-type="string">
            <text:p>P.G. N. 344992/2017: EROGAZIONE DI CONTRIBUTI PER I PROGETTI PARTECIPANTI ALLA RASSEGNA (S)NODI 2017 PRESSO IL MUSEO DELLA MUSIC</text:p>
          </table:table-cell>
          <table:table-cell table:style-name="ce26" office:value-type="string" calcext:value-type="string">
            <text:p>CONTRIBUTO PROGETTO "ROBERT BISHA" RASSEGNA (S)NODI 20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24</text:p>
          </table:table-cell>
          <table:table-cell table:style-name="ce26" office:value-type="string" calcext:value-type="string">
            <text:p>08170000039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128</text:p>
          </table:table-cell>
          <table:table-cell table:style-name="ce26" office:value-type="string" calcext:value-type="string">
            <text:p>CON.SERVICE S. P. A.</text:p>
          </table:table-cell>
          <table:table-cell table:style-name="ce27" office:value-type="date" office:date-value="2017-11-13" calcext:value-type="date">
            <text:p>13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35415.74" calcext:value-type="float">
            <text:p>135.415,74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0368</text:p>
          </table:table-cell>
          <table:table-cell table:style-name="ce26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26" office:value-type="string" calcext:value-type="string">
            <text:p>PAG.TO FT: 2/46 2/47 2/49 2/54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24</text:p>
          </table:table-cell>
          <table:table-cell table:style-name="ce26" office:value-type="string" calcext:value-type="string">
            <text:p>08170000039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128</text:p>
          </table:table-cell>
          <table:table-cell table:style-name="ce26" office:value-type="string" calcext:value-type="string">
            <text:p>CON.SERVICE S. P. A.</text:p>
          </table:table-cell>
          <table:table-cell table:style-name="ce27" office:value-type="date" office:date-value="2017-11-13" calcext:value-type="date">
            <text:p>13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2870.16" calcext:value-type="float">
            <text:p>12.870,16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0370</text:p>
          </table:table-cell>
          <table:table-cell table:style-name="ce26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26" office:value-type="string" calcext:value-type="string">
            <text:p>PAG.TO FT: 2/48 2/50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24</text:p>
          </table:table-cell>
          <table:table-cell table:style-name="ce26" office:value-type="string" calcext:value-type="string">
            <text:p>08170000039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128</text:p>
          </table:table-cell>
          <table:table-cell table:style-name="ce26" office:value-type="string" calcext:value-type="string">
            <text:p>CON.SERVICE S. P. A.</text:p>
          </table:table-cell>
          <table:table-cell table:style-name="ce27" office:value-type="date" office:date-value="2017-11-13" calcext:value-type="date">
            <text:p>13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6663.08" calcext:value-type="float">
            <text:p>6.663,08</text:p>
          </table:table-cell>
          <table:table-cell table:style-name="ce26" office:value-type="string" calcext:value-type="string">
            <text:p>UG0045-000</text:p>
          </table:table-cell>
          <table:table-cell table:style-name="ce26" office:value-type="string" calcext:value-type="string">
            <text:p>317004326</text:p>
          </table:table-cell>
          <table:table-cell table:style-name="ce26" office:value-type="string" calcext:value-type="string">
            <text:p>P.G.N.227451/2017-AUMENTO DEGLI IMPEGNI N. 317000368, N. 317000369 E N. 317000370 RELATIVI AI SERVIZI DI ACCOGLIENZA, BIGLIETTER</text:p>
          </table:table-cell>
          <table:table-cell table:style-name="ce26" office:value-type="string" calcext:value-type="string">
            <text:p>PAG.TO FT: 2/48 2/50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24</text:p>
          </table:table-cell>
          <table:table-cell table:style-name="ce26" office:value-type="string" calcext:value-type="string">
            <text:p>08170000039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128</text:p>
          </table:table-cell>
          <table:table-cell table:style-name="ce26" office:value-type="string" calcext:value-type="string">
            <text:p>CON.SERVICE S. P. A.</text:p>
          </table:table-cell>
          <table:table-cell table:style-name="ce27" office:value-type="date" office:date-value="2017-11-13" calcext:value-type="date">
            <text:p>13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9997.54" calcext:value-type="float">
            <text:p>19.997,54</text:p>
          </table:table-cell>
          <table:table-cell table:style-name="ce26" office:value-type="string" calcext:value-type="string">
            <text:p>UG0069-000</text:p>
          </table:table-cell>
          <table:table-cell table:style-name="ce26" office:value-type="string" calcext:value-type="string">
            <text:p>317004328</text:p>
          </table:table-cell>
          <table:table-cell table:style-name="ce26" office:value-type="string" calcext:value-type="string">
            <text:p>P.G.N.227451/2017-AUMENTO DEGLI IMPEGNI N. 317000368, N. 317000369 E N. 317000370 RELATIVI AI SERVIZI DI ACCOGLIENZA, BIGLIETTER</text:p>
          </table:table-cell>
          <table:table-cell table:style-name="ce26" office:value-type="string" calcext:value-type="string">
            <text:p>PAG.TO FT: 2/54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25</text:p>
          </table:table-cell>
          <table:table-cell table:style-name="ce26" office:value-type="string" calcext:value-type="string">
            <text:p>08170000039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658</text:p>
          </table:table-cell>
          <table:table-cell table:style-name="ce26" office:value-type="string" calcext:value-type="string">
            <text:p>LA PATRIA SRL</text:p>
          </table:table-cell>
          <table:table-cell table:style-name="ce27" office:value-type="date" office:date-value="2017-11-13" calcext:value-type="date">
            <text:p>13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120.36" calcext:value-type="float">
            <text:p>2.120,36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1664</text:p>
          </table:table-cell>
          <table:table-cell table:style-name="ce26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26" office:value-type="string" calcext:value-type="string">
            <text:p>PAG.TO FT: 644/04 726/04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26</text:p>
          </table:table-cell>
          <table:table-cell table:style-name="ce26" office:value-type="string" calcext:value-type="string">
            <text:p>08170000039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4015</text:p>
          </table:table-cell>
          <table:table-cell table:style-name="ce26" office:value-type="string" calcext:value-type="string">
            <text:p>ABC MARKETING S.R.L.</text:p>
          </table:table-cell>
          <table:table-cell table:style-name="ce27" office:value-type="date" office:date-value="2017-11-13" calcext:value-type="date">
            <text:p>13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564.65" calcext:value-type="float">
            <text:p>1.564,65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4971</text:p>
          </table:table-cell>
          <table:table-cell table:style-name="ce26" office:value-type="string" calcext:value-type="string">
            <text:p>P.G.N.338629/2017-IMPEGNO DI SPESA PER EURO 1.564,65 ONERI FISCALI INCLUSI A FAVORE DI ABC MARKETING S.R.L. PER LA REALIZZAZIONE</text:p>
          </table:table-cell>
          <table:table-cell table:style-name="ce26" office:value-type="string" calcext:value-type="string">
            <text:p>PAG.TO FT: 12/FE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27</text:p>
          </table:table-cell>
          <table:table-cell table:style-name="ce26" office:value-type="string" calcext:value-type="string">
            <text:p>08170000039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2075</text:p>
          </table:table-cell>
          <table:table-cell table:style-name="ce26" office:value-type="string" calcext:value-type="string">
            <text:p>SENZA TITOLO S.R.L.</text:p>
          </table:table-cell>
          <table:table-cell table:style-name="ce27" office:value-type="date" office:date-value="2017-11-13" calcext:value-type="date">
            <text:p>13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8022.88" calcext:value-type="float">
            <text:p>18.022,88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0369</text:p>
          </table:table-cell>
          <table:table-cell table:style-name="ce26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26" office:value-type="string" calcext:value-type="string">
            <text:p>PAG.TO FT: 10A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28</text:p>
          </table:table-cell>
          <table:table-cell table:style-name="ce26" office:value-type="string" calcext:value-type="string">
            <text:p>08170000039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7553</text:p>
          </table:table-cell>
          <table:table-cell table:style-name="ce26" office:value-type="string" calcext:value-type="string">
            <text:p>VETRERIA S. DONATO <text:s/>s.r.l.</text:p>
          </table:table-cell>
          <table:table-cell table:style-name="ce27" office:value-type="date" office:date-value="2017-11-13" calcext:value-type="date">
            <text:p>13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341.6" calcext:value-type="float">
            <text:p>341,6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5004336</text:p>
          </table:table-cell>
          <table:table-cell table:style-name="ce26" office:value-type="string" calcext:value-type="string">
            <text:p>PROGR.N.377/2015-AUT.NE SPESA DI EURO 7.839,81 E COSTITUZIONE DI IMPEGNI <text:s/>PER ACQUISIZIONE DI <text:s/>BENI DI CONSUMO E PRESTAZIONI DI</text:p>
          </table:table-cell>
          <table:table-cell table:style-name="ce26" office:value-type="string" calcext:value-type="string">
            <text:p>PAG.TO FT: 04/01 6/01 7/01/16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29</text:p>
          </table:table-cell>
          <table:table-cell table:style-name="ce26" office:value-type="string" calcext:value-type="string">
            <text:p>08170000039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817</text:p>
          </table:table-cell>
          <table:table-cell table:style-name="ce26" office:value-type="string" calcext:value-type="string">
            <text:p>SPACE SPA</text:p>
          </table:table-cell>
          <table:table-cell table:style-name="ce27" office:value-type="date" office:date-value="2017-11-13" calcext:value-type="date">
            <text:p>13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165.5" calcext:value-type="float">
            <text:p>2.165,50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3619</text:p>
          </table:table-cell>
          <table:table-cell table:style-name="ce26" office:value-type="string" calcext:value-type="string">
            <text:p>P.G.N.163679/2017-AUTORIZZAZIONE ALLA SPESA DI EURO 2.165,50 ONERI FISCALI INCLUSI PER IL SERVIZIO DI DIGITALIZZAZIONE DI MATERI</text:p>
          </table:table-cell>
          <table:table-cell table:style-name="ce26" office:value-type="string" calcext:value-type="string">
            <text:p>PAG.TO FT: S17RIV0047E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30</text:p>
          </table:table-cell>
          <table:table-cell table:style-name="ce26" office:value-type="string" calcext:value-type="string">
            <text:p>08170000040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994</text:p>
          </table:table-cell>
          <table:table-cell table:style-name="ce26" office:value-type="string" calcext:value-type="string">
            <text:p>ECOSISTEMA SOC.COOP.A R.L.</text:p>
          </table:table-cell>
          <table:table-cell table:style-name="ce27" office:value-type="date" office:date-value="2017-11-13" calcext:value-type="date">
            <text:p>13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3355" calcext:value-type="float">
            <text:p>3.355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178</text:p>
          </table:table-cell>
          <table:table-cell table:style-name="ce26" office:value-type="string" calcext:value-type="string">
            <text:p>P.G.N.382425/2016-AUTORIZZAZIONE ALLA SPESA DI EURO 13.420,00 ONERI FISCALI INCLUSI PER GLI INTERVENTI DI OTTIMIZZAZIONE E RISPR</text:p>
          </table:table-cell>
          <table:table-cell table:style-name="ce26" office:value-type="string" calcext:value-type="string">
            <text:p>PAG.TO FT: FATTPA 13_1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31</text:p>
          </table:table-cell>
          <table:table-cell table:style-name="ce26" office:value-type="string" calcext:value-type="string">
            <text:p>08170000040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2331</text:p>
          </table:table-cell>
          <table:table-cell table:style-name="ce26" office:value-type="string" calcext:value-type="string">
            <text:p>TAPPEZZERIA ROSSI REMO</text:p>
          </table:table-cell>
          <table:table-cell table:style-name="ce27" office:value-type="date" office:date-value="2017-11-13" calcext:value-type="date">
            <text:p>13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329.4" calcext:value-type="float">
            <text:p>329,4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4638</text:p>
          </table:table-cell>
          <table:table-cell table:style-name="ce26" office:value-type="string" calcext:value-type="string">
            <text:p>P.G.N.287693/2017-IMPEGNO DELLA SPESA DI EURO 329,40 ONERI FISCALI INCLUSI A FAVORE DELLA TAPPEZZERIA ROSSI REMO PER LA RIPARAZI</text:p>
          </table:table-cell>
          <table:table-cell table:style-name="ce26" office:value-type="string" calcext:value-type="string">
            <text:p>PAG.TO FT: 00018/08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32</text:p>
          </table:table-cell>
          <table:table-cell table:style-name="ce26" office:value-type="string" calcext:value-type="string">
            <text:p>08170000040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8367</text:p>
          </table:table-cell>
          <table:table-cell table:style-name="ce26" office:value-type="string" calcext:value-type="string">
            <text:p>S.A.B. STAMPA ARTIGIANA BOL. SNC</text:p>
          </table:table-cell>
          <table:table-cell table:style-name="ce27" office:value-type="date" office:date-value="2017-11-13" calcext:value-type="date">
            <text:p>13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4058.08" calcext:value-type="float">
            <text:p>4.058,08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4837</text:p>
          </table:table-cell>
          <table:table-cell table:style-name="ce26" office:value-type="string" calcext:value-type="string">
            <text:p>P.G.N.313560/2017- IMPEGNO DELLA SPESA DI EURO 4.058,08 ONERI FISCALI INCLUSI A FAVORE DI S.A.B. STAMPA ARTIGIANA BOLOGNESE S.N.</text:p>
          </table:table-cell>
          <table:table-cell table:style-name="ce26" office:value-type="string" calcext:value-type="string">
            <text:p>PAG.TO FT: 2/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33</text:p>
          </table:table-cell>
          <table:table-cell table:style-name="ce26" office:value-type="string" calcext:value-type="string">
            <text:p>08170000040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3894</text:p>
          </table:table-cell>
          <table:table-cell table:style-name="ce26" office:value-type="string" calcext:value-type="string">
            <text:p>DAB SISTEMI INTEGRATI <text:s text:c="2"/>S.R.L.</text:p>
          </table:table-cell>
          <table:table-cell table:style-name="ce27" office:value-type="date" office:date-value="2017-11-13" calcext:value-type="date">
            <text:p>13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624.44" calcext:value-type="float">
            <text:p>624,44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687</text:p>
          </table:table-cell>
          <table:table-cell table:style-name="ce26" office:value-type="string" calcext:value-type="string">
            <text:p>P.G.N.183348/2017-AUTORIZZAZIONE ALLA SPESA DI EURO 624,44 ONERI FISCALI INCLUSI PER LO SPOSTAMENTO DI SEGNALETICA INTERNA E DIS</text:p>
          </table:table-cell>
          <table:table-cell table:style-name="ce26" office:value-type="string" calcext:value-type="string">
            <text:p>PAG.TO FT: 73/202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34</text:p>
          </table:table-cell>
          <table:table-cell table:style-name="ce26" office:value-type="string" calcext:value-type="string">
            <text:p>08170000040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453</text:p>
          </table:table-cell>
          <table:table-cell table:style-name="ce26" office:value-type="string" calcext:value-type="string">
            <text:p>SIGN PUBBLITECNICA SAS DI</text:p>
          </table:table-cell>
          <table:table-cell table:style-name="ce27" office:value-type="date" office:date-value="2017-11-13" calcext:value-type="date">
            <text:p>13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56.62" calcext:value-type="float">
            <text:p>156,6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565</text:p>
          </table:table-cell>
          <table:table-cell table:style-name="ce26" office:value-type="string" calcext:value-type="string">
            <text:p>P.G.N.424777/2016-AUTORIZZAZIONE ALLA SPESA DI EURO 4.473,04 ONERI FISCALI INCLUSI PER LA STAMPA DI MATERIALE GRAFICO PER ART CI</text:p>
          </table:table-cell>
          <table:table-cell table:style-name="ce26" office:value-type="string" calcext:value-type="string">
            <text:p>PAG.TO FT: 42PA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35</text:p>
          </table:table-cell>
          <table:table-cell table:style-name="ce26" office:value-type="string" calcext:value-type="string">
            <text:p>08170000040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4676</text:p>
          </table:table-cell>
          <table:table-cell table:style-name="ce26" office:value-type="string" calcext:value-type="string">
            <text:p>FRIGERIO VIAGGI S.R.L.</text:p>
          </table:table-cell>
          <table:table-cell table:style-name="ce27" office:value-type="date" office:date-value="2017-11-13" calcext:value-type="date">
            <text:p>13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28.44" calcext:value-type="float">
            <text:p>128,44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4000</text:p>
          </table:table-cell>
          <table:table-cell table:style-name="ce26" office:value-type="string" calcext:value-type="string">
            <text:p>P.G.N.201898/2017-AUTORIZZAZIONE ALLA SPESA DI EURO 1.000,00 ONERI FISCALI INCLUSI PER IL SERVIZIO DI BIGLIETTERIA AEREA E FERRO</text:p>
          </table:table-cell>
          <table:table-cell table:style-name="ce26" office:value-type="string" calcext:value-type="string">
            <text:p>PAG.TO FT: 2017/0000254/PO 2017/0000255/PO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36</text:p>
          </table:table-cell>
          <table:table-cell table:style-name="ce26" office:value-type="string" calcext:value-type="string">
            <text:p>081700000406</text:p>
          </table:table-cell>
          <table:table-cell table:style-name="ce26" office:value-type="string" calcext:value-type="string">
            <text:p>05020110</text:p>
          </table:table-cell>
          <table:table-cell table:style-name="ce26" office:value-type="string" calcext:value-type="string">
            <text:p>90313</text:p>
          </table:table-cell>
          <table:table-cell table:style-name="ce26" office:value-type="string" calcext:value-type="string">
            <text:p>AON SPA</text:p>
          </table:table-cell>
          <table:table-cell table:style-name="ce27" office:value-type="date" office:date-value="2017-11-14" calcext:value-type="date">
            <text:p>14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00" calcext:value-type="float">
            <text:p>100</text:p>
          </table:table-cell>
          <table:table-cell table:style-name="ce26" office:value-type="string" calcext:value-type="string">
            <text:p>UG0120-000</text:p>
          </table:table-cell>
          <table:table-cell table:style-name="ce26" office:value-type="string" calcext:value-type="string">
            <text:p>317004354</text:p>
          </table:table-cell>
          <table:table-cell table:style-name="ce26" office:value-type="string" calcext:value-type="string">
            <text:p>P.G.258135-IMPEGNO DELLA SPESA DI EURO 300,00 ONERI FISCALI INCLUSI A FAVORE DI AON SPA PER LA COPERTURA ASSICURATIVA DI DUE OPE</text:p>
          </table:table-cell>
          <table:table-cell table:style-name="ce26" office:value-type="string" calcext:value-type="string">
            <text:p>PAG.TO FT: 200/201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37</text:p>
          </table:table-cell>
          <table:table-cell table:style-name="ce26" office:value-type="string" calcext:value-type="string">
            <text:p>08170000040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80</text:p>
          </table:table-cell>
          <table:table-cell table:style-name="ce26" office:value-type="string" calcext:value-type="string">
            <text:p>CAMST <text:s/>SOC. COOP A R.L.</text:p>
          </table:table-cell>
          <table:table-cell table:style-name="ce27" office:value-type="date" office:date-value="2017-11-16" calcext:value-type="date">
            <text:p>16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940.5" calcext:value-type="float">
            <text:p>940,5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938</text:p>
          </table:table-cell>
          <table:table-cell table:style-name="ce26" office:value-type="string" calcext:value-type="string">
            <text:p>P.G.N.206281/2017-AUTORIZZAZIONE ALLA SPESA DI EURO 4.455,00 ONERI FISCALI INCLUSI PER IL SERVIZIO PASTI PER I CAMPI ESTIVI 2017</text:p>
          </table:table-cell>
          <table:table-cell table:style-name="ce26" office:value-type="string" calcext:value-type="string">
            <text:p>PAG.TO FT: 2000794303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38</text:p>
          </table:table-cell>
          <table:table-cell table:style-name="ce26" office:value-type="string" calcext:value-type="string">
            <text:p>081700000408</text:p>
          </table:table-cell>
          <table:table-cell table:style-name="ce26" office:value-type="string" calcext:value-type="string">
            <text:p>05020104</text:p>
          </table:table-cell>
          <table:table-cell table:style-name="ce26" office:value-type="string" calcext:value-type="string">
            <text:p>68407</text:p>
          </table:table-cell>
          <table:table-cell table:style-name="ce26" office:value-type="string" calcext:value-type="string">
            <text:p>ACCADEMIA DI BELLE ARTI</text:p>
          </table:table-cell>
          <table:table-cell table:style-name="ce27" office:value-type="date" office:date-value="2017-11-16" calcext:value-type="date">
            <text:p>16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6250" calcext:value-type="float">
            <text:p>6.250,00</text:p>
          </table:table-cell>
          <table:table-cell table:style-name="ce26" office:value-type="string" calcext:value-type="string">
            <text:p>UG0096-000</text:p>
          </table:table-cell>
          <table:table-cell table:style-name="ce26" office:value-type="string" calcext:value-type="string">
            <text:p>317003655</text:p>
          </table:table-cell>
          <table:table-cell table:style-name="ce26" office:value-type="string" calcext:value-type="string">
            <text:p>P.G.N.172676/2017-AUTORIZZAZIONE ALLA SPESA DI EURO 6.250,00 ONERI FISCALI INCLUSI RICONOSCIUTI ALL'ACCADEMIA DI BELLE ARTI DI B</text:p>
          </table:table-cell>
          <table:table-cell table:style-name="ce26" office:value-type="string" calcext:value-type="string">
            <text:p>PAG.TO FT: NOTA DI DEBITO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39</text:p>
          </table:table-cell>
          <table:table-cell table:style-name="ce26" office:value-type="string" calcext:value-type="string">
            <text:p>08170000040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2956</text:p>
          </table:table-cell>
          <table:table-cell table:style-name="ce26" office:value-type="string" calcext:value-type="string">
            <text:p>AUSER VOLONTARIATO DI BOLOGNA-ONLUS</text:p>
          </table:table-cell>
          <table:table-cell table:style-name="ce27" office:value-type="date" office:date-value="2017-11-16" calcext:value-type="date">
            <text:p>16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65432.79" calcext:value-type="float">
            <text:p>65.432,79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655</text:p>
          </table:table-cell>
          <table:table-cell table:style-name="ce26" office:value-type="string" calcext:value-type="string">
            <text:p>P.G.N.433705/2016-AUTORIZZAZIONE ALLA SPESA PRESUNTA DI EURO 200.000,00 <text:s/>RELATIVA AI RIMBORSI SPESA PREVISTI A FAVORE DELL'ORGAN</text:p>
          </table:table-cell>
          <table:table-cell table:style-name="ce26" office:value-type="string" calcext:value-type="string">
            <text:p>PAG.TO FT: 1392 1445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40</text:p>
          </table:table-cell>
          <table:table-cell table:style-name="ce26" office:value-type="string" calcext:value-type="string">
            <text:p>081700000410</text:p>
          </table:table-cell>
          <table:table-cell table:style-name="ce26" office:value-type="string" calcext:value-type="string">
            <text:p>05020104</text:p>
          </table:table-cell>
          <table:table-cell table:style-name="ce26" office:value-type="string" calcext:value-type="string">
            <text:p>96272</text:p>
          </table:table-cell>
          <table:table-cell table:style-name="ce26" office:value-type="string" calcext:value-type="string">
            <text:p>MUSEO DELLA BEATA VERGINE DI SAN LU</text:p>
          </table:table-cell>
          <table:table-cell table:style-name="ce27" office:value-type="date" office:date-value="2017-11-16" calcext:value-type="date">
            <text:p>16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7000" calcext:value-type="float">
            <text:p>7.000,00</text:p>
          </table:table-cell>
          <table:table-cell table:style-name="ce26" office:value-type="string" calcext:value-type="string">
            <text:p>UG0090-000</text:p>
          </table:table-cell>
          <table:table-cell table:style-name="ce26" office:value-type="string" calcext:value-type="string">
            <text:p>317004948</text:p>
          </table:table-cell>
          <table:table-cell table:style-name="ce26" office:value-type="string" calcext:value-type="string">
            <text:p>P.G. N. 344673/2017: EROGAZIONE DI CONTRIBUTI PER COMPLESSIVI EURO 58.000,00 A FAVORE DI ENTI NON GESTITI A SOSTEGNO DELL'ATTIVI</text:p>
          </table:table-cell>
          <table:table-cell table:style-name="ce26" office:value-type="string" calcext:value-type="string">
            <text:p>EROGAZIONE CONTRIBUTO ANNO 20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40</text:p>
          </table:table-cell>
          <table:table-cell table:style-name="ce26" office:value-type="string" calcext:value-type="string">
            <text:p>081700000411</text:p>
          </table:table-cell>
          <table:table-cell table:style-name="ce26" office:value-type="string" calcext:value-type="string">
            <text:p>05020104</text:p>
          </table:table-cell>
          <table:table-cell table:style-name="ce26" office:value-type="string" calcext:value-type="string">
            <text:p>60070</text:p>
          </table:table-cell>
          <table:table-cell table:style-name="ce26" office:value-type="string" calcext:value-type="string">
            <text:p>FONDAZIONE CARDINALE GIACOMO LERCAR</text:p>
          </table:table-cell>
          <table:table-cell table:style-name="ce27" office:value-type="date" office:date-value="2017-11-16" calcext:value-type="date">
            <text:p>16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4000" calcext:value-type="float">
            <text:p>4.000,00</text:p>
          </table:table-cell>
          <table:table-cell table:style-name="ce26" office:value-type="string" calcext:value-type="string">
            <text:p>UG0090-000</text:p>
          </table:table-cell>
          <table:table-cell table:style-name="ce26" office:value-type="string" calcext:value-type="string">
            <text:p>317004949</text:p>
          </table:table-cell>
          <table:table-cell table:style-name="ce26" office:value-type="string" calcext:value-type="string">
            <text:p>P.G. N. 344673/2017: EROGAZIONE DI CONTRIBUTI PER COMPLESSIVI EURO 58.000,00 A FAVORE DI ENTI NON GESTITI A SOSTEGNO DELL'ATTIVI</text:p>
          </table:table-cell>
          <table:table-cell table:style-name="ce26" office:value-type="string" calcext:value-type="string">
            <text:p>EROGAZIONE CONTRIBUTO ANNO 20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40</text:p>
          </table:table-cell>
          <table:table-cell table:style-name="ce26" office:value-type="string" calcext:value-type="string">
            <text:p>081700000412</text:p>
          </table:table-cell>
          <table:table-cell table:style-name="ce26" office:value-type="string" calcext:value-type="string">
            <text:p>05020104</text:p>
          </table:table-cell>
          <table:table-cell table:style-name="ce26" office:value-type="string" calcext:value-type="string">
            <text:p>94976</text:p>
          </table:table-cell>
          <table:table-cell table:style-name="ce26" office:value-type="string" calcext:value-type="string">
            <text:p>MUSEO DELLA <text:s/>COMUNICAZIONE MILLE</text:p>
          </table:table-cell>
          <table:table-cell table:style-name="ce27" office:value-type="date" office:date-value="2017-11-16" calcext:value-type="date">
            <text:p>16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000" calcext:value-type="float">
            <text:p>2.000,00</text:p>
          </table:table-cell>
          <table:table-cell table:style-name="ce26" office:value-type="string" calcext:value-type="string">
            <text:p>UG0090-000</text:p>
          </table:table-cell>
          <table:table-cell table:style-name="ce26" office:value-type="string" calcext:value-type="string">
            <text:p>317004950</text:p>
          </table:table-cell>
          <table:table-cell table:style-name="ce26" office:value-type="string" calcext:value-type="string">
            <text:p>P.G. N. 344673/2017: EROGAZIONE DI CONTRIBUTI PER COMPLESSIVI EURO 58.000,00 A FAVORE DI ENTI NON GESTITI A SOSTEGNO DELL'ATTIVI</text:p>
          </table:table-cell>
          <table:table-cell table:style-name="ce26" office:value-type="string" calcext:value-type="string">
            <text:p>EROGAZIONE CONTRIBUTO ANNO 20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40</text:p>
          </table:table-cell>
          <table:table-cell table:style-name="ce26" office:value-type="string" calcext:value-type="string">
            <text:p>081700000413</text:p>
          </table:table-cell>
          <table:table-cell table:style-name="ce26" office:value-type="string" calcext:value-type="string">
            <text:p>05020104</text:p>
          </table:table-cell>
          <table:table-cell table:style-name="ce26" office:value-type="string" calcext:value-type="string">
            <text:p>115652</text:p>
          </table:table-cell>
          <table:table-cell table:style-name="ce26" office:value-type="string" calcext:value-type="string">
            <text:p>ISTITUZIONE VILLA SMERALDI</text:p>
          </table:table-cell>
          <table:table-cell table:style-name="ce27" office:value-type="date" office:date-value="2017-11-16" calcext:value-type="date">
            <text:p>16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000" calcext:value-type="float">
            <text:p>10.000,00</text:p>
          </table:table-cell>
          <table:table-cell table:style-name="ce26" office:value-type="string" calcext:value-type="string">
            <text:p>UG0090-000</text:p>
          </table:table-cell>
          <table:table-cell table:style-name="ce26" office:value-type="string" calcext:value-type="string">
            <text:p>317004951</text:p>
          </table:table-cell>
          <table:table-cell table:style-name="ce26" office:value-type="string" calcext:value-type="string">
            <text:p>P.G. N. 344673/2017: EROGAZIONE DI CONTRIBUTI PER COMPLESSIVI EURO 58.000,00 A FAVORE DI ENTI NON GESTITI A SOSTEGNO DELL'ATTIVI</text:p>
          </table:table-cell>
          <table:table-cell table:style-name="ce26" office:value-type="string" calcext:value-type="string">
            <text:p>EROGAZIONE CONTRIBUTO ANNO 20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40</text:p>
          </table:table-cell>
          <table:table-cell table:style-name="ce26" office:value-type="string" calcext:value-type="string">
            <text:p>081700000414</text:p>
          </table:table-cell>
          <table:table-cell table:style-name="ce26" office:value-type="string" calcext:value-type="string">
            <text:p>05020104</text:p>
          </table:table-cell>
          <table:table-cell table:style-name="ce26" office:value-type="string" calcext:value-type="string">
            <text:p>58942</text:p>
          </table:table-cell>
          <table:table-cell table:style-name="ce26" office:value-type="string" calcext:value-type="string">
            <text:p>FONDAZIONE MUSEO EBRAICO DI BOLOGNA</text:p>
          </table:table-cell>
          <table:table-cell table:style-name="ce27" office:value-type="date" office:date-value="2017-11-16" calcext:value-type="date">
            <text:p>16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35000" calcext:value-type="float">
            <text:p>35.000,00</text:p>
          </table:table-cell>
          <table:table-cell table:style-name="ce26" office:value-type="string" calcext:value-type="string">
            <text:p>UG0090-000</text:p>
          </table:table-cell>
          <table:table-cell table:style-name="ce26" office:value-type="string" calcext:value-type="string">
            <text:p>317004952</text:p>
          </table:table-cell>
          <table:table-cell table:style-name="ce26" office:value-type="string" calcext:value-type="string">
            <text:p>P.G. N. 344673/2017: EROGAZIONE DI CONTRIBUTI PER COMPLESSIVI EURO 58.000,00 A FAVORE DI ENTI NON GESTITI A SOSTEGNO DELL'ATTIVI</text:p>
          </table:table-cell>
          <table:table-cell table:style-name="ce26" office:value-type="string" calcext:value-type="string">
            <text:p>EROGAZIONE CONTRIBUTO ANNO 20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41</text:p>
          </table:table-cell>
          <table:table-cell table:style-name="ce26" office:value-type="string" calcext:value-type="string">
            <text:p>08170000041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537</text:p>
          </table:table-cell>
          <table:table-cell table:style-name="ce26" office:value-type="string" calcext:value-type="string">
            <text:p>BOOM SERVICE S.R.L.</text:p>
          </table:table-cell>
          <table:table-cell table:style-name="ce27" office:value-type="date" office:date-value="2017-11-16" calcext:value-type="date">
            <text:p>16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415.2" calcext:value-type="float">
            <text:p>1.415,20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4826</text:p>
          </table:table-cell>
          <table:table-cell table:style-name="ce26" office:value-type="string" calcext:value-type="string">
            <text:p>P.G.N.316777/2017-IMPEGNO DI SPESA DI EURO 1.517,68 ONERI FISCALI INCLUSI A FAVORE DI BOOM SERVICE S.R.L. PER LA FORNITURA E IL</text:p>
          </table:table-cell>
          <table:table-cell table:style-name="ce26" office:value-type="string" calcext:value-type="string">
            <text:p>PAG.TO FT: 1/A-1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41</text:p>
          </table:table-cell>
          <table:table-cell table:style-name="ce26" office:value-type="string" calcext:value-type="string">
            <text:p>08170000041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537</text:p>
          </table:table-cell>
          <table:table-cell table:style-name="ce26" office:value-type="string" calcext:value-type="string">
            <text:p>BOOM SERVICE S.R.L.</text:p>
          </table:table-cell>
          <table:table-cell table:style-name="ce27" office:value-type="date" office:date-value="2017-11-16" calcext:value-type="date">
            <text:p>16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02.48" calcext:value-type="float">
            <text:p>102,48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4827</text:p>
          </table:table-cell>
          <table:table-cell table:style-name="ce26" office:value-type="string" calcext:value-type="string">
            <text:p>P.G.N.316777/2017-IMPEGNO DI SPESA DI EURO 1.517,68 ONERI FISCALI INCLUSI A FAVORE DI BOOM SERVICE S.R.L. PER LA FORNITURA E IL</text:p>
          </table:table-cell>
          <table:table-cell table:style-name="ce26" office:value-type="string" calcext:value-type="string">
            <text:p>PAG.TO FT: 1/A-2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41</text:p>
          </table:table-cell>
          <table:table-cell table:style-name="ce26" office:value-type="string" calcext:value-type="string">
            <text:p>08170000041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537</text:p>
          </table:table-cell>
          <table:table-cell table:style-name="ce26" office:value-type="string" calcext:value-type="string">
            <text:p>BOOM SERVICE S.R.L.</text:p>
          </table:table-cell>
          <table:table-cell table:style-name="ce27" office:value-type="date" office:date-value="2017-11-16" calcext:value-type="date">
            <text:p>16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927.2" calcext:value-type="float">
            <text:p>927,2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416001438</text:p>
          </table:table-cell>
          <table:table-cell table:style-name="ce26" office:value-type="string" calcext:value-type="string">
            <text:p>P.G.N.392250/2016-UTORIZZAZIONE ALLA SPESA DI EURO 1.228,51 ONERI FISCALI INCLUSI PER LA RIPARAZIONE DI UN CARRELLO ELEVATORE MO</text:p>
          </table:table-cell>
          <table:table-cell table:style-name="ce26" office:value-type="string" calcext:value-type="string">
            <text:p>PAG.TO FT: 1/A-3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42</text:p>
          </table:table-cell>
          <table:table-cell table:style-name="ce26" office:value-type="string" calcext:value-type="string">
            <text:p>08170000041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073</text:p>
          </table:table-cell>
          <table:table-cell table:style-name="ce26" office:value-type="string" calcext:value-type="string">
            <text:p>ESPERIA S.R.L.</text:p>
          </table:table-cell>
          <table:table-cell table:style-name="ce27" office:value-type="date" office:date-value="2017-11-16" calcext:value-type="date">
            <text:p>16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496" calcext:value-type="float">
            <text:p>2.496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681</text:p>
          </table:table-cell>
          <table:table-cell table:style-name="ce26" office:value-type="string" calcext:value-type="string">
            <text:p>P.G.N.181484/2017-AUTORIZZAZIONE ALLA SPESA DI EURO 3.866,00 ONERI FISCALI INCLUSI PER LA STAMPA E LA CONSEGNA DI N.1000 COPIE D</text:p>
          </table:table-cell>
          <table:table-cell table:style-name="ce26" office:value-type="string" calcext:value-type="string">
            <text:p>PAG.TO FT: P-133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44</text:p>
          </table:table-cell>
          <table:table-cell table:style-name="ce26" office:value-type="string" calcext:value-type="string">
            <text:p>08170000042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4371</text:p>
          </table:table-cell>
          <table:table-cell table:style-name="ce26" office:value-type="string" calcext:value-type="string">
            <text:p>IMMAGINI E SUONI <text:s/>SRL</text:p>
          </table:table-cell>
          <table:table-cell table:style-name="ce27" office:value-type="date" office:date-value="2017-11-16" calcext:value-type="date">
            <text:p>16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9995.8" calcext:value-type="float">
            <text:p>19.995,80</text:p>
          </table:table-cell>
          <table:table-cell table:style-name="ce26" office:value-type="string" calcext:value-type="string">
            <text:p>UG0069-000</text:p>
          </table:table-cell>
          <table:table-cell table:style-name="ce26" office:value-type="string" calcext:value-type="string">
            <text:p>317005031</text:p>
          </table:table-cell>
          <table:table-cell table:style-name="ce26" office:value-type="string" calcext:value-type="string">
            <text:p>P.G.N.348993/2017-IMPEGNO DELLA SPESA DI EURO 19.995,80 ONERI FISCALI INCLUSI A FAVORE DI IMMAGINI E SUONI S.R.L. PER IL NOLEGGI</text:p>
          </table:table-cell>
          <table:table-cell table:style-name="ce26" office:value-type="string" calcext:value-type="string">
            <text:p>PAG.TO FT: 38 PA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45</text:p>
          </table:table-cell>
          <table:table-cell table:style-name="ce26" office:value-type="string" calcext:value-type="string">
            <text:p>08170000042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79250</text:p>
          </table:table-cell>
          <table:table-cell table:style-name="ce26" office:value-type="string" calcext:value-type="string">
            <text:p>INTRAS CONGRESSI S.R.L.</text:p>
          </table:table-cell>
          <table:table-cell table:style-name="ce27" office:value-type="date" office:date-value="2017-11-16" calcext:value-type="date">
            <text:p>16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666.12" calcext:value-type="float">
            <text:p>666,1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038</text:p>
          </table:table-cell>
          <table:table-cell table:style-name="ce26" office:value-type="string" calcext:value-type="string">
            <text:p>P.G.N. AUTORIZZAZIONE ALLA SPESA DI EURO 2.562,00 ONERI FISCALI INCLUSI PER IL SERVIZIO DI TRADUZIONE ITALIANO INGLESE E VICEVER</text:p>
          </table:table-cell>
          <table:table-cell table:style-name="ce26" office:value-type="string" calcext:value-type="string">
            <text:p>PAG.TO FT: 51-PA1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46</text:p>
          </table:table-cell>
          <table:table-cell table:style-name="ce26" office:value-type="string" calcext:value-type="string">
            <text:p>08170000042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50931</text:p>
          </table:table-cell>
          <table:table-cell table:style-name="ce26" office:value-type="string" calcext:value-type="string">
            <text:p>ZANI HOTEL SRL</text:p>
          </table:table-cell>
          <table:table-cell table:style-name="ce27" office:value-type="date" office:date-value="2017-11-16" calcext:value-type="date">
            <text:p>16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05" calcext:value-type="float">
            <text:p>105</text:p>
          </table:table-cell>
          <table:table-cell table:style-name="ce26" office:value-type="string" calcext:value-type="string">
            <text:p>UG0070-000</text:p>
          </table:table-cell>
          <table:table-cell table:style-name="ce26" office:value-type="string" calcext:value-type="string">
            <text:p>317005067</text:p>
          </table:table-cell>
          <table:table-cell table:style-name="ce26" office:value-type="string" calcext:value-type="string">
            <text:p>P.G.N.356579/2017-IMPEGNO DELLA SPESA DI EURO 105,00 ONERI FISCALI INCLUSI A FAVORE DI ZANI HOTEL S.R.L. PER L'OSPITALITA' DELL'</text:p>
          </table:table-cell>
          <table:table-cell table:style-name="ce26" office:value-type="string" calcext:value-type="string">
            <text:p>PAG.TO FT: E32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47</text:p>
          </table:table-cell>
          <table:table-cell table:style-name="ce26" office:value-type="string" calcext:value-type="string">
            <text:p>08170000042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3658</text:p>
          </table:table-cell>
          <table:table-cell table:style-name="ce26" office:value-type="string" calcext:value-type="string">
            <text:p>ELLEDIEMME LIBRI DAL MONDO SRL</text:p>
          </table:table-cell>
          <table:table-cell table:style-name="ce27" office:value-type="date" office:date-value="2017-11-16" calcext:value-type="date">
            <text:p>16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211.7" calcext:value-type="float">
            <text:p>1.211,70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1131</text:p>
          </table:table-cell>
          <table:table-cell table:style-name="ce26" office:value-type="string" calcext:value-type="string">
            <text:p>p.g.n.370779/2016-AUTORIZZAZIONE ALLA SPESA DI EURO 6.525,11 ONERI FISCALI INCLUSI PER RINNOVO ABBONAMENTO ANNUALE A RIVISTE E</text:p>
          </table:table-cell>
          <table:table-cell table:style-name="ce26" office:value-type="string" calcext:value-type="string">
            <text:p>PAG.TO FT: 00609 00606 00607 00608 00604 00605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48</text:p>
          </table:table-cell>
          <table:table-cell table:style-name="ce26" office:value-type="string" calcext:value-type="string">
            <text:p>08170000042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4574</text:p>
          </table:table-cell>
          <table:table-cell table:style-name="ce26" office:value-type="string" calcext:value-type="string">
            <text:p>ARUBA BUSINESS S.R.L.</text:p>
          </table:table-cell>
          <table:table-cell table:style-name="ce27" office:value-type="date" office:date-value="2017-11-27" calcext:value-type="date">
            <text:p>27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390.28" calcext:value-type="float">
            <text:p>390,28</text:p>
          </table:table-cell>
          <table:table-cell table:style-name="ce26" office:value-type="string" calcext:value-type="string">
            <text:p>UG0085-000</text:p>
          </table:table-cell>
          <table:table-cell table:style-name="ce26" office:value-type="string" calcext:value-type="string">
            <text:p>317004816</text:p>
          </table:table-cell>
          <table:table-cell table:style-name="ce26" office:value-type="string" calcext:value-type="string">
            <text:p>P.G.N.310515/2017-IMPEGNO DELLA SPESA DI EURO 390,28 ONERI FISCALI INCLUSI A FAVORE DI ARUBA BUSINESS S.R.L. PER IL RINNOVO DEGL</text:p>
          </table:table-cell>
          <table:table-cell table:style-name="ce26" office:value-type="string" calcext:value-type="string">
            <text:p>PAG.TO FT: A17PMS000048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49</text:p>
          </table:table-cell>
          <table:table-cell table:style-name="ce26" office:value-type="string" calcext:value-type="string">
            <text:p>08170000042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4722</text:p>
          </table:table-cell>
          <table:table-cell table:style-name="ce26" office:value-type="string" calcext:value-type="string">
            <text:p>B.D. IMPIANTI S.R.L.</text:p>
          </table:table-cell>
          <table:table-cell table:style-name="ce27" office:value-type="date" office:date-value="2017-11-27" calcext:value-type="date">
            <text:p>27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292.8" calcext:value-type="float">
            <text:p>292,8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118</text:p>
          </table:table-cell>
          <table:table-cell table:style-name="ce26" office:value-type="string" calcext:value-type="string">
            <text:p>P.G.N.82093/2017- AUTORIZZAZIONE ALLA SPESA DI EURO 292,80 ONERI FISCALI INCLUSI PER LA SISTEMAZIONE DELLE LUCI DEL MUSEO MORAND</text:p>
          </table:table-cell>
          <table:table-cell table:style-name="ce26" office:value-type="string" calcext:value-type="string">
            <text:p>PAG.TO FT: FATTPA 19_1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50</text:p>
          </table:table-cell>
          <table:table-cell table:style-name="ce26" office:value-type="string" calcext:value-type="string">
            <text:p>08170000043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50931</text:p>
          </table:table-cell>
          <table:table-cell table:style-name="ce26" office:value-type="string" calcext:value-type="string">
            <text:p>ZANI HOTEL SRL</text:p>
          </table:table-cell>
          <table:table-cell table:style-name="ce27" office:value-type="date" office:date-value="2017-11-27" calcext:value-type="date">
            <text:p>27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92" calcext:value-type="float">
            <text:p>192</text:p>
          </table:table-cell>
          <table:table-cell table:style-name="ce26" office:value-type="string" calcext:value-type="string">
            <text:p>UG0069-000</text:p>
          </table:table-cell>
          <table:table-cell table:style-name="ce26" office:value-type="string" calcext:value-type="string">
            <text:p>317005603</text:p>
          </table:table-cell>
          <table:table-cell table:style-name="ce26" office:value-type="string" calcext:value-type="string">
            <text:p>P.G. N. 408676/2017: AFFIDAMENTO ALLA DITTA ZANI HOTEL S.R.L. DEL SERVIZIO DI OSPITALITA' PER ARTISTI E CURATORI E CONTESTUALE I</text:p>
          </table:table-cell>
          <table:table-cell table:style-name="ce26" office:value-type="string" calcext:value-type="string">
            <text:p>PAG.TO FT: E33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51</text:p>
          </table:table-cell>
          <table:table-cell table:style-name="ce26" office:value-type="string" calcext:value-type="string">
            <text:p>08170000042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0694</text:p>
          </table:table-cell>
          <table:table-cell table:style-name="ce26" office:value-type="string" calcext:value-type="string">
            <text:p>MONTI MATTEO</text:p>
          </table:table-cell>
          <table:table-cell table:style-name="ce27" office:value-type="date" office:date-value="2017-11-27" calcext:value-type="date">
            <text:p>27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700" calcext:value-type="float">
            <text:p>700</text:p>
          </table:table-cell>
          <table:table-cell table:style-name="ce26" office:value-type="string" calcext:value-type="string">
            <text:p>UG0069-000</text:p>
          </table:table-cell>
          <table:table-cell table:style-name="ce26" office:value-type="string" calcext:value-type="string">
            <text:p>317005212</text:p>
          </table:table-cell>
          <table:table-cell table:style-name="ce26" office:value-type="string" calcext:value-type="string">
            <text:p>P.G. N. 363909/2017: AFFIDAMENTO A MATTEO MONTI DELLA REALIZZAZIONE DI SERVIZI FOTOGRAFICI IN OCCASIONE DEL QUARANTESIMO ANNIVER</text:p>
          </table:table-cell>
          <table:table-cell table:style-name="ce26" office:value-type="string" calcext:value-type="string">
            <text:p>PAG.TO FT: 13/201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52</text:p>
          </table:table-cell>
          <table:table-cell table:style-name="ce26" office:value-type="string" calcext:value-type="string">
            <text:p>08170000042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7211</text:p>
          </table:table-cell>
          <table:table-cell table:style-name="ce26" office:value-type="string" calcext:value-type="string">
            <text:p>EMMECI PUBBLICITA' SNC</text:p>
          </table:table-cell>
          <table:table-cell table:style-name="ce27" office:value-type="date" office:date-value="2017-11-27" calcext:value-type="date">
            <text:p>27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793" calcext:value-type="float">
            <text:p>793</text:p>
          </table:table-cell>
          <table:table-cell table:style-name="ce26" office:value-type="string" calcext:value-type="string">
            <text:p>UG0070-000</text:p>
          </table:table-cell>
          <table:table-cell table:style-name="ce26" office:value-type="string" calcext:value-type="string">
            <text:p>317005174</text:p>
          </table:table-cell>
          <table:table-cell table:style-name="ce26" office:value-type="string" calcext:value-type="string">
            <text:p>P.G. n. 358929/2017</text:p>
          </table:table-cell>
          <table:table-cell table:style-name="ce26" office:value-type="string" calcext:value-type="string">
            <text:p>PAG.TO FT: 1004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53</text:p>
          </table:table-cell>
          <table:table-cell table:style-name="ce26" office:value-type="string" calcext:value-type="string">
            <text:p>08170000043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193</text:p>
          </table:table-cell>
          <table:table-cell table:style-name="ce26" office:value-type="string" calcext:value-type="string">
            <text:p>ARTEFATTO DISTRIBUTION SAS</text:p>
          </table:table-cell>
          <table:table-cell table:style-name="ce27" office:value-type="date" office:date-value="2017-11-27" calcext:value-type="date">
            <text:p>27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9963.57" calcext:value-type="float">
            <text:p>9.963,57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4984</text:p>
          </table:table-cell>
          <table:table-cell table:style-name="ce26" office:value-type="string" calcext:value-type="string">
            <text:p>P.G.N.344954/2017-IMPEGNO DELLA SPESA DI EURO 9.996,04 ONERI FISCALI INCLUSI A FAVORE DI ARTEFATTO DISTRIBUTION SAS PER LA FORNI</text:p>
          </table:table-cell>
          <table:table-cell table:style-name="ce26" office:value-type="string" calcext:value-type="string">
            <text:p>PAG.TO FT: 70022 70026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54</text:p>
          </table:table-cell>
          <table:table-cell table:style-name="ce26" office:value-type="string" calcext:value-type="string">
            <text:p>08170000043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31292</text:p>
          </table:table-cell>
          <table:table-cell table:style-name="ce26" office:value-type="string" calcext:value-type="string">
            <text:p>RENTOKIL INITIAL ITALIA SPA</text:p>
          </table:table-cell>
          <table:table-cell table:style-name="ce27" office:value-type="date" office:date-value="2017-11-27" calcext:value-type="date">
            <text:p>27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4409.49" calcext:value-type="float">
            <text:p>4.409,49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201</text:p>
          </table:table-cell>
          <table:table-cell table:style-name="ce26" office:value-type="string" calcext:value-type="string">
            <text:p>P.G.N. 384269/2016-AUTORIZZAZIONE ALLA SPESA DI EURO 8.818,82 ONERI FISCALI INCLUSI PER LO SVOLGIMENTO DEI SERVIZI DI IGIENIZZAZ</text:p>
          </table:table-cell>
          <table:table-cell table:style-name="ce26" office:value-type="string" calcext:value-type="string">
            <text:p>PAG.TO FT: 17167526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55</text:p>
          </table:table-cell>
          <table:table-cell table:style-name="ce26" office:value-type="string" calcext:value-type="string">
            <text:p>08170000043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6083</text:p>
          </table:table-cell>
          <table:table-cell table:style-name="ce26" office:value-type="string" calcext:value-type="string">
            <text:p>ETRA S.N.C. DI PAGANI MICHELE</text:p>
          </table:table-cell>
          <table:table-cell table:style-name="ce27" office:value-type="date" office:date-value="2017-11-27" calcext:value-type="date">
            <text:p>27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5917" calcext:value-type="float">
            <text:p>5.917,00</text:p>
          </table:table-cell>
          <table:table-cell table:style-name="ce26" office:value-type="string" calcext:value-type="string">
            <text:p>UG0085-000</text:p>
          </table:table-cell>
          <table:table-cell table:style-name="ce26" office:value-type="string" calcext:value-type="string">
            <text:p>317003467</text:p>
          </table:table-cell>
          <table:table-cell table:style-name="ce26" office:value-type="string" calcext:value-type="string">
            <text:p>P.G.N.139593/2017-AUTORIZZAZIONE ALLA SPESA DI EURO 5.917,00 ONERI FISCALI INCLUSI PER INTERVENTI DI RIPRISTINO CONSERVATIVO DEL</text:p>
          </table:table-cell>
          <table:table-cell table:style-name="ce26" office:value-type="string" calcext:value-type="string">
            <text:p>PAG.TO FT: 9/1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56</text:p>
          </table:table-cell>
          <table:table-cell table:style-name="ce26" office:value-type="string" calcext:value-type="string">
            <text:p>08170000043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660</text:p>
          </table:table-cell>
          <table:table-cell table:style-name="ce26" office:value-type="string" calcext:value-type="string">
            <text:p>APICE VENEZIA S.R.L.</text:p>
          </table:table-cell>
          <table:table-cell table:style-name="ce27" office:value-type="date" office:date-value="2017-11-27" calcext:value-type="date">
            <text:p>27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9163" calcext:value-type="float">
            <text:p>9.163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2907</text:p>
          </table:table-cell>
          <table:table-cell table:style-name="ce26" office:value-type="string" calcext:value-type="string">
            <text:p>P.G. N. 57666/2017: <text:s/>AUTORIZZAZIONE ALLA SPESA DI EURO 21.568,00 ONERI FISCALI INCLUSI PER LE OPERAZIONI DI TRASPORTO E ALLESTIM</text:p>
          </table:table-cell>
          <table:table-cell table:style-name="ce26" office:value-type="string" calcext:value-type="string">
            <text:p>PAG.TO FT: 33/P 34/P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57</text:p>
          </table:table-cell>
          <table:table-cell table:style-name="ce26" office:value-type="string" calcext:value-type="string">
            <text:p>081700000436</text:p>
          </table:table-cell>
          <table:table-cell table:style-name="ce26" office:value-type="string" calcext:value-type="string">
            <text:p>05020110</text:p>
          </table:table-cell>
          <table:table-cell table:style-name="ce26" office:value-type="string" calcext:value-type="string">
            <text:p>113441</text:p>
          </table:table-cell>
          <table:table-cell table:style-name="ce26" office:value-type="string" calcext:value-type="string">
            <text:p>LLOYD'S RAPPRESENTANTE GEN. ITALIA</text:p>
          </table:table-cell>
          <table:table-cell table:style-name="ce27" office:value-type="date" office:date-value="2017-11-28" calcext:value-type="date">
            <text:p>28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50" calcext:value-type="float">
            <text:p>150</text:p>
          </table:table-cell>
          <table:table-cell table:style-name="ce26" office:value-type="string" calcext:value-type="string">
            <text:p>UG0120-000</text:p>
          </table:table-cell>
          <table:table-cell table:style-name="ce26" office:value-type="string" calcext:value-type="string">
            <text:p>316005595</text:p>
          </table:table-cell>
          <table:table-cell table:style-name="ce26" office:value-type="string" calcext:value-type="string">
            <text:p>P.G.N.385532/2016- AUTORIZZAZIONE ALLA SPESA DI EURO 150,00 ONERI FISCALI INCLUSI PER LA COPERTURA ASSICURATIVA DI DUE SCULTURE</text:p>
          </table:table-cell>
          <table:table-cell table:style-name="ce26" office:value-type="string" calcext:value-type="string">
            <text:p>PAG.TO FT: 52-201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58</text:p>
          </table:table-cell>
          <table:table-cell table:style-name="ce26" office:value-type="string" calcext:value-type="string">
            <text:p>08170000043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3724</text:p>
          </table:table-cell>
          <table:table-cell table:style-name="ce26" office:value-type="string" calcext:value-type="string">
            <text:p>RESTAURO DIPINTI ED AFFRESCHI</text:p>
          </table:table-cell>
          <table:table-cell table:style-name="ce27" office:value-type="date" office:date-value="2017-11-28" calcext:value-type="date">
            <text:p>28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9150" calcext:value-type="float">
            <text:p>9.150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4434</text:p>
          </table:table-cell>
          <table:table-cell table:style-name="ce26" office:value-type="string" calcext:value-type="string">
            <text:p>P.G.N.272141/2017 - AUTORIZZAZIONE ALLA SPESA DI EURO 15.250,00 ONERI FISCALI INCLUSI PER IL SERVIZIO DI CONTROLLO CONSERVATIVO,</text:p>
          </table:table-cell>
          <table:table-cell table:style-name="ce26" office:value-type="string" calcext:value-type="string">
            <text:p>PAG.TO FT: 10/201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59</text:p>
          </table:table-cell>
          <table:table-cell table:style-name="ce26" office:value-type="string" calcext:value-type="string">
            <text:p>08170000043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4506</text:p>
          </table:table-cell>
          <table:table-cell table:style-name="ce26" office:value-type="string" calcext:value-type="string">
            <text:p>A.MANZONI &amp; C. <text:s/>SPA</text:p>
          </table:table-cell>
          <table:table-cell table:style-name="ce27" office:value-type="date" office:date-value="2017-11-28" calcext:value-type="date">
            <text:p>28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8174" calcext:value-type="float">
            <text:p>8.174,00</text:p>
          </table:table-cell>
          <table:table-cell table:style-name="ce26" office:value-type="string" calcext:value-type="string">
            <text:p>UG0069-000</text:p>
          </table:table-cell>
          <table:table-cell table:style-name="ce26" office:value-type="string" calcext:value-type="string">
            <text:p>317005206</text:p>
          </table:table-cell>
          <table:table-cell table:style-name="ce26" office:value-type="string" calcext:value-type="string">
            <text:p>P.G. n. 366113/2017: IMPEGNO DELLA SPESA DI EURO 9.394,00 ONERI FISCALI INCLUSI PER INIZIATIVE PUBBLICITARIE SUL PROGETTO BOLTAN</text:p>
          </table:table-cell>
          <table:table-cell table:style-name="ce26" office:value-type="string" calcext:value-type="string">
            <text:p>PAG.TO FT: 10062017P0000065 10062017P1000066 10062017P0000065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60</text:p>
          </table:table-cell>
          <table:table-cell table:style-name="ce26" office:value-type="string" calcext:value-type="string">
            <text:p>08170000043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5715</text:p>
          </table:table-cell>
          <table:table-cell table:style-name="ce26" office:value-type="string" calcext:value-type="string">
            <text:p>LA TECNICA SPA</text:p>
          </table:table-cell>
          <table:table-cell table:style-name="ce27" office:value-type="date" office:date-value="2017-11-28" calcext:value-type="date">
            <text:p>28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4013.86" calcext:value-type="float">
            <text:p>4.013,86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931</text:p>
          </table:table-cell>
          <table:table-cell table:style-name="ce26" office:value-type="string" calcext:value-type="string">
            <text:p>P.G. N. 36491/2017: PRENOTAZIONE DI IMPEGNO PER LA FORNITURA DI TONER PER SEDI DELL'ISTITUZIONE BOLOGNA MUSEI PER GLI ANNI 2017</text:p>
          </table:table-cell>
          <table:table-cell table:style-name="ce26" office:value-type="string" calcext:value-type="string">
            <text:p>PAG.TO FT: 6122/PA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61</text:p>
          </table:table-cell>
          <table:table-cell table:style-name="ce26" office:value-type="string" calcext:value-type="string">
            <text:p>08170000044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207</text:p>
          </table:table-cell>
          <table:table-cell table:style-name="ce26" office:value-type="string" calcext:value-type="string">
            <text:p>CORRAINI SRL</text:p>
          </table:table-cell>
          <table:table-cell table:style-name="ce27" office:value-type="date" office:date-value="2017-11-28" calcext:value-type="date">
            <text:p>28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70" calcext:value-type="float">
            <text:p>70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4640</text:p>
          </table:table-cell>
          <table:table-cell table:style-name="ce26" office:value-type="string" calcext:value-type="string">
            <text:p>P.G.N.287577/2017-IMPEGNO DELLA SPESA DI EURO 70,00 ONERI FISCALI INCLUSI A FAVORE DI CORRAINI S.R.L. PER L'ACQUISTO DEL VOLUME</text:p>
          </table:table-cell>
          <table:table-cell table:style-name="ce26" office:value-type="string" calcext:value-type="string">
            <text:p>PAG.TO FT: 3/PB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62</text:p>
          </table:table-cell>
          <table:table-cell table:style-name="ce26" office:value-type="string" calcext:value-type="string">
            <text:p>08170000044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4536</text:p>
          </table:table-cell>
          <table:table-cell table:style-name="ce26" office:value-type="string" calcext:value-type="string">
            <text:p>ECO CERTIFICAZIONI S.P.A.</text:p>
          </table:table-cell>
          <table:table-cell table:style-name="ce27" office:value-type="date" office:date-value="2017-11-28" calcext:value-type="date">
            <text:p>28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301" calcext:value-type="float">
            <text:p>301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416001439</text:p>
          </table:table-cell>
          <table:table-cell table:style-name="ce26" office:value-type="string" calcext:value-type="string">
            <text:p>P.G.N.392250/2016-UTORIZZAZIONE ALLA SPESA DI EURO 1.228,51 ONERI FISCALI INCLUSI PER LA RIPARAZIONE DI UN CARRELLO ELEVATORE MO</text:p>
          </table:table-cell>
          <table:table-cell table:style-name="ce26" office:value-type="string" calcext:value-type="string">
            <text:p>PAG.TO FT: 32900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63</text:p>
          </table:table-cell>
          <table:table-cell table:style-name="ce26" office:value-type="string" calcext:value-type="string">
            <text:p>08170000044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2075</text:p>
          </table:table-cell>
          <table:table-cell table:style-name="ce26" office:value-type="string" calcext:value-type="string">
            <text:p>SENZA TITOLO S.R.L.</text:p>
          </table:table-cell>
          <table:table-cell table:style-name="ce27" office:value-type="date" office:date-value="2017-11-28" calcext:value-type="date">
            <text:p>28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4364.25" calcext:value-type="float">
            <text:p>24.364,25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5007</text:p>
          </table:table-cell>
          <table:table-cell table:style-name="ce26" office:value-type="string" calcext:value-type="string">
            <text:p>P.G.N.351075/2017-COSTITUZIONE DI IMPEGNI DI SPESA PER LA PROROGA DELL' ACCORDO QUADRO PER L'AFFIDAMENTO DEI SERVIZI DI ACCOGLIE</text:p>
          </table:table-cell>
          <table:table-cell table:style-name="ce26" office:value-type="string" calcext:value-type="string">
            <text:p>PAG.TO FT: 11A 12A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64</text:p>
          </table:table-cell>
          <table:table-cell table:style-name="ce26" office:value-type="string" calcext:value-type="string">
            <text:p>08170000044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71140</text:p>
          </table:table-cell>
          <table:table-cell table:style-name="ce26" office:value-type="string" calcext:value-type="string">
            <text:p>TRADING POST EXPRESS SERVICE SRL</text:p>
          </table:table-cell>
          <table:table-cell table:style-name="ce27" office:value-type="date" office:date-value="2017-11-28" calcext:value-type="date">
            <text:p>28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76.74" calcext:value-type="float">
            <text:p>76,74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665</text:p>
          </table:table-cell>
          <table:table-cell table:style-name="ce26" office:value-type="string" calcext:value-type="string">
            <text:p>P.G. N. 434132/2016: AUTORIZZAZIONE ALLA SPESA DI EURO 1.037,00 ONERI FISCALI INCLUSI PER LO SVOLGIMENTO DEL SERVIZIO DI CONSEGN</text:p>
          </table:table-cell>
          <table:table-cell table:style-name="ce26" office:value-type="string" calcext:value-type="string">
            <text:p>PAG.TO FT: 180/2017/PA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65</text:p>
          </table:table-cell>
          <table:table-cell table:style-name="ce26" office:value-type="string" calcext:value-type="string">
            <text:p>08170000044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0479</text:p>
          </table:table-cell>
          <table:table-cell table:style-name="ce26" office:value-type="string" calcext:value-type="string">
            <text:p>ANTARES S.R.L.</text:p>
          </table:table-cell>
          <table:table-cell table:style-name="ce27" office:value-type="date" office:date-value="2017-11-28" calcext:value-type="date">
            <text:p>28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162.55" calcext:value-type="float">
            <text:p>1.162,55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5341</text:p>
          </table:table-cell>
          <table:table-cell table:style-name="ce26" office:value-type="string" calcext:value-type="string">
            <text:p>P.G. N. 367760/2017: IMPEGNO DI SPESA DI COMPLESSIVI EURO 2.121,31 ONERI FISCALI INCLUSI PER LA FORNITURA DI MATERIALE DI FERRAM</text:p>
          </table:table-cell>
          <table:table-cell table:style-name="ce26" office:value-type="string" calcext:value-type="string">
            <text:p>PAG.TO FT: 2/43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66</text:p>
          </table:table-cell>
          <table:table-cell table:style-name="ce26" office:value-type="string" calcext:value-type="string">
            <text:p>08170000044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08</text:p>
          </table:table-cell>
          <table:table-cell table:style-name="ce26" office:value-type="string" calcext:value-type="string">
            <text:p>SACA <text:s/>S.C.A R.L.</text:p>
          </table:table-cell>
          <table:table-cell table:style-name="ce27" office:value-type="date" office:date-value="2017-11-28" calcext:value-type="date">
            <text:p>28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300" calcext:value-type="float">
            <text:p>300</text:p>
          </table:table-cell>
          <table:table-cell table:style-name="ce26" office:value-type="string" calcext:value-type="string">
            <text:p>UG0069-000</text:p>
          </table:table-cell>
          <table:table-cell table:style-name="ce26" office:value-type="string" calcext:value-type="string">
            <text:p>317005009</text:p>
          </table:table-cell>
          <table:table-cell table:style-name="ce26" office:value-type="string" calcext:value-type="string">
            <text:p>P.G.N.350653/2017- IMPEGNO DI SPESA DI EURO 300,00 ONERI FISCALI INCLUSI A FAVORE DI SACA SOC.COOP. A R.L. PER IL NOLEGGIO DI UN</text:p>
          </table:table-cell>
          <table:table-cell table:style-name="ce26" office:value-type="string" calcext:value-type="string">
            <text:p>PAG.TO FT: 1026/PA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68</text:p>
          </table:table-cell>
          <table:table-cell table:style-name="ce26" office:value-type="string" calcext:value-type="string">
            <text:p>08170000043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409</text:p>
          </table:table-cell>
          <table:table-cell table:style-name="ce26" office:value-type="string" calcext:value-type="string">
            <text:p>EVA ALBARRAN &amp; CO</text:p>
          </table:table-cell>
          <table:table-cell table:style-name="ce27" office:value-type="date" office:date-value="2017-11-28" calcext:value-type="date">
            <text:p>28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500" calcext:value-type="float">
            <text:p>1.500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548</text:p>
          </table:table-cell>
          <table:table-cell table:style-name="ce26" office:value-type="string" calcext:value-type="string">
            <text:p>P.G.N.155191/2017 - APPROVAZIONE DEL CONTRATTO CON LO STUDIO AGENCE EVA ALBARRAN &amp; CO SARL PER LA REALIZZAZIONE DELLA MOSTRA DED</text:p>
          </table:table-cell>
          <table:table-cell table:style-name="ce26" office:value-type="string" calcext:value-type="string">
            <text:p>PAG.TO FT: 2171180 NA FT. 2171180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69</text:p>
          </table:table-cell>
          <table:table-cell table:style-name="ce26" office:value-type="string" calcext:value-type="string">
            <text:p>08170000044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128</text:p>
          </table:table-cell>
          <table:table-cell table:style-name="ce26" office:value-type="string" calcext:value-type="string">
            <text:p>CON.SERVICE S. P. A.</text:p>
          </table:table-cell>
          <table:table-cell table:style-name="ce27" office:value-type="date" office:date-value="2017-11-28" calcext:value-type="date">
            <text:p>28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5565.04" calcext:value-type="float">
            <text:p>15.565,04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5005</text:p>
          </table:table-cell>
          <table:table-cell table:style-name="ce26" office:value-type="string" calcext:value-type="string">
            <text:p>PG.N.351075/2017-COSTITUZIONE DI IMPEGNI DI SPESA PER LA PROROGA DELL' ACCORDO QUADRO PER L'AFFIDAMENTO DEI SERVIZI DI ACCOGLIEN</text:p>
          </table:table-cell>
          <table:table-cell table:style-name="ce26" office:value-type="string" calcext:value-type="string">
            <text:p>PAG.TO FT: 2/58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69</text:p>
          </table:table-cell>
          <table:table-cell table:style-name="ce26" office:value-type="string" calcext:value-type="string">
            <text:p>08170000044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128</text:p>
          </table:table-cell>
          <table:table-cell table:style-name="ce26" office:value-type="string" calcext:value-type="string">
            <text:p>CON.SERVICE S. P. A.</text:p>
          </table:table-cell>
          <table:table-cell table:style-name="ce27" office:value-type="date" office:date-value="2017-11-28" calcext:value-type="date">
            <text:p>28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91495.79" calcext:value-type="float">
            <text:p>91.495,79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5006</text:p>
          </table:table-cell>
          <table:table-cell table:style-name="ce26" office:value-type="string" calcext:value-type="string">
            <text:p>P.G.N.351075/2017-COSTITUZIONE DI IMPEGNI DI SPESA PER LA PROROGA DELL' ACCORDO QUADRO PER L'AFFIDAMENTO DEI SERVIZI DI ACCOGLIE</text:p>
          </table:table-cell>
          <table:table-cell table:style-name="ce26" office:value-type="string" calcext:value-type="string">
            <text:p>PAG.TO FT: 2/60 2/59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70</text:p>
          </table:table-cell>
          <table:table-cell table:style-name="ce26" office:value-type="string" calcext:value-type="string">
            <text:p>08170000044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624</text:p>
          </table:table-cell>
          <table:table-cell table:style-name="ce26" office:value-type="string" calcext:value-type="string">
            <text:p>FERCAM S.P.A.</text:p>
          </table:table-cell>
          <table:table-cell table:style-name="ce27" office:value-type="date" office:date-value="2017-11-28" calcext:value-type="date">
            <text:p>28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634.4" calcext:value-type="float">
            <text:p>634,4</text:p>
          </table:table-cell>
          <table:table-cell table:style-name="ce26" office:value-type="string" calcext:value-type="string">
            <text:p>UG0069-000</text:p>
          </table:table-cell>
          <table:table-cell table:style-name="ce26" office:value-type="string" calcext:value-type="string">
            <text:p>317004986</text:p>
          </table:table-cell>
          <table:table-cell table:style-name="ce26" office:value-type="string" calcext:value-type="string">
            <text:p>P.G.N.345710/2017-IMPEGNO DI SPESA DI EURO 634,40 ONERI FISCALI INCLUSI A FAVORE DI FERCAM S.P.A. PER L'ALLESTIMENTO DELL'INIZIA</text:p>
          </table:table-cell>
          <table:table-cell table:style-name="ce26" office:value-type="string" calcext:value-type="string">
            <text:p>PAG.TO FT: 230444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72</text:p>
          </table:table-cell>
          <table:table-cell table:style-name="ce26" office:value-type="string" calcext:value-type="string">
            <text:p>08170000045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7002</text:p>
          </table:table-cell>
          <table:table-cell table:style-name="ce26" office:value-type="string" calcext:value-type="string">
            <text:p>CORZANI VALERIO</text:p>
          </table:table-cell>
          <table:table-cell table:style-name="ce27" office:value-type="date" office:date-value="2017-11-30" calcext:value-type="date">
            <text:p>30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525" calcext:value-type="float">
            <text:p>1.525,00</text:p>
          </table:table-cell>
          <table:table-cell table:style-name="ce26" office:value-type="string" calcext:value-type="string">
            <text:p>UG0070-000</text:p>
          </table:table-cell>
          <table:table-cell table:style-name="ce26" office:value-type="string" calcext:value-type="string">
            <text:p>317005039</text:p>
          </table:table-cell>
          <table:table-cell table:style-name="ce26"/>
          <table:table-cell table:style-name="ce26" office:value-type="string" calcext:value-type="string">
            <text:p>PAG.TO FT: 00001/03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73</text:p>
          </table:table-cell>
          <table:table-cell table:style-name="ce26" office:value-type="string" calcext:value-type="string">
            <text:p>081700000454</text:p>
          </table:table-cell>
          <table:table-cell table:style-name="ce26" office:value-type="string" calcext:value-type="string">
            <text:p>05020110</text:p>
          </table:table-cell>
          <table:table-cell table:style-name="ce26" office:value-type="string" calcext:value-type="string">
            <text:p>90313</text:p>
          </table:table-cell>
          <table:table-cell table:style-name="ce26" office:value-type="string" calcext:value-type="string">
            <text:p>AON SPA</text:p>
          </table:table-cell>
          <table:table-cell table:style-name="ce27" office:value-type="date" office:date-value="2017-11-30" calcext:value-type="date">
            <text:p>30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250" calcext:value-type="float">
            <text:p>250</text:p>
          </table:table-cell>
          <table:table-cell table:style-name="ce26" office:value-type="string" calcext:value-type="string">
            <text:p>UG0120-000</text:p>
          </table:table-cell>
          <table:table-cell table:style-name="ce26" office:value-type="string" calcext:value-type="string">
            <text:p>317005781</text:p>
          </table:table-cell>
          <table:table-cell table:style-name="ce26" office:value-type="string" calcext:value-type="string">
            <text:p>P.G. N. 423079/2017: AFFIDAMENTO DELLA COPERTURA ASSICURATIVA DI OPERE D'ARTE PER ATTIVITA' DEI MUSEI CIVICI D'ARTE ANTICA, ISTI</text:p>
          </table:table-cell>
          <table:table-cell table:style-name="ce26" office:value-type="string" calcext:value-type="string">
            <text:p>PAG.TO FT: 2017/0049039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73</text:p>
          </table:table-cell>
          <table:table-cell table:style-name="ce26" office:value-type="string" calcext:value-type="string">
            <text:p>081700000455</text:p>
          </table:table-cell>
          <table:table-cell table:style-name="ce26" office:value-type="string" calcext:value-type="string">
            <text:p>05020110</text:p>
          </table:table-cell>
          <table:table-cell table:style-name="ce26" office:value-type="string" calcext:value-type="string">
            <text:p>90313</text:p>
          </table:table-cell>
          <table:table-cell table:style-name="ce26" office:value-type="string" calcext:value-type="string">
            <text:p>AON SPA</text:p>
          </table:table-cell>
          <table:table-cell table:style-name="ce27" office:value-type="date" office:date-value="2017-11-30" calcext:value-type="date">
            <text:p>30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350" calcext:value-type="float">
            <text:p>350</text:p>
          </table:table-cell>
          <table:table-cell table:style-name="ce26" office:value-type="string" calcext:value-type="string">
            <text:p>UG0120-000</text:p>
          </table:table-cell>
          <table:table-cell table:style-name="ce26" office:value-type="string" calcext:value-type="string">
            <text:p>317005782</text:p>
          </table:table-cell>
          <table:table-cell table:style-name="ce26" office:value-type="string" calcext:value-type="string">
            <text:p>P.G. N. 423079/2017: AFFIDAMENTO DELLA COPERTURA ASSICURATIVA DI OPERE D'ARTE PER ATTIVITA' DEI MUSEI CIVICI D'ARTE ANTICA, ISTI</text:p>
          </table:table-cell>
          <table:table-cell table:style-name="ce26" office:value-type="string" calcext:value-type="string">
            <text:p>PAG.TO FT: 2017/0049032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74</text:p>
          </table:table-cell>
          <table:table-cell table:style-name="ce26" office:value-type="string" calcext:value-type="string">
            <text:p>08170000045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3471</text:p>
          </table:table-cell>
          <table:table-cell table:style-name="ce26" office:value-type="string" calcext:value-type="string">
            <text:p>LIBRERIA IRNERIO <text:s/>S.R.L.</text:p>
          </table:table-cell>
          <table:table-cell table:style-name="ce27" office:value-type="date" office:date-value="2017-11-30" calcext:value-type="date">
            <text:p>30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99" calcext:value-type="float">
            <text:p>99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5449</text:p>
          </table:table-cell>
          <table:table-cell table:style-name="ce26" office:value-type="string" calcext:value-type="string">
            <text:p>p.g. n. 404423/2017: AUTORIZZAZIONE ALLA SPESA COMPLESSIVA DI EURO 448 ,53 ONERI FISCALI INCLUSI PER LA FORNITURA DI CANCELLERIA</text:p>
          </table:table-cell>
          <table:table-cell table:style-name="ce26" office:value-type="string" calcext:value-type="string">
            <text:p>PAG.TO FT: 100-17PA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75</text:p>
          </table:table-cell>
          <table:table-cell table:style-name="ce26" office:value-type="string" calcext:value-type="string">
            <text:p>08170000045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4676</text:p>
          </table:table-cell>
          <table:table-cell table:style-name="ce26" office:value-type="string" calcext:value-type="string">
            <text:p>FRIGERIO VIAGGI S.R.L.</text:p>
          </table:table-cell>
          <table:table-cell table:style-name="ce27" office:value-type="date" office:date-value="2017-11-30" calcext:value-type="date">
            <text:p>30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377.12" calcext:value-type="float">
            <text:p>377,12</text:p>
          </table:table-cell>
          <table:table-cell table:style-name="ce26" office:value-type="string" calcext:value-type="string">
            <text:p>UG0070-000</text:p>
          </table:table-cell>
          <table:table-cell table:style-name="ce26" office:value-type="string" calcext:value-type="string">
            <text:p>317004800</text:p>
          </table:table-cell>
          <table:table-cell table:style-name="ce26" office:value-type="string" calcext:value-type="string">
            <text:p>P.G.N.310208/2017 IMPEGNO DELLA SPESA DI EURO 3.000,00 ONERI FISCALI INCLUSI A FAVORE DI FRIGERIO VIAGGI S.R.L. PER IL SERVIZIO</text:p>
          </table:table-cell>
          <table:table-cell table:style-name="ce26" office:value-type="string" calcext:value-type="string">
            <text:p>PAG.TO FT: 2017/0000305/PO 2017/0000307/PO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76</text:p>
          </table:table-cell>
          <table:table-cell table:style-name="ce26" office:value-type="string" calcext:value-type="string">
            <text:p>08170000045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4676</text:p>
          </table:table-cell>
          <table:table-cell table:style-name="ce26" office:value-type="string" calcext:value-type="string">
            <text:p>FRIGERIO VIAGGI S.R.L.</text:p>
          </table:table-cell>
          <table:table-cell table:style-name="ce27" office:value-type="date" office:date-value="2017-11-30" calcext:value-type="date">
            <text:p>30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232.22" calcext:value-type="float">
            <text:p>232,2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4000</text:p>
          </table:table-cell>
          <table:table-cell table:style-name="ce26" office:value-type="string" calcext:value-type="string">
            <text:p>P.G.N.201898/2017-AUTORIZZAZIONE ALLA SPESA DI EURO 1.000,00 ONERI FISCALI INCLUSI PER IL SERVIZIO DI BIGLIETTERIA AEREA E FERRO</text:p>
          </table:table-cell>
          <table:table-cell table:style-name="ce26" office:value-type="string" calcext:value-type="string">
            <text:p>PAG.TO FT: 2017/0000306/PO 2017/0000308/PO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77</text:p>
          </table:table-cell>
          <table:table-cell table:style-name="ce26" office:value-type="string" calcext:value-type="string">
            <text:p>08170000045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553</text:p>
          </table:table-cell>
          <table:table-cell table:style-name="ce26" office:value-type="string" calcext:value-type="string">
            <text:p>GRAFICHE ZANINI <text:s text:c="2"/>SRL</text:p>
          </table:table-cell>
          <table:table-cell table:style-name="ce27" office:value-type="date" office:date-value="2017-11-30" calcext:value-type="date">
            <text:p>30/11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7337.2" calcext:value-type="float">
            <text:p>7.337,20</text:p>
          </table:table-cell>
          <table:table-cell table:style-name="ce26" office:value-type="string" calcext:value-type="string">
            <text:p>UG0069-000</text:p>
          </table:table-cell>
          <table:table-cell table:style-name="ce26" office:value-type="string" calcext:value-type="string">
            <text:p>317005211</text:p>
          </table:table-cell>
          <table:table-cell table:style-name="ce26" office:value-type="string" calcext:value-type="string">
            <text:p>P.G. N. 357151/2017: AFFIDAMENTO A GRAFICHE ZANINI S.R.L. DELLA RISTAMPA ANASTATICA DEL LIBRO L'ESPRIT NOUVEAU E CONTESTUALE IMP</text:p>
          </table:table-cell>
          <table:table-cell table:style-name="ce26" office:value-type="string" calcext:value-type="string">
            <text:p>PAG.TO FT: 14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78</text:p>
          </table:table-cell>
          <table:table-cell table:style-name="ce26" office:value-type="string" calcext:value-type="string">
            <text:p>08170000046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863</text:p>
          </table:table-cell>
          <table:table-cell table:style-name="ce26" office:value-type="string" calcext:value-type="string">
            <text:p>OLIVA CINZIA</text:p>
          </table:table-cell>
          <table:table-cell table:style-name="ce27" office:value-type="date" office:date-value="2017-12-06" calcext:value-type="date">
            <text:p>06/12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492" calcext:value-type="float">
            <text:p>1.492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6005423</text:p>
          </table:table-cell>
          <table:table-cell table:style-name="ce26" office:value-type="string" calcext:value-type="string">
            <text:p>P.G.N. 374394/2016-AUTORIZZAZIONE ALLA SPESA DI EURO 10.492,00 ONERI FISCALI INCLUSI PER L'INTERVENTO DI RIPRISTINO CONSERVATIVO</text:p>
          </table:table-cell>
          <table:table-cell table:style-name="ce26" office:value-type="string" calcext:value-type="string">
            <text:p>PAG.TO FT: 04/PA/201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78</text:p>
          </table:table-cell>
          <table:table-cell table:style-name="ce26" office:value-type="string" calcext:value-type="string">
            <text:p>08170000046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863</text:p>
          </table:table-cell>
          <table:table-cell table:style-name="ce26" office:value-type="string" calcext:value-type="string">
            <text:p>OLIVA CINZIA</text:p>
          </table:table-cell>
          <table:table-cell table:style-name="ce27" office:value-type="date" office:date-value="2017-12-06" calcext:value-type="date">
            <text:p>06/12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9000" calcext:value-type="float">
            <text:p>9.000,00</text:p>
          </table:table-cell>
          <table:table-cell table:style-name="ce26" office:value-type="string" calcext:value-type="string">
            <text:p>UG0060-000</text:p>
          </table:table-cell>
          <table:table-cell table:style-name="ce26" office:value-type="string" calcext:value-type="string">
            <text:p>317001130</text:p>
          </table:table-cell>
          <table:table-cell table:style-name="ce26" office:value-type="string" calcext:value-type="string">
            <text:p>P.G.N. 374394/2016-AUTORIZZAZIONE ALLA SPESA DI EURO 10.492,00 ONERI FISCALI INCLUSI PER L'INTERVENTO DI RIPRISTINO CONSERVATIVO</text:p>
          </table:table-cell>
          <table:table-cell table:style-name="ce26" office:value-type="string" calcext:value-type="string">
            <text:p>PAG.TO FT: 04/PA/201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83</text:p>
          </table:table-cell>
          <table:table-cell table:style-name="ce26" office:value-type="string" calcext:value-type="string">
            <text:p>08170000047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658</text:p>
          </table:table-cell>
          <table:table-cell table:style-name="ce26" office:value-type="string" calcext:value-type="string">
            <text:p>LA PATRIA SRL</text:p>
          </table:table-cell>
          <table:table-cell table:style-name="ce27" office:value-type="date" office:date-value="2017-12-11" calcext:value-type="date">
            <text:p>11/12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60.18" calcext:value-type="float">
            <text:p>1.060,18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1664</text:p>
          </table:table-cell>
          <table:table-cell table:style-name="ce26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26" office:value-type="string" calcext:value-type="string">
            <text:p>PAG.TO FT: 794/04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84</text:p>
          </table:table-cell>
          <table:table-cell table:style-name="ce26" office:value-type="string" calcext:value-type="string">
            <text:p>08170000047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4722</text:p>
          </table:table-cell>
          <table:table-cell table:style-name="ce26" office:value-type="string" calcext:value-type="string">
            <text:p>B.D. IMPIANTI S.R.L.</text:p>
          </table:table-cell>
          <table:table-cell table:style-name="ce27" office:value-type="date" office:date-value="2017-12-11" calcext:value-type="date">
            <text:p>11/12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756.8" calcext:value-type="float">
            <text:p>1.756,80</text:p>
          </table:table-cell>
          <table:table-cell table:style-name="ce26" office:value-type="string" calcext:value-type="string">
            <text:p>UG0070-000</text:p>
          </table:table-cell>
          <table:table-cell table:style-name="ce26" office:value-type="string" calcext:value-type="string">
            <text:p>317005613</text:p>
          </table:table-cell>
          <table:table-cell table:style-name="ce26" office:value-type="string" calcext:value-type="string">
            <text:p>P.G. N. 408730/2017:AFFIDAMENTO ALLA DITTA B.D. IMPIANTI DI FORNITURA DI MATERIALE, CABLAGGIO QUADRO ELETTRICO E MONTAGGIO MODUL</text:p>
          </table:table-cell>
          <table:table-cell table:style-name="ce26" office:value-type="string" calcext:value-type="string">
            <text:p>PAG.TO FT: FATTPA 21_1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84</text:p>
          </table:table-cell>
          <table:table-cell table:style-name="ce26" office:value-type="string" calcext:value-type="string">
            <text:p>08170000047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4722</text:p>
          </table:table-cell>
          <table:table-cell table:style-name="ce26" office:value-type="string" calcext:value-type="string">
            <text:p>B.D. IMPIANTI S.R.L.</text:p>
          </table:table-cell>
          <table:table-cell table:style-name="ce27" office:value-type="date" office:date-value="2017-12-11" calcext:value-type="date">
            <text:p>11/12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570.96" calcext:value-type="float">
            <text:p>570,96</text:p>
          </table:table-cell>
          <table:table-cell table:style-name="ce26" office:value-type="string" calcext:value-type="string">
            <text:p>UG0070-000</text:p>
          </table:table-cell>
          <table:table-cell table:style-name="ce26" office:value-type="string" calcext:value-type="string">
            <text:p>317005615</text:p>
          </table:table-cell>
          <table:table-cell table:style-name="ce26" office:value-type="string" calcext:value-type="string">
            <text:p>P.G.N.408730/2017-AFFIDAMENTO ALLA DITTA B.D. IMPIANTI DI FORNITURA DI MATERIALE, CABLAGGIO QUADRO ELETTRICO E MONTAGGIO MODULI</text:p>
          </table:table-cell>
          <table:table-cell table:style-name="ce26" office:value-type="string" calcext:value-type="string">
            <text:p>PAG.TO FT: FATTPA 21_1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85</text:p>
          </table:table-cell>
          <table:table-cell table:style-name="ce26" office:value-type="string" calcext:value-type="string">
            <text:p>08170000047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597</text:p>
          </table:table-cell>
          <table:table-cell table:style-name="ce26" office:value-type="string" calcext:value-type="string">
            <text:p>ASS. DI PROMOZIONE SOCIALE MUSART-A</text:p>
          </table:table-cell>
          <table:table-cell table:style-name="ce27" office:value-type="date" office:date-value="2017-12-11" calcext:value-type="date">
            <text:p>11/12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300" calcext:value-type="float">
            <text:p>3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2969</text:p>
          </table:table-cell>
          <table:table-cell table:style-name="ce26" office:value-type="string" calcext:value-type="string">
            <text:p>P.G. N. 69763/2017: AUTORIZZAZIONE ALLA SPESA DI EURO 300,00 ONERI FISCALI INCLUSI PER LA REALIZZAZIONE DEI LABORATORI DIDATTICI</text:p>
          </table:table-cell>
          <table:table-cell table:style-name="ce26" office:value-type="string" calcext:value-type="string">
            <text:p>PAG.TO FT: FATTPA 1_1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86</text:p>
          </table:table-cell>
          <table:table-cell table:style-name="ce26" office:value-type="string" calcext:value-type="string">
            <text:p>08170000046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40352</text:p>
          </table:table-cell>
          <table:table-cell table:style-name="ce26" office:value-type="string" calcext:value-type="string">
            <text:p>MINERVA SOLUZIONI EDITORIALI S.R.L</text:p>
          </table:table-cell>
          <table:table-cell table:style-name="ce27" office:value-type="date" office:date-value="2017-12-11" calcext:value-type="date">
            <text:p>11/12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4446" calcext:value-type="float">
            <text:p>4.446,00</text:p>
          </table:table-cell>
          <table:table-cell table:style-name="ce26" office:value-type="string" calcext:value-type="string">
            <text:p>UG0085-000</text:p>
          </table:table-cell>
          <table:table-cell table:style-name="ce26" office:value-type="string" calcext:value-type="string">
            <text:p>315005084</text:p>
          </table:table-cell>
          <table:table-cell table:style-name="ce26" office:value-type="string" calcext:value-type="string">
            <text:p>PROGR.N.434/2015-SPESA DI EURO 4.446,00 ONERI FISCALI INCLUSI PER LA REALIZZAZIONE DEL VOLUME "TULLO GOLFARELLI", MUSEO DEL RISO</text:p>
          </table:table-cell>
          <table:table-cell table:style-name="ce26" office:value-type="string" calcext:value-type="string">
            <text:p>PAG.TO FT: 15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87</text:p>
          </table:table-cell>
          <table:table-cell table:style-name="ce26" office:value-type="string" calcext:value-type="string">
            <text:p>08170000047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2075</text:p>
          </table:table-cell>
          <table:table-cell table:style-name="ce26" office:value-type="string" calcext:value-type="string">
            <text:p>SENZA TITOLO S.R.L.</text:p>
          </table:table-cell>
          <table:table-cell table:style-name="ce27" office:value-type="date" office:date-value="2017-12-11" calcext:value-type="date">
            <text:p>11/12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999.98" calcext:value-type="float">
            <text:p>2.999,98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5914</text:p>
          </table:table-cell>
          <table:table-cell table:style-name="ce26" office:value-type="string" calcext:value-type="string">
            <text:p>P.G. N. 400824/2017: AFFIDAMENTO ALLA DITTA SENZA TITOLO S.R.L. DELLA FORNITURA DI MATERIALE DIDATTICO E CONTESTUALE IMPEGNO DI</text:p>
          </table:table-cell>
          <table:table-cell table:style-name="ce26" office:value-type="string" calcext:value-type="string">
            <text:p>PAG.TO FT: 13A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88</text:p>
          </table:table-cell>
          <table:table-cell table:style-name="ce26" office:value-type="string" calcext:value-type="string">
            <text:p>08170000046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2105</text:p>
          </table:table-cell>
          <table:table-cell table:style-name="ce26" office:value-type="string" calcext:value-type="string">
            <text:p>OPEN GROUP SOCIETA' COOP SOCIALE ON</text:p>
          </table:table-cell>
          <table:table-cell table:style-name="ce27" office:value-type="date" office:date-value="2017-12-11" calcext:value-type="date">
            <text:p>11/12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220" calcext:value-type="float">
            <text:p>1.220,00</text:p>
          </table:table-cell>
          <table:table-cell table:style-name="ce26" office:value-type="string" calcext:value-type="string">
            <text:p>UG0069-000</text:p>
          </table:table-cell>
          <table:table-cell table:style-name="ce26" office:value-type="string" calcext:value-type="string">
            <text:p>317005209</text:p>
          </table:table-cell>
          <table:table-cell table:style-name="ce26" office:value-type="string" calcext:value-type="string">
            <text:p>P.G. N. 366113/2017: IMPEGNO DELLA SPESA DI EURO 9.394,00 ONERI FISCALI INCLUSI PER INIZIATIVE PUBBLICITARIE SUL PROGETTO BOLTAN</text:p>
          </table:table-cell>
          <table:table-cell table:style-name="ce26" office:value-type="string" calcext:value-type="string">
            <text:p>PAG.TO FT: 178/EDI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89</text:p>
          </table:table-cell>
          <table:table-cell table:style-name="ce26" office:value-type="string" calcext:value-type="string">
            <text:p>08170000046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7197</text:p>
          </table:table-cell>
          <table:table-cell table:style-name="ce26" office:value-type="string" calcext:value-type="string">
            <text:p>ELABORA S.R.L.</text:p>
          </table:table-cell>
          <table:table-cell table:style-name="ce27" office:value-type="date" office:date-value="2017-12-11" calcext:value-type="date">
            <text:p>11/12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83.75" calcext:value-type="float">
            <text:p>1.083,75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5915</text:p>
          </table:table-cell>
          <table:table-cell table:style-name="ce26" office:value-type="string" calcext:value-type="string">
            <text:p>P.G. N. 426495/2017: iMPEGNO DELLA SPESA DI EURO 1.083,75 ONERI FISCALI INCLUSI PER IL RIMBORSO A RONZANI EDITORE - ELABORA S.R.</text:p>
          </table:table-cell>
          <table:table-cell table:style-name="ce26" office:value-type="string" calcext:value-type="string">
            <text:p>PAG.TO FT: 2PA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90</text:p>
          </table:table-cell>
          <table:table-cell table:style-name="ce26" office:value-type="string" calcext:value-type="string">
            <text:p>08170000046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5784</text:p>
          </table:table-cell>
          <table:table-cell table:style-name="ce26" office:value-type="string" calcext:value-type="string">
            <text:p>IST.ITALIANO DI PREISTORIA E PROTOS</text:p>
          </table:table-cell>
          <table:table-cell table:style-name="ce27" office:value-type="date" office:date-value="2017-12-11" calcext:value-type="date">
            <text:p>11/12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70" calcext:value-type="float">
            <text:p>70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1522</text:p>
          </table:table-cell>
          <table:table-cell table:style-name="ce26" office:value-type="string" calcext:value-type="string">
            <text:p>P.G.N............/2016-AUTORIZZAZIONE ALLA SPESA DI EURO 2.720,00 ONERI FISCALI INCLUSI PER L'ADESIONE NEL 2017 DEI MUSEI DELL'I</text:p>
          </table:table-cell>
          <table:table-cell table:style-name="ce26" office:value-type="string" calcext:value-type="string">
            <text:p>PAG.TO FT: 7/17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91</text:p>
          </table:table-cell>
          <table:table-cell table:style-name="ce26" office:value-type="string" calcext:value-type="string">
            <text:p>08170000047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7217</text:p>
          </table:table-cell>
          <table:table-cell table:style-name="ce26" office:value-type="string" calcext:value-type="string">
            <text:p>OR.CO S.R.L.</text:p>
          </table:table-cell>
          <table:table-cell table:style-name="ce27" office:value-type="date" office:date-value="2017-12-12" calcext:value-type="date">
            <text:p>12/12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266" calcext:value-type="float">
            <text:p>266</text:p>
          </table:table-cell>
          <table:table-cell table:style-name="ce26" office:value-type="string" calcext:value-type="string">
            <text:p>UG0069-000</text:p>
          </table:table-cell>
          <table:table-cell table:style-name="ce26" office:value-type="string" calcext:value-type="string">
            <text:p>317005063</text:p>
          </table:table-cell>
          <table:table-cell table:style-name="ce26" office:value-type="string" calcext:value-type="string">
            <text:p>P.G.N.354796/2017-IMPEGNO DI SPESA DI EURO 266,00 ONERI FISCALI INCLUSI A FAVORE DI <text:s/>OR.CO DI ORSI MAURO E C. S.N.C. PER L'OSPIT</text:p>
          </table:table-cell>
          <table:table-cell table:style-name="ce26" office:value-type="string" calcext:value-type="string">
            <text:p>PAG.TO FT: 00006/02/17</text:p>
          </table:table-cell>
          <table:table-cell table:number-columns-repeated="1011"/>
        </table:table-row>
        <table:table-row table:style-name="ro2">
          <table:table-cell table:style-name="ce26" office:value-type="string" calcext:value-type="string">
            <text:p>717000392</text:p>
          </table:table-cell>
          <table:table-cell table:style-name="ce26" office:value-type="string" calcext:value-type="string">
            <text:p>081700000478</text:p>
          </table:table-cell>
          <table:table-cell table:style-name="ce26" office:value-type="string" calcext:value-type="string">
            <text:p>05020104</text:p>
          </table:table-cell>
          <table:table-cell table:style-name="ce26" office:value-type="string" calcext:value-type="string">
            <text:p>116704</text:p>
          </table:table-cell>
          <table:table-cell table:style-name="ce26" office:value-type="string" calcext:value-type="string">
            <text:p>CMS.CULTURA</text:p>
          </table:table-cell>
          <table:table-cell table:style-name="ce27" office:value-type="date" office:date-value="2017-12-14" calcext:value-type="date">
            <text:p>14/12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10000" calcext:value-type="float">
            <text:p>110.000,00</text:p>
          </table:table-cell>
          <table:table-cell table:style-name="ce26" office:value-type="string" calcext:value-type="string">
            <text:p>UG0090-000</text:p>
          </table:table-cell>
          <table:table-cell table:style-name="ce26" office:value-type="string" calcext:value-type="string">
            <text:p>317006132</text:p>
          </table:table-cell>
          <table:table-cell table:style-name="ce26" office:value-type="string" calcext:value-type="string">
            <text:p>P.G. N. 451363/2017: IMPEGNI DI SPESA DI COMPLESSIVI EURO 114.400,00 E ACCERTAMENTO D'ENTRATA PER RITENUTA D'ACCONTO DI EURO 4.4</text:p>
          </table:table-cell>
          <table:table-cell table:style-name="ce26" office:value-type="string" calcext:value-type="string">
            <text:p>SALDO CONTRIBUTO MOSTRA REVOLUTIJA</text:p>
          </table:table-cell>
          <table:table-cell table:number-columns-repeated="101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Header" table:style-name="ta15">
        <table:table-column table:style-name="co7" table:number-columns-repeated="257" table:default-cell-style-name="ce4"/>
        <table:table-column table:style-name="co7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Format" table:base-cell-address="$Format.$A$1" table:cell-range-address="$Format.$A$2:.$F$105"/>
        <table:named-range table:name="Header" table:base-cell-address="$Format.$A$1" table:cell-range-address="$Header.$A$2:.$M$105"/>
        <table:named-range table:name="RawData" table:base-cell-address="$Format.$A$1" table:cell-range-address="$RawData.$A$1:.$M$105"/>
      </table:named-expressions>
      <table:data-pilot-tables>
        <table:data-pilot-table table:name="Pivot" table:application-data="" table:target-range-address="Pivot.A1:Pivot.N3" table:buttons="Pivot.A2 Pivot.B2 Pivot.C2 Pivot.D2 Pivot.E2 Pivot.F2 Pivot.G2 Pivot.H2 Pivot.I2 Pivot.J2 Pivot.K2 Pivot.L2 Pivot.M2" table:ignore-empty-rows="true" table:identify-categories="true" table:show-filter-button="false" table:header-grid-layout="true">
          <table:source-cell-range table:cell-range-address="RawData.A1:RawData.M105"/>
          <table:data-pilot-field table:source-field-name="Indice di gruppo" table:orientation="row" table:used-hierarchy="-1" table:function="auto">
            <table:data-pilot-level table:show-empty="false" calcext:repeat-item-labels="false">
              <table:data-pilot-members>
                <table:data-pilot-member table:name="717000293" table:display="true" table:show-details="true"/>
                <table:data-pilot-member table:name="717000298" table:display="true" table:show-details="true"/>
                <table:data-pilot-member table:name="717000299" table:display="true" table:show-details="true"/>
                <table:data-pilot-member table:name="717000300" table:display="true" table:show-details="true"/>
                <table:data-pilot-member table:name="717000301" table:display="true" table:show-details="true"/>
                <table:data-pilot-member table:name="717000302" table:display="true" table:show-details="true"/>
                <table:data-pilot-member table:name="717000303" table:display="true" table:show-details="true"/>
                <table:data-pilot-member table:name="717000305" table:display="true" table:show-details="true"/>
                <table:data-pilot-member table:name="717000306" table:display="true" table:show-details="true"/>
                <table:data-pilot-member table:name="717000307" table:display="true" table:show-details="true"/>
                <table:data-pilot-member table:name="717000308" table:display="true" table:show-details="true"/>
                <table:data-pilot-member table:name="717000309" table:display="true" table:show-details="true"/>
                <table:data-pilot-member table:name="717000310" table:display="true" table:show-details="true"/>
                <table:data-pilot-member table:name="717000311" table:display="true" table:show-details="true"/>
                <table:data-pilot-member table:name="717000313" table:display="true" table:show-details="true"/>
                <table:data-pilot-member table:name="717000314" table:display="true" table:show-details="true"/>
                <table:data-pilot-member table:name="717000315" table:display="true" table:show-details="true"/>
                <table:data-pilot-member table:name="717000316" table:display="true" table:show-details="true"/>
                <table:data-pilot-member table:name="717000317" table:display="true" table:show-details="true"/>
                <table:data-pilot-member table:name="717000318" table:display="true" table:show-details="true"/>
                <table:data-pilot-member table:name="717000319" table:display="true" table:show-details="true"/>
                <table:data-pilot-member table:name="717000320" table:display="true" table:show-details="true"/>
                <table:data-pilot-member table:name="717000321" table:display="true" table:show-details="true"/>
                <table:data-pilot-member table:name="717000322" table:display="true" table:show-details="true"/>
                <table:data-pilot-member table:name="717000323" table:display="true" table:show-details="true"/>
                <table:data-pilot-member table:name="717000324" table:display="true" table:show-details="true"/>
                <table:data-pilot-member table:name="717000325" table:display="true" table:show-details="true"/>
                <table:data-pilot-member table:name="717000326" table:display="true" table:show-details="true"/>
                <table:data-pilot-member table:name="717000327" table:display="true" table:show-details="true"/>
                <table:data-pilot-member table:name="717000328" table:display="true" table:show-details="true"/>
                <table:data-pilot-member table:name="717000329" table:display="true" table:show-details="true"/>
                <table:data-pilot-member table:name="717000330" table:display="true" table:show-details="true"/>
                <table:data-pilot-member table:name="717000331" table:display="true" table:show-details="true"/>
                <table:data-pilot-member table:name="717000332" table:display="true" table:show-details="true"/>
                <table:data-pilot-member table:name="717000333" table:display="true" table:show-details="true"/>
                <table:data-pilot-member table:name="717000334" table:display="true" table:show-details="true"/>
                <table:data-pilot-member table:name="717000335" table:display="true" table:show-details="true"/>
                <table:data-pilot-member table:name="717000336" table:display="true" table:show-details="true"/>
                <table:data-pilot-member table:name="717000337" table:display="true" table:show-details="true"/>
                <table:data-pilot-member table:name="717000338" table:display="true" table:show-details="true"/>
                <table:data-pilot-member table:name="717000339" table:display="true" table:show-details="true"/>
                <table:data-pilot-member table:name="717000340" table:display="true" table:show-details="true"/>
                <table:data-pilot-member table:name="717000341" table:display="true" table:show-details="true"/>
                <table:data-pilot-member table:name="717000342" table:display="true" table:show-details="true"/>
                <table:data-pilot-member table:name="717000344" table:display="true" table:show-details="true"/>
                <table:data-pilot-member table:name="717000345" table:display="true" table:show-details="true"/>
                <table:data-pilot-member table:name="717000346" table:display="true" table:show-details="true"/>
                <table:data-pilot-member table:name="717000347" table:display="true" table:show-details="true"/>
                <table:data-pilot-member table:name="717000348" table:display="true" table:show-details="true"/>
                <table:data-pilot-member table:name="717000349" table:display="true" table:show-details="true"/>
                <table:data-pilot-member table:name="717000350" table:display="true" table:show-details="true"/>
                <table:data-pilot-member table:name="717000351" table:display="true" table:show-details="true"/>
                <table:data-pilot-member table:name="717000352" table:display="true" table:show-details="true"/>
                <table:data-pilot-member table:name="717000353" table:display="true" table:show-details="true"/>
                <table:data-pilot-member table:name="717000354" table:display="true" table:show-details="true"/>
                <table:data-pilot-member table:name="717000355" table:display="true" table:show-details="true"/>
                <table:data-pilot-member table:name="717000356" table:display="true" table:show-details="true"/>
                <table:data-pilot-member table:name="717000357" table:display="true" table:show-details="true"/>
                <table:data-pilot-member table:name="717000358" table:display="true" table:show-details="true"/>
                <table:data-pilot-member table:name="717000359" table:display="true" table:show-details="true"/>
                <table:data-pilot-member table:name="717000360" table:display="true" table:show-details="true"/>
                <table:data-pilot-member table:name="717000361" table:display="true" table:show-details="true"/>
                <table:data-pilot-member table:name="717000362" table:display="true" table:show-details="true"/>
                <table:data-pilot-member table:name="717000363" table:display="true" table:show-details="true"/>
                <table:data-pilot-member table:name="717000364" table:display="true" table:show-details="true"/>
                <table:data-pilot-member table:name="717000365" table:display="true" table:show-details="true"/>
                <table:data-pilot-member table:name="717000366" table:display="true" table:show-details="true"/>
                <table:data-pilot-member table:name="717000368" table:display="true" table:show-details="true"/>
                <table:data-pilot-member table:name="717000369" table:display="true" table:show-details="true"/>
                <table:data-pilot-member table:name="717000370" table:display="true" table:show-details="true"/>
                <table:data-pilot-member table:name="717000372" table:display="true" table:show-details="true"/>
                <table:data-pilot-member table:name="717000373" table:display="true" table:show-details="true"/>
                <table:data-pilot-member table:name="717000374" table:display="true" table:show-details="true"/>
                <table:data-pilot-member table:name="717000375" table:display="true" table:show-details="true"/>
                <table:data-pilot-member table:name="717000376" table:display="true" table:show-details="true"/>
                <table:data-pilot-member table:name="717000377" table:display="true" table:show-details="true"/>
                <table:data-pilot-member table:name="717000378" table:display="true" table:show-details="true"/>
                <table:data-pilot-member table:name="717000383" table:display="true" table:show-details="true"/>
                <table:data-pilot-member table:name="717000384" table:display="true" table:show-details="true"/>
                <table:data-pilot-member table:name="717000385" table:display="true" table:show-details="true"/>
                <table:data-pilot-member table:name="717000386" table:display="true" table:show-details="true"/>
                <table:data-pilot-member table:name="717000387" table:display="true" table:show-details="true"/>
                <table:data-pilot-member table:name="717000388" table:display="true" table:show-details="true"/>
                <table:data-pilot-member table:name="717000389" table:display="true" table:show-details="true"/>
                <table:data-pilot-member table:name="717000390" table:display="true" table:show-details="true"/>
                <table:data-pilot-member table:name="717000391" table:display="true" table:show-details="true"/>
                <table:data-pilot-member table:name="717000392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umero mandato definitivo" table:orientation="row" table:used-hierarchy="-1" table:function="auto">
            <table:data-pilot-level table:show-empty="false" calcext:repeat-item-labels="false">
              <table:data-pilot-members>
                <table:data-pilot-member table:name="081700000358" table:display="true" table:show-details="true"/>
                <table:data-pilot-member table:name="081700000359" table:display="true" table:show-details="true"/>
                <table:data-pilot-member table:name="081700000361" table:display="true" table:show-details="true"/>
                <table:data-pilot-member table:name="081700000362" table:display="true" table:show-details="true"/>
                <table:data-pilot-member table:name="081700000363" table:display="true" table:show-details="true"/>
                <table:data-pilot-member table:name="081700000364" table:display="true" table:show-details="true"/>
                <table:data-pilot-member table:name="081700000365" table:display="true" table:show-details="true"/>
                <table:data-pilot-member table:name="081700000366" table:display="true" table:show-details="true"/>
                <table:data-pilot-member table:name="081700000367" table:display="true" table:show-details="true"/>
                <table:data-pilot-member table:name="081700000368" table:display="true" table:show-details="true"/>
                <table:data-pilot-member table:name="081700000369" table:display="true" table:show-details="true"/>
                <table:data-pilot-member table:name="081700000370" table:display="true" table:show-details="true"/>
                <table:data-pilot-member table:name="081700000371" table:display="true" table:show-details="true"/>
                <table:data-pilot-member table:name="081700000372" table:display="true" table:show-details="true"/>
                <table:data-pilot-member table:name="081700000373" table:display="true" table:show-details="true"/>
                <table:data-pilot-member table:name="081700000376" table:display="true" table:show-details="true"/>
                <table:data-pilot-member table:name="081700000377" table:display="true" table:show-details="true"/>
                <table:data-pilot-member table:name="081700000378" table:display="true" table:show-details="true"/>
                <table:data-pilot-member table:name="081700000379" table:display="true" table:show-details="true"/>
                <table:data-pilot-member table:name="081700000380" table:display="true" table:show-details="true"/>
                <table:data-pilot-member table:name="081700000381" table:display="true" table:show-details="true"/>
                <table:data-pilot-member table:name="081700000382" table:display="true" table:show-details="true"/>
                <table:data-pilot-member table:name="081700000383" table:display="true" table:show-details="true"/>
                <table:data-pilot-member table:name="081700000384" table:display="true" table:show-details="true"/>
                <table:data-pilot-member table:name="081700000385" table:display="true" table:show-details="true"/>
                <table:data-pilot-member table:name="081700000387" table:display="true" table:show-details="true"/>
                <table:data-pilot-member table:name="081700000388" table:display="true" table:show-details="true"/>
                <table:data-pilot-member table:name="081700000389" table:display="true" table:show-details="true"/>
                <table:data-pilot-member table:name="081700000390" table:display="true" table:show-details="true"/>
                <table:data-pilot-member table:name="081700000391" table:display="true" table:show-details="true"/>
                <table:data-pilot-member table:name="081700000392" table:display="true" table:show-details="true"/>
                <table:data-pilot-member table:name="081700000393" table:display="true" table:show-details="true"/>
                <table:data-pilot-member table:name="081700000394" table:display="true" table:show-details="true"/>
                <table:data-pilot-member table:name="081700000395" table:display="true" table:show-details="true"/>
                <table:data-pilot-member table:name="081700000396" table:display="true" table:show-details="true"/>
                <table:data-pilot-member table:name="081700000397" table:display="true" table:show-details="true"/>
                <table:data-pilot-member table:name="081700000398" table:display="true" table:show-details="true"/>
                <table:data-pilot-member table:name="081700000399" table:display="true" table:show-details="true"/>
                <table:data-pilot-member table:name="081700000400" table:display="true" table:show-details="true"/>
                <table:data-pilot-member table:name="081700000401" table:display="true" table:show-details="true"/>
                <table:data-pilot-member table:name="081700000402" table:display="true" table:show-details="true"/>
                <table:data-pilot-member table:name="081700000403" table:display="true" table:show-details="true"/>
                <table:data-pilot-member table:name="081700000404" table:display="true" table:show-details="true"/>
                <table:data-pilot-member table:name="081700000405" table:display="true" table:show-details="true"/>
                <table:data-pilot-member table:name="081700000406" table:display="true" table:show-details="true"/>
                <table:data-pilot-member table:name="081700000407" table:display="true" table:show-details="true"/>
                <table:data-pilot-member table:name="081700000408" table:display="true" table:show-details="true"/>
                <table:data-pilot-member table:name="081700000409" table:display="true" table:show-details="true"/>
                <table:data-pilot-member table:name="081700000410" table:display="true" table:show-details="true"/>
                <table:data-pilot-member table:name="081700000411" table:display="true" table:show-details="true"/>
                <table:data-pilot-member table:name="081700000412" table:display="true" table:show-details="true"/>
                <table:data-pilot-member table:name="081700000413" table:display="true" table:show-details="true"/>
                <table:data-pilot-member table:name="081700000414" table:display="true" table:show-details="true"/>
                <table:data-pilot-member table:name="081700000415" table:display="true" table:show-details="true"/>
                <table:data-pilot-member table:name="081700000416" table:display="true" table:show-details="true"/>
                <table:data-pilot-member table:name="081700000417" table:display="true" table:show-details="true"/>
                <table:data-pilot-member table:name="081700000418" table:display="true" table:show-details="true"/>
                <table:data-pilot-member table:name="081700000422" table:display="true" table:show-details="true"/>
                <table:data-pilot-member table:name="081700000423" table:display="true" table:show-details="true"/>
                <table:data-pilot-member table:name="081700000424" table:display="true" table:show-details="true"/>
                <table:data-pilot-member table:name="081700000425" table:display="true" table:show-details="true"/>
                <table:data-pilot-member table:name="081700000426" table:display="true" table:show-details="true"/>
                <table:data-pilot-member table:name="081700000427" table:display="true" table:show-details="true"/>
                <table:data-pilot-member table:name="081700000428" table:display="true" table:show-details="true"/>
                <table:data-pilot-member table:name="081700000429" table:display="true" table:show-details="true"/>
                <table:data-pilot-member table:name="081700000430" table:display="true" table:show-details="true"/>
                <table:data-pilot-member table:name="081700000431" table:display="true" table:show-details="true"/>
                <table:data-pilot-member table:name="081700000432" table:display="true" table:show-details="true"/>
                <table:data-pilot-member table:name="081700000433" table:display="true" table:show-details="true"/>
                <table:data-pilot-member table:name="081700000434" table:display="true" table:show-details="true"/>
                <table:data-pilot-member table:name="081700000435" table:display="true" table:show-details="true"/>
                <table:data-pilot-member table:name="081700000436" table:display="true" table:show-details="true"/>
                <table:data-pilot-member table:name="081700000437" table:display="true" table:show-details="true"/>
                <table:data-pilot-member table:name="081700000438" table:display="true" table:show-details="true"/>
                <table:data-pilot-member table:name="081700000439" table:display="true" table:show-details="true"/>
                <table:data-pilot-member table:name="081700000440" table:display="true" table:show-details="true"/>
                <table:data-pilot-member table:name="081700000441" table:display="true" table:show-details="true"/>
                <table:data-pilot-member table:name="081700000442" table:display="true" table:show-details="true"/>
                <table:data-pilot-member table:name="081700000443" table:display="true" table:show-details="true"/>
                <table:data-pilot-member table:name="081700000444" table:display="true" table:show-details="true"/>
                <table:data-pilot-member table:name="081700000445" table:display="true" table:show-details="true"/>
                <table:data-pilot-member table:name="081700000446" table:display="true" table:show-details="true"/>
                <table:data-pilot-member table:name="081700000447" table:display="true" table:show-details="true"/>
                <table:data-pilot-member table:name="081700000448" table:display="true" table:show-details="true"/>
                <table:data-pilot-member table:name="081700000453" table:display="true" table:show-details="true"/>
                <table:data-pilot-member table:name="081700000454" table:display="true" table:show-details="true"/>
                <table:data-pilot-member table:name="081700000455" table:display="true" table:show-details="true"/>
                <table:data-pilot-member table:name="081700000456" table:display="true" table:show-details="true"/>
                <table:data-pilot-member table:name="081700000457" table:display="true" table:show-details="true"/>
                <table:data-pilot-member table:name="081700000458" table:display="true" table:show-details="true"/>
                <table:data-pilot-member table:name="081700000459" table:display="true" table:show-details="true"/>
                <table:data-pilot-member table:name="081700000460" table:display="true" table:show-details="true"/>
                <table:data-pilot-member table:name="081700000461" table:display="true" table:show-details="true"/>
                <table:data-pilot-member table:name="081700000466" table:display="true" table:show-details="true"/>
                <table:data-pilot-member table:name="081700000467" table:display="true" table:show-details="true"/>
                <table:data-pilot-member table:name="081700000468" table:display="true" table:show-details="true"/>
                <table:data-pilot-member table:name="081700000469" table:display="true" table:show-details="true"/>
                <table:data-pilot-member table:name="081700000470" table:display="true" table:show-details="true"/>
                <table:data-pilot-member table:name="081700000471" table:display="true" table:show-details="true"/>
                <table:data-pilot-member table:name="081700000472" table:display="true" table:show-details="true"/>
                <table:data-pilot-member table:name="081700000473" table:display="true" table:show-details="true"/>
                <table:data-pilot-member table:name="081700000474" table:display="true" table:show-details="true"/>
                <table:data-pilot-member table:name="081700000475" table:display="true" table:show-details="true"/>
                <table:data-pilot-member table:name="081700000478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dice meccanografico" table:orientation="row" table:used-hierarchy="-1" table:function="auto">
            <table:data-pilot-level table:show-empty="false" calcext:repeat-item-labels="false">
              <table:data-pilot-members>
                <table:data-pilot-member table:name="05020103" table:display="true" table:show-details="true"/>
                <table:data-pilot-member table:name="05020104" table:display="true" table:show-details="true"/>
                <table:data-pilot-member table:name="0502011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ornitore" table:orientation="row" table:used-hierarchy="-1" table:function="auto">
            <table:data-pilot-level table:show-empty="false" calcext:repeat-item-labels="false">
              <table:data-pilot-members>
                <table:data-pilot-member table:name="101653" table:display="true" table:show-details="true"/>
                <table:data-pilot-member table:name="102331" table:display="true" table:show-details="true"/>
                <table:data-pilot-member table:name="104536" table:display="true" table:show-details="true"/>
                <table:data-pilot-member table:name="104676" table:display="true" table:show-details="true"/>
                <table:data-pilot-member table:name="106083" table:display="true" table:show-details="true"/>
                <table:data-pilot-member table:name="106876" table:display="true" table:show-details="true"/>
                <table:data-pilot-member table:name="107128" table:display="true" table:show-details="true"/>
                <table:data-pilot-member table:name="107817" table:display="true" table:show-details="true"/>
                <table:data-pilot-member table:name="108696" table:display="true" table:show-details="true"/>
                <table:data-pilot-member table:name="109485" table:display="true" table:show-details="true"/>
                <table:data-pilot-member table:name="109597" table:display="true" table:show-details="true"/>
                <table:data-pilot-member table:name="109658" table:display="true" table:show-details="true"/>
                <table:data-pilot-member table:name="109660" table:display="true" table:show-details="true"/>
                <table:data-pilot-member table:name="109994" table:display="true" table:show-details="true"/>
                <table:data-pilot-member table:name="110689" table:display="true" table:show-details="true"/>
                <table:data-pilot-member table:name="110694" table:display="true" table:show-details="true"/>
                <table:data-pilot-member table:name="1108" table:display="true" table:show-details="true"/>
                <table:data-pilot-member table:name="111453" table:display="true" table:show-details="true"/>
                <table:data-pilot-member table:name="111537" table:display="true" table:show-details="true"/>
                <table:data-pilot-member table:name="111624" table:display="true" table:show-details="true"/>
                <table:data-pilot-member table:name="111863" table:display="true" table:show-details="true"/>
                <table:data-pilot-member table:name="112075" table:display="true" table:show-details="true"/>
                <table:data-pilot-member table:name="112105" table:display="true" table:show-details="true"/>
                <table:data-pilot-member table:name="113441" table:display="true" table:show-details="true"/>
                <table:data-pilot-member table:name="114574" table:display="true" table:show-details="true"/>
                <table:data-pilot-member table:name="115652" table:display="true" table:show-details="true"/>
                <table:data-pilot-member table:name="115715" table:display="true" table:show-details="true"/>
                <table:data-pilot-member table:name="115761" table:display="true" table:show-details="true"/>
                <table:data-pilot-member table:name="116073" table:display="true" table:show-details="true"/>
                <table:data-pilot-member table:name="116193" table:display="true" table:show-details="true"/>
                <table:data-pilot-member table:name="116207" table:display="true" table:show-details="true"/>
                <table:data-pilot-member table:name="116409" table:display="true" table:show-details="true"/>
                <table:data-pilot-member table:name="116704" table:display="true" table:show-details="true"/>
                <table:data-pilot-member table:name="116842" table:display="true" table:show-details="true"/>
                <table:data-pilot-member table:name="116843" table:display="true" table:show-details="true"/>
                <table:data-pilot-member table:name="116844" table:display="true" table:show-details="true"/>
                <table:data-pilot-member table:name="116845" table:display="true" table:show-details="true"/>
                <table:data-pilot-member table:name="116850" table:display="true" table:show-details="true"/>
                <table:data-pilot-member table:name="117002" table:display="true" table:show-details="true"/>
                <table:data-pilot-member table:name="117147" table:display="true" table:show-details="true"/>
                <table:data-pilot-member table:name="117197" table:display="true" table:show-details="true"/>
                <table:data-pilot-member table:name="117211" table:display="true" table:show-details="true"/>
                <table:data-pilot-member table:name="117217" table:display="true" table:show-details="true"/>
                <table:data-pilot-member table:name="15258" table:display="true" table:show-details="true"/>
                <table:data-pilot-member table:name="22956" table:display="true" table:show-details="true"/>
                <table:data-pilot-member table:name="23658" table:display="true" table:show-details="true"/>
                <table:data-pilot-member table:name="24305" table:display="true" table:show-details="true"/>
                <table:data-pilot-member table:name="24371" table:display="true" table:show-details="true"/>
                <table:data-pilot-member table:name="25398" table:display="true" table:show-details="true"/>
                <table:data-pilot-member table:name="27553" table:display="true" table:show-details="true"/>
                <table:data-pilot-member table:name="31292" table:display="true" table:show-details="true"/>
                <table:data-pilot-member table:name="33768" table:display="true" table:show-details="true"/>
                <table:data-pilot-member table:name="3894" table:display="true" table:show-details="true"/>
                <table:data-pilot-member table:name="40352" table:display="true" table:show-details="true"/>
                <table:data-pilot-member table:name="4506" table:display="true" table:show-details="true"/>
                <table:data-pilot-member table:name="50931" table:display="true" table:show-details="true"/>
                <table:data-pilot-member table:name="553" table:display="true" table:show-details="true"/>
                <table:data-pilot-member table:name="58942" table:display="true" table:show-details="true"/>
                <table:data-pilot-member table:name="60070" table:display="true" table:show-details="true"/>
                <table:data-pilot-member table:name="68407" table:display="true" table:show-details="true"/>
                <table:data-pilot-member table:name="71140" table:display="true" table:show-details="true"/>
                <table:data-pilot-member table:name="79250" table:display="true" table:show-details="true"/>
                <table:data-pilot-member table:name="80" table:display="true" table:show-details="true"/>
                <table:data-pilot-member table:name="90313" table:display="true" table:show-details="true"/>
                <table:data-pilot-member table:name="90479" table:display="true" table:show-details="true"/>
                <table:data-pilot-member table:name="90640" table:display="true" table:show-details="true"/>
                <table:data-pilot-member table:name="93471" table:display="true" table:show-details="true"/>
                <table:data-pilot-member table:name="93724" table:display="true" table:show-details="true"/>
                <table:data-pilot-member table:name="94015" table:display="true" table:show-details="true"/>
                <table:data-pilot-member table:name="94722" table:display="true" table:show-details="true"/>
                <table:data-pilot-member table:name="94976" table:display="true" table:show-details="true"/>
                <table:data-pilot-member table:name="95784" table:display="true" table:show-details="true"/>
                <table:data-pilot-member table:name="96272" table:display="true" table:show-details="true"/>
                <table:data-pilot-member table:name="97149" table:display="true" table:show-details="true"/>
                <table:data-pilot-member table:name="98367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me" table:orientation="row" table:used-hierarchy="-1" table:function="auto">
            <table:data-pilot-level table:show-empty="false" calcext:repeat-item-labels="false">
              <table:data-pilot-members>
                <table:data-pilot-member table:name="A.MANZONI &amp; C.  SPA" table:display="true" table:show-details="true"/>
                <table:data-pilot-member table:name="ABC MARKETING S.R.L." table:display="true" table:show-details="true"/>
                <table:data-pilot-member table:name="ACCADEMIA DI BELLE ARTI" table:display="true" table:show-details="true"/>
                <table:data-pilot-member table:name="ANTARES S.R.L." table:display="true" table:show-details="true"/>
                <table:data-pilot-member table:name="AON SPA" table:display="true" table:show-details="true"/>
                <table:data-pilot-member table:name="APICE VENEZIA S.R.L." table:display="true" table:show-details="true"/>
                <table:data-pilot-member table:name="ARTEFATTO DISTRIBUTION SAS" table:display="true" table:show-details="true"/>
                <table:data-pilot-member table:name="ARTRIBUNE S.R.L." table:display="true" table:show-details="true"/>
                <table:data-pilot-member table:name="ARUBA BUSINESS S.R.L." table:display="true" table:show-details="true"/>
                <table:data-pilot-member table:name="ASS. DI PROMOZIONE SOCIALE MUSART-A" table:display="true" table:show-details="true"/>
                <table:data-pilot-member table:name="ASSOCIAZIONE ANDLAY" table:display="true" table:show-details="true"/>
                <table:data-pilot-member table:name="ASSOCIAZIONE SOUNDFE" table:display="true" table:show-details="true"/>
                <table:data-pilot-member table:name="AUSER VOLONTARIATO DI BOLOGNA-ONLUS" table:display="true" table:show-details="true"/>
                <table:data-pilot-member table:name="B.D. IMPIANTI S.R.L." table:display="true" table:show-details="true"/>
                <table:data-pilot-member table:name="BALLKAN WORLD MUSIC MANAGEMENT DI" table:display="true" table:show-details="true"/>
                <table:data-pilot-member table:name="BOOM SERVICE S.R.L." table:display="true" table:show-details="true"/>
                <table:data-pilot-member table:name="BUSSO FRANCESCO GIUSEPPE" table:display="true" table:show-details="true"/>
                <table:data-pilot-member table:name="CAMST  SOC. COOP A R.L." table:display="true" table:show-details="true"/>
                <table:data-pilot-member table:name="CANTADORI DESIGN OFFICE S.N.C." table:display="true" table:show-details="true"/>
                <table:data-pilot-member table:name="CICLAT" table:display="true" table:show-details="true"/>
                <table:data-pilot-member table:name="CMS.CULTURA" table:display="true" table:show-details="true"/>
                <table:data-pilot-member table:name="CON.SERVICE S. P. A." table:display="true" table:show-details="true"/>
                <table:data-pilot-member table:name="CORRAINI SRL" table:display="true" table:show-details="true"/>
                <table:data-pilot-member table:name="CORZANI VALERIO" table:display="true" table:show-details="true"/>
                <table:data-pilot-member table:name="DAB SISTEMI INTEGRATI   S.R.L." table:display="true" table:show-details="true"/>
                <table:data-pilot-member table:name="D-SIGN    S.R.L." table:display="true" table:show-details="true"/>
                <table:data-pilot-member table:name="ECO CERTIFICAZIONI S.P.A." table:display="true" table:show-details="true"/>
                <table:data-pilot-member table:name="ECOSISTEMA SOC.COOP.A R.L." table:display="true" table:show-details="true"/>
                <table:data-pilot-member table:name="ELABORA S.R.L." table:display="true" table:show-details="true"/>
                <table:data-pilot-member table:name="ELLEDIEMME LIBRI DAL MONDO SRL" table:display="true" table:show-details="true"/>
                <table:data-pilot-member table:name="EMMECI PUBBLICITA' SNC" table:display="true" table:show-details="true"/>
                <table:data-pilot-member table:name="ESPERIA S.R.L." table:display="true" table:show-details="true"/>
                <table:data-pilot-member table:name="ESPOSITO FRANCESCA" table:display="true" table:show-details="true"/>
                <table:data-pilot-member table:name="ETRA S.N.C. DI PAGANI MICHELE" table:display="true" table:show-details="true"/>
                <table:data-pilot-member table:name="EVA ALBARRAN &amp; CO" table:display="true" table:show-details="true"/>
                <table:data-pilot-member table:name="FERCAM S.P.A." table:display="true" table:show-details="true"/>
                <table:data-pilot-member table:name="FONDAZIONE CARDINALE GIACOMO LERCAR" table:display="true" table:show-details="true"/>
                <table:data-pilot-member table:name="FONDAZIONE CINETECA DI BOLOGNA" table:display="true" table:show-details="true"/>
                <table:data-pilot-member table:name="FONDAZIONE MUSEO EBRAICO DI BOLOGNA" table:display="true" table:show-details="true"/>
                <table:data-pilot-member table:name="FRIGERIO VIAGGI S.R.L." table:display="true" table:show-details="true"/>
                <table:data-pilot-member table:name="GRAFICHE ZANINI   SRL" table:display="true" table:show-details="true"/>
                <table:data-pilot-member table:name="IMMAGINI E SUONI  SRL" table:display="true" table:show-details="true"/>
                <table:data-pilot-member table:name="INTERAZIONE SRL" table:display="true" table:show-details="true"/>
                <table:data-pilot-member table:name="INTRAS CONGRESSI S.R.L." table:display="true" table:show-details="true"/>
                <table:data-pilot-member table:name="IST.ITALIANO DI PREISTORIA E PROTOS" table:display="true" table:show-details="true"/>
                <table:data-pilot-member table:name="ISTITUZIONE VILLA SMERALDI" table:display="true" table:show-details="true"/>
                <table:data-pilot-member table:name="JOOG S.r.l. con Socio Unico" table:display="true" table:show-details="true"/>
                <table:data-pilot-member table:name="KARLIC ALEKSANDAR" table:display="true" table:show-details="true"/>
                <table:data-pilot-member table:name="LA PATRIA SRL" table:display="true" table:show-details="true"/>
                <table:data-pilot-member table:name="LA TECNICA SPA" table:display="true" table:show-details="true"/>
                <table:data-pilot-member table:name="LABORATORIO DEGLI ANGELI  SRL" table:display="true" table:show-details="true"/>
                <table:data-pilot-member table:name="LIBRERIA IRNERIO  S.R.L." table:display="true" table:show-details="true"/>
                <table:data-pilot-member table:name="LIGUIGLI FINE ARTS SERVICE" table:display="true" table:show-details="true"/>
                <table:data-pilot-member table:name="LLOYD'S RAPPRESENTANTE GEN. ITALIA" table:display="true" table:show-details="true"/>
                <table:data-pilot-member table:name="MARIANI MARIASANDRA" table:display="true" table:show-details="true"/>
                <table:data-pilot-member table:name="MINERVA SOLUZIONI EDITORIALI S.R.L" table:display="true" table:show-details="true"/>
                <table:data-pilot-member table:name="MONTI MATTEO" table:display="true" table:show-details="true"/>
                <table:data-pilot-member table:name="MUSEO DELLA  COMUNICAZIONE MILLE" table:display="true" table:show-details="true"/>
                <table:data-pilot-member table:name="MUSEO DELLA BEATA VERGINE DI SAN LU" table:display="true" table:show-details="true"/>
                <table:data-pilot-member table:name="OLIVA CINZIA" table:display="true" table:show-details="true"/>
                <table:data-pilot-member table:name="OPEN GROUP SOCIETA' COOP SOCIALE ON" table:display="true" table:show-details="true"/>
                <table:data-pilot-member table:name="OR.CO S.R.L." table:display="true" table:show-details="true"/>
                <table:data-pilot-member table:name="PRELUDIO CENTRO MUSICALE" table:display="true" table:show-details="true"/>
                <table:data-pilot-member table:name="RENTOKIL INITIAL ITALIA SPA" table:display="true" table:show-details="true"/>
                <table:data-pilot-member table:name="RESTAURO DIPINTI ED AFFRESCHI" table:display="true" table:show-details="true"/>
                <table:data-pilot-member table:name="S.A.B. STAMPA ARTIGIANA BOL. SNC" table:display="true" table:show-details="true"/>
                <table:data-pilot-member table:name="S.I.A.E." table:display="true" table:show-details="true"/>
                <table:data-pilot-member table:name="SACA  S.C.A R.L." table:display="true" table:show-details="true"/>
                <table:data-pilot-member table:name="SENZA TITOLO S.R.L." table:display="true" table:show-details="true"/>
                <table:data-pilot-member table:name="SIGN PUBBLITECNICA SAS DI" table:display="true" table:show-details="true"/>
                <table:data-pilot-member table:name="SPACE SPA" table:display="true" table:show-details="true"/>
                <table:data-pilot-member table:name="TAPPEZZERIA ROSSI REMO" table:display="true" table:show-details="true"/>
                <table:data-pilot-member table:name="TRADING POST EXPRESS SERVICE SRL" table:display="true" table:show-details="true"/>
                <table:data-pilot-member table:name="VETRERIA S. DONATO  s.r.l." table:display="true" table:show-details="true"/>
                <table:data-pilot-member table:name="ZANI HOTEL SRL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a mandato definitiva" table:orientation="row" table:used-hierarchy="-1" table:function="auto">
            <table:data-pilot-level table:show-empty="false" calcext:repeat-item-labels="false"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entro resp." table:orientation="row" table:used-hierarchy="-1" table:function="auto">
            <table:data-pilot-level table:show-empty="false" calcext:repeat-item-labels="false">
              <table:data-pilot-members>
                <table:data-pilot-member table:name="G0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efinizione" table:orientation="row" table:used-hierarchy="-1" table:function="auto">
            <table:data-pilot-level table:show-empty="false" calcext:repeat-item-labels="false">
              <table:data-pilot-members>
                <table:data-pilot-member table:name="Ist. Bologna Musei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mporto mandato" table:orientation="row" table:used-hierarchy="-1" table:function="auto">
            <table:data-pilot-level table:show-empty="false" calcext:repeat-item-labels="false"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os. finanz." table:orientation="row" table:used-hierarchy="-1" table:function="auto">
            <table:data-pilot-level table:show-empty="false" calcext:repeat-item-labels="false">
              <table:data-pilot-members>
                <table:data-pilot-member table:name="UG0040-000" table:display="true" table:show-details="true"/>
                <table:data-pilot-member table:name="UG0045-000" table:display="true" table:show-details="true"/>
                <table:data-pilot-member table:name="UG0050-000" table:display="true" table:show-details="true"/>
                <table:data-pilot-member table:name="UG0055-000" table:display="true" table:show-details="true"/>
                <table:data-pilot-member table:name="UG0057-000" table:display="true" table:show-details="true"/>
                <table:data-pilot-member table:name="UG0060-000" table:display="true" table:show-details="true"/>
                <table:data-pilot-member table:name="UG0069-000" table:display="true" table:show-details="true"/>
                <table:data-pilot-member table:name="UG0070-000" table:display="true" table:show-details="true"/>
                <table:data-pilot-member table:name="UG0077-000" table:display="true" table:show-details="true"/>
                <table:data-pilot-member table:name="UG0085-000" table:display="true" table:show-details="true"/>
                <table:data-pilot-member table:name="UG0090-000" table:display="true" table:show-details="true"/>
                <table:data-pilot-member table:name="UG0096-000" table:display="true" table:show-details="true"/>
                <table:data-pilot-member table:name="UG0120-00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ondi accantonati" table:orientation="row" table:used-hierarchy="-1" table:function="auto">
            <table:data-pilot-level table:show-empty="false" calcext:repeat-item-labels="false">
              <table:data-pilot-members>
                <table:data-pilot-member table:name="315004336" table:display="true" table:show-details="true"/>
                <table:data-pilot-member table:name="315005084" table:display="true" table:show-details="true"/>
                <table:data-pilot-member table:name="316003034" table:display="true" table:show-details="true"/>
                <table:data-pilot-member table:name="316005423" table:display="true" table:show-details="true"/>
                <table:data-pilot-member table:name="316005595" table:display="true" table:show-details="true"/>
                <table:data-pilot-member table:name="317000368" table:display="true" table:show-details="true"/>
                <table:data-pilot-member table:name="317000369" table:display="true" table:show-details="true"/>
                <table:data-pilot-member table:name="317000370" table:display="true" table:show-details="true"/>
                <table:data-pilot-member table:name="317000596" table:display="true" table:show-details="true"/>
                <table:data-pilot-member table:name="317000597" table:display="true" table:show-details="true"/>
                <table:data-pilot-member table:name="317001130" table:display="true" table:show-details="true"/>
                <table:data-pilot-member table:name="317001131" table:display="true" table:show-details="true"/>
                <table:data-pilot-member table:name="317001178" table:display="true" table:show-details="true"/>
                <table:data-pilot-member table:name="317001201" table:display="true" table:show-details="true"/>
                <table:data-pilot-member table:name="317001522" table:display="true" table:show-details="true"/>
                <table:data-pilot-member table:name="317001565" table:display="true" table:show-details="true"/>
                <table:data-pilot-member table:name="317001655" table:display="true" table:show-details="true"/>
                <table:data-pilot-member table:name="317001664" table:display="true" table:show-details="true"/>
                <table:data-pilot-member table:name="317001665" table:display="true" table:show-details="true"/>
                <table:data-pilot-member table:name="317001931" table:display="true" table:show-details="true"/>
                <table:data-pilot-member table:name="317002709" table:display="true" table:show-details="true"/>
                <table:data-pilot-member table:name="317002907" table:display="true" table:show-details="true"/>
                <table:data-pilot-member table:name="317002969" table:display="true" table:show-details="true"/>
                <table:data-pilot-member table:name="317002970" table:display="true" table:show-details="true"/>
                <table:data-pilot-member table:name="317003038" table:display="true" table:show-details="true"/>
                <table:data-pilot-member table:name="317003118" table:display="true" table:show-details="true"/>
                <table:data-pilot-member table:name="317003467" table:display="true" table:show-details="true"/>
                <table:data-pilot-member table:name="317003548" table:display="true" table:show-details="true"/>
                <table:data-pilot-member table:name="317003619" table:display="true" table:show-details="true"/>
                <table:data-pilot-member table:name="317003655" table:display="true" table:show-details="true"/>
                <table:data-pilot-member table:name="317003659" table:display="true" table:show-details="true"/>
                <table:data-pilot-member table:name="317003681" table:display="true" table:show-details="true"/>
                <table:data-pilot-member table:name="317003687" table:display="true" table:show-details="true"/>
                <table:data-pilot-member table:name="317003938" table:display="true" table:show-details="true"/>
                <table:data-pilot-member table:name="317004000" table:display="true" table:show-details="true"/>
                <table:data-pilot-member table:name="317004016" table:display="true" table:show-details="true"/>
                <table:data-pilot-member table:name="317004025" table:display="true" table:show-details="true"/>
                <table:data-pilot-member table:name="317004263" table:display="true" table:show-details="true"/>
                <table:data-pilot-member table:name="317004264" table:display="true" table:show-details="true"/>
                <table:data-pilot-member table:name="317004265" table:display="true" table:show-details="true"/>
                <table:data-pilot-member table:name="317004326" table:display="true" table:show-details="true"/>
                <table:data-pilot-member table:name="317004328" table:display="true" table:show-details="true"/>
                <table:data-pilot-member table:name="317004345" table:display="true" table:show-details="true"/>
                <table:data-pilot-member table:name="317004354" table:display="true" table:show-details="true"/>
                <table:data-pilot-member table:name="317004431" table:display="true" table:show-details="true"/>
                <table:data-pilot-member table:name="317004434" table:display="true" table:show-details="true"/>
                <table:data-pilot-member table:name="317004511" table:display="true" table:show-details="true"/>
                <table:data-pilot-member table:name="317004579" table:display="true" table:show-details="true"/>
                <table:data-pilot-member table:name="317004629" table:display="true" table:show-details="true"/>
                <table:data-pilot-member table:name="317004638" table:display="true" table:show-details="true"/>
                <table:data-pilot-member table:name="317004640" table:display="true" table:show-details="true"/>
                <table:data-pilot-member table:name="317004799" table:display="true" table:show-details="true"/>
                <table:data-pilot-member table:name="317004800" table:display="true" table:show-details="true"/>
                <table:data-pilot-member table:name="317004816" table:display="true" table:show-details="true"/>
                <table:data-pilot-member table:name="317004826" table:display="true" table:show-details="true"/>
                <table:data-pilot-member table:name="317004827" table:display="true" table:show-details="true"/>
                <table:data-pilot-member table:name="317004837" table:display="true" table:show-details="true"/>
                <table:data-pilot-member table:name="317004948" table:display="true" table:show-details="true"/>
                <table:data-pilot-member table:name="317004949" table:display="true" table:show-details="true"/>
                <table:data-pilot-member table:name="317004950" table:display="true" table:show-details="true"/>
                <table:data-pilot-member table:name="317004951" table:display="true" table:show-details="true"/>
                <table:data-pilot-member table:name="317004952" table:display="true" table:show-details="true"/>
                <table:data-pilot-member table:name="317004971" table:display="true" table:show-details="true"/>
                <table:data-pilot-member table:name="317004984" table:display="true" table:show-details="true"/>
                <table:data-pilot-member table:name="317004986" table:display="true" table:show-details="true"/>
                <table:data-pilot-member table:name="317005005" table:display="true" table:show-details="true"/>
                <table:data-pilot-member table:name="317005006" table:display="true" table:show-details="true"/>
                <table:data-pilot-member table:name="317005007" table:display="true" table:show-details="true"/>
                <table:data-pilot-member table:name="317005009" table:display="true" table:show-details="true"/>
                <table:data-pilot-member table:name="317005031" table:display="true" table:show-details="true"/>
                <table:data-pilot-member table:name="317005039" table:display="true" table:show-details="true"/>
                <table:data-pilot-member table:name="317005063" table:display="true" table:show-details="true"/>
                <table:data-pilot-member table:name="317005067" table:display="true" table:show-details="true"/>
                <table:data-pilot-member table:name="317005174" table:display="true" table:show-details="true"/>
                <table:data-pilot-member table:name="317005206" table:display="true" table:show-details="true"/>
                <table:data-pilot-member table:name="317005209" table:display="true" table:show-details="true"/>
                <table:data-pilot-member table:name="317005211" table:display="true" table:show-details="true"/>
                <table:data-pilot-member table:name="317005212" table:display="true" table:show-details="true"/>
                <table:data-pilot-member table:name="317005341" table:display="true" table:show-details="true"/>
                <table:data-pilot-member table:name="317005449" table:display="true" table:show-details="true"/>
                <table:data-pilot-member table:name="317005603" table:display="true" table:show-details="true"/>
                <table:data-pilot-member table:name="317005613" table:display="true" table:show-details="true"/>
                <table:data-pilot-member table:name="317005615" table:display="true" table:show-details="true"/>
                <table:data-pilot-member table:name="317005781" table:display="true" table:show-details="true"/>
                <table:data-pilot-member table:name="317005782" table:display="true" table:show-details="true"/>
                <table:data-pilot-member table:name="317005914" table:display="true" table:show-details="true"/>
                <table:data-pilot-member table:name="317005915" table:display="true" table:show-details="true"/>
                <table:data-pilot-member table:name="317006132" table:display="true" table:show-details="true"/>
                <table:data-pilot-member table:name="416001438" table:display="true" table:show-details="true"/>
                <table:data-pilot-member table:name="416001439" table:display="true" table:show-details="true"/>
                <table:data-pilot-member table:name="417000676" table:display="true" table:show-details="true"/>
                <table:data-pilot-member table:name="417001281" table:display="true" table:show-details="true"/>
                <table:data-pilot-member table:name="417001282" table:display="true" table:show-details="true"/>
                <table:data-pilot-member table:name="417001283" table:display="true" table:show-details="true"/>
                <table:data-pilot-member table:name="417001284" table:display="true" table:show-details="true"/>
                <table:data-pilot-member table:name="417001285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ausale" table:orientation="row" table:used-hierarchy="-1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P.G. N. 278465/2017: IMPEGNO DELLA SPESA DI EURO 2.848,70 ONERI FISCALI INCLUSI A FAVORE DI LIGUIGLI FINE ARTS SERVICE SAS PER I" table:display="true" table:show-details="true"/>
                <table:data-pilot-member table:name="P.G. N. 283137/2017: IMPEGNO DELLA SPESA DI EURO 170,80 ONERI FISCALI INCLUSI A FAVORE DELLA DITTA JOOG S.R.L. PER LA FORNITURA" table:display="true" table:show-details="true"/>
                <table:data-pilot-member table:name="P.G. N. 344673/2017: EROGAZIONE DI CONTRIBUTI PER COMPLESSIVI EURO 58.000,00 A FAVORE DI ENTI NON GESTITI A SOSTEGNO DELL'ATTIVI" table:display="true" table:show-details="true"/>
                <table:data-pilot-member table:name="P.G. N. 344992/2017 : EROGAZIONE DI CONTRIBUTI PER I PROGETTI PARTECIPANTI ALLA RASSEGNA (S)NODI 2017 PRESSO IL MUSEO DELLA MUSI" table:display="true" table:show-details="true"/>
                <table:data-pilot-member table:name="P.G. N. 344992/2017: EROGAZIONE DI CONTRIBUTI PER I PROGETTI PARTECIPANTI ALLA RASSEGNA (S)NODI 2017 PRESSO IL MUSEO DELLA MUSIC" table:display="true" table:show-details="true"/>
                <table:data-pilot-member table:name="P.G. N. 357151/2017: AFFIDAMENTO A GRAFICHE ZANINI S.R.L. DELLA RISTAMPA ANASTATICA DEL LIBRO L'ESPRIT NOUVEAU E CONTESTUALE IMP" table:display="true" table:show-details="true"/>
                <table:data-pilot-member table:name="P.G. n. 358929/2017" table:display="true" table:show-details="true"/>
                <table:data-pilot-member table:name="P.G. N. 363909/2017: AFFIDAMENTO A MATTEO MONTI DELLA REALIZZAZIONE DI SERVIZI FOTOGRAFICI IN OCCASIONE DEL QUARANTESIMO ANNIVER" table:display="true" table:show-details="true"/>
                <table:data-pilot-member table:name="P.G. N. 36491/2017: PRENOTAZIONE DI IMPEGNO PER LA FORNITURA DI TONER PER SEDI DELL'ISTITUZIONE BOLOGNA MUSEI PER GLI ANNI 2017" table:display="true" table:show-details="true"/>
                <table:data-pilot-member table:name="P.G. n. 366113/2017: IMPEGNO DELLA SPESA DI EURO 9.394,00 ONERI FISCALI INCLUSI PER INIZIATIVE PUBBLICITARIE SUL PROGETTO BOLTAN" table:display="true" table:show-details="true"/>
                <table:data-pilot-member table:name="P.G. N. 367760/2017: IMPEGNO DI SPESA DI COMPLESSIVI EURO 2.121,31 ONERI FISCALI INCLUSI PER LA FORNITURA DI MATERIALE DI FERRAM" table:display="true" table:show-details="true"/>
                <table:data-pilot-member table:name="P.G. N. 37163/2016 - AUTORIZZAZIONE ALLA SPESA DI EURO 6.529,57 ONERI FISCALI INCLUSI PER LA FORNITURA DI RIVISTE E PERIODICI AL" table:display="true" table:show-details="true"/>
                <table:data-pilot-member table:name="P.G. N. 400824/2017: AFFIDAMENTO ALLA DITTA SENZA TITOLO S.R.L. DELLA FORNITURA DI MATERIALE DIDATTICO E CONTESTUALE IMPEGNO DI" table:display="true" table:show-details="true"/>
                <table:data-pilot-member table:name="p.g. n. 404423/2017: AUTORIZZAZIONE ALLA SPESA COMPLESSIVA DI EURO 448 ,53 ONERI FISCALI INCLUSI PER LA FORNITURA DI CANCELLERIA" table:display="true" table:show-details="true"/>
                <table:data-pilot-member table:name="P.G. N. 408676/2017: AFFIDAMENTO ALLA DITTA ZANI HOTEL S.R.L. DEL SERVIZIO DI OSPITALITA' PER ARTISTI E CURATORI E CONTESTUALE I" table:display="true" table:show-details="true"/>
                <table:data-pilot-member table:name="P.G. N. 408730/2017:AFFIDAMENTO ALLA DITTA B.D. IMPIANTI DI FORNITURA DI MATERIALE, CABLAGGIO QUADRO ELETTRICO E MONTAGGIO MODUL" table:display="true" table:show-details="true"/>
                <table:data-pilot-member table:name="P.G. N. 41025/2017: AUTORIZZAZIONE ALLA SPESA DI EURO 2.500,00 ONERI FISCALI INCLUSI PER L'ASSOLVIMENTO DI ONERI S.I.A.E. DERIVA" table:display="true" table:show-details="true"/>
                <table:data-pilot-member table:name="P.G. N. 423079/2017: AFFIDAMENTO DELLA COPERTURA ASSICURATIVA DI OPERE D'ARTE PER ATTIVITA' DEI MUSEI CIVICI D'ARTE ANTICA, ISTI" table:display="true" table:show-details="true"/>
                <table:data-pilot-member table:name="P.G. N. 426495/2017: iMPEGNO DELLA SPESA DI EURO 1.083,75 ONERI FISCALI INCLUSI PER IL RIMBORSO A RONZANI EDITORE - ELABORA S.R." table:display="true" table:show-details="true"/>
                <table:data-pilot-member table:name="p.g. n. 433505/2016: AFFIDAMENTO A SEGUITO DI ADESIONE ALLA CONVENZIONE - INTERCENT-ER AGENZIA REGIONALE, DEL SERVIZIO DI VIGILA" table:display="true" table:show-details="true"/>
                <table:data-pilot-member table:name="P.G. N. 434132/2016: AUTORIZZAZIONE ALLA SPESA DI EURO 1.037,00 ONERI FISCALI INCLUSI PER LO SVOLGIMENTO DEL SERVIZIO DI CONSEGN" table:display="true" table:show-details="true"/>
                <table:data-pilot-member table:name="P.G. N. 451363/2017: IMPEGNI DI SPESA DI COMPLESSIVI EURO 114.400,00 E ACCERTAMENTO D'ENTRATA PER RITENUTA D'ACCONTO DI EURO 4.4" table:display="true" table:show-details="true"/>
                <table:data-pilot-member table:name="P.G. N. 57666/2017:  AUTORIZZAZIONE ALLA SPESA DI EURO 21.568,00 ONERI FISCALI INCLUSI PER LE OPERAZIONI DI TRASPORTO E ALLESTIM" table:display="true" table:show-details="true"/>
                <table:data-pilot-member table:name="P.G. N. 69763/2017: AUTORIZZAZIONE ALLA SPESA DI EURO 300,00 ONERI FISCALI INCLUSI PER LA REALIZZAZIONE DEI LABORATORI DIDATTICI" table:display="true" table:show-details="true"/>
                <table:data-pilot-member table:name="P.G. N. 69923/2017: AUTORIZZAZIONE ALLA SPESA DI EURO 500,00 ONERI FISCALI INCLUSI PER LA COPERTURA ASSICURATIVA DELLE OPERE COI" table:display="true" table:show-details="true"/>
                <table:data-pilot-member table:name="P.G.258135-IMPEGNO DELLA SPESA DI EURO 300,00 ONERI FISCALI INCLUSI A FAVORE DI AON SPA PER LA COPERTURA ASSICURATIVA DI DUE OPE" table:display="true" table:show-details="true"/>
                <table:data-pilot-member table:name="P.G.N. 374394/2016-AUTORIZZAZIONE ALLA SPESA DI EURO 10.492,00 ONERI FISCALI INCLUSI PER L'INTERVENTO DI RIPRISTINO CONSERVATIVO" table:display="true" table:show-details="true"/>
                <table:data-pilot-member table:name="P.G.N. 384269/2016-AUTORIZZAZIONE ALLA SPESA DI EURO 8.818,82 ONERI FISCALI INCLUSI PER LO SVOLGIMENTO DEI SERVIZI DI IGIENIZZAZ" table:display="true" table:show-details="true"/>
                <table:data-pilot-member table:name="P.G.N. AUTORIZZAZIONE ALLA SPESA DI EURO 2.562,00 ONERI FISCALI INCLUSI PER IL SERVIZIO DI TRADUZIONE ITALIANO INGLESE E VICEVER" table:display="true" table:show-details="true"/>
                <table:data-pilot-member table:name="P.G.N............/2016-AUTORIZZAZIONE ALLA SPESA DI EURO 2.720,00 ONERI FISCALI INCLUSI PER L'ADESIONE NEL 2017 DEI MUSEI DELL'I" table:display="true" table:show-details="true"/>
                <table:data-pilot-member table:name="P.G.N.139593/2017-AUTORIZZAZIONE ALLA SPESA DI EURO 5.917,00 ONERI FISCALI INCLUSI PER INTERVENTI DI RIPRISTINO CONSERVATIVO DEL" table:display="true" table:show-details="true"/>
                <table:data-pilot-member table:name="P.G.N.155191/2017 - APPROVAZIONE DEL CONTRATTO CON LO STUDIO AGENCE EVA ALBARRAN &amp; CO SARL PER LA REALIZZAZIONE DELLA MOSTRA DED" table:display="true" table:show-details="true"/>
                <table:data-pilot-member table:name="P.G.N.157568/2017- AUTORIZZAZIONE ALLA SPESA COMPLESSIVA DI EURO 230,70 ONERI FISCALI INCLUSI PER IL DEPOSITO DEL BILANCIO 2016" table:display="true" table:show-details="true"/>
                <table:data-pilot-member table:name="P.G.N.163679/2017-AUTORIZZAZIONE ALLA SPESA DI EURO 2.165,50 ONERI FISCALI INCLUSI PER IL SERVIZIO DI DIGITALIZZAZIONE DI MATERI" table:display="true" table:show-details="true"/>
                <table:data-pilot-member table:name="P.G.N.172676/2017-AUTORIZZAZIONE ALLA SPESA DI EURO 6.250,00 ONERI FISCALI INCLUSI RICONOSCIUTI ALL'ACCADEMIA DI BELLE ARTI DI B" table:display="true" table:show-details="true"/>
                <table:data-pilot-member table:name="P.G.N.178004/2017 -AUTORIZZAZIONE ALLA SPESA DI EURO 5.000,00 ONERI FISCALI INCLUSI PER IL SERVIZIO DI DIGITALIZZAZIONE DI MATER" table:display="true" table:show-details="true"/>
                <table:data-pilot-member table:name="P.G.N.181484/2017-AUTORIZZAZIONE ALLA SPESA DI EURO 3.866,00 ONERI FISCALI INCLUSI PER LA STAMPA E LA CONSEGNA DI N.1000 COPIE D" table:display="true" table:show-details="true"/>
                <table:data-pilot-member table:name="P.G.N.183348/2017-AUTORIZZAZIONE ALLA SPESA DI EURO 624,44 ONERI FISCALI INCLUSI PER LO SPOSTAMENTO DI SEGNALETICA INTERNA E DIS" table:display="true" table:show-details="true"/>
                <table:data-pilot-member table:name="P.G.N.201898/2017-AUTORIZZAZIONE ALLA SPESA DI EURO 1.000,00 ONERI FISCALI INCLUSI PER IL SERVIZIO DI BIGLIETTERIA AEREA E FERRO" table:display="true" table:show-details="true"/>
                <table:data-pilot-member table:name="P.G.N.206281/2017-AUTORIZZAZIONE ALLA SPESA DI EURO 4.455,00 ONERI FISCALI INCLUSI PER IL SERVIZIO PASTI PER I CAMPI ESTIVI 2017" table:display="true" table:show-details="true"/>
                <table:data-pilot-member table:name="P.G.N.209533/2017-AUTORIZZAZIONE ALLA SPESA DI EURO 22.875,00 ONERI FISCALI INCLUSI PER L'IMPLEMENTAZIONE DELLA SEZIONE RELATIVA" table:display="true" table:show-details="true"/>
                <table:data-pilot-member table:name="P.G.N.212194/2017-APPROVAZIONE DEL CONTRATTO DI SPONSORIZZAZIONE TRA L'ISTITUZIONE BOLOGNA MUSEI E ARTRIBUNE SRL PER LA PROMOZIO" table:display="true" table:show-details="true"/>
                <table:data-pilot-member table:name="P.G.N.216849/2016. PRENOTAZIONE DI IMPEGNO PER L'ACQUISIZIONE DI SERVIZI AGGIUNTIVI DI PULIZIA PRESSO LE SEDI DELL'ISTITUZIONE B" table:display="true" table:show-details="true"/>
                <table:data-pilot-member table:name="P.G.N.227451/2017-AUMENTO DEGLI IMPEGNI N. 317000368, N. 317000369 E N. 317000370 RELATIVI AI SERVIZI DI ACCOGLIENZA, BIGLIETTER" table:display="true" table:show-details="true"/>
                <table:data-pilot-member table:name="P.G.N.244918/2017-APPROVAZIONE DEL VERBALE DI VALUTAZIONE DEI PROGETTI PRESENTATI PER LA PARTECIPAZIONE ALLA RASSEGNA (S)NODI 20" table:display="true" table:show-details="true"/>
                <table:data-pilot-member table:name="P.G.N.254292/2017- IMPEGNO DELLA SPESA DI EURO 24.497,00 ONERI FISCALI INCLUSI A FAVORE DELLA FONDAZIONE CINETECA DI BOLOGNA PER" table:display="true" table:show-details="true"/>
                <table:data-pilot-member table:name="P.G.N.261462/2017-IMPEGNO DELLA SPESA DI EURO 1.784,86 ONERI FISCALI INCLUSI A FAVORE DI CANTADORI DESIGN OFFICE SNC PER LA FORN" table:display="true" table:show-details="true"/>
                <table:data-pilot-member table:name="P.G.N.272141/2017 - AUTORIZZAZIONE ALLA SPESA DI EURO 15.250,00 ONERI FISCALI INCLUSI PER IL SERVIZIO DI CONTROLLO CONSERVATIVO," table:display="true" table:show-details="true"/>
                <table:data-pilot-member table:name="P.G.N.287577/2017-IMPEGNO DELLA SPESA DI EURO 70,00 ONERI FISCALI INCLUSI A FAVORE DI CORRAINI S.R.L. PER L'ACQUISTO DEL VOLUME" table:display="true" table:show-details="true"/>
                <table:data-pilot-member table:name="P.G.N.287693/2017-IMPEGNO DELLA SPESA DI EURO 329,40 ONERI FISCALI INCLUSI A FAVORE DELLA TAPPEZZERIA ROSSI REMO PER LA RIPARAZI" table:display="true" table:show-details="true"/>
                <table:data-pilot-member table:name="P.G.N.287793/2017-IMPEGNO DELLA SPESA DI EURO 550,00 ONERI FISCALI INCLUSI A FAVORE DI AON S.P.A PER LA COPERTURA ASSICURATIVA D" table:display="true" table:show-details="true"/>
                <table:data-pilot-member table:name="P.G.N.310208/2017 IMPEGNO DELLA SPESA DI EURO 3.000,00 ONERI FISCALI INCLUSI A FAVORE DI FRIGERIO VIAGGI S.R.L. PER IL SERVIZIO" table:display="true" table:show-details="true"/>
                <table:data-pilot-member table:name="P.G.N.310515/2017-IMPEGNO DELLA SPESA DI EURO 390,28 ONERI FISCALI INCLUSI A FAVORE DI ARUBA BUSINESS S.R.L. PER IL RINNOVO DEGL" table:display="true" table:show-details="true"/>
                <table:data-pilot-member table:name="P.G.N.313560/2017- IMPEGNO DELLA SPESA DI EURO 4.058,08 ONERI FISCALI INCLUSI A FAVORE DI S.A.B. STAMPA ARTIGIANA BOLOGNESE S.N." table:display="true" table:show-details="true"/>
                <table:data-pilot-member table:name="P.G.N.314034/2017 -  IMPEGNO DELLA SPESA DI EURO 631,05 ONERI FISCALI INCLUSI A FAVORE DI LABORATORIO DEGLI ANGELI S.R.L. PER IL" table:display="true" table:show-details="true"/>
                <table:data-pilot-member table:name="P.G.N.316777/2017-IMPEGNO DI SPESA DI EURO 1.517,68 ONERI FISCALI INCLUSI A FAVORE DI BOOM SERVICE S.R.L. PER LA FORNITURA E IL" table:display="true" table:show-details="true"/>
                <table:data-pilot-member table:name="P.G.N.338629/2017-IMPEGNO DI SPESA PER EURO 1.564,65 ONERI FISCALI INCLUSI A FAVORE DI ABC MARKETING S.R.L. PER LA REALIZZAZIONE" table:display="true" table:show-details="true"/>
                <table:data-pilot-member table:name="P.G.N.344954/2017-IMPEGNO DELLA SPESA DI EURO 9.996,04 ONERI FISCALI INCLUSI A FAVORE DI ARTEFATTO DISTRIBUTION SAS PER LA FORNI" table:display="true" table:show-details="true"/>
                <table:data-pilot-member table:name="P.G.N.345710/2017-IMPEGNO DI SPESA DI EURO 634,40 ONERI FISCALI INCLUSI A FAVORE DI FERCAM S.P.A. PER L'ALLESTIMENTO DELL'INIZIA" table:display="true" table:show-details="true"/>
                <table:data-pilot-member table:name="P.G.N.348993/2017-IMPEGNO DELLA SPESA DI EURO 19.995,80 ONERI FISCALI INCLUSI A FAVORE DI IMMAGINI E SUONI S.R.L. PER IL NOLEGGI" table:display="true" table:show-details="true"/>
                <table:data-pilot-member table:name="P.G.N.350653/2017- IMPEGNO DI SPESA DI EURO 300,00 ONERI FISCALI INCLUSI A FAVORE DI SACA SOC.COOP. A R.L. PER IL NOLEGGIO DI UN" table:display="true" table:show-details="true"/>
                <table:data-pilot-member table:name="P.G.N.351075/2017-COSTITUZIONE DI IMPEGNI DI SPESA PER LA PROROGA DELL' ACCORDO QUADRO PER L'AFFIDAMENTO DEI SERVIZI DI ACCOGLIE" table:display="true" table:show-details="true"/>
                <table:data-pilot-member table:name="P.G.N.354796/2017-IMPEGNO DI SPESA DI EURO 266,00 ONERI FISCALI INCLUSI A FAVORE DI  OR.CO DI ORSI MAURO E C. S.N.C. PER L'OSPIT" table:display="true" table:show-details="true"/>
                <table:data-pilot-member table:name="P.G.N.356579/2017-IMPEGNO DELLA SPESA DI EURO 105,00 ONERI FISCALI INCLUSI A FAVORE DI ZANI HOTEL S.R.L. PER L'OSPITALITA' DELL'" table:display="true" table:show-details="true"/>
                <table:data-pilot-member table:name="p.g.n.370779/2016-AUTORIZZAZIONE ALLA SPESA DI EURO 6.525,11 ONERI FISCALI INCLUSI PER RINNOVO ABBONAMENTO ANNUALE A RIVISTE E" table:display="true" table:show-details="true"/>
                <table:data-pilot-member table:name="P.G.N.382425/2016-AUTORIZZAZIONE ALLA SPESA DI EURO 13.420,00 ONERI FISCALI INCLUSI PER GLI INTERVENTI DI OTTIMIZZAZIONE E RISPR" table:display="true" table:show-details="true"/>
                <table:data-pilot-member table:name="P.G.N.385532/2016- AUTORIZZAZIONE ALLA SPESA DI EURO 150,00 ONERI FISCALI INCLUSI PER LA COPERTURA ASSICURATIVA DI DUE SCULTURE" table:display="true" table:show-details="true"/>
                <table:data-pilot-member table:name="P.G.N.392250/2016-UTORIZZAZIONE ALLA SPESA DI EURO 1.228,51 ONERI FISCALI INCLUSI PER LA RIPARAZIONE DI UN CARRELLO ELEVATORE MO" table:display="true" table:show-details="true"/>
                <table:data-pilot-member table:name="P.G.N.408730/2017-AFFIDAMENTO ALLA DITTA B.D. IMPIANTI DI FORNITURA DI MATERIALE, CABLAGGIO QUADRO ELETTRICO E MONTAGGIO MODULI" table:display="true" table:show-details="true"/>
                <table:data-pilot-member table:name="P.G.N.424777/2016-AUTORIZZAZIONE ALLA SPESA DI EURO 4.473,04 ONERI FISCALI INCLUSI PER LA STAMPA DI MATERIALE GRAFICO PER ART CI" table:display="true" table:show-details="true"/>
                <table:data-pilot-member table:name="P.G.N.433705/2016-AUTORIZZAZIONE ALLA SPESA PRESUNTA DI EURO 200.000,00  RELATIVA AI RIMBORSI SPESA PREVISTI A FAVORE DELL'ORGAN" table:display="true" table:show-details="true"/>
                <table:data-pilot-member table:name="P.G.N.82093/2017- AUTORIZZAZIONE ALLA SPESA DI EURO 292,80 ONERI FISCALI INCLUSI PER LA SISTEMAZIONE DELLE LUCI DEL MUSEO MORAND" table:display="true" table:show-details="true"/>
                <table:data-pilot-member table:name="PG.N.351075/2017-COSTITUZIONE DI IMPEGNI DI SPESA PER LA PROROGA DELL' ACCORDO QUADRO PER L'AFFIDAMENTO DEI SERVIZI DI ACCOGLIEN" table:display="true" table:show-details="true"/>
                <table:data-pilot-member table:name="PROGR.N.36/2014-IMPEGNO DELLA SPESA DI EURO  2.736.078,64  PER L'AFFIDAMENTO DEI SERVIZI DI SORVEGLIANZA, ACCOGLIENZA E BIGLIETT" table:display="true" table:show-details="true"/>
                <table:data-pilot-member table:name="PROGR.N.377/2015-AUT.NE SPESA DI EURO 7.839,81 E COSTITUZIONE DI IMPEGNI  PER ACQUISIZIONE DI  BENI DI CONSUMO E PRESTAZIONI DI" table:display="true" table:show-details="true"/>
                <table:data-pilot-member table:name="PROGR.N.434/2015-SPESA DI EURO 4.446,00 ONERI FISCALI INCLUSI PER LA REALIZZAZIONE DEL VOLUME &quot;TULLO GOLFARELLI&quot;, MUSEO DEL RIS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escr.causale pagamento mandato" table:orientation="row" table:used-hierarchy="-1" table:function="auto">
            <table:data-pilot-level table:show-empty="false" calcext:repeat-item-labels="false">
              <table:data-pilot-members>
                <table:data-pilot-member table:name="CONTRIBUTO ATSE TEWORDROS PROJECT RASSEGNA SNODI 2017" table:display="true" table:show-details="true"/>
                <table:data-pilot-member table:name="CONTRIBUTO PROGETTO &quot;ROBERT BISHA&quot; RASSEGNA (S)NODI 2017" table:display="true" table:show-details="true"/>
                <table:data-pilot-member table:name="CONTRIBUTO RASSEGNA SNODI - PROGETTO ACQUAFORTE" table:display="true" table:show-details="true"/>
                <table:data-pilot-member table:name="CONTRIBUTO RASSEGNA SNODI - PROGETTO AS MADALENAS" table:display="true" table:show-details="true"/>
                <table:data-pilot-member table:name="CONTRIBUTO RASSEGNA SNODI - PROGETTO EDGES" table:display="true" table:show-details="true"/>
                <table:data-pilot-member table:name="CONTRIBUTO RASSEGNA SNODI - PROGETTO TUAREG DESERT BLUES" table:display="true" table:show-details="true"/>
                <table:data-pilot-member table:name="CONTRIBUTO RASSEGNA SNODI - PROGETTO WALDEN" table:display="true" table:show-details="true"/>
                <table:data-pilot-member table:name="CONTRIBUTO RASSEGNA SNODI - PROGETTO YEFIRA" table:display="true" table:show-details="true"/>
                <table:data-pilot-member table:name="EROGAZIONE CONTRIBUTO ANNO 2017" table:display="true" table:show-details="true"/>
                <table:data-pilot-member table:name="PAG.TO FT:    420/02/17" table:display="true" table:show-details="true"/>
                <table:data-pilot-member table:name="PAG.TO FT: 00001/03/17" table:display="true" table:show-details="true"/>
                <table:data-pilot-member table:name="PAG.TO FT: 00006/02/17" table:display="true" table:show-details="true"/>
                <table:data-pilot-member table:name="PAG.TO FT: 00018/08/17" table:display="true" table:show-details="true"/>
                <table:data-pilot-member table:name="PAG.TO FT: 000475/17" table:display="true" table:show-details="true"/>
                <table:data-pilot-member table:name="PAG.TO FT: 00500/17" table:display="true" table:show-details="true"/>
                <table:data-pilot-member table:name="PAG.TO FT: 00501 00499 00502 00503/17" table:display="true" table:show-details="true"/>
                <table:data-pilot-member table:name="PAG.TO FT: 00609 00606 00607 00608 00604 00605/17" table:display="true" table:show-details="true"/>
                <table:data-pilot-member table:name="PAG.TO FT: 04/0005303 04/0006220 04/0006717/17" table:display="true" table:show-details="true"/>
                <table:data-pilot-member table:name="PAG.TO FT: 04/01 6/01 7/01/16" table:display="true" table:show-details="true"/>
                <table:data-pilot-member table:name="PAG.TO FT: 04/PA/2017/17" table:display="true" table:show-details="true"/>
                <table:data-pilot-member table:name="PAG.TO FT: 1/A-1/17" table:display="true" table:show-details="true"/>
                <table:data-pilot-member table:name="PAG.TO FT: 1/A-2/17" table:display="true" table:show-details="true"/>
                <table:data-pilot-member table:name="PAG.TO FT: 1/A-3/17" table:display="true" table:show-details="true"/>
                <table:data-pilot-member table:name="PAG.TO FT: 10/2017/17" table:display="true" table:show-details="true"/>
                <table:data-pilot-member table:name="PAG.TO FT: 100-17PA/17" table:display="true" table:show-details="true"/>
                <table:data-pilot-member table:name="PAG.TO FT: 1004/17" table:display="true" table:show-details="true"/>
                <table:data-pilot-member table:name="PAG.TO FT: 10062017P0000065 10062017P1000066 10062017P0000065/17" table:display="true" table:show-details="true"/>
                <table:data-pilot-member table:name="PAG.TO FT: 1026/PA/17" table:display="true" table:show-details="true"/>
                <table:data-pilot-member table:name="PAG.TO FT: 10A/17" table:display="true" table:show-details="true"/>
                <table:data-pilot-member table:name="PAG.TO FT: 11/0004052/17" table:display="true" table:show-details="true"/>
                <table:data-pilot-member table:name="PAG.TO FT: 1120/17" table:display="true" table:show-details="true"/>
                <table:data-pilot-member table:name="PAG.TO FT: 11A 12A/17" table:display="true" table:show-details="true"/>
                <table:data-pilot-member table:name="PAG.TO FT: 12/FE/17" table:display="true" table:show-details="true"/>
                <table:data-pilot-member table:name="PAG.TO FT: 127/2017/PA 152/2017/PA/17" table:display="true" table:show-details="true"/>
                <table:data-pilot-member table:name="PAG.TO FT: 13/2017/17" table:display="true" table:show-details="true"/>
                <table:data-pilot-member table:name="PAG.TO FT: 1392 1445/17" table:display="true" table:show-details="true"/>
                <table:data-pilot-member table:name="PAG.TO FT: 13A/17" table:display="true" table:show-details="true"/>
                <table:data-pilot-member table:name="PAG.TO FT: 14/17" table:display="true" table:show-details="true"/>
                <table:data-pilot-member table:name="PAG.TO FT: 15/17" table:display="true" table:show-details="true"/>
                <table:data-pilot-member table:name="PAG.TO FT: 15/E/2017/17" table:display="true" table:show-details="true"/>
                <table:data-pilot-member table:name="PAG.TO FT: 1617030936 1617032955 1617033303 1617033482 1617030334 1617" table:display="true" table:show-details="true"/>
                <table:data-pilot-member table:name="PAG.TO FT: 17/10501329Q/17" table:display="true" table:show-details="true"/>
                <table:data-pilot-member table:name="PAG.TO FT: 17167526/17" table:display="true" table:show-details="true"/>
                <table:data-pilot-member table:name="PAG.TO FT: 178/2017/17" table:display="true" table:show-details="true"/>
                <table:data-pilot-member table:name="PAG.TO FT: 178/EDI/17" table:display="true" table:show-details="true"/>
                <table:data-pilot-member table:name="PAG.TO FT: 180/2017/PA/17" table:display="true" table:show-details="true"/>
                <table:data-pilot-member table:name="PAG.TO FT: 2/43/17" table:display="true" table:show-details="true"/>
                <table:data-pilot-member table:name="PAG.TO FT: 2/46 2/47 2/49 2/54/17" table:display="true" table:show-details="true"/>
                <table:data-pilot-member table:name="PAG.TO FT: 2/48 2/50/17" table:display="true" table:show-details="true"/>
                <table:data-pilot-member table:name="PAG.TO FT: 2/54/17" table:display="true" table:show-details="true"/>
                <table:data-pilot-member table:name="PAG.TO FT: 2/58/17" table:display="true" table:show-details="true"/>
                <table:data-pilot-member table:name="PAG.TO FT: 2/60 2/59/17" table:display="true" table:show-details="true"/>
                <table:data-pilot-member table:name="PAG.TO FT: 2/7/17" table:display="true" table:show-details="true"/>
                <table:data-pilot-member table:name="PAG.TO FT: 2/PA/17" table:display="true" table:show-details="true"/>
                <table:data-pilot-member table:name="PAG.TO FT: 200/2017/17" table:display="true" table:show-details="true"/>
                <table:data-pilot-member table:name="PAG.TO FT: 2000793196/17" table:display="true" table:show-details="true"/>
                <table:data-pilot-member table:name="PAG.TO FT: 2000794303/17" table:display="true" table:show-details="true"/>
                <table:data-pilot-member table:name="PAG.TO FT: 2017/0000254/PO 2017/0000255/PO/17" table:display="true" table:show-details="true"/>
                <table:data-pilot-member table:name="PAG.TO FT: 2017/0000305/PO 2017/0000307/PO/17" table:display="true" table:show-details="true"/>
                <table:data-pilot-member table:name="PAG.TO FT: 2017/0000306/PO 2017/0000308/PO/17" table:display="true" table:show-details="true"/>
                <table:data-pilot-member table:name="PAG.TO FT: 2017/0049032/17" table:display="true" table:show-details="true"/>
                <table:data-pilot-member table:name="PAG.TO FT: 2017/0049039/17" table:display="true" table:show-details="true"/>
                <table:data-pilot-member table:name="PAG.TO FT: 2171180 NA FT. 2171180/17" table:display="true" table:show-details="true"/>
                <table:data-pilot-member table:name="PAG.TO FT: 230444/17" table:display="true" table:show-details="true"/>
                <table:data-pilot-member table:name="PAG.TO FT: 2PA/17" table:display="true" table:show-details="true"/>
                <table:data-pilot-member table:name="PAG.TO FT: 3/34/17" table:display="true" table:show-details="true"/>
                <table:data-pilot-member table:name="PAG.TO FT: 3/PB/17" table:display="true" table:show-details="true"/>
                <table:data-pilot-member table:name="PAG.TO FT: 32900/17" table:display="true" table:show-details="true"/>
                <table:data-pilot-member table:name="PAG.TO FT: 33/P 34/P/17" table:display="true" table:show-details="true"/>
                <table:data-pilot-member table:name="PAG.TO FT: 38 PA/17" table:display="true" table:show-details="true"/>
                <table:data-pilot-member table:name="PAG.TO FT: 38/17" table:display="true" table:show-details="true"/>
                <table:data-pilot-member table:name="PAG.TO FT: 42PA/17" table:display="true" table:show-details="true"/>
                <table:data-pilot-member table:name="PAG.TO FT: 51-PA17/17" table:display="true" table:show-details="true"/>
                <table:data-pilot-member table:name="PAG.TO FT: 52-2017/17" table:display="true" table:show-details="true"/>
                <table:data-pilot-member table:name="PAG.TO FT: 563/04 618/04/17" table:display="true" table:show-details="true"/>
                <table:data-pilot-member table:name="PAG.TO FT: 6122/PA/17" table:display="true" table:show-details="true"/>
                <table:data-pilot-member table:name="PAG.TO FT: 644/04 726/04/17" table:display="true" table:show-details="true"/>
                <table:data-pilot-member table:name="PAG.TO FT: 7/17/17" table:display="true" table:show-details="true"/>
                <table:data-pilot-member table:name="PAG.TO FT: 70022 70026/17" table:display="true" table:show-details="true"/>
                <table:data-pilot-member table:name="PAG.TO FT: 73/2027/17" table:display="true" table:show-details="true"/>
                <table:data-pilot-member table:name="PAG.TO FT: 794/04/17" table:display="true" table:show-details="true"/>
                <table:data-pilot-member table:name="PAG.TO FT: 8/FE/17" table:display="true" table:show-details="true"/>
                <table:data-pilot-member table:name="PAG.TO FT: 9/1/17" table:display="true" table:show-details="true"/>
                <table:data-pilot-member table:name="PAG.TO FT: 9A/17" table:display="true" table:show-details="true"/>
                <table:data-pilot-member table:name="PAG.TO FT: A17PMS0000487/17" table:display="true" table:show-details="true"/>
                <table:data-pilot-member table:name="PAG.TO FT: E32/17" table:display="true" table:show-details="true"/>
                <table:data-pilot-member table:name="PAG.TO FT: E33/17" table:display="true" table:show-details="true"/>
                <table:data-pilot-member table:name="PAG.TO FT: FATTPA 1_17/17" table:display="true" table:show-details="true"/>
                <table:data-pilot-member table:name="PAG.TO FT: FATTPA 10_17/17" table:display="true" table:show-details="true"/>
                <table:data-pilot-member table:name="PAG.TO FT: FATTPA 13_17/17" table:display="true" table:show-details="true"/>
                <table:data-pilot-member table:name="PAG.TO FT: FATTPA 19_17/17" table:display="true" table:show-details="true"/>
                <table:data-pilot-member table:name="PAG.TO FT: FATTPA 21_17/17" table:display="true" table:show-details="true"/>
                <table:data-pilot-member table:name="PAG.TO FT: NOTA DI DEBITO/17" table:display="true" table:show-details="true"/>
                <table:data-pilot-member table:name="PAG.TO FT: P-133/17" table:display="true" table:show-details="true"/>
                <table:data-pilot-member table:name="PAG.TO FT: S17RIV0042E/17" table:display="true" table:show-details="true"/>
                <table:data-pilot-member table:name="PAG.TO FT: S17RIV0047E/17" table:display="true" table:show-details="true"/>
                <table:data-pilot-member table:name="SALDO CONTRIBUTO MOSTRA REVOLUTIJ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ooo:display-name="Dati" table:is-data-layout-field="true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2" style:volatile="true">
      <loext:text> </loext:text>
      <loext:fill-character> </loext:fill-character>
      <number:text>-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rmat" style:display-name="Normale_Forma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rmat" style:display-name="PageStyle_Form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ader" style:display-name="PageStyle_Head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" style:display-name="PageStyle_Piv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1" style:display-name="PageStyle_Sub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2" style:display-name="PageStyle_Sub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3" style:display-name="PageStyle_Sub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4" style:display-name="PageStyle_Sub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5" style:display-name="PageStyle_Sub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6" style:display-name="PageStyle_Sub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7" style:display-name="PageStyle_Sub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8" style:display-name="PageStyle_Sub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9" style:display-name="PageStyle_Sub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10" style:display-name="PageStyle_Sub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wData" style:display-name="PageStyle_Raw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wHeader" style:display-name="PageStyle_RawHead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 AG</meta:initial-creator>
    <meta:creation-date>1999-10-28T08:58:38</meta:creation-date>
    <dc:creator>Claudia Comandini</dc:creator>
    <dc:date>2018-01-08T13:53:07</dc:date>
    <meta:document-statistic meta:table-count="15" meta:cell-count="3396" meta:object-count="0"/>
    <meta:generator>LibreOffice/5.3.6.1$Windows_x86 LibreOffice_project/686f202eff87ef707079aeb7f485847613344eb7</meta:generator>
  </office:meta>
</office:document-meta>
</file>