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27.57mm"/>
    </style:style>
    <style:style style:name="co5" style:family="table-column">
      <style:table-column-properties fo:break-before="auto" style:column-width="63.52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26.67mm"/>
    </style:style>
    <style:style style:name="co8" style:family="table-column">
      <style:table-column-properties fo:break-before="auto" style:column-width="18.84mm"/>
    </style:style>
    <style:style style:name="co9" style:family="table-column">
      <style:table-column-properties fo:break-before="auto" style:column-width="16.88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224.42mm"/>
    </style:style>
    <style:style style:name="co12" style:family="table-column">
      <style:table-column-properties fo:break-before="auto" style:column-width="134.36mm"/>
    </style:style>
    <style:style style:name="co13" style:family="table-column">
      <style:table-column-properties fo:break-before="auto" style:column-width="31.13mm"/>
    </style:style>
    <style:style style:name="co14" style:family="table-column">
      <style:table-column-properties fo:break-before="auto" style:column-width="47.85mm"/>
    </style:style>
    <style:style style:name="co15" style:family="table-column">
      <style:table-column-properties fo:break-before="auto" style:column-width="43.06mm"/>
    </style:style>
    <style:style style:name="co16" style:family="table-column">
      <style:table-column-properties fo:break-before="auto" style:column-width="20.09mm"/>
    </style:style>
    <style:style style:name="co17" style:family="table-column">
      <style:table-column-properties fo:break-before="auto" style:column-width="15.12mm"/>
    </style:style>
    <style:style style:name="co18" style:family="table-column">
      <style:table-column-properties fo:break-before="auto" style:column-width="25.61mm"/>
    </style:style>
    <style:style style:name="co19" style:family="table-column">
      <style:table-column-properties fo:break-before="auto" style:column-width="32.91mm"/>
    </style:style>
    <style:style style:name="co20" style:family="table-column">
      <style:table-column-properties fo:break-before="auto" style:column-width="24.18mm"/>
    </style:style>
    <style:style style:name="co21" style:family="table-column">
      <style:table-column-properties fo:break-before="auto" style:column-width="33.62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62.28mm"/>
    </style:style>
    <style:style style:name="ro1" style:family="table-row">
      <style:table-row-properties style:row-height="4.41mm" fo:break-before="auto" style:use-optimal-row-height="false"/>
    </style:style>
    <style:style style:name="ta1" style:family="table" style:master-page-name="PageStyle_5f_Format">
      <style:table-properties table:display="true" style:writing-mode="lr-tb"/>
    </style:style>
    <style:style style:name="ta2" style:family="table" style:master-page-name="PageStyle_5f_Header">
      <style:table-properties table:display="true" style:writing-mode="lr-tb"/>
    </style:style>
    <style:style style:name="ta3" style:family="table" style:master-page-name="PageStyle_5f_Pivot">
      <style:table-properties table:display="true" style:writing-mode="lr-tb"/>
    </style:style>
    <style:style style:name="ta4" style:family="table" style:master-page-name="PageStyle_5f_Sub1">
      <style:table-properties table:display="true" style:writing-mode="lr-tb"/>
    </style:style>
    <style:style style:name="ta5" style:family="table" style:master-page-name="PageStyle_5f_Sub2">
      <style:table-properties table:display="true" style:writing-mode="lr-tb"/>
    </style:style>
    <style:style style:name="ta6" style:family="table" style:master-page-name="PageStyle_5f_Sub3">
      <style:table-properties table:display="true" style:writing-mode="lr-tb"/>
    </style:style>
    <style:style style:name="ta7" style:family="table" style:master-page-name="PageStyle_5f_Sub4">
      <style:table-properties table:display="true" style:writing-mode="lr-tb"/>
    </style:style>
    <style:style style:name="ta8" style:family="table" style:master-page-name="PageStyle_5f_Sub5">
      <style:table-properties table:display="true" style:writing-mode="lr-tb"/>
    </style:style>
    <style:style style:name="ta9" style:family="table" style:master-page-name="PageStyle_5f_Sub6">
      <style:table-properties table:display="true" style:writing-mode="lr-tb"/>
    </style:style>
    <style:style style:name="ta10" style:family="table" style:master-page-name="PageStyle_5f_Sub7">
      <style:table-properties table:display="true" style:writing-mode="lr-tb"/>
    </style:style>
    <style:style style:name="ta11" style:family="table" style:master-page-name="PageStyle_5f_Sub8">
      <style:table-properties table:display="true" style:writing-mode="lr-tb"/>
    </style:style>
    <style:style style:name="ta12" style:family="table" style:master-page-name="PageStyle_5f_Sub9">
      <style:table-properties table:display="true" style:writing-mode="lr-tb"/>
    </style:style>
    <style:style style:name="ta13" style:family="table" style:master-page-name="PageStyle_5f_Sub10">
      <style:table-properties table:display="true" style:writing-mode="lr-tb"/>
    </style:style>
    <style:style style:name="ta14" style:family="table" style:master-page-name="PageStyle_5f_RawData">
      <style:table-properties table:display="true" style:writing-mode="lr-tb"/>
    </style:style>
    <style:style style:name="ta15" style:family="table" style:master-page-name="PageStyle_5f_RawHeade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80808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36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e_5f_Forma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Format" style:data-style-name="N4">
      <style:table-cell-properties fo:border-bottom="none" style:diagonal-bl-tr="none" style:diagonal-tl-br="none" fo:background-color="transparent" fo:border-left="0.74pt solid #c0c0c0" fo:padding="0.71mm" fo:border-right="0.74pt solid #c0c0c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99cc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99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969696" fo:padding="0.71mm" fo:border-right="none" style:rotation-align="none" fo:border-top="0.74pt solid #969696"/>
    </style:style>
    <style:style style:name="ce15" style:family="table-cell" style:parent-style-name="Default">
      <style:table-cell-properties fo:border-bottom="0.74pt solid #969696" style:diagonal-bl-tr="none" style:diagonal-tl-br="none" fo:border-left="0.74pt solid #969696" fo:padding="0.71mm" fo:border-right="none" style:rotation-align="none" fo:border-top="0.74pt solid #969696"/>
    </style:style>
    <style:style style:name="ce16" style:family="table-cell" style:parent-style-name="Default">
      <style:table-cell-properties fo:border-bottom="none" style:diagonal-bl-tr="none" style:diagonal-tl-br="none" fo:border-left="0.74pt solid #ffffff" fo:padding="0.71mm" fo:border-right="none" style:rotation-align="none" fo:border-top="0.74pt solid #969696"/>
    </style:style>
    <style:style style:name="ce17" style:family="table-cell" style:parent-style-name="Default">
      <style:table-cell-properties fo:border-bottom="0.74pt solid #969696" style:diagonal-bl-tr="none" style:diagonal-tl-br="none" fo:border-left="0.74pt solid #ffffff" fo:padding="0.71mm" fo:border-right="none" style:rotation-align="none" fo:border-top="0.74pt solid #969696"/>
    </style:style>
    <style:style style:name="ce18" style:family="table-cell" style:parent-style-name="Default">
      <style:table-cell-properties fo:border-bottom="none" style:diagonal-bl-tr="none" style:diagonal-tl-br="none" fo:border-left="0.74pt solid #969696" fo:padding="0.71mm" fo:border-right="0.74pt solid #969696" style:rotation-align="none" fo:border-top="0.74pt solid #969696"/>
    </style:style>
    <style:style style:name="ce19" style:family="table-cell" style:parent-style-name="Default">
      <style:table-cell-properties fo:border-bottom="none" style:diagonal-bl-tr="none" style:diagonal-tl-br="none" fo:border-left="0.74pt solid #969696" fo:padding="0.71mm" fo:border-right="0.74pt solid #969696" style:rotation-align="none" fo:border-top="0.74pt solid #ffffff"/>
    </style:style>
    <style:style style:name="ce20" style:family="table-cell" style:parent-style-name="Default">
      <style:table-cell-properties style:diagonal-bl-tr="none" style:diagonal-tl-br="none" fo:border="0.74pt solid #969696" fo:padding="0.71mm" style:rotation-align="none"/>
    </style:style>
    <style:style style:name="ce21" style:family="table-cell" style:parent-style-name="Default" style:data-style-name="N100">
      <style:table-cell-properties fo:padding="0.71mm"/>
    </style:style>
    <style:style style:name="ce22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24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10.6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17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31.9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31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32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32.0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32.1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3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31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32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32.2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32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a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9.17mm" svg:height="21.71mm" svg:x="84.15mm" svg:y="0.34mm" draw:caption-point-x="-12.55mm" draw:caption-point-y="-0.24mm">
              <dc:date>2018-04-16T00:00:00</dc:date>
              <text:p text:style-name="P1"><text:span text:style-name="T1">Nome</text:span></text:p>
            </office:annotation>
            <text:p>FORNITORE</text:p>
          </table:table-cell>
          <table:table-cell table:style-name="ce1" office:value-type="string" calcext:value-type="string">
            <office:annotation draw:style-name="gr2" draw:text-style-name="P2" svg:width="15.65mm" svg:height="21.71mm" svg:x="95.7mm" svg:y="0.34mm" draw:caption-point-x="-1.35mm" draw:caption-point-y="-0.24mm">
              <dc:date>2018-04-16T00:00:00</dc:date>
              <text:p text:style-name="P1"><text:span text:style-name="T1">Data mandato definitiva</text:span></text:p>
            </office:annotation>
            <text:p>Data mandato definitiva</text:p>
          </table:table-cell>
          <table:table-cell table:style-name="ce1" office:value-type="string" calcext:value-type="string">
            <office:annotation draw:style-name="gr3" draw:text-style-name="P2" svg:width="0.03mm" svg:height="21.71mm" svg:x="134.1mm" svg:y="0.34mm" draw:caption-point-x="-18.95mm" draw:caption-point-y="-0.24mm">
              <dc:date>2018-04-16T00:00:00</dc:date>
              <text:p text:style-name="P1"><text:span text:style-name="T1">Importo mandato</text:span></text:p>
            </office:annotation>
            <text:p>Importo mandato</text:p>
          </table:table-cell>
          <table:table-cell table:style-name="ce1" office:value-type="string" calcext:value-type="string">
            <office:annotation draw:style-name="gr4" draw:text-style-name="P2" svg:width="22.13mm" svg:height="21.71mm" svg:x="134.83mm" svg:y="0.34mm" draw:caption-point-x="7.89mm" draw:caption-point-y="-0.24mm">
              <dc:date>2018-04-16T00:00:00</dc:date>
              <text:p text:style-name="P1"><text:span text:style-name="T1">Codice meccanografico</text:span></text:p>
            </office:annotation>
            <text:p>macroaggregato</text:p>
          </table:table-cell>
          <table:table-cell table:style-name="ce1" office:value-type="string" calcext:value-type="string">
            <office:annotation draw:style-name="gr3" draw:text-style-name="P2" svg:width="0.03mm" svg:height="21.71mm" svg:x="134.1mm" svg:y="0.34mm" draw:caption-point-x="72.13mm" draw:caption-point-y="-0.24mm">
              <dc:date>2018-04-16T00:00:00</dc:date>
              <text:p text:style-name="P1"><text:span text:style-name="T1">Fondi accantonati</text:span></text:p>
            </office:annotation>
            <text:p>DESCRIZIONE MACROAGGREGA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.LLI BIAGINI SRL</text:p>
          </table:table-cell>
          <table:table-cell table:style-name="ce5" office:value-type="date" office:date-value="2018-01-12" calcext:value-type="date">
            <text:p>12/01/2018</text:p>
          </table:table-cell>
          <table:table-cell table:style-name="ce7" office:value-type="float" office:value="26.64" calcext:value-type="float">
            <text:p>26,64</text:p>
          </table:table-cell>
          <table:table-cell table:style-name="ce2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.LLI BIAGINI SRL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8" office:value-type="float" office:value="86.81" calcext:value-type="float">
            <text:p>86,81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.LLI BIAGINI SRL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8" office:value-type="float" office:value="132.49" calcext:value-type="float">
            <text:p>132,49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 DATA <text:s text:c="2"/>SRL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8" office:value-type="float" office:value="335.5" calcext:value-type="float">
            <text:p>335,5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R DATA <text:s text:c="2"/>SRL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8" office:value-type="float" office:value="67.1" calcext:value-type="float">
            <text:p>67,1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UPPO N.N. S.R.L.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9" office:value-type="float" office:value="3257.4" calcext:value-type="float">
            <text:p>3.257,4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CAM S.P.A.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9" office:value-type="float" office:value="1232.2" calcext:value-type="float">
            <text:p>1.232,2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F SERVIZI S.R.L.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9" office:value-type="float" office:value="16470" calcext:value-type="float">
            <text:p>16.47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.I.D.A INFORMATICA S.R.L.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9" office:value-type="float" office:value="1722.25" calcext:value-type="float">
            <text:p>1.722,25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RAMENTA OZZANESE SNC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8" office:value-type="float" office:value="957.3" calcext:value-type="float">
            <text:p>957,3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TORI BRUNO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8" office:value-type="float" office:value="600" calcext:value-type="float">
            <text:p>6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IGN PUBBLITECNICA SAS DI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8" office:value-type="float" office:value="185.44" calcext:value-type="float">
            <text:p>185,44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MACI ASSOC. MUSEI ARTE CONTEMPORAN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8" office:value-type="float" office:value="195.2" calcext:value-type="float">
            <text:p>195,2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TTOLI S.R.L.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8" office:value-type="float" office:value="671" calcext:value-type="float">
            <text:p>671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DING POST EXPRESS SERVICE SRL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8" office:value-type="float" office:value="359.18" calcext:value-type="float">
            <text:p>359,18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QB QUANTO BASTA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1080" calcext:value-type="float">
            <text:p>1.08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30651.3" calcext:value-type="float">
            <text:p>30.651,3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BORATORIO DEGLI ANGELI <text:s/>SRL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4368.95" calcext:value-type="float">
            <text:p>4.368,95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BORATORIO DEGLI ANGELI <text:s/>SRL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4296.9" calcext:value-type="float">
            <text:p>4.296,9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BORATORIO DEGLI ANGELI <text:s/>SRL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4348.72" calcext:value-type="float">
            <text:p>4.348,72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AMICI DI DECANI ONG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8" office:value-type="float" office:value="180" calcext:value-type="float">
            <text:p>18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ENTRO LAVANDERIA <text:s/>SRL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8" office:value-type="float" office:value="9.64" calcext:value-type="float">
            <text:p>9,64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ANI HOTEL SRL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8" office:value-type="float" office:value="249" calcext:value-type="float">
            <text:p>249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OVINCIA SAN DOMENICO IN ITALIA -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8" office:value-type="float" office:value="62.01" calcext:value-type="float">
            <text:p>62,01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HOTEL METROPOLITAN <text:s text:c="3"/>S.R.L.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8" office:value-type="float" office:value="518" calcext:value-type="float">
            <text:p>518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.I.A.E.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8" office:value-type="float" office:value="681.59" calcext:value-type="float">
            <text:p>681,59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8" office:value-type="float" office:value="737.96" calcext:value-type="float">
            <text:p>737,96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SEPURI <text:s/>SOC.COOP.P.A.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8" office:value-type="float" office:value="528" calcext:value-type="float">
            <text:p>528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IGUIGLI FINE ARTS SERVICE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1390.8" calcext:value-type="float">
            <text:p>1.390,8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CLETTICA DI PATRIZIA BICCHIERINI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8" office:value-type="float" office:value="976" calcext:value-type="float">
            <text:p>976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G LIGHTING SRL SOCIO UNICO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2641.35" calcext:value-type="float">
            <text:p>2.641,35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8" office:value-type="float" office:value="195.89" calcext:value-type="float">
            <text:p>195,89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NDAZIONE MAST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9" office:value-type="float" office:value="6851.99" calcext:value-type="float">
            <text:p>6.851,99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IGN PUBBLITECNICA SAS DI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9" office:value-type="float" office:value="1148.51" calcext:value-type="float">
            <text:p>1.148,51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-SIGN <text:s text:c="3"/>S.R.L.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9" office:value-type="float" office:value="1586" calcext:value-type="float">
            <text:p>1.586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FICHE BARONCINI S.R.L.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8" office:value-type="float" office:value="195.2" calcext:value-type="float">
            <text:p>195,2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9" office:value-type="float" office:value="2943.92" calcext:value-type="float">
            <text:p>2.943,92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9" office:value-type="float" office:value="2056.08" calcext:value-type="float">
            <text:p>2.056,08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9" office:value-type="float" office:value="4282.74" calcext:value-type="float">
            <text:p>4.282,74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8" office:value-type="float" office:value="536.26" calcext:value-type="float">
            <text:p>536,26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 BARACCA S.COOP.SOCIALE ONLUS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8" office:value-type="float" office:value="440" calcext:value-type="float">
            <text:p>44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.A.B. STAMPA ARTIGIANA BOL. SNC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8" office:value-type="float" office:value="704" calcext:value-type="float">
            <text:p>704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ISSIONTECH DI LOPRIENO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8" office:value-type="float" office:value="475.8" calcext:value-type="float">
            <text:p>475,8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OMOS COMUNICAZIONE DI DANILO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9" office:value-type="float" office:value="5978" calcext:value-type="float">
            <text:p>5.978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 FOTOTECA <text:s/>S.A.S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8" office:value-type="float" office:value="878.4" calcext:value-type="float">
            <text:p>878,4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QUADRICROMA SAS DI TAGLIOLI MICHELE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9" office:value-type="float" office:value="37312.48" calcext:value-type="float">
            <text:p>37.312,48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.C.I.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9" office:value-type="float" office:value="12200" calcext:value-type="float">
            <text:p>12.2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.C.I.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9" office:value-type="float" office:value="2318" calcext:value-type="float">
            <text:p>2.318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9" office:value-type="float" office:value="1169.98" calcext:value-type="float">
            <text:p>1.169,98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QB QUANTO BASTA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8" office:value-type="float" office:value="800" calcext:value-type="float">
            <text:p>8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ECAL S.P.A.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8" office:value-type="float" office:value="626.17" calcext:value-type="float">
            <text:p>626,17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TRAS CONGRESSI S.R.L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2049.6" calcext:value-type="float">
            <text:p>2.049,6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14919.42" calcext:value-type="float">
            <text:p>14.919,42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85309.88" calcext:value-type="float">
            <text:p>85.309,88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SETTO S.R.L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42578" calcext:value-type="float">
            <text:p>42.578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FICHE BARONCINI S.R.L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8" office:value-type="float" office:value="427" calcext:value-type="float">
            <text:p>427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ANNINO STOPPANI <text:s/>S.R.L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8" office:value-type="float" office:value="266.64" calcext:value-type="float">
            <text:p>266,64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BANTI E NANNI <text:s/>INDUSTRIE GRAFICHE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2350.4" calcext:value-type="float">
            <text:p>2.350,4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BR IMMOBILIARE S.R.L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8" office:value-type="float" office:value="264" calcext:value-type="float">
            <text:p>264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75430.56" calcext:value-type="float">
            <text:p>75.430,56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B SISTEMI INTEGRATI <text:s text:c="2"/>S.R.L.</text:p>
          </table:table-cell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2989" calcext:value-type="float">
            <text:p>2.989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.I.D.A INFORMATICA S.R.L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2583.35" calcext:value-type="float">
            <text:p>2.583,35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.Z. S.N.C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8" office:value-type="float" office:value="104.99" calcext:value-type="float">
            <text:p>104,99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'ACCORDATORE-FRIGNANI ALBERTO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8" office:value-type="float" office:value="640.5" calcext:value-type="float">
            <text:p>640,5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ESTAURO DIPINTI ED AFFRESCHI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8" office:value-type="float" office:value="779.7" calcext:value-type="float">
            <text:p>779,7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STITUTO DELLA ENCICLOPEDIA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8" office:value-type="float" office:value="660" calcext:value-type="float">
            <text:p>66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SEPURI <text:s/>SOC.COOP.P.A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1452" calcext:value-type="float">
            <text:p>1.452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SEPURI <text:s/>SOC.COOP.P.A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8" office:value-type="float" office:value="132" calcext:value-type="float">
            <text:p>132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ZANI HOTEL SRL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9" office:value-type="float" office:value="4124" calcext:value-type="float">
            <text:p>4.124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ANCARLO POLITI EDITORE SRL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9" office:value-type="float" office:value="2318" calcext:value-type="float">
            <text:p>2.318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ERFORMER S.R.L.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8" office:value-type="float" office:value="614.88" calcext:value-type="float">
            <text:p>614,88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SEPURI <text:s/>SOC.COOP.P.A.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8" office:value-type="float" office:value="990" calcext:value-type="float">
            <text:p>99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.M.I. DI CERESI MIRCO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9" office:value-type="float" office:value="2159.4" calcext:value-type="float">
            <text:p>2.159,4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BALIBRI S.R.L.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8" office:value-type="float" office:value="214.2" calcext:value-type="float">
            <text:p>214,2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DOMINIO DI VIA F. TURATI 41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8" office:value-type="float" office:value="800" calcext:value-type="float">
            <text:p>8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ICLAT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1260.39" calcext:value-type="float">
            <text:p>1.260,39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MMAGINI E SUONI <text:s/>SRL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2737.68" calcext:value-type="float">
            <text:p>2.737,68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RNARI LUCIANO &amp; C. SAS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2141.1" calcext:value-type="float">
            <text:p>2.141,1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COSISTEMA SOC.COOP.A R.L.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4575" calcext:value-type="float">
            <text:p>4.575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LLEMANDI UMBERTO &amp; C.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2684" calcext:value-type="float">
            <text:p>2.684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UPPO N.N. S.R.L.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4758" calcext:value-type="float">
            <text:p>4.758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MUSICA E NUVOLE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1485" calcext:value-type="float">
            <text:p>1.485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MUSICA E NUVOLE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1100" calcext:value-type="float">
            <text:p>1.1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2 S.R.L.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8" office:value-type="float" office:value="787.74" calcext:value-type="float">
            <text:p>787,74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RO SNC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1314.43" calcext:value-type="float">
            <text:p>1.314,43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RO SNC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8" office:value-type="float" office:value="17.08" calcext:value-type="float">
            <text:p>17,08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ALEGNAMERIA RAPPO DI RAPPO SERGIO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8" office:value-type="float" office:value="366" calcext:value-type="float">
            <text:p>366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GRUPPO DELLA STADURA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8" office:value-type="float" office:value="400" calcext:value-type="float">
            <text:p>4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ILLAGGIO GLOBALE INTERNATIONAL SRL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NDAZIONE TORINO MUSEI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8" office:value-type="float" office:value="244" calcext:value-type="float">
            <text:p>244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21091.58" calcext:value-type="float">
            <text:p>21.091,58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99194.17" calcext:value-type="float">
            <text:p>99.194,17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M.G. RESTAURO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9" office:value-type="float" office:value="4800" calcext:value-type="float">
            <text:p>4.8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8-03-06" calcext:value-type="date">
            <text:p>06/03/2018</text:p>
          </table:table-cell>
          <table:table-cell table:style-name="ce9" office:value-type="float" office:value="60064.5" calcext:value-type="float">
            <text:p>60.064,5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NS-CONSORZIO NAZ. SERVIZI</text:p>
          </table:table-cell>
          <table:table-cell table:style-name="ce6" office:value-type="date" office:date-value="2018-03-06" calcext:value-type="date">
            <text:p>06/03/2018</text:p>
          </table:table-cell>
          <table:table-cell table:style-name="ce8" office:value-type="float" office:value="311.4" calcext:value-type="float">
            <text:p>311,4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COM ITALIA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8" office:value-type="float" office:value="770" calcext:value-type="float">
            <text:p>77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UROVIDEO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8" office:value-type="float" office:value="329.4" calcext:value-type="float">
            <text:p>329,4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RAMENTA OZZANESE SNC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8" office:value-type="float" office:value="483.24" calcext:value-type="float">
            <text:p>483,24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AIRO PUBBLICITA' S.P.A.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TTITUDINE FORMA S.C.R.L.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5496.34" calcext:value-type="float">
            <text:p>5.496,34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TTITUDINE FORMA S.C.R.L.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8" office:value-type="float" office:value="463.6" calcext:value-type="float">
            <text:p>463,6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TTITUDINE FORMA S.C.R.L.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8" office:value-type="float" office:value="219.6" calcext:value-type="float">
            <text:p>219,6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ERRAMENTA OZZANESE SNC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8" office:value-type="float" office:value="111.87" calcext:value-type="float">
            <text:p>111,87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.LLI BIAGINI SRL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8" office:value-type="float" office:value="26.66" calcext:value-type="float">
            <text:p>26,66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.LLI BIAGINI SRL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8" office:value-type="float" office:value="30.5" calcext:value-type="float">
            <text:p>30,5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.LLI BIAGINI SRL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8" office:value-type="float" office:value="1.06" calcext:value-type="float">
            <text:p>1,06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.LLI BIAGINI SRL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8" office:value-type="float" office:value="104.82" calcext:value-type="float">
            <text:p>104,82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ROMOS COMUNICAZIONE DI DANILO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3037.8" calcext:value-type="float">
            <text:p>3.037,8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VALSECCHI GIOVANNI S.R.L.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1447.9" calcext:value-type="float">
            <text:p>1.447,9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IGN PUBBLITECNICA SAS DI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8" office:value-type="float" office:value="76.37" calcext:value-type="float">
            <text:p>76,37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IGN PUBBLITECNICA SAS DI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1596.37" calcext:value-type="float">
            <text:p>1.596,37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G INTEGRATED SERVICE SRLS A SOCIO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9" office:value-type="float" office:value="34160" calcext:value-type="float">
            <text:p>34.16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.N.A.C. AUTORITA' NAZIONALE ANTICO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8" office:value-type="float" office:value="60" calcext:value-type="float">
            <text:p>6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.N.A.C. AUTORITA' NAZIONALE ANTICO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8" office:value-type="float" office:value="150" calcext:value-type="float">
            <text:p>15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UNGHI S.R.L.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8" office:value-type="float" office:value="414.8" calcext:value-type="float">
            <text:p>414,8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INCOMMUNICATION S.R.L.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9" office:value-type="float" office:value="1830" calcext:value-type="float">
            <text:p>1.83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9" office:value-type="float" office:value="1289.48" calcext:value-type="float">
            <text:p>1.289,48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OCIETA' M.A.S. <text:s text:c="4"/>S.N.C.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8" office:value-type="float" office:value="244" calcext:value-type="float">
            <text:p>244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DIZIONI ARTEBAMBINI S.N.C.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8" office:value-type="float" office:value="232.05" calcext:value-type="float">
            <text:p>232,05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CROWN WORLDWIDE SRL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9" office:value-type="float" office:value="5368" calcext:value-type="float">
            <text:p>5.368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RADING POST EXPRESS SERVICE SRL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8" office:value-type="float" office:value="167.79" calcext:value-type="float">
            <text:p>167,79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IPOGRAFIA ALTEDO SRL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9" office:value-type="float" office:value="7405.4" calcext:value-type="float">
            <text:p>7.405,4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8" office:value-type="float" office:value="301.83" calcext:value-type="float">
            <text:p>301,83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UPPO N.N.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8" office:value-type="float" office:value="366" calcext:value-type="float">
            <text:p>366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SSOCIAZIONE QB QUANTO BASTA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9" office:value-type="float" office:value="9200" calcext:value-type="float">
            <text:p>9.20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9" office:value-type="float" office:value="5090" calcext:value-type="float">
            <text:p>5.09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IPOGRAFIA ALTEDO SRL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9" office:value-type="float" office:value="1435.2" calcext:value-type="float">
            <text:p>1.435,2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AFICHE MDM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9" office:value-type="float" office:value="1921.5" calcext:value-type="float">
            <text:p>1.921,5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QUARIUS SERVICE DI GIOVANNI ELKAN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9" office:value-type="float" office:value="1159" calcext:value-type="float">
            <text:p>1.159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RTRIBUNE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9" office:value-type="float" office:value="2745" calcext:value-type="float">
            <text:p>2.745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NTRAS CONGRESSI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9" office:value-type="float" office:value="1793.4" calcext:value-type="float">
            <text:p>1.793,4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'INFORMAZIONE NUOVA SOC. COOP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9" office:value-type="float" office:value="1830" calcext:value-type="float">
            <text:p>1.83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UBLIERRE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8" office:value-type="float" office:value="963.8" calcext:value-type="float">
            <text:p>963,8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9" office:value-type="float" office:value="1060.18" calcext:value-type="float">
            <text:p>1.060,18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9" office:value-type="float" office:value="9857.6" calcext:value-type="float">
            <text:p>9.857,6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8" office:value-type="float" office:value="927.2" calcext:value-type="float">
            <text:p>927,2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IORGIO NADA EDITORE SRL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9" office:value-type="float" office:value="1445" calcext:value-type="float">
            <text:p>1.445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ABALIBRI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8" office:value-type="float" office:value="174.9" calcext:value-type="float">
            <text:p>174,9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MMECI PUBBLICITA' SNC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8" office:value-type="float" office:value="793" calcext:value-type="float">
            <text:p>793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ITALVIDEO SERVICE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9" office:value-type="float" office:value="5612" calcext:value-type="float">
            <text:p>5.612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8" office:value-type="float" office:value="89.36" calcext:value-type="float">
            <text:p>89,36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ADIO SATA <text:s/>S.R.L.</text:p>
          </table:table-cell>
          <table:table-cell table:style-name="ce6" office:value-type="date" office:date-value="2018-03-27" calcext:value-type="date">
            <text:p>27/03/2018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9" office:value-type="float" office:value="1022.61" calcext:value-type="float">
            <text:p>1.022,61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IPOGRAFIA <text:s/>A.G. <text:s/>S.N.C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8" office:value-type="float" office:value="353.8" calcext:value-type="float">
            <text:p>353,8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ENTAGONO <text:s/>S.A.S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9" office:value-type="float" office:value="6588" calcext:value-type="float">
            <text:p>6.588,00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RGO STUDIO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8" office:value-type="float" office:value="366" calcext:value-type="float">
            <text:p>366</text:p>
          </table:table-cell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ON SPA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9" office:value-type="float" office:value="12966.16" calcext:value-type="float">
            <text:p>12.966,16</text:p>
          </table:table-cell>
          <table:table-cell table:style-name="ce3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IJKSMUSEUM VAN OUDHEDEN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1284" calcext:value-type="float">
            <text:p>1.284,00</text:p>
          </table:table-cell>
          <table:table-cell table:style-name="ce3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BLAIN SOUTHERN GALLERY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9" office:value-type="float" office:value="3166" calcext:value-type="float">
            <text:p>3.166,00</text:p>
          </table:table-cell>
          <table:table-cell table:style-name="ce3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ON SPA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9" office:value-type="float" office:value="1700" calcext:value-type="float">
            <text:p>1.700,00</text:p>
          </table:table-cell>
          <table:table-cell table:style-name="ce3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IJKSMUSEUM VAN OUDHEDEN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8" office:value-type="float" office:value="642" calcext:value-type="float">
            <text:p>642</text:p>
          </table:table-cell>
          <table:table-cell table:style-name="ce3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ON SPA</text:p>
          </table:table-cell>
          <table:table-cell table:style-name="ce6" office:value-type="date" office:date-value="2018-03-08" calcext:value-type="date">
            <text:p>08/03/2018</text:p>
          </table:table-cell>
          <table:table-cell table:style-name="ce8" office:value-type="float" office:value="370" calcext:value-type="float">
            <text:p>370</text:p>
          </table:table-cell>
          <table:table-cell table:style-name="ce3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WILLIS <text:s/>ITALIA S.P.A.</text:p>
          </table:table-cell>
          <table:table-cell table:style-name="ce6" office:value-type="date" office:date-value="2018-03-07" calcext:value-type="date">
            <text:p>07/03/2018</text:p>
          </table:table-cell>
          <table:table-cell table:style-name="ce8" office:value-type="float" office:value="750" calcext:value-type="float">
            <text:p>750</text:p>
          </table:table-cell>
          <table:table-cell table:style-name="ce3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ON SPA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8" office:value-type="float" office:value="100" calcext:value-type="float">
            <text:p>100</text:p>
          </table:table-cell>
          <table:table-cell table:style-name="ce3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TOSETTO S.R.L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3" office:value-type="float" office:value="202" calcext:value-type="float">
            <text:p>20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AB SISTEMI INTEGRATI <text:s text:c="2"/>S.R.L.</text:p>
          </table:table-cell>
          <table:table-cell table:style-name="ce6" office:value-type="date" office:date-value="2018-02-09" calcext:value-type="date">
            <text:p>09/02/2018</text:p>
          </table:table-cell>
          <table:table-cell table:style-name="ce9" office:value-type="float" office:value="8357" calcext:value-type="float">
            <text:p>8.357,00</text:p>
          </table:table-cell>
          <table:table-cell table:style-name="ce3" office:value-type="float" office:value="202" calcext:value-type="float">
            <text:p>202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number-columns-repeated="1019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der" table:style-name="ta2"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3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4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5" draw:text-style-name="P2" svg:width="36.99mm" svg:height="21.71mm" svg:x="24mm" svg:y="0.34mm" draw:caption-point-x="-3.31mm" draw:caption-point-y="-0.24mm">
              <dc:date>2018-04-16T00:00:00</dc:date>
              <text:p text:style-name="P1"><text:span text:style-name="T1">Indice di gruppo</text:span></text:p>
            </office:annotation>
            <text:p>Indice di gruppo</text:p>
          </table:table-cell>
          <table:table-cell table:style-name="ce1" office:value-type="string" calcext:value-type="string">
            <office:annotation draw:style-name="gr6" draw:text-style-name="P2" svg:width="36.97mm" svg:height="21.71mm" svg:x="44.81mm" svg:y="0.34mm" draw:caption-point-x="2.55mm" draw:caption-point-y="-0.24mm">
              <dc:date>2018-04-16T00:00:00</dc:date>
              <text:p text:style-name="P1"><text:span text:style-name="T1">Numero mandato definitivo</text:span></text:p>
            </office:annotation>
            <text:p>Numero mandato definitivo</text:p>
          </table:table-cell>
          <table:table-cell table:style-name="ce1" office:value-type="string" calcext:value-type="string">
            <office:annotation draw:style-name="gr7" draw:text-style-name="P2" svg:width="37.07mm" svg:height="21.71mm" svg:x="71.46mm" svg:y="0.34mm" draw:caption-point-x="-5.26mm" draw:caption-point-y="-0.24mm">
              <dc:date>2018-04-16T00:00:00</dc:date>
              <text:p text:style-name="P1"><text:span text:style-name="T1">Codice meccanografico</text:span></text:p>
            </office:annotation>
            <text:p>Codice meccanografico</text:p>
          </table:table-cell>
          <table:table-cell table:style-name="ce1" office:value-type="string" calcext:value-type="string">
            <office:annotation draw:style-name="gr8" draw:text-style-name="P2" svg:width="37.04mm" svg:height="21.71mm" svg:x="90.33mm" svg:y="0.34mm" draw:caption-point-x="-7.25mm" draw:caption-point-y="-0.24mm">
              <dc:date>2018-04-16T00:00:00</dc:date>
              <text:p text:style-name="P1"><text:span text:style-name="T1">Fornitore</text:span></text:p>
            </office:annotation>
            <text:p>Fornitore</text:p>
          </table:table-cell>
          <table:table-cell table:style-name="ce1" office:value-type="string" calcext:value-type="string">
            <office:annotation draw:style-name="gr9" draw:text-style-name="P2" svg:width="37.11mm" svg:height="21.71mm" svg:x="107.2mm" svg:y="0.34mm" draw:caption-point-x="47.58mm" draw:caption-point-y="-0.24mm">
              <dc:date>2018-04-16T00:00:00</dc:date>
              <text:p text:style-name="P1"><text:span text:style-name="T1">Nome</text:span></text:p>
            </office:annotation>
            <text:p>Nome</text:p>
          </table:table-cell>
          <table:table-cell table:style-name="ce1" office:value-type="string" calcext:value-type="string">
            <office:annotation draw:style-name="gr10" draw:text-style-name="P2" svg:width="37mm" svg:height="21.71mm" svg:x="178.88mm" svg:y="0.34mm" draw:caption-point-x="-1.34mm" draw:caption-point-y="-0.24mm">
              <dc:date>2018-04-16T00:00:00</dc:date>
              <text:p text:style-name="P1"><text:span text:style-name="T1">Data mandato definitiva</text:span></text:p>
            </office:annotation>
            <text:p>Data mandato definitiva</text:p>
          </table:table-cell>
          <table:table-cell table:style-name="ce1" office:value-type="string" calcext:value-type="string">
            <office:annotation draw:style-name="gr10" draw:text-style-name="P2" svg:width="37mm" svg:height="21.71mm" svg:x="201.63mm" svg:y="0.34mm" draw:caption-point-x="-7.21mm" draw:caption-point-y="-0.24mm">
              <dc:date>2018-04-16T00:00:00</dc:date>
              <text:p text:style-name="P1"><text:span text:style-name="T1">Centro resp.</text:span></text:p>
            </office:annotation>
            <text:p>Centro resp.</text:p>
          </table:table-cell>
          <table:table-cell table:style-name="ce1" office:value-type="string" calcext:value-type="string">
            <office:annotation draw:style-name="gr5" draw:text-style-name="P2" svg:width="36.99mm" svg:height="21.71mm" svg:x="218.54mm" svg:y="0.34mm" draw:caption-point-x="6.46mm" draw:caption-point-y="-0.24mm">
              <dc:date>2018-04-16T00:00:00</dc:date>
              <text:p text:style-name="P1"><text:span text:style-name="T1">Definizione</text:span></text:p>
            </office:annotation>
            <text:p>Definizione</text:p>
          </table:table-cell>
          <table:table-cell table:style-name="ce1" office:value-type="string" calcext:value-type="string">
            <office:annotation draw:style-name="gr11" draw:text-style-name="P2" svg:width="36.98mm" svg:height="21.71mm" svg:x="249.11mm" svg:y="0.34mm" draw:caption-point-x="-3.31mm" draw:caption-point-y="-0.24mm">
              <dc:date>2018-04-16T00:00:00</dc:date>
              <text:p text:style-name="P1"><text:span text:style-name="T1">Importo mandato</text:span></text:p>
            </office:annotation>
            <text:p>Importo mandato</text:p>
          </table:table-cell>
          <table:table-cell table:style-name="ce1" office:value-type="string" calcext:value-type="string">
            <office:annotation draw:style-name="gr12" draw:text-style-name="P2" svg:width="37.31mm" svg:height="21.71mm" svg:x="269.91mm" svg:y="0.34mm" draw:caption-point-x="-3.31mm" draw:caption-point-y="-0.24mm">
              <dc:date>2018-04-16T00:00:00</dc:date>
              <text:p text:style-name="P1"><text:span text:style-name="T1">Pos. finanz.</text:span></text:p>
            </office:annotation>
            <text:p>Pos. finanz.</text:p>
          </table:table-cell>
          <table:table-cell table:style-name="ce1" office:value-type="string" calcext:value-type="string">
            <office:annotation draw:style-name="gr13" draw:text-style-name="P2" svg:width="37.26mm" svg:height="21.71mm" svg:x="290.78mm" svg:y="0.34mm" draw:caption-point-x="-3.39mm" draw:caption-point-y="-0.24mm">
              <dc:date>2018-04-16T00:00:00</dc:date>
              <text:p text:style-name="P1"><text:span text:style-name="T1">Fondi accantonati</text:span></text:p>
            </office:annotation>
            <text:p>Fondi accantonati</text:p>
          </table:table-cell>
          <table:table-cell table:style-name="ce1" office:value-type="string" calcext:value-type="string">
            <office:annotation draw:style-name="gr13" draw:text-style-name="P2" svg:width="37.26mm" svg:height="21.71mm" svg:x="311.6mm" svg:y="0.34mm" draw:caption-point-x="200.21mm" draw:caption-point-y="-0.24mm">
              <dc:date>2018-04-16T00:00:00</dc:date>
              <text:p text:style-name="P1"><text:span text:style-name="T1">Causale</text:span></text:p>
            </office:annotation>
            <text:p>Causale</text:p>
          </table:table-cell>
          <table:table-cell table:style-name="ce1" office:value-type="string" calcext:value-type="string">
            <office:annotation draw:style-name="gr14" draw:text-style-name="P2" svg:width="37.13mm" svg:height="21.71mm" svg:x="535.93mm" svg:y="0.34mm" draw:caption-point-x="110.24mm" draw:caption-point-y="-0.24mm">
              <dc:date>2018-04-16T00:00:00</dc:date>
              <text:p text:style-name="P1"><text:span text:style-name="T1">Descr.causale pagamento mandato</text:span></text:p>
            </office:annotation>
            <text:p>Descr.causale pagamento mandato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718000002</text:p>
          </table:table-cell>
          <table:table-cell table:style-name="ce12" office:value-type="string" calcext:value-type="string">
            <text:p>081800000002</text:p>
          </table:table-cell>
          <table:table-cell table:style-name="ce2" office:value-type="string" calcext:value-type="string">
            <text:p>05020103</text:p>
          </table:table-cell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F.LLI BIAGINI SRL</text:p>
          </table:table-cell>
          <table:table-cell table:style-name="ce5" office:value-type="date" office:date-value="2018-01-12" calcext:value-type="date">
            <text:p>12/01/2018</text:p>
          </table:table-cell>
          <table:table-cell table:style-name="ce2" office:value-type="string" calcext:value-type="string">
            <text:p>G00</text:p>
          </table:table-cell>
          <table:table-cell table:style-name="ce2" office:value-type="string" calcext:value-type="string">
            <text:p>Ist. Bologna Musei</text:p>
          </table:table-cell>
          <table:table-cell table:style-name="ce7" office:value-type="float" office:value="26.64" calcext:value-type="float">
            <text:p>26,64</text:p>
          </table:table-cell>
          <table:table-cell table:style-name="ce2" office:value-type="string" calcext:value-type="string">
            <text:p>UG0040-000</text:p>
          </table:table-cell>
          <table:table-cell table:style-name="ce2" office:value-type="string" calcext:value-type="string">
            <text:p>317005447</text:p>
          </table:table-cell>
          <table:table-cell table:style-name="ce2" office:value-type="string" calcext:value-type="string">
            <text:p>P.G. N. 404423/2017: AUTORIZZAZIONE ALLA SPESA COMPLESSIVA DI EURO 448 ,53 ONERI FISCALI INCLUSI PER LA FORNITURA DI CANCELLERIA</text:p>
          </table:table-cell>
          <table:table-cell table:style-name="ce2" office:value-type="string" calcext:value-type="string">
            <text:p>PAG.TO FT: 002211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02</text:p>
          </table:table-cell>
          <table:table-cell table:style-name="ce13" office:value-type="string" calcext:value-type="string">
            <text:p>08180000000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397</text:p>
          </table:table-cell>
          <table:table-cell table:style-name="ce3" office:value-type="string" calcext:value-type="string">
            <text:p>F.LLI BIAGINI SRL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86.81" calcext:value-type="float">
            <text:p>86,81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5448</text:p>
          </table:table-cell>
          <table:table-cell table:style-name="ce3" office:value-type="string" calcext:value-type="string">
            <text:p>P.G. N. 404423/2017: AUTORIZZAZIONE ALLA SPESA COMPLESSIVA DI EURO 448 ,53 ONERI FISCALI INCLUSI PER LA FORNITURA DI CANCELLERIA</text:p>
          </table:table-cell>
          <table:table-cell table:style-name="ce3" office:value-type="string" calcext:value-type="string">
            <text:p>PAG.TO FT: 002211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02</text:p>
          </table:table-cell>
          <table:table-cell table:style-name="ce13" office:value-type="string" calcext:value-type="string">
            <text:p>08180000000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397</text:p>
          </table:table-cell>
          <table:table-cell table:style-name="ce3" office:value-type="string" calcext:value-type="string">
            <text:p>F.LLI BIAGINI SRL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32.49" calcext:value-type="float">
            <text:p>132,49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5450</text:p>
          </table:table-cell>
          <table:table-cell table:style-name="ce3" office:value-type="string" calcext:value-type="string">
            <text:p>P.G. N. 404423/2017: AUTORIZZAZIONE ALLA SPESA COMPLESSIVA DI EURO 448 ,53 ONERI FISCALI INCLUSI PER LA FORNITURA DI CANCELLERIA</text:p>
          </table:table-cell>
          <table:table-cell table:style-name="ce3" office:value-type="string" calcext:value-type="string">
            <text:p>PAG.TO FT: 002211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03</text:p>
          </table:table-cell>
          <table:table-cell table:style-name="ce13" office:value-type="string" calcext:value-type="string">
            <text:p>081800000005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90313</text:p>
          </table:table-cell>
          <table:table-cell table:style-name="ce3" office:value-type="string" calcext:value-type="string">
            <text:p>AON SPA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2966.16" calcext:value-type="float">
            <text:p>12.966,16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8001513</text:p>
          </table:table-cell>
          <table:table-cell table:style-name="ce3" office:value-type="string" calcext:value-type="string">
            <text:p>P.G. N. 437093/2017: AFFIDAMENTO DEL SERVIZIO DI COPERTURA ASSICURATIVA ANNO 2018 PER LE OPERE IN DEPOSITO PRESSO LE SEDI DEL MA</text:p>
          </table:table-cell>
          <table:table-cell table:style-name="ce3" office:value-type="string" calcext:value-type="string">
            <text:p>PAG.TO FT: 233/2017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04</text:p>
          </table:table-cell>
          <table:table-cell table:style-name="ce13" office:value-type="string" calcext:value-type="string">
            <text:p>08180000000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0060</text:p>
          </table:table-cell>
          <table:table-cell table:style-name="ce3" office:value-type="string" calcext:value-type="string">
            <text:p>SER DATA <text:s text:c="2"/>SRL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35.5" calcext:value-type="float">
            <text:p>335,5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5411</text:p>
          </table:table-cell>
          <table:table-cell table:style-name="ce3" office:value-type="string" calcext:value-type="string">
            <text:p>P.G N. 385214/2017: AFFIDAMENTO A SER DATA S.R.L. DELLA FORNITURA E SOSTITUZIONE DI UN HARD DISK PER COMPUTER MAC E CONTESTUALE</text:p>
          </table:table-cell>
          <table:table-cell table:style-name="ce3" office:value-type="string" calcext:value-type="string">
            <text:p>PAG.TO FT: 3075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04</text:p>
          </table:table-cell>
          <table:table-cell table:style-name="ce13" office:value-type="string" calcext:value-type="string">
            <text:p>08180000000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0060</text:p>
          </table:table-cell>
          <table:table-cell table:style-name="ce3" office:value-type="string" calcext:value-type="string">
            <text:p>SER DATA <text:s text:c="2"/>SRL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67.1" calcext:value-type="float">
            <text:p>67,1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5412</text:p>
          </table:table-cell>
          <table:table-cell table:style-name="ce3" office:value-type="string" calcext:value-type="string">
            <text:p>P.G. N. 385214/2017: AFFIDAMENTO A SER DATA S.R.L. DELLA FORNITURA E SOSTITUZIONE DI UN HARD DISK PER COMPUTER MAC E CONTESTUALE</text:p>
          </table:table-cell>
          <table:table-cell table:style-name="ce3" office:value-type="string" calcext:value-type="string">
            <text:p>PAG.TO FT: 3076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05</text:p>
          </table:table-cell>
          <table:table-cell table:style-name="ce13" office:value-type="string" calcext:value-type="string">
            <text:p>08180000000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722</text:p>
          </table:table-cell>
          <table:table-cell table:style-name="ce3" office:value-type="string" calcext:value-type="string">
            <text:p>GRUPPO N.N. S.R.L.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257.4" calcext:value-type="float">
            <text:p>3.257,4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400</text:p>
          </table:table-cell>
          <table:table-cell table:style-name="ce3" office:value-type="string" calcext:value-type="string">
            <text:p>P.G.N. 135074/2017-AUTORIZZAZIONE ALLA SPESA DI EURO 5.124,00 ONERI FISCALI INCLUSI PER IL RISPRISTINO DELLE PARETI DELLE AREE E</text:p>
          </table:table-cell>
          <table:table-cell table:style-name="ce3" office:value-type="string" calcext:value-type="string">
            <text:p>PAG.TO FT: FATTPA 5_17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06</text:p>
          </table:table-cell>
          <table:table-cell table:style-name="ce13" office:value-type="string" calcext:value-type="string">
            <text:p>08180000000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624</text:p>
          </table:table-cell>
          <table:table-cell table:style-name="ce3" office:value-type="string" calcext:value-type="string">
            <text:p>FERCAM S.P.A.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232.2" calcext:value-type="float">
            <text:p>1.232,2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897</text:p>
          </table:table-cell>
          <table:table-cell table:style-name="ce3" office:value-type="string" calcext:value-type="string">
            <text:p>P.G.N.203834/2017-AUTORIZZAZIONE ALLA SPESA DI EURO 3.432,03 ONERI FISCALI INCLUSI PER IL TRASPORTO DELL'OPERA DI BOLTANSKI "CON</text:p>
          </table:table-cell>
          <table:table-cell table:style-name="ce3" office:value-type="string" calcext:value-type="string">
            <text:p>PAG.TO FT: 230473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07</text:p>
          </table:table-cell>
          <table:table-cell table:style-name="ce13" office:value-type="string" calcext:value-type="string">
            <text:p>08180000001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5720</text:p>
          </table:table-cell>
          <table:table-cell table:style-name="ce3" office:value-type="string" calcext:value-type="string">
            <text:p>BF SERVIZI S.R.L.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6470" calcext:value-type="float">
            <text:p>16.47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777</text:p>
          </table:table-cell>
          <table:table-cell table:style-name="ce3" office:value-type="string" calcext:value-type="string">
            <text:p>P.G.N. 190537/2017-AUTORIZZAZIONE ALLA SPESA DI EURO 48.190,00 ONERI FISCALI INCLUSI PER L'ALLESTIMENTO STRUTTURALE DELLA MOSTRA</text:p>
          </table:table-cell>
          <table:table-cell table:style-name="ce3" office:value-type="string" calcext:value-type="string">
            <text:p>PAG.TO FT: FBV17000006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08</text:p>
          </table:table-cell>
          <table:table-cell table:style-name="ce13" office:value-type="string" calcext:value-type="string">
            <text:p>08180000001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778</text:p>
          </table:table-cell>
          <table:table-cell table:style-name="ce3" office:value-type="string" calcext:value-type="string">
            <text:p>M.I.D.A INFORMATICA S.R.L.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722.25" calcext:value-type="float">
            <text:p>1.722,25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5651</text:p>
          </table:table-cell>
          <table:table-cell table:style-name="ce3" office:value-type="string" calcext:value-type="string">
            <text:p>P.G.N.406412/2017-AFFIDAMENTO ALLA DITTA M.I.D.A. INFORMATICA S.R.L. PER GLI ANNI 2017, 2018 E 2019 DEL SERVIZIO DI ABBONAMENTO</text:p>
          </table:table-cell>
          <table:table-cell table:style-name="ce3" office:value-type="string" calcext:value-type="string">
            <text:p>PAG.TO FT: 30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09</text:p>
          </table:table-cell>
          <table:table-cell table:style-name="ce13" office:value-type="string" calcext:value-type="string">
            <text:p>08180000001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3537</text:p>
          </table:table-cell>
          <table:table-cell table:style-name="ce3" office:value-type="string" calcext:value-type="string">
            <text:p>FERRAMENTA OZZANESE SNC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957.3" calcext:value-type="float">
            <text:p>957,3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5342</text:p>
          </table:table-cell>
          <table:table-cell table:style-name="ce3" office:value-type="string" calcext:value-type="string">
            <text:p>P.G. N. 367760/2017: IMPEGNO DI SPESA DI COMPLESSIVI EURO 2.121,31 ONERI FISCALI INCLUSI PER LA FORNITURA DI MATERIALE DI FERRAM</text:p>
          </table:table-cell>
          <table:table-cell table:style-name="ce3" office:value-type="string" calcext:value-type="string">
            <text:p>PAG.TO FT: 00089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10</text:p>
          </table:table-cell>
          <table:table-cell table:style-name="ce13" office:value-type="string" calcext:value-type="string">
            <text:p>08180000001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7503</text:p>
          </table:table-cell>
          <table:table-cell table:style-name="ce3" office:value-type="string" calcext:value-type="string">
            <text:p>STORI BRUNO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600" calcext:value-type="float">
            <text:p>6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136</text:p>
          </table:table-cell>
          <table:table-cell table:style-name="ce3" office:value-type="string" calcext:value-type="string">
            <text:p>P.G. N. 443449/2017: CESSIONE DI DIRITTI D'AUTORE DA PARTE DEL SIGNOR BRUNO STORI PER UN TESTO PRODOTTO IN OCCASIONE DELL'INIZIA</text:p>
          </table:table-cell>
          <table:table-cell table:style-name="ce3" office:value-type="string" calcext:value-type="string">
            <text:p>PAG.TO FT: NOTA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11</text:p>
          </table:table-cell>
          <table:table-cell table:style-name="ce13" office:value-type="string" calcext:value-type="string">
            <text:p>08180000001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453</text:p>
          </table:table-cell>
          <table:table-cell table:style-name="ce3" office:value-type="string" calcext:value-type="string">
            <text:p>SIGN PUBBLITECNICA SAS DI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85.44" calcext:value-type="float">
            <text:p>185,44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565</text:p>
          </table:table-cell>
          <table:table-cell table:style-name="ce3" office:value-type="string" calcext:value-type="string">
            <text:p>P.G.N.424777/2016-AUTORIZZAZIONE ALLA SPESA DI EURO 4.473,04 ONERI FISCALI INCLUSI PER LA STAMPA DI MATERIALE GRAFICO PER ART CI</text:p>
          </table:table-cell>
          <table:table-cell table:style-name="ce3" office:value-type="string" calcext:value-type="string">
            <text:p>PAG.TO FT: 44PA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12</text:p>
          </table:table-cell>
          <table:table-cell table:style-name="ce13" office:value-type="string" calcext:value-type="string">
            <text:p>08180000001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2073</text:p>
          </table:table-cell>
          <table:table-cell table:style-name="ce3" office:value-type="string" calcext:value-type="string">
            <text:p>AMACI ASSOC. MUSEI ARTE CONTEMPORAN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95.2" calcext:value-type="float">
            <text:p>195,2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5391</text:p>
          </table:table-cell>
          <table:table-cell table:style-name="ce3"/>
          <table:table-cell table:style-name="ce3" office:value-type="string" calcext:value-type="string">
            <text:p>PAG.TO FT: <text:s text:c="5"/>1/10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13</text:p>
          </table:table-cell>
          <table:table-cell table:style-name="ce13" office:value-type="string" calcext:value-type="string">
            <text:p>08180000001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1030</text:p>
          </table:table-cell>
          <table:table-cell table:style-name="ce3" office:value-type="string" calcext:value-type="string">
            <text:p>CATTOLI S.R.L.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671" calcext:value-type="float">
            <text:p>671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5884</text:p>
          </table:table-cell>
          <table:table-cell table:style-name="ce3"/>
          <table:table-cell table:style-name="ce3" office:value-type="string" calcext:value-type="string">
            <text:p>PAG.TO FT: 10PA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14</text:p>
          </table:table-cell>
          <table:table-cell table:style-name="ce13" office:value-type="string" calcext:value-type="string">
            <text:p>08180000001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71140</text:p>
          </table:table-cell>
          <table:table-cell table:style-name="ce3" office:value-type="string" calcext:value-type="string">
            <text:p>TRADING POST EXPRESS SERVICE SRL</text:p>
          </table:table-cell>
          <table:table-cell table:style-name="ce6" office:value-type="date" office:date-value="2018-01-12" calcext:value-type="date">
            <text:p>12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59.18" calcext:value-type="float">
            <text:p>359,1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665</text:p>
          </table:table-cell>
          <table:table-cell table:style-name="ce3" office:value-type="string" calcext:value-type="string">
            <text:p>P.G. N. 434132/2016: AUTORIZZAZIONE ALLA SPESA DI EURO 1.037,00 ONERI FISCALI INCLUSI PER LO SVOLGIMENTO DEL SERVIZIO DI CONSEGN</text:p>
          </table:table-cell>
          <table:table-cell table:style-name="ce3" office:value-type="string" calcext:value-type="string">
            <text:p>PAG.TO FT: 203/2017/PA 223/2017/PA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15</text:p>
          </table:table-cell>
          <table:table-cell table:style-name="ce13" office:value-type="string" calcext:value-type="string">
            <text:p>08180000002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3275</text:p>
          </table:table-cell>
          <table:table-cell table:style-name="ce3" office:value-type="string" calcext:value-type="string">
            <text:p>ASSOCIAZIONE QB QUANTO BASTA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080" calcext:value-type="float">
            <text:p>1.080,00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5604</text:p>
          </table:table-cell>
          <table:table-cell table:style-name="ce3" office:value-type="string" calcext:value-type="string">
            <text:p>P.G. N. 371484/2017: IMPEGNO COMPLESSIVO DI SPESA DI EURO 1.568,00 ONERI FISCALI INCLUSI PER ATTIVITA' MUSICALI NELL'AMBITO DI T</text:p>
          </table:table-cell>
          <table:table-cell table:style-name="ce3" office:value-type="string" calcext:value-type="string">
            <text:p>PAG.TO FT: 19/PA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16</text:p>
          </table:table-cell>
          <table:table-cell table:style-name="ce13" office:value-type="string" calcext:value-type="string">
            <text:p>08180000001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2956</text:p>
          </table:table-cell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0651.3" calcext:value-type="float">
            <text:p>30.651,3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655</text:p>
          </table:table-cell>
          <table:table-cell table:style-name="ce3" office:value-type="string" calcext:value-type="string">
            <text:p>P.G.N.433705/2016-AUTORIZZAZIONE ALLA SPESA PRESUNTA DI EURO 200.000,00 <text:s/>RELATIVA AI RIMBORSI SPESA PREVISTI A FAVORE DELL'ORGAN</text:p>
          </table:table-cell>
          <table:table-cell table:style-name="ce3" office:value-type="string" calcext:value-type="string">
            <text:p>PAG.TO FT: 1630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17</text:p>
          </table:table-cell>
          <table:table-cell table:style-name="ce13" office:value-type="string" calcext:value-type="string">
            <text:p>08180000002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7149</text:p>
          </table:table-cell>
          <table:table-cell table:style-name="ce3" office:value-type="string" calcext:value-type="string">
            <text:p>LABORATORIO DEGLI ANGELI <text:s/>SRL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4368.95" calcext:value-type="float">
            <text:p>4.368,95</text:p>
          </table:table-cell>
          <table:table-cell table:style-name="ce3" office:value-type="string" calcext:value-type="string">
            <text:p>UG0077-000</text:p>
          </table:table-cell>
          <table:table-cell table:style-name="ce3" office:value-type="string" calcext:value-type="string">
            <text:p>317005652</text:p>
          </table:table-cell>
          <table:table-cell table:style-name="ce3" office:value-type="string" calcext:value-type="string">
            <text:p>P.G.N.402364/2017- AFFIDAMENTO ALLA DITTA LABORATORIO DEGLI ANGELI S.R.L. DEL SERVIZIO DI RECUPERO CONSERVATIVO DELLE OPERE APPA</text:p>
          </table:table-cell>
          <table:table-cell table:style-name="ce3" office:value-type="string" calcext:value-type="string">
            <text:p>PAG.TO FT: FATTPA 14_17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17</text:p>
          </table:table-cell>
          <table:table-cell table:style-name="ce13" office:value-type="string" calcext:value-type="string">
            <text:p>08180000002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7149</text:p>
          </table:table-cell>
          <table:table-cell table:style-name="ce3" office:value-type="string" calcext:value-type="string">
            <text:p>LABORATORIO DEGLI ANGELI <text:s/>SRL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4296.9" calcext:value-type="float">
            <text:p>4.296,90</text:p>
          </table:table-cell>
          <table:table-cell table:style-name="ce3" office:value-type="string" calcext:value-type="string">
            <text:p>UG0065-000</text:p>
          </table:table-cell>
          <table:table-cell table:style-name="ce3" office:value-type="string" calcext:value-type="string">
            <text:p>317005669</text:p>
          </table:table-cell>
          <table:table-cell table:style-name="ce3" office:value-type="string" calcext:value-type="string">
            <text:p>P.G.N.402364/2017- AFFIDAMENTO ALLA DITTA LABORATORIO DEGLI ANGELI S.R.L. DEL SERVIZIO DI RECUPERO CONSERVATIVO DELLE OPERE APPA</text:p>
          </table:table-cell>
          <table:table-cell table:style-name="ce3" office:value-type="string" calcext:value-type="string">
            <text:p>PAG.TO FT: FATTPA 14_17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17</text:p>
          </table:table-cell>
          <table:table-cell table:style-name="ce13" office:value-type="string" calcext:value-type="string">
            <text:p>08180000002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7149</text:p>
          </table:table-cell>
          <table:table-cell table:style-name="ce3" office:value-type="string" calcext:value-type="string">
            <text:p>LABORATORIO DEGLI ANGELI <text:s/>SRL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4348.72" calcext:value-type="float">
            <text:p>4.348,72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5672</text:p>
          </table:table-cell>
          <table:table-cell table:style-name="ce3" office:value-type="string" calcext:value-type="string">
            <text:p>P.G.N.402364/2017- AFFIDAMENTO ALLA DITTA LABORATORIO DEGLI ANGELI S.R.L. DEL SERVIZIO DI RECUPERO CONSERVATIVO DELLE OPERE APPA</text:p>
          </table:table-cell>
          <table:table-cell table:style-name="ce3" office:value-type="string" calcext:value-type="string">
            <text:p>PAG.TO FT: FATTPA 14_17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18</text:p>
          </table:table-cell>
          <table:table-cell table:style-name="ce13" office:value-type="string" calcext:value-type="string">
            <text:p>08180000001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7001</text:p>
          </table:table-cell>
          <table:table-cell table:style-name="ce3" office:value-type="string" calcext:value-type="string">
            <text:p>ASSOCIAZIONE AMICI DI DECANI ONG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80" calcext:value-type="float">
            <text:p>18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945</text:p>
          </table:table-cell>
          <table:table-cell table:style-name="ce3" office:value-type="string" calcext:value-type="string">
            <text:p>P.G.N.313595/2017-IMPEGNO DELLA SPESA DI EURO 180,00 ONERI FISCALI INCLUSI A FAVORE DELL'ASSOCIAZIONE AMICI DI DECANI ONG PER L'</text:p>
          </table:table-cell>
          <table:table-cell table:style-name="ce3" office:value-type="string" calcext:value-type="string">
            <text:p>PAG.TO FT: 28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19</text:p>
          </table:table-cell>
          <table:table-cell table:style-name="ce13" office:value-type="string" calcext:value-type="string">
            <text:p>08180000002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4643</text:p>
          </table:table-cell>
          <table:table-cell table:style-name="ce3" office:value-type="string" calcext:value-type="string">
            <text:p>CENTRO LAVANDERIA <text:s/>SRL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9.64" calcext:value-type="float">
            <text:p>9,64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2849</text:p>
          </table:table-cell>
          <table:table-cell table:style-name="ce3" office:value-type="string" calcext:value-type="string">
            <text:p>P.G. N. 42396/2017: AUTORIZZAZIONE ALLA SPESA DI EURO 320,00 ONERI FISCALI INCLUSI PER IL SERVIZIO DI LAVANDERIA PER CASA NATALI</text:p>
          </table:table-cell>
          <table:table-cell table:style-name="ce3" office:value-type="string" calcext:value-type="string">
            <text:p>PAG.TO FT: 32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20</text:p>
          </table:table-cell>
          <table:table-cell table:style-name="ce13" office:value-type="string" calcext:value-type="string">
            <text:p>081800000024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108736</text:p>
          </table:table-cell>
          <table:table-cell table:style-name="ce3" office:value-type="string" calcext:value-type="string">
            <text:p>RIJKSMUSEUM VAN OUDHEDEN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284" calcext:value-type="float">
            <text:p>1.284,0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7006129</text:p>
          </table:table-cell>
          <table:table-cell table:style-name="ce3" office:value-type="string" calcext:value-type="string">
            <text:p>P.G. N. 443612/2017: RIMBORSO SPESE ASSICURATIVE PER OGGETTI ARCHEOLOGICI IN DEPOSITO PERMANENTE PRESSO IL MUSEO ARCHEOLOGICO,</text:p>
          </table:table-cell>
          <table:table-cell table:style-name="ce3" office:value-type="string" calcext:value-type="string">
            <text:p>PAG.TO FT: 17200211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21</text:p>
          </table:table-cell>
          <table:table-cell table:style-name="ce13" office:value-type="string" calcext:value-type="string">
            <text:p>08180000002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50931</text:p>
          </table:table-cell>
          <table:table-cell table:style-name="ce3" office:value-type="string" calcext:value-type="string">
            <text:p>ZANI HOTEL SRL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49" calcext:value-type="float">
            <text:p>249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117</text:p>
          </table:table-cell>
          <table:table-cell table:style-name="ce3" office:value-type="string" calcext:value-type="string">
            <text:p>P.G. N. 449145/2017: AFFIDAMENTO ALLA DITTA ZANI HOTEL S.R.L. DEL SERVIZIO DI OSPITALITA' PER ARTISTA E CONTESTUALE IMPEGNO DI S</text:p>
          </table:table-cell>
          <table:table-cell table:style-name="ce3" office:value-type="string" calcext:value-type="string">
            <text:p>PAG.TO FT: E34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22</text:p>
          </table:table-cell>
          <table:table-cell table:style-name="ce13" office:value-type="string" calcext:value-type="string">
            <text:p>08180000002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8633</text:p>
          </table:table-cell>
          <table:table-cell table:style-name="ce3" office:value-type="string" calcext:value-type="string">
            <text:p>PROVINCIA SAN DOMENICO IN ITALIA -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62.01" calcext:value-type="float">
            <text:p>62,01</text:p>
          </table:table-cell>
          <table:table-cell table:style-name="ce3" office:value-type="string" calcext:value-type="string">
            <text:p>UG0069-000</text:p>
          </table:table-cell>
          <table:table-cell table:style-name="ce3" office:value-type="string" calcext:value-type="string">
            <text:p>317005778</text:p>
          </table:table-cell>
          <table:table-cell table:style-name="ce3" office:value-type="string" calcext:value-type="string">
            <text:p>P.G. N. 419704/2017: <text:s/>AFFIDAMENTO AL COLLEGIO UNIVERSITARIO SAN TOMMASO D'ACQUINO DEL SERVIZIO DI OSPITALITA' PER UN CONFERENZIE</text:p>
          </table:table-cell>
          <table:table-cell table:style-name="ce3" office:value-type="string" calcext:value-type="string">
            <text:p>PAG.TO FT: 34-2017-FE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23</text:p>
          </table:table-cell>
          <table:table-cell table:style-name="ce13" office:value-type="string" calcext:value-type="string">
            <text:p>08180000002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32333</text:p>
          </table:table-cell>
          <table:table-cell table:style-name="ce3" office:value-type="string" calcext:value-type="string">
            <text:p>HOTEL METROPOLITAN <text:s text:c="3"/>S.R.L.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518" calcext:value-type="float">
            <text:p>51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93</text:p>
          </table:table-cell>
          <table:table-cell table:style-name="ce3" office:value-type="string" calcext:value-type="string">
            <text:p>P.G. N. 467025/2017: AFFIDAMENTO A HOTEL METOPOLITAN S.R.L. DELL'OSPITALITA' DI 3 ARTISTI NELL'AMBITO DELLE INIZIATIVE PREVISTE</text:p>
          </table:table-cell>
          <table:table-cell table:style-name="ce3" office:value-type="string" calcext:value-type="string">
            <text:p>PAG.TO FT: 180001/MET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24</text:p>
          </table:table-cell>
          <table:table-cell table:style-name="ce13" office:value-type="string" calcext:value-type="string">
            <text:p>08180000005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5258</text:p>
          </table:table-cell>
          <table:table-cell table:style-name="ce3" office:value-type="string" calcext:value-type="string">
            <text:p>S.I.A.E.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681.59" calcext:value-type="float">
            <text:p>681,59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709</text:p>
          </table:table-cell>
          <table:table-cell table:style-name="ce3" office:value-type="string" calcext:value-type="string">
            <text:p>P.G. N. 41025/2017: AUTORIZZAZIONE ALLA SPESA DI EURO 2.500,00 ONERI FISCALI INCLUSI PER L'ASSOLVIMENTO DI ONERI S.I.A.E. DERIVA</text:p>
          </table:table-cell>
          <table:table-cell table:style-name="ce3" office:value-type="string" calcext:value-type="string">
            <text:p>PAG.TO FT: 1617039718 1617039719 1617042135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26</text:p>
          </table:table-cell>
          <table:table-cell table:style-name="ce13" office:value-type="string" calcext:value-type="string">
            <text:p>08180000003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4676</text:p>
          </table:table-cell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737.96" calcext:value-type="float">
            <text:p>737,96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4800</text:p>
          </table:table-cell>
          <table:table-cell table:style-name="ce3" office:value-type="string" calcext:value-type="string">
            <text:p>P.G.N.310208/2017 IMPEGNO DELLA SPESA DI EURO 3.000,00 ONERI FISCALI INCLUSI A FAVORE DI FRIGERIO VIAGGI S.R.L. PER IL SERVIZIO</text:p>
          </table:table-cell>
          <table:table-cell table:style-name="ce3" office:value-type="string" calcext:value-type="string">
            <text:p>PAG.TO FT: 2017/0000325/PO 2017/0000326/PO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27</text:p>
          </table:table-cell>
          <table:table-cell table:style-name="ce13" office:value-type="string" calcext:value-type="string">
            <text:p>08180000003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88</text:p>
          </table:table-cell>
          <table:table-cell table:style-name="ce3" office:value-type="string" calcext:value-type="string">
            <text:p>COSEPURI <text:s/>SOC.COOP.P.A.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528" calcext:value-type="float">
            <text:p>52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5528</text:p>
          </table:table-cell>
          <table:table-cell table:style-name="ce3" office:value-type="string" calcext:value-type="string">
            <text:p>P.G. N. 408439/2017: <text:s/>AFFIDAMENTO A COSEPURI SOC. COOP. P.A. DEL SERVIZIO PER TRASPORTO DI PERSONE IN OCCASIONE DEL PROGETTO</text:p>
          </table:table-cell>
          <table:table-cell table:style-name="ce3" office:value-type="string" calcext:value-type="string">
            <text:p>PAG.TO FT: 500672/Q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28</text:p>
          </table:table-cell>
          <table:table-cell table:style-name="ce13" office:value-type="string" calcext:value-type="string">
            <text:p>08180000003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4305</text:p>
          </table:table-cell>
          <table:table-cell table:style-name="ce3" office:value-type="string" calcext:value-type="string">
            <text:p>LIGUIGLI FINE ARTS SERVICE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390.8" calcext:value-type="float">
            <text:p>1.390,8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511</text:p>
          </table:table-cell>
          <table:table-cell table:style-name="ce3" office:value-type="string" calcext:value-type="string">
            <text:p>P.G. N. 278465/2017: IMPEGNO DELLA SPESA DI EURO 2.848,70 ONERI FISCALI INCLUSI A FAVORE DI LIGUIGLI FINE ARTS SERVICE SAS PER I</text:p>
          </table:table-cell>
          <table:table-cell table:style-name="ce3" office:value-type="string" calcext:value-type="string">
            <text:p>PAG.TO FT: 25/E/2017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29</text:p>
          </table:table-cell>
          <table:table-cell table:style-name="ce13" office:value-type="string" calcext:value-type="string">
            <text:p>08180000003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777</text:p>
          </table:table-cell>
          <table:table-cell table:style-name="ce3" office:value-type="string" calcext:value-type="string">
            <text:p>ECLETTICA DI PATRIZIA BICCHIERINI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976" calcext:value-type="float">
            <text:p>976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060</text:p>
          </table:table-cell>
          <table:table-cell table:style-name="ce3" office:value-type="string" calcext:value-type="string">
            <text:p>P.G. N. 439168/2017: AFFIDAMENTO ALLA DITTA ECLETTICA DI PATRIZIA BICCHIERINI DEL SERVIZIO DI PROGETTAZIONE GRAFICA DELL'OPUSCOL</text:p>
          </table:table-cell>
          <table:table-cell table:style-name="ce3" office:value-type="string" calcext:value-type="string">
            <text:p>PAG.TO FT: 3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30</text:p>
          </table:table-cell>
          <table:table-cell table:style-name="ce13" office:value-type="string" calcext:value-type="string">
            <text:p>08180000003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4950</text:p>
          </table:table-cell>
          <table:table-cell table:style-name="ce3" office:value-type="string" calcext:value-type="string">
            <text:p>ZG LIGHTING SRL SOCIO UNICO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641.35" calcext:value-type="float">
            <text:p>2.641,35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5653</text:p>
          </table:table-cell>
          <table:table-cell table:style-name="ce3" office:value-type="string" calcext:value-type="string">
            <text:p>P.G. N. 407517/2017: AFFIDAMENTO A ZG LIGHTING S.R.L DELLA FORNITURA DI MODULI DALIS PER SPAZI ESPOSITIVI MAMBO E CONTESTUALE IM</text:p>
          </table:table-cell>
          <table:table-cell table:style-name="ce3" office:value-type="string" calcext:value-type="string">
            <text:p>PAG.TO FT: 2572877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31</text:p>
          </table:table-cell>
          <table:table-cell table:style-name="ce13" office:value-type="string" calcext:value-type="string">
            <text:p>081800000036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116170</text:p>
          </table:table-cell>
          <table:table-cell table:style-name="ce3" office:value-type="string" calcext:value-type="string">
            <text:p>BLAIN SOUTHERN GALLERY</text:p>
          </table:table-cell>
          <table:table-cell table:style-name="ce6" office:value-type="date" office:date-value="2018-01-16" calcext:value-type="date">
            <text:p>16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166" calcext:value-type="float">
            <text:p>3.166,0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7003335</text:p>
          </table:table-cell>
          <table:table-cell table:style-name="ce3" office:value-type="string" calcext:value-type="string">
            <text:p>P.G.N.103246/2017-AUTORIZZAZIONE ALLA SPESA DI EURO 3.166,00 ONERI FISCALI INCLUSI PER IL RIMBORSO DI SPESE ASSICURATIVE ALLA GA</text:p>
          </table:table-cell>
          <table:table-cell table:style-name="ce3" office:value-type="string" calcext:value-type="string">
            <text:p>PAG.TO FT: L-12599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32</text:p>
          </table:table-cell>
          <table:table-cell table:style-name="ce13" office:value-type="string" calcext:value-type="string">
            <text:p>081800000037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90313</text:p>
          </table:table-cell>
          <table:table-cell table:style-name="ce3" office:value-type="string" calcext:value-type="string">
            <text:p>AON SPA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700" calcext:value-type="float">
            <text:p>1.700,0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8001514</text:p>
          </table:table-cell>
          <table:table-cell table:style-name="ce3" office:value-type="string" calcext:value-type="string">
            <text:p>P.G. N. 437093/2017: AFFIDAMENTO DEL SERVIZIO DI COPERTURA ASSICURATIVA ANNO 2018 PER LE OPERE IN DEPOSITO PRESSO LE SEDI DEL MA</text:p>
          </table:table-cell>
          <table:table-cell table:style-name="ce3" office:value-type="string" calcext:value-type="string">
            <text:p>PAG.TO FT: 16/IT00019076SP1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33</text:p>
          </table:table-cell>
          <table:table-cell table:style-name="ce13" office:value-type="string" calcext:value-type="string">
            <text:p>08180000003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3658</text:p>
          </table:table-cell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95.89" calcext:value-type="float">
            <text:p>195,89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6003034</text:p>
          </table:table-cell>
          <table:table-cell table:style-name="ce3" office:value-type="string" calcext:value-type="string">
            <text:p>P.G. N. 37163/2016 - AUTORIZZAZIONE ALLA SPESA DI EURO 6.529,57 ONERI FISCALI INCLUSI PER LA FORNITURA DI RIVISTE E PERIODICI AL</text:p>
          </table:table-cell>
          <table:table-cell table:style-name="ce3" office:value-type="string" calcext:value-type="string">
            <text:p>PAG.TO FT: 00780 00783 00810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34</text:p>
          </table:table-cell>
          <table:table-cell table:style-name="ce13" office:value-type="string" calcext:value-type="string">
            <text:p>08180000004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7210</text:p>
          </table:table-cell>
          <table:table-cell table:style-name="ce3" office:value-type="string" calcext:value-type="string">
            <text:p>FONDAZIONE MAST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6851.99" calcext:value-type="float">
            <text:p>6.851,99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066</text:p>
          </table:table-cell>
          <table:table-cell table:style-name="ce3" office:value-type="string" calcext:value-type="string">
            <text:p>P.G. N. 427034/2017: MPEGNO DELLA SPESA DI EURO 6.852,00 ONERI FISCALI INCLUSI PER IL RIMBORSO ALLA FONDAZIONE MAST DI PUBBLICAZ</text:p>
          </table:table-cell>
          <table:table-cell table:style-name="ce3" office:value-type="string" calcext:value-type="string">
            <text:p>PAG.TO FT: 1 PA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35</text:p>
          </table:table-cell>
          <table:table-cell table:style-name="ce13" office:value-type="string" calcext:value-type="string">
            <text:p>08180000003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453</text:p>
          </table:table-cell>
          <table:table-cell table:style-name="ce3" office:value-type="string" calcext:value-type="string">
            <text:p>SIGN PUBBLITECNICA SAS DI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148.51" calcext:value-type="float">
            <text:p>1.148,51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5616</text:p>
          </table:table-cell>
          <table:table-cell table:style-name="ce3" office:value-type="string" calcext:value-type="string">
            <text:p>PG.N.401854/2017 AFFIDAMENTO A SIGN PUBBLITECNICA S.A.S. DEL SERVIZIO DI PROGETTAZIONE GRAFICA PER INIZIATIVE DELL'ISTITUZIONE B</text:p>
          </table:table-cell>
          <table:table-cell table:style-name="ce3" office:value-type="string" calcext:value-type="string">
            <text:p>PAG.TO FT: 46PA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36</text:p>
          </table:table-cell>
          <table:table-cell table:style-name="ce13" office:value-type="string" calcext:value-type="string">
            <text:p>08180000004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0640</text:p>
          </table:table-cell>
          <table:table-cell table:style-name="ce3" office:value-type="string" calcext:value-type="string">
            <text:p>D-SIGN <text:s text:c="3"/>S.R.L.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586" calcext:value-type="float">
            <text:p>1.586,00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515</text:p>
          </table:table-cell>
          <table:table-cell table:style-name="ce3" office:value-type="string" calcext:value-type="string">
            <text:p>P.G.N.411812/2016-AUTORIZZAZIONE ALLA SPESA DI EURO 2.781,60 ONERI FISCALI INCLUSI PER SERVIZIO HOSTING, REGISTRAZIONE DOMINIO E</text:p>
          </table:table-cell>
          <table:table-cell table:style-name="ce3" office:value-type="string" calcext:value-type="string">
            <text:p>PAG.TO FT: 4/PA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37</text:p>
          </table:table-cell>
          <table:table-cell table:style-name="ce13" office:value-type="string" calcext:value-type="string">
            <text:p>08180000004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739</text:p>
          </table:table-cell>
          <table:table-cell table:style-name="ce3" office:value-type="string" calcext:value-type="string">
            <text:p>GRAFICHE BARONCINI S.R.L.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95.2" calcext:value-type="float">
            <text:p>195,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062</text:p>
          </table:table-cell>
          <table:table-cell table:style-name="ce3" office:value-type="string" calcext:value-type="string">
            <text:p>P.G. N. 433270/2017: AFFIDAMENTO A GRAFICHE BARONCINI S.R.L. DEL SERVIZIO DI STAMPA DEPLIANT PER L'INIZIATIVA "IL PANE TRA CONTA</text:p>
          </table:table-cell>
          <table:table-cell table:style-name="ce3" office:value-type="string" calcext:value-type="string">
            <text:p>PAG.TO FT: 87/01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38</text:p>
          </table:table-cell>
          <table:table-cell table:style-name="ce13" office:value-type="string" calcext:value-type="string">
            <text:p>08180000004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2075</text:p>
          </table:table-cell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943.92" calcext:value-type="float">
            <text:p>2.943,92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6231</text:p>
          </table:table-cell>
          <table:table-cell table:style-name="ce3" office:value-type="string" calcext:value-type="string">
            <text:p>P.G. N. 458024/2017: AFFIDAMENTO ALLA DITTA SENZA TITOLO S.R.L. DELLA FORNITURA DI MATERIALE DIDATTICO E CONTESTUALE IMPEGNO DI</text:p>
          </table:table-cell>
          <table:table-cell table:style-name="ce3" office:value-type="string" calcext:value-type="string">
            <text:p>PAG.TO FT: 15A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38</text:p>
          </table:table-cell>
          <table:table-cell table:style-name="ce13" office:value-type="string" calcext:value-type="string">
            <text:p>08180000004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2075</text:p>
          </table:table-cell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056.08" calcext:value-type="float">
            <text:p>2.056,0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300</text:p>
          </table:table-cell>
          <table:table-cell table:style-name="ce3" office:value-type="string" calcext:value-type="string">
            <text:p>P.G.N.469937/2017-RIDUZIONE DELL'IMPEGNO N.317006231 PER EURO 2.056,08 E CONTESTUALE IMPEGNO DI PARI IMPORTO.</text:p>
          </table:table-cell>
          <table:table-cell table:style-name="ce3" office:value-type="string" calcext:value-type="string">
            <text:p>PAG.TO FT: 15A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39</text:p>
          </table:table-cell>
          <table:table-cell table:style-name="ce13" office:value-type="string" calcext:value-type="string">
            <text:p>08180000004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658</text:p>
          </table:table-cell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4282.74" calcext:value-type="float">
            <text:p>4.282,74</text:p>
          </table:table-cell>
          <table:table-cell table:style-name="ce3" office:value-type="string" calcext:value-type="string">
            <text:p>UG0045-000</text:p>
          </table:table-cell>
          <table:table-cell table:style-name="ce3" office:value-type="string" calcext:value-type="string">
            <text:p>317005538</text:p>
          </table:table-cell>
          <table:table-cell table:style-name="ce3" office:value-type="string" calcext:value-type="string">
            <text:p>P.G. N. 393368/2017: AFFIDAMENTO A LA PATRIA S.R.L. DEI SERVIZI DI SORVEGLIANZA IN OCCASIONE DELLA MOSTRA REVOLUTIJA, MAMBO E CO</text:p>
          </table:table-cell>
          <table:table-cell table:style-name="ce3" office:value-type="string" calcext:value-type="string">
            <text:p>PAG.TO FT: 868/04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39</text:p>
          </table:table-cell>
          <table:table-cell table:style-name="ce13" office:value-type="string" calcext:value-type="string">
            <text:p>08180000004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658</text:p>
          </table:table-cell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536.26" calcext:value-type="float">
            <text:p>536,26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5539</text:p>
          </table:table-cell>
          <table:table-cell table:style-name="ce3" office:value-type="string" calcext:value-type="string">
            <text:p>P.G. N. 393368/2017: AFFIDAMENTO A LA PATRIA S.R.L. DEI SERVIZI DI SORVEGLIANZA IN OCCASIONE DELLA MOSTRA REVOLUTIJA, MAMBO E CO</text:p>
          </table:table-cell>
          <table:table-cell table:style-name="ce3" office:value-type="string" calcext:value-type="string">
            <text:p>PAG.TO FT: 868/04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40</text:p>
          </table:table-cell>
          <table:table-cell table:style-name="ce13" office:value-type="string" calcext:value-type="string">
            <text:p>08180000004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5772</text:p>
          </table:table-cell>
          <table:table-cell table:style-name="ce3" office:value-type="string" calcext:value-type="string">
            <text:p>LA BARACCA S.COOP.SOCIALE ONLUS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40" calcext:value-type="float">
            <text:p>440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5605</text:p>
          </table:table-cell>
          <table:table-cell table:style-name="ce3" office:value-type="string" calcext:value-type="string">
            <text:p>P.G. N. 371484/2017: IMPEGNO COMPLESSIVO DI SPESA DI EURO 1.568,00 ONERI FISCALI INCLUSI PER ATTIVITA' MUSICALI NELL'AMBITO DI T</text:p>
          </table:table-cell>
          <table:table-cell table:style-name="ce3" office:value-type="string" calcext:value-type="string">
            <text:p>PAG.TO FT: 41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41</text:p>
          </table:table-cell>
          <table:table-cell table:style-name="ce13" office:value-type="string" calcext:value-type="string">
            <text:p>08180000004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8367</text:p>
          </table:table-cell>
          <table:table-cell table:style-name="ce3" office:value-type="string" calcext:value-type="string">
            <text:p>S.A.B. STAMPA ARTIGIANA BOL. SNC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704" calcext:value-type="float">
            <text:p>704</text:p>
          </table:table-cell>
          <table:table-cell table:style-name="ce3" office:value-type="string" calcext:value-type="string">
            <text:p>UG0065-000</text:p>
          </table:table-cell>
          <table:table-cell table:style-name="ce3" office:value-type="string" calcext:value-type="string">
            <text:p>317006258</text:p>
          </table:table-cell>
          <table:table-cell table:style-name="ce3" office:value-type="string" calcext:value-type="string">
            <text:p>P.G. N. 464402/2017: AFFIDAMENTO DELLA FORNITURA DI MATERIALI VARI E DI SERVIZI NECESSARI ALLA REALIZZAZIONE DELLE ATTIVITA' PRE</text:p>
          </table:table-cell>
          <table:table-cell table:style-name="ce3" office:value-type="string" calcext:value-type="string">
            <text:p>PAG.TO FT: 2/19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42</text:p>
          </table:table-cell>
          <table:table-cell table:style-name="ce13" office:value-type="string" calcext:value-type="string">
            <text:p>08180000004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916</text:p>
          </table:table-cell>
          <table:table-cell table:style-name="ce3" office:value-type="string" calcext:value-type="string">
            <text:p>MISSIONTECH DI LOPRIENO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75.8" calcext:value-type="float">
            <text:p>475,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819</text:p>
          </table:table-cell>
          <table:table-cell table:style-name="ce3" office:value-type="string" calcext:value-type="string">
            <text:p>P.G.N.310917/2017-IMPEGNO DELLA SPESA DI EURO 390,40 ONERI FISCALI INCLUSI A FAVORE DI MISSIONTECH DI LOPRIENO MASSIMILIANO PER</text:p>
          </table:table-cell>
          <table:table-cell table:style-name="ce3" office:value-type="string" calcext:value-type="string">
            <text:p>PAG.TO FT: 1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43</text:p>
          </table:table-cell>
          <table:table-cell table:style-name="ce13" office:value-type="string" calcext:value-type="string">
            <text:p>08180000005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765</text:p>
          </table:table-cell>
          <table:table-cell table:style-name="ce3" office:value-type="string" calcext:value-type="string">
            <text:p>PROMOS COMUNICAZIONE DI DANILO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5978" calcext:value-type="float">
            <text:p>5.978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140</text:p>
          </table:table-cell>
          <table:table-cell table:style-name="ce3" office:value-type="string" calcext:value-type="string">
            <text:p>P.G.N. 224388/2017 - AUTORIZZAZIONE ALLA SPESA DI EURO <text:s/>5.978,00 ONERI FISCALI INCLUSI PER LA PRODUZIONE E LA DISTRIBUZIONE DI C</text:p>
          </table:table-cell>
          <table:table-cell table:style-name="ce3" office:value-type="string" calcext:value-type="string">
            <text:p>PAG.TO FT: 51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44</text:p>
          </table:table-cell>
          <table:table-cell table:style-name="ce13" office:value-type="string" calcext:value-type="string">
            <text:p>08180000005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5320</text:p>
          </table:table-cell>
          <table:table-cell table:style-name="ce3" office:value-type="string" calcext:value-type="string">
            <text:p>LA FOTOTECA <text:s/>S.A.S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878.4" calcext:value-type="float">
            <text:p>878,4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6198</text:p>
          </table:table-cell>
          <table:table-cell table:style-name="ce3" office:value-type="string" calcext:value-type="string">
            <text:p>P.G. N. 454625/2017: AFFIDAMENTO DELLA FORNITURA DI MATERIALI VARI PER ATTIVITA' ISTITUZIONALE E CONTESTUALI IMPEGNI DI SPESA PE</text:p>
          </table:table-cell>
          <table:table-cell table:style-name="ce3" office:value-type="string" calcext:value-type="string">
            <text:p>PAG.TO FT: 68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45</text:p>
          </table:table-cell>
          <table:table-cell table:style-name="ce13" office:value-type="string" calcext:value-type="string">
            <text:p>08180000005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8385</text:p>
          </table:table-cell>
          <table:table-cell table:style-name="ce3" office:value-type="string" calcext:value-type="string">
            <text:p>QUADRICROMA SAS DI TAGLIOLI MICHELE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7312.48" calcext:value-type="float">
            <text:p>37.312,4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14</text:p>
          </table:table-cell>
          <table:table-cell table:style-name="ce3" office:value-type="string" calcext:value-type="string">
            <text:p>P.G. N. 457087/2017: AFFIDAMENTO A QUADRICROMA S.A.S. DI MICHELE TAGLIOLI E C. DEL SERVIZIO DI PROGETTAZIONE E REALIZZAZIONE DEG</text:p>
          </table:table-cell>
          <table:table-cell table:style-name="ce3" office:value-type="string" calcext:value-type="string">
            <text:p>PAG.TO FT: 12/PA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46</text:p>
          </table:table-cell>
          <table:table-cell table:style-name="ce13" office:value-type="string" calcext:value-type="string">
            <text:p>08180000005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756</text:p>
          </table:table-cell>
          <table:table-cell table:style-name="ce3" office:value-type="string" calcext:value-type="string">
            <text:p>S.C.I.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2200" calcext:value-type="float">
            <text:p>12.20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121</text:p>
          </table:table-cell>
          <table:table-cell table:style-name="ce3"/>
          <table:table-cell table:style-name="ce3" office:value-type="string" calcext:value-type="string">
            <text:p>PAG.TO FT: 13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46</text:p>
          </table:table-cell>
          <table:table-cell table:style-name="ce13" office:value-type="string" calcext:value-type="string">
            <text:p>08180000005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756</text:p>
          </table:table-cell>
          <table:table-cell table:style-name="ce3" office:value-type="string" calcext:value-type="string">
            <text:p>S.C.I.</text:p>
          </table:table-cell>
          <table:table-cell table:style-name="ce6" office:value-type="date" office:date-value="2018-01-30" calcext:value-type="date">
            <text:p>30/01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318" calcext:value-type="float">
            <text:p>2.318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122</text:p>
          </table:table-cell>
          <table:table-cell table:style-name="ce3"/>
          <table:table-cell table:style-name="ce3" office:value-type="string" calcext:value-type="string">
            <text:p>PAG.TO FT: 14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47</text:p>
          </table:table-cell>
          <table:table-cell table:style-name="ce13" office:value-type="string" calcext:value-type="string">
            <text:p>08180000005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658</text:p>
          </table:table-cell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169.98" calcext:value-type="float">
            <text:p>1.169,98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664</text:p>
          </table:table-cell>
          <table:table-cell table:style-name="ce3" office:value-type="string" calcext:value-type="string">
            <text:p>p.g. n. 433505/2016: AFFIDAMENTO A SEGUITO DI ADESIONE ALLA CONVENZIONE - INTERCENT-ER AGENZIA REGIONALE, DEL SERVIZIO DI VIGILA</text:p>
          </table:table-cell>
          <table:table-cell table:style-name="ce3" office:value-type="string" calcext:value-type="string">
            <text:p>PAG.TO FT: 867/04 30/04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48</text:p>
          </table:table-cell>
          <table:table-cell table:style-name="ce13" office:value-type="string" calcext:value-type="string">
            <text:p>08180000005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3275</text:p>
          </table:table-cell>
          <table:table-cell table:style-name="ce3" office:value-type="string" calcext:value-type="string">
            <text:p>ASSOCIAZIONE QB QUANTO BASTA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800" calcext:value-type="float">
            <text:p>800</text:p>
          </table:table-cell>
          <table:table-cell table:style-name="ce3" office:value-type="string" calcext:value-type="string">
            <text:p>UG0069-000</text:p>
          </table:table-cell>
          <table:table-cell table:style-name="ce3" office:value-type="string" calcext:value-type="string">
            <text:p>317005692</text:p>
          </table:table-cell>
          <table:table-cell table:style-name="ce3" office:value-type="string" calcext:value-type="string">
            <text:p>PG.N.398151/2017-APPROVAZIONE DEL PROGETTO MUSEOMUSICAINTOUR 2017/2018 PER LA REALIZZAZIONE DI ATTIVITA' DIDATTICHE MUSICALI PRE</text:p>
          </table:table-cell>
          <table:table-cell table:style-name="ce3" office:value-type="string" calcext:value-type="string">
            <text:p>PAG.TO FT: 24/PA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49</text:p>
          </table:table-cell>
          <table:table-cell table:style-name="ce13" office:value-type="string" calcext:value-type="string">
            <text:p>08180000005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7544</text:p>
          </table:table-cell>
          <table:table-cell table:style-name="ce3" office:value-type="string" calcext:value-type="string">
            <text:p>GECAL S.P.A.</text:p>
          </table:table-cell>
          <table:table-cell table:style-name="ce6" office:value-type="date" office:date-value="2018-02-01" calcext:value-type="date">
            <text:p>01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626.17" calcext:value-type="float">
            <text:p>626,17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6202</text:p>
          </table:table-cell>
          <table:table-cell table:style-name="ce3" office:value-type="string" calcext:value-type="string">
            <text:p>P.G. N. 454625/2017: AFFIDAMENTO DELLA FORNITURA DI MATERIALI VARI PER ATTIVITA' ISTITUZIONALE E CONTESTUALI IMPEGNI DI SPESA PE</text:p>
          </table:table-cell>
          <table:table-cell table:style-name="ce3" office:value-type="string" calcext:value-type="string">
            <text:p>PAG.TO FT: 17/302579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50</text:p>
          </table:table-cell>
          <table:table-cell table:style-name="ce13" office:value-type="string" calcext:value-type="string">
            <text:p>08180000005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79250</text:p>
          </table:table-cell>
          <table:table-cell table:style-name="ce3" office:value-type="string" calcext:value-type="string">
            <text:p>INTRAS CONGRESSI S.R.L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049.6" calcext:value-type="float">
            <text:p>2.049,6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038</text:p>
          </table:table-cell>
          <table:table-cell table:style-name="ce3" office:value-type="string" calcext:value-type="string">
            <text:p>P.G.N. AUTORIZZAZIONE ALLA SPESA DI EURO 2.562,00 ONERI FISCALI INCLUSI PER IL SERVIZIO DI TRADUZIONE ITALIANO INGLESE E VICEVER</text:p>
          </table:table-cell>
          <table:table-cell table:style-name="ce3" office:value-type="string" calcext:value-type="string">
            <text:p>PAG.TO FT: 70-PA17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51</text:p>
          </table:table-cell>
          <table:table-cell table:style-name="ce13" office:value-type="string" calcext:value-type="string">
            <text:p>08180000006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128</text:p>
          </table:table-cell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4919.42" calcext:value-type="float">
            <text:p>14.919,42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5005</text:p>
          </table:table-cell>
          <table:table-cell table:style-name="ce3" office:value-type="string" calcext:value-type="string">
            <text:p>PG.N.351075/2017-COSTITUZIONE DI IMPEGNI DI SPESA PER LA PROROGA DELL' ACCORDO QUADRO PER L'AFFIDAMENTO DEI SERVIZI DI ACCOGLIEN</text:p>
          </table:table-cell>
          <table:table-cell table:style-name="ce3" office:value-type="string" calcext:value-type="string">
            <text:p>PAG.TO FT: 2/62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51</text:p>
          </table:table-cell>
          <table:table-cell table:style-name="ce13" office:value-type="string" calcext:value-type="string">
            <text:p>08180000006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128</text:p>
          </table:table-cell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85309.88" calcext:value-type="float">
            <text:p>85.309,8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5006</text:p>
          </table:table-cell>
          <table:table-cell table:style-name="ce3" office:value-type="string" calcext:value-type="string">
            <text:p>P.G.N.351075/2017-COSTITUZIONE DI IMPEGNI DI SPESA PER LA PROROGA DELL' ACCORDO QUADRO PER L'AFFIDAMENTO DEI SERVIZI DI ACCOGLIE</text:p>
          </table:table-cell>
          <table:table-cell table:style-name="ce3" office:value-type="string" calcext:value-type="string">
            <text:p>PAG.TO FT: 2/61 2/65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52</text:p>
          </table:table-cell>
          <table:table-cell table:style-name="ce13" office:value-type="string" calcext:value-type="string">
            <text:p>08180000006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71072</text:p>
          </table:table-cell>
          <table:table-cell table:style-name="ce3" office:value-type="string" calcext:value-type="string">
            <text:p>TOSETTO S.R.L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42578" calcext:value-type="float">
            <text:p>42.578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13</text:p>
          </table:table-cell>
          <table:table-cell table:style-name="ce3" office:value-type="string" calcext:value-type="string">
            <text:p>P.G. N. 457720/2017: AFFIDAMENTO DEL SERVIZI DI RECUPERO CONSERVATIVO E RIPRISTINO DI ANTICHE TECHE IN LEGNO E VETRO PER IL MUSE</text:p>
          </table:table-cell>
          <table:table-cell table:style-name="ce3" office:value-type="string" calcext:value-type="string">
            <text:p>PAG.TO FT: E-87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52</text:p>
          </table:table-cell>
          <table:table-cell table:style-name="ce13" office:value-type="string" calcext:value-type="string">
            <text:p>081800000063</text:p>
          </table:table-cell>
          <table:table-cell table:style-name="ce3" office:value-type="string" calcext:value-type="string">
            <text:p>05010202</text:p>
          </table:table-cell>
          <table:table-cell table:style-name="ce3" office:value-type="string" calcext:value-type="string">
            <text:p>71072</text:p>
          </table:table-cell>
          <table:table-cell table:style-name="ce3" office:value-type="string" calcext:value-type="string">
            <text:p>TOSETTO S.R.L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3" office:value-type="string" calcext:value-type="string">
            <text:p>UG0210-000</text:p>
          </table:table-cell>
          <table:table-cell table:style-name="ce3" office:value-type="string" calcext:value-type="string">
            <text:p>317006215</text:p>
          </table:table-cell>
          <table:table-cell table:style-name="ce3" office:value-type="string" calcext:value-type="string">
            <text:p>pg. n. 457720/2017: AFFIDAMENTO DEL SERVIZI DI RECUPERO CONSERVATIVO E RIPRISTINO DI ANTICHE TECHE IN LEGNO E VETRO PER IL MUSEO</text:p>
          </table:table-cell>
          <table:table-cell table:style-name="ce3" office:value-type="string" calcext:value-type="string">
            <text:p>PAG.TO FT: E-88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53</text:p>
          </table:table-cell>
          <table:table-cell table:style-name="ce13" office:value-type="string" calcext:value-type="string">
            <text:p>08180000006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739</text:p>
          </table:table-cell>
          <table:table-cell table:style-name="ce3" office:value-type="string" calcext:value-type="string">
            <text:p>GRAFICHE BARONCINI S.R.L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27" calcext:value-type="float">
            <text:p>427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061</text:p>
          </table:table-cell>
          <table:table-cell table:style-name="ce3" office:value-type="string" calcext:value-type="string">
            <text:p>P.G. N. 439275/2017: AFFIDAMENTO ALLA DITTA GRAFICHE BARONCINI S.R.L. DEL SERVIZIO DI STAMPA DELL'OPUSCOLO PER L'INIZIATIVA "IL</text:p>
          </table:table-cell>
          <table:table-cell table:style-name="ce3" office:value-type="string" calcext:value-type="string">
            <text:p>PAG.TO FT: 89/01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54</text:p>
          </table:table-cell>
          <table:table-cell table:style-name="ce13" office:value-type="string" calcext:value-type="string">
            <text:p>08180000006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1159</text:p>
          </table:table-cell>
          <table:table-cell table:style-name="ce3" office:value-type="string" calcext:value-type="string">
            <text:p>GIANNINO STOPPANI <text:s/>S.R.L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66.64" calcext:value-type="float">
            <text:p>266,64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325</text:p>
          </table:table-cell>
          <table:table-cell table:style-name="ce3" office:value-type="string" calcext:value-type="string">
            <text:p>P.G.N.118977/2017-AUTORIZZAZIONE ALLA SPESA DI EURO 1.500,00 ONERI FISCALI INCLUSI PER L'ACQUISTO DI VOLUMI DALLA LIBRERIA PER R</text:p>
          </table:table-cell>
          <table:table-cell table:style-name="ce3" office:value-type="string" calcext:value-type="string">
            <text:p>PAG.TO FT: 1-18PA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55</text:p>
          </table:table-cell>
          <table:table-cell table:style-name="ce13" office:value-type="string" calcext:value-type="string">
            <text:p>08180000006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1560</text:p>
          </table:table-cell>
          <table:table-cell table:style-name="ce3" office:value-type="string" calcext:value-type="string">
            <text:p>LABANTI E NANNI <text:s/>INDUSTRIE GRAFICHE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350.4" calcext:value-type="float">
            <text:p>2.350,4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878</text:p>
          </table:table-cell>
          <table:table-cell table:style-name="ce3" office:value-type="string" calcext:value-type="string">
            <text:p>P.G.N.199009/2017-AUTORIZZAZIONE ALLA SPESA DI EURO 4.700,80 ONERI FISCALI INCLUSI PER LA STAMPA DI DUE NUMERI DELLA RIVISTA</text:p>
          </table:table-cell>
          <table:table-cell table:style-name="ce3" office:value-type="string" calcext:value-type="string">
            <text:p>PAG.TO FT: 31/E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56</text:p>
          </table:table-cell>
          <table:table-cell table:style-name="ce13" office:value-type="string" calcext:value-type="string">
            <text:p>08180000006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1540</text:p>
          </table:table-cell>
          <table:table-cell table:style-name="ce3" office:value-type="string" calcext:value-type="string">
            <text:p>RBR IMMOBILIARE S.R.L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64" calcext:value-type="float">
            <text:p>264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90</text:p>
          </table:table-cell>
          <table:table-cell table:style-name="ce3" office:value-type="string" calcext:value-type="string">
            <text:p>P.G. N. AFFIDAMENTO A RBR IMMOBILIARE S.R.L. DELL'OSPITALITA' DI UN ARTISTA NELL'AMBITO DEL PROGETTO B-WALL. CONTESTUALE IMPEGNO</text:p>
          </table:table-cell>
          <table:table-cell table:style-name="ce3" office:value-type="string" calcext:value-type="string">
            <text:p>PAG.TO FT: 1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57</text:p>
          </table:table-cell>
          <table:table-cell table:style-name="ce13" office:value-type="string" calcext:value-type="string">
            <text:p>08180000006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2075</text:p>
          </table:table-cell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75430.56" calcext:value-type="float">
            <text:p>75.430,56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5007</text:p>
          </table:table-cell>
          <table:table-cell table:style-name="ce3" office:value-type="string" calcext:value-type="string">
            <text:p>P.G.N.351075/2017-COSTITUZIONE DI IMPEGNI DI SPESA PER LA PROROGA DELL' ACCORDO QUADRO PER L'AFFIDAMENTO DEI SERVIZI DI ACCOGLIE</text:p>
          </table:table-cell>
          <table:table-cell table:style-name="ce3" office:value-type="string" calcext:value-type="string">
            <text:p>PAG.TO FT: 14A 1A 2A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58</text:p>
          </table:table-cell>
          <table:table-cell table:style-name="ce13" office:value-type="string" calcext:value-type="string">
            <text:p>081800000076</text:p>
          </table:table-cell>
          <table:table-cell table:style-name="ce3" office:value-type="string" calcext:value-type="string">
            <text:p>05010202</text:p>
          </table:table-cell>
          <table:table-cell table:style-name="ce3" office:value-type="string" calcext:value-type="string">
            <text:p>3894</text:p>
          </table:table-cell>
          <table:table-cell table:style-name="ce3" office:value-type="string" calcext:value-type="string">
            <text:p>DAB SISTEMI INTEGRATI <text:s text:c="2"/>S.R.L.</text:p>
          </table:table-cell>
          <table:table-cell table:style-name="ce6" office:value-type="date" office:date-value="2018-02-09" calcext:value-type="date">
            <text:p>09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8357" calcext:value-type="float">
            <text:p>8.357,00</text:p>
          </table:table-cell>
          <table:table-cell table:style-name="ce3" office:value-type="string" calcext:value-type="string">
            <text:p>UG0210-000</text:p>
          </table:table-cell>
          <table:table-cell table:style-name="ce3" office:value-type="string" calcext:value-type="string">
            <text:p>317005401</text:p>
          </table:table-cell>
          <table:table-cell table:style-name="ce3" office:value-type="string" calcext:value-type="string">
            <text:p>PG.387965/17:IMPEGNO DI SPESA DI EURO 11.346,00 ONERI FISCALI INCLUSI A FAVORE DI DAB SISTEMI INTEGRATI S.R.L PER L'ADEGUAMENTIO</text:p>
          </table:table-cell>
          <table:table-cell table:style-name="ce3" office:value-type="string" calcext:value-type="string">
            <text:p>PAG.TO FT: 105/2027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58</text:p>
          </table:table-cell>
          <table:table-cell table:style-name="ce13" office:value-type="string" calcext:value-type="string">
            <text:p>08180000007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3894</text:p>
          </table:table-cell>
          <table:table-cell table:style-name="ce3" office:value-type="string" calcext:value-type="string">
            <text:p>DAB SISTEMI INTEGRATI <text:s text:c="2"/>S.R.L.</text:p>
          </table:table-cell>
          <table:table-cell table:style-name="ce6" office:value-type="date" office:date-value="2018-02-09" calcext:value-type="date">
            <text:p>09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989" calcext:value-type="float">
            <text:p>2.989,00</text:p>
          </table:table-cell>
          <table:table-cell table:style-name="ce3" office:value-type="string" calcext:value-type="string">
            <text:p>UG0045-000</text:p>
          </table:table-cell>
          <table:table-cell table:style-name="ce3" office:value-type="string" calcext:value-type="string">
            <text:p>317005402</text:p>
          </table:table-cell>
          <table:table-cell table:style-name="ce3" office:value-type="string" calcext:value-type="string">
            <text:p>PG.387965/17:IMPEGNO DI SPESA DI EURO 11.346,00 ONERI FISCALI INCLUSI A FAVORE DI DAB SISTEMI INTEGRATI S.R.L PER L'ADEGUAMENTIO</text:p>
          </table:table-cell>
          <table:table-cell table:style-name="ce3" office:value-type="string" calcext:value-type="string">
            <text:p>PAG.TO FT: 106/2027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59</text:p>
          </table:table-cell>
          <table:table-cell table:style-name="ce13" office:value-type="string" calcext:value-type="string">
            <text:p>08180000006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778</text:p>
          </table:table-cell>
          <table:table-cell table:style-name="ce3" office:value-type="string" calcext:value-type="string">
            <text:p>M.I.D.A INFORMATICA S.R.L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583.35" calcext:value-type="float">
            <text:p>2.583,35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8001344</text:p>
          </table:table-cell>
          <table:table-cell table:style-name="ce3" office:value-type="string" calcext:value-type="string">
            <text:p>p.g.n.406412/2017-AFFIDAMENTO ALLA DITTA M.I.D.A. INFORMATICA S.R.L. PER GLI ANNI 2017, 2018 E 2019 DEL SERVIZIO DI ABBONAMENTO</text:p>
          </table:table-cell>
          <table:table-cell table:style-name="ce3" office:value-type="string" calcext:value-type="string">
            <text:p>PAG.TO FT: 1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60</text:p>
          </table:table-cell>
          <table:table-cell table:style-name="ce13" office:value-type="string" calcext:value-type="string">
            <text:p>08180000007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8478</text:p>
          </table:table-cell>
          <table:table-cell table:style-name="ce3" office:value-type="string" calcext:value-type="string">
            <text:p>M.Z. S.N.C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04.99" calcext:value-type="float">
            <text:p>104,99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6119</text:p>
          </table:table-cell>
          <table:table-cell table:style-name="ce3"/>
          <table:table-cell table:style-name="ce3" office:value-type="string" calcext:value-type="string">
            <text:p>PAG.TO FT: 2/FE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61</text:p>
          </table:table-cell>
          <table:table-cell table:style-name="ce13" office:value-type="string" calcext:value-type="string">
            <text:p>08180000007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6470</text:p>
          </table:table-cell>
          <table:table-cell table:style-name="ce3" office:value-type="string" calcext:value-type="string">
            <text:p>L'ACCORDATORE-FRIGNANI ALBERTO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640.5" calcext:value-type="float">
            <text:p>640,5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92</text:p>
          </table:table-cell>
          <table:table-cell table:style-name="ce3" office:value-type="string" calcext:value-type="string">
            <text:p>PG:466888/17: AFFIDAMENTO A FRIGNANI ALBERTO PER SERVIZIO DI ACCORDATURA PIANOFORTE E CONTESTUALE IMPEGNO DI EURO 641,00. MUSEO</text:p>
          </table:table-cell>
          <table:table-cell table:style-name="ce3" office:value-type="string" calcext:value-type="string">
            <text:p>PAG.TO FT: FATTPA 5_17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62</text:p>
          </table:table-cell>
          <table:table-cell table:style-name="ce13" office:value-type="string" calcext:value-type="string">
            <text:p>08180000007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3724</text:p>
          </table:table-cell>
          <table:table-cell table:style-name="ce3" office:value-type="string" calcext:value-type="string">
            <text:p>RESTAURO DIPINTI ED AFFRESCHI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6100" calcext:value-type="float">
            <text:p>6.10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4434</text:p>
          </table:table-cell>
          <table:table-cell table:style-name="ce3" office:value-type="string" calcext:value-type="string">
            <text:p>P.G.N.272141/2017 - AUTORIZZAZIONE ALLA SPESA DI EURO 15.250,00 ONERI FISCALI INCLUSI PER IL SERVIZIO DI CONTROLLO CONSERVATIVO,</text:p>
          </table:table-cell>
          <table:table-cell table:style-name="ce3" office:value-type="string" calcext:value-type="string">
            <text:p>PAG.TO FT: 15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63</text:p>
          </table:table-cell>
          <table:table-cell table:style-name="ce13" office:value-type="string" calcext:value-type="string">
            <text:p>08180000007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3658</text:p>
          </table:table-cell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779.7" calcext:value-type="float">
            <text:p>779,7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131</text:p>
          </table:table-cell>
          <table:table-cell table:style-name="ce3" office:value-type="string" calcext:value-type="string">
            <text:p>p.g.n.370779/2016-AUTORIZZAZIONE ALLA SPESA DI EURO 6.525,11 ONERI FISCALI INCLUSI PER RINNOVO ABBONAMENTO ANNUALE A RIVISTE E</text:p>
          </table:table-cell>
          <table:table-cell table:style-name="ce3" office:value-type="string" calcext:value-type="string">
            <text:p>PAG.TO FT: 00781 00784 00785 00782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64</text:p>
          </table:table-cell>
          <table:table-cell table:style-name="ce13" office:value-type="string" calcext:value-type="string">
            <text:p>08180000007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499</text:p>
          </table:table-cell>
          <table:table-cell table:style-name="ce3" office:value-type="string" calcext:value-type="string">
            <text:p>ISTITUTO DELLA ENCICLOPEDIA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660" calcext:value-type="float">
            <text:p>660</text:p>
          </table:table-cell>
          <table:table-cell table:style-name="ce3" office:value-type="string" calcext:value-type="string">
            <text:p>UG0085-000</text:p>
          </table:table-cell>
          <table:table-cell table:style-name="ce3" office:value-type="string" calcext:value-type="string">
            <text:p>317006239</text:p>
          </table:table-cell>
          <table:table-cell table:style-name="ce3" office:value-type="string" calcext:value-type="string">
            <text:p>P.G. N. 461027/2017:ACQUISTO DI VOLUMI E DI MATERIALE INFORMATICO PER IL PROGETTO "LA GRANDE GUERRA", MUSEO DEL RISORGIMENTO, E</text:p>
          </table:table-cell>
          <table:table-cell table:style-name="ce3" office:value-type="string" calcext:value-type="string">
            <text:p>PAG.TO FT: 2017024384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65</text:p>
          </table:table-cell>
          <table:table-cell table:style-name="ce13" office:value-type="string" calcext:value-type="string">
            <text:p>08180000007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88</text:p>
          </table:table-cell>
          <table:table-cell table:style-name="ce3" office:value-type="string" calcext:value-type="string">
            <text:p>COSEPURI <text:s/>SOC.COOP.P.A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452" calcext:value-type="float">
            <text:p>1.452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5528</text:p>
          </table:table-cell>
          <table:table-cell table:style-name="ce3" office:value-type="string" calcext:value-type="string">
            <text:p>P.G. N. 408439/2017: <text:s/>AFFIDAMENTO A COSEPURI SOC. COOP. P.A. DEL SERVIZIO PER TRASPORTO DI PERSONE IN OCCASIONE DEL PROGETTO</text:p>
          </table:table-cell>
          <table:table-cell table:style-name="ce3" office:value-type="string" calcext:value-type="string">
            <text:p>PAG.TO FT: 500787/Q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65</text:p>
          </table:table-cell>
          <table:table-cell table:style-name="ce13" office:value-type="string" calcext:value-type="string">
            <text:p>08180000007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88</text:p>
          </table:table-cell>
          <table:table-cell table:style-name="ce3" office:value-type="string" calcext:value-type="string">
            <text:p>COSEPURI <text:s/>SOC.COOP.P.A.</text:p>
          </table:table-cell>
          <table:table-cell table:style-name="ce6" office:value-type="date" office:date-value="2018-02-08" calcext:value-type="date">
            <text:p>08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32" calcext:value-type="float">
            <text:p>13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8001300</text:p>
          </table:table-cell>
          <table:table-cell table:style-name="ce3" office:value-type="string" calcext:value-type="string">
            <text:p>P.G. N. 408439/2017: <text:s/>AFFIDAMENTO A COSEPURI SOC. COOP. P.A. DEL SERVIZIO PER TRASPORTO DI PERSONE IN OCCASIONE DEL PROGETTO</text:p>
          </table:table-cell>
          <table:table-cell table:style-name="ce3" office:value-type="string" calcext:value-type="string">
            <text:p>PAG.TO FT: 500001/Q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67</text:p>
          </table:table-cell>
          <table:table-cell table:style-name="ce13" office:value-type="string" calcext:value-type="string">
            <text:p>081800000081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108736</text:p>
          </table:table-cell>
          <table:table-cell table:style-name="ce3" office:value-type="string" calcext:value-type="string">
            <text:p>RIJKSMUSEUM VAN OUDHEDEN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642" calcext:value-type="float">
            <text:p>642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8001723</text:p>
          </table:table-cell>
          <table:table-cell table:style-name="ce3" office:value-type="string" calcext:value-type="string">
            <text:p>P.G. N. 443612/2017: RIMBORSO SPESE ASSICURATIVE PER OGGETTI ARCHEOLOGICI IN DEPOSITO PERMANENTE PRESSO IL MUSEO ARCHEOLOGICO,</text:p>
          </table:table-cell>
          <table:table-cell table:style-name="ce3" office:value-type="string" calcext:value-type="string">
            <text:p>PAG.TO FT: 18200003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68</text:p>
          </table:table-cell>
          <table:table-cell table:style-name="ce13" office:value-type="string" calcext:value-type="string">
            <text:p>081800000113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90313</text:p>
          </table:table-cell>
          <table:table-cell table:style-name="ce3" office:value-type="string" calcext:value-type="string">
            <text:p>AON SPA</text:p>
          </table:table-cell>
          <table:table-cell table:style-name="ce6" office:value-type="date" office:date-value="2018-03-08" calcext:value-type="date">
            <text:p>08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70" calcext:value-type="float">
            <text:p>37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8002794</text:p>
          </table:table-cell>
          <table:table-cell table:style-name="ce3" office:value-type="string" calcext:value-type="string">
            <text:p>P.G. N. 47025/2018: AFFIDAMENTO AD AON S.P.A. DELL'ASSICURAZIONE DELLE OPERE ESPOSTE ALLA MOSTRA "IL MEDIOEVO SVELATO" PRESSO IL</text:p>
          </table:table-cell>
          <table:table-cell table:style-name="ce3" office:value-type="string" calcext:value-type="string">
            <text:p>PAG.TO FT: 2018/0049032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69</text:p>
          </table:table-cell>
          <table:table-cell table:style-name="ce13" office:value-type="string" calcext:value-type="string">
            <text:p>08180000008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50931</text:p>
          </table:table-cell>
          <table:table-cell table:style-name="ce3" office:value-type="string" calcext:value-type="string">
            <text:p>ZANI HOTEL SRL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4124" calcext:value-type="float">
            <text:p>4.124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8002790</text:p>
          </table:table-cell>
          <table:table-cell table:style-name="ce3" office:value-type="string" calcext:value-type="string">
            <text:p>P.G. N. 42583/2018: AFFIDAMENTO ALLA DITTA ZANI HOTEL S.R.L. DEL SERVIZIO DI OSPITALITA' PER ARTISTI CONIVOLTI NELLE INIZIATIVE</text:p>
          </table:table-cell>
          <table:table-cell table:style-name="ce3" office:value-type="string" calcext:value-type="string">
            <text:p>PAG.TO FT: E6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70</text:p>
          </table:table-cell>
          <table:table-cell table:style-name="ce13" office:value-type="string" calcext:value-type="string">
            <text:p>08180000008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74657</text:p>
          </table:table-cell>
          <table:table-cell table:style-name="ce3" office:value-type="string" calcext:value-type="string">
            <text:p>GIANCARLO POLITI EDITORE SRL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318" calcext:value-type="float">
            <text:p>2.318,00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6130</text:p>
          </table:table-cell>
          <table:table-cell table:style-name="ce3" office:value-type="string" calcext:value-type="string">
            <text:p>P.G. N. 424072/2017: AFFIDAMENTO A GIANCARLO POLITI EDITORE S.R.L. DEL SERVIZIO DI PROMOZIONE SU FLASH ART ITALIA DELLA MOSTRA</text:p>
          </table:table-cell>
          <table:table-cell table:style-name="ce3" office:value-type="string" calcext:value-type="string">
            <text:p>PAG.TO FT: 172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71</text:p>
          </table:table-cell>
          <table:table-cell table:style-name="ce13" office:value-type="string" calcext:value-type="string">
            <text:p>08180000008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7570</text:p>
          </table:table-cell>
          <table:table-cell table:style-name="ce3" office:value-type="string" calcext:value-type="string">
            <text:p>PERFORMER S.R.L.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614.88" calcext:value-type="float">
            <text:p>614,8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197</text:p>
          </table:table-cell>
          <table:table-cell table:style-name="ce3" office:value-type="string" calcext:value-type="string">
            <text:p>P.G. N. 454625/2017: AFFIDAMENTO DELLA FORNITURA DI MATERIALI VARI PER ATTIVITA' ISTITUZIONALE E CONTESTUALI IMPEGNI DI SPESA PE</text:p>
          </table:table-cell>
          <table:table-cell table:style-name="ce3" office:value-type="string" calcext:value-type="string">
            <text:p>PAG.TO FT: 2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72</text:p>
          </table:table-cell>
          <table:table-cell table:style-name="ce13" office:value-type="string" calcext:value-type="string">
            <text:p>08180000008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88</text:p>
          </table:table-cell>
          <table:table-cell table:style-name="ce3" office:value-type="string" calcext:value-type="string">
            <text:p>COSEPURI <text:s/>SOC.COOP.P.A.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990" calcext:value-type="float">
            <text:p>99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5783</text:p>
          </table:table-cell>
          <table:table-cell table:style-name="ce3" office:value-type="string" calcext:value-type="string">
            <text:p>P.G. N. 421115/2017: AFFIDAMENTO ALLA DITTA COSE PURI SOC.COOP. P.A. DEL SERVIZIO DI NOLEGGIO BUS IN OCCASIONE DELL'INIZIATIVA I</text:p>
          </table:table-cell>
          <table:table-cell table:style-name="ce3" office:value-type="string" calcext:value-type="string">
            <text:p>PAG.TO FT: 500786/Q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73</text:p>
          </table:table-cell>
          <table:table-cell table:style-name="ce13" office:value-type="string" calcext:value-type="string">
            <text:p>08180000008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8113</text:p>
          </table:table-cell>
          <table:table-cell table:style-name="ce3" office:value-type="string" calcext:value-type="string">
            <text:p>C.M.I. DI CERESI MIRCO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159.4" calcext:value-type="float">
            <text:p>2.159,4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202</text:p>
          </table:table-cell>
          <table:table-cell table:style-name="ce3" office:value-type="string" calcext:value-type="string">
            <text:p>P.G.N.386050/2016- AUTORIZZAZIONE ALLA SPESA DI EURO 6.673,40 ONERI FISCALI INCLUSI PER IL SERVIZIO DI ASSISTENZA SPECIALISTICA</text:p>
          </table:table-cell>
          <table:table-cell table:style-name="ce3" office:value-type="string" calcext:value-type="string">
            <text:p>PAG.TO FT: 8 PA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74</text:p>
          </table:table-cell>
          <table:table-cell table:style-name="ce13" office:value-type="string" calcext:value-type="string">
            <text:p>08180000008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9939</text:p>
          </table:table-cell>
          <table:table-cell table:style-name="ce3" office:value-type="string" calcext:value-type="string">
            <text:p>BABALIBRI S.R.L.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14.2" calcext:value-type="float">
            <text:p>214,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6003476</text:p>
          </table:table-cell>
          <table:table-cell table:style-name="ce3" office:value-type="string" calcext:value-type="string">
            <text:p>P.G.N.105966/2016-PRENOTAZIONE DI IMPEGNO DELLA SPESA DI EURO 2.900,00 PER L'ACQUISIZIONE DI BENI E SERVIZI PER IL FUNZIONAMENTO</text:p>
          </table:table-cell>
          <table:table-cell table:style-name="ce3" office:value-type="string" calcext:value-type="string">
            <text:p>PAG.TO FT: 23/16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75</text:p>
          </table:table-cell>
          <table:table-cell table:style-name="ce13" office:value-type="string" calcext:value-type="string">
            <text:p>08180000008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426</text:p>
          </table:table-cell>
          <table:table-cell table:style-name="ce3" office:value-type="string" calcext:value-type="string">
            <text:p>CONDOMINIO DI VIA F. TURATI 41</text:p>
          </table:table-cell>
          <table:table-cell table:style-name="ce6" office:value-type="date" office:date-value="2018-02-21" calcext:value-type="date">
            <text:p>21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800" calcext:value-type="float">
            <text:p>800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8003012</text:p>
          </table:table-cell>
          <table:table-cell table:style-name="ce3" office:value-type="string" calcext:value-type="string">
            <text:p>P.G. N. 66927/2018: IMPEGNO DELLA SPESA DI EURO 800,00 A FAVORE DEL CONDOMINIO DI V. TURATI 41 - BOLOGNA - SEDE DI CASA NATALI,</text:p>
          </table:table-cell>
          <table:table-cell table:style-name="ce3" office:value-type="string" calcext:value-type="string">
            <text:p>ACCONTO PRIMA RATA CONDOMINIO 20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76</text:p>
          </table:table-cell>
          <table:table-cell table:style-name="ce13" office:value-type="string" calcext:value-type="string">
            <text:p>08180000009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6876</text:p>
          </table:table-cell>
          <table:table-cell table:style-name="ce3" office:value-type="string" calcext:value-type="string">
            <text:p>CICLAT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260.39" calcext:value-type="float">
            <text:p>1.260,39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0597</text:p>
          </table:table-cell>
          <table:table-cell table:style-name="ce3" office:value-type="string" calcext:value-type="string">
            <text:p>P.G.N.216849/2016. PRENOTAZIONE DI IMPEGNO PER L'ACQUISIZIONE DI SERVIZI AGGIUNTIVI DI PULIZIA PRESSO LE SEDI DELL'ISTITUZIONE B</text:p>
          </table:table-cell>
          <table:table-cell table:style-name="ce3" office:value-type="string" calcext:value-type="string">
            <text:p>PAG.TO FT: 04/0009113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77</text:p>
          </table:table-cell>
          <table:table-cell table:style-name="ce13" office:value-type="string" calcext:value-type="string">
            <text:p>08180000008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4371</text:p>
          </table:table-cell>
          <table:table-cell table:style-name="ce3" office:value-type="string" calcext:value-type="string">
            <text:p>IMMAGINI E SUONI <text:s/>SRL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737.68" calcext:value-type="float">
            <text:p>2.737,68</text:p>
          </table:table-cell>
          <table:table-cell table:style-name="ce3" office:value-type="string" calcext:value-type="string">
            <text:p>UG0045-000</text:p>
          </table:table-cell>
          <table:table-cell table:style-name="ce3" office:value-type="string" calcext:value-type="string">
            <text:p>317006263</text:p>
          </table:table-cell>
          <table:table-cell table:style-name="ce3" office:value-type="string" calcext:value-type="string">
            <text:p>P.G. N. 464454/2017: <text:s/>RIMBORSO ALLA DITTA IMMAGINI E SUONI S.R.L. PER MATERIALE A NOLEGGIO SOTTRATTO IN OCCASIONE DELL'EVENTO GI</text:p>
          </table:table-cell>
          <table:table-cell table:style-name="ce3" office:value-type="string" calcext:value-type="string">
            <text:p>PAG.TO FT: 50 PA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78</text:p>
          </table:table-cell>
          <table:table-cell table:style-name="ce13" office:value-type="string" calcext:value-type="string">
            <text:p>081800000112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108343</text:p>
          </table:table-cell>
          <table:table-cell table:style-name="ce3" office:value-type="string" calcext:value-type="string">
            <text:p>WILLIS <text:s/>ITALIA S.P.A.</text:p>
          </table:table-cell>
          <table:table-cell table:style-name="ce6" office:value-type="date" office:date-value="2018-03-07" calcext:value-type="date">
            <text:p>07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750" calcext:value-type="float">
            <text:p>75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8001878</text:p>
          </table:table-cell>
          <table:table-cell table:style-name="ce3" office:value-type="string" calcext:value-type="string">
            <text:p>P.G. N. 12138/2018: AFFIDAMENTO A WIILIS ITALIA S.P,A. DELL'ASSICURAZIONE DI OPERE DI PROPRIETA' DEL MUSEO EGIZIO DI TORINO</text:p>
          </table:table-cell>
          <table:table-cell table:style-name="ce3" office:value-type="string" calcext:value-type="string">
            <text:p>PAG.TO FT: 2018/000443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79</text:p>
          </table:table-cell>
          <table:table-cell table:style-name="ce13" office:value-type="string" calcext:value-type="string">
            <text:p>08180000008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6373</text:p>
          </table:table-cell>
          <table:table-cell table:style-name="ce3" office:value-type="string" calcext:value-type="string">
            <text:p>FORNARI LUCIANO &amp; C. SAS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141.1" calcext:value-type="float">
            <text:p>2.141,1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5608</text:p>
          </table:table-cell>
          <table:table-cell table:style-name="ce3" office:value-type="string" calcext:value-type="string">
            <text:p>P.G.N..406417/2017-AFFIDAMENTO A FORNARI LUCIANO &amp; C. S.A.S. DELLA PRODUZIONE DI SHOPPERS MORANDI E CONTESTUALE IMPEGNO DELLA SP</text:p>
          </table:table-cell>
          <table:table-cell table:style-name="ce3" office:value-type="string" calcext:value-type="string">
            <text:p>PAG.TO FT: 00022/03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80</text:p>
          </table:table-cell>
          <table:table-cell table:style-name="ce13" office:value-type="string" calcext:value-type="string">
            <text:p>08180000009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994</text:p>
          </table:table-cell>
          <table:table-cell table:style-name="ce3" office:value-type="string" calcext:value-type="string">
            <text:p>ECOSISTEMA SOC.COOP.A R.L.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4575" calcext:value-type="float">
            <text:p>4.575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178</text:p>
          </table:table-cell>
          <table:table-cell table:style-name="ce3" office:value-type="string" calcext:value-type="string">
            <text:p>P.G.N.382425/2016-AUTORIZZAZIONE ALLA SPESA DI EURO 13.420,00 ONERI FISCALI INCLUSI PER GLI INTERVENTI DI OTTIMIZZAZIONE E RISPR</text:p>
          </table:table-cell>
          <table:table-cell table:style-name="ce3" office:value-type="string" calcext:value-type="string">
            <text:p>PAG.TO FT: FATTPA 14_17 FATTPA 15_17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81</text:p>
          </table:table-cell>
          <table:table-cell table:style-name="ce13" office:value-type="string" calcext:value-type="string">
            <text:p>08180000009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2627</text:p>
          </table:table-cell>
          <table:table-cell table:style-name="ce3" office:value-type="string" calcext:value-type="string">
            <text:p>ALLEMANDI UMBERTO &amp; C.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684" calcext:value-type="float">
            <text:p>2.684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189</text:p>
          </table:table-cell>
          <table:table-cell table:style-name="ce3" office:value-type="string" calcext:value-type="string">
            <text:p>P.G. N. 451346/2017: AFFIDAMENTO DELLA SPESA COMPLESSIVA DI EURO 11.079 ,00 ONERI FISCALI INCLUSI E CONTESTUALI IMPEGNI DI SPESA</text:p>
          </table:table-cell>
          <table:table-cell table:style-name="ce3" office:value-type="string" calcext:value-type="string">
            <text:p>PAG.TO FT: 500003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82</text:p>
          </table:table-cell>
          <table:table-cell table:style-name="ce13" office:value-type="string" calcext:value-type="string">
            <text:p>08180000009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722</text:p>
          </table:table-cell>
          <table:table-cell table:style-name="ce3" office:value-type="string" calcext:value-type="string">
            <text:p>GRUPPO N.N. S.R.L.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4758" calcext:value-type="float">
            <text:p>4.758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55</text:p>
          </table:table-cell>
          <table:table-cell table:style-name="ce3" office:value-type="string" calcext:value-type="string">
            <text:p>P.G. N. 458787/2017: AFFIDAMENTO ALLA DITTA GRUPPO N.N. S.R.L. DEL SERVIZIO DI RIPRISTINO E TINTEGGIATURA DI VILLA DELLE ROSE E</text:p>
          </table:table-cell>
          <table:table-cell table:style-name="ce3" office:value-type="string" calcext:value-type="string">
            <text:p>PAG.TO FT: FATTPA 1_18 FATTPA 2_1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83</text:p>
          </table:table-cell>
          <table:table-cell table:style-name="ce13" office:value-type="string" calcext:value-type="string">
            <text:p>08180000009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8161</text:p>
          </table:table-cell>
          <table:table-cell table:style-name="ce3" office:value-type="string" calcext:value-type="string">
            <text:p>ASSOCIAZIONE MUSICA E NUVOLE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485" calcext:value-type="float">
            <text:p>1.485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904</text:p>
          </table:table-cell>
          <table:table-cell table:style-name="ce3" office:value-type="string" calcext:value-type="string">
            <text:p>P.G. N. 41034/2017: REALIZZAZIONE DEL PROGETTO DI DIDATTICA MUSEALE "THE BEST OF 2017", MUSEO DELLA MUSICA, ISTITUZIONE BOLOGNA</text:p>
          </table:table-cell>
          <table:table-cell table:style-name="ce3" office:value-type="string" calcext:value-type="string">
            <text:p>PAG.TO FT: 000001-2018-EBIS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83</text:p>
          </table:table-cell>
          <table:table-cell table:style-name="ce13" office:value-type="string" calcext:value-type="string">
            <text:p>08180000009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8161</text:p>
          </table:table-cell>
          <table:table-cell table:style-name="ce3" office:value-type="string" calcext:value-type="string">
            <text:p>ASSOCIAZIONE MUSICA E NUVOLE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100" calcext:value-type="float">
            <text:p>1.10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2905</text:p>
          </table:table-cell>
          <table:table-cell table:style-name="ce3" office:value-type="string" calcext:value-type="string">
            <text:p>P.G. N. 41034/2017: REALIZZAZIONE DEL PROGETTO DI DIDATTICA MUSEALE "THE BEST OF 2017", MUSEO DELLA MUSICA, ISTITUZIONE BOLOGNA</text:p>
          </table:table-cell>
          <table:table-cell table:style-name="ce3" office:value-type="string" calcext:value-type="string">
            <text:p>PAG.TO FT: 000002-2018-EBIS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84</text:p>
          </table:table-cell>
          <table:table-cell table:style-name="ce13" office:value-type="string" calcext:value-type="string">
            <text:p>08180000009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2693</text:p>
          </table:table-cell>
          <table:table-cell table:style-name="ce3" office:value-type="string" calcext:value-type="string">
            <text:p>C2 S.R.L.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787.74" calcext:value-type="float">
            <text:p>787,74</text:p>
          </table:table-cell>
          <table:table-cell table:style-name="ce3" office:value-type="string" calcext:value-type="string">
            <text:p>UG0085-000</text:p>
          </table:table-cell>
          <table:table-cell table:style-name="ce3" office:value-type="string" calcext:value-type="string">
            <text:p>317006240</text:p>
          </table:table-cell>
          <table:table-cell table:style-name="ce3" office:value-type="string" calcext:value-type="string">
            <text:p>P.G. N. 461027/2017: ACQUISTO DI VOLUMI E DI MATERIALE INFORMATICO PER IL PROGETTO "LA GRANDE GUERRA", MUSEO DEL RISORGIMENTO, E</text:p>
          </table:table-cell>
          <table:table-cell table:style-name="ce3" office:value-type="string" calcext:value-type="string">
            <text:p>PAG.TO FT: 224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85</text:p>
          </table:table-cell>
          <table:table-cell table:style-name="ce13" office:value-type="string" calcext:value-type="string">
            <text:p>08180000009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6531</text:p>
          </table:table-cell>
          <table:table-cell table:style-name="ce3" office:value-type="string" calcext:value-type="string">
            <text:p>GIRO SNC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314.43" calcext:value-type="float">
            <text:p>1.314,43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43</text:p>
          </table:table-cell>
          <table:table-cell table:style-name="ce3" office:value-type="string" calcext:value-type="string">
            <text:p>PG. N. 461610/2017: AFFIDAMENTO ALLA DITTA GIRO S.N.C. DELLA FORNITURA DI OGGETTISTICA <text:s/>PERSONALIZZATA PER IL BOOKSHOP DEL MUSEO</text:p>
          </table:table-cell>
          <table:table-cell table:style-name="ce3" office:value-type="string" calcext:value-type="string">
            <text:p>PAG.TO FT: FATTPA 1_1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85</text:p>
          </table:table-cell>
          <table:table-cell table:style-name="ce13" office:value-type="string" calcext:value-type="string">
            <text:p>08180000009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6531</text:p>
          </table:table-cell>
          <table:table-cell table:style-name="ce3" office:value-type="string" calcext:value-type="string">
            <text:p>GIRO SNC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7.08" calcext:value-type="float">
            <text:p>17,0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44</text:p>
          </table:table-cell>
          <table:table-cell table:style-name="ce3" office:value-type="string" calcext:value-type="string">
            <text:p>P.G. N. 461610/2017: AFFIDAMENTO ALLA DITTA GIRO S.N.C. DELLA FORNITURA DI OGGETTISTICA <text:s/>PERSONALIZZATA PER IL BOOKSHOP DEL MUSE</text:p>
          </table:table-cell>
          <table:table-cell table:style-name="ce3" office:value-type="string" calcext:value-type="string">
            <text:p>PAG.TO FT: FATTPA 1_1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86</text:p>
          </table:table-cell>
          <table:table-cell table:style-name="ce13" office:value-type="string" calcext:value-type="string">
            <text:p>08180000009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4848</text:p>
          </table:table-cell>
          <table:table-cell table:style-name="ce3" office:value-type="string" calcext:value-type="string">
            <text:p>FALEGNAMERIA RAPPO DI RAPPO SERGIO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66" calcext:value-type="float">
            <text:p>366</text:p>
          </table:table-cell>
          <table:table-cell table:style-name="ce3" office:value-type="string" calcext:value-type="string">
            <text:p>UG0065-000</text:p>
          </table:table-cell>
          <table:table-cell table:style-name="ce3" office:value-type="string" calcext:value-type="string">
            <text:p>317006262</text:p>
          </table:table-cell>
          <table:table-cell table:style-name="ce3" office:value-type="string" calcext:value-type="string">
            <text:p>P.G. N. 464402/2017: AFFIDAMENTO DELLA FORNITURA DI MATERIALI VARI E DI SERVIZI NECESSARI ALLA REALIZZAZIONE DELLE ATTIVITA' PRE</text:p>
          </table:table-cell>
          <table:table-cell table:style-name="ce3" office:value-type="string" calcext:value-type="string">
            <text:p>PAG.TO FT: 3 PA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87</text:p>
          </table:table-cell>
          <table:table-cell table:style-name="ce13" office:value-type="string" calcext:value-type="string">
            <text:p>08180000010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7531</text:p>
          </table:table-cell>
          <table:table-cell table:style-name="ce3" office:value-type="string" calcext:value-type="string">
            <text:p>ASSOCIAZIONE GRUPPO DELLA STADURA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00" calcext:value-type="float">
            <text:p>4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139</text:p>
          </table:table-cell>
          <table:table-cell table:style-name="ce3" office:value-type="string" calcext:value-type="string">
            <text:p>P.G. N. 450277/2017: AFFIDAMENTO ALL'ASSOCIAZIONE GRUPPO DELLA STADURA DEL SERVIZIO DIDATTICO PER IL PROGETTO IL PANE TRA CITTA'</text:p>
          </table:table-cell>
          <table:table-cell table:style-name="ce3" office:value-type="string" calcext:value-type="string">
            <text:p>PAG.TO FT: 1/PA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88</text:p>
          </table:table-cell>
          <table:table-cell table:style-name="ce13" office:value-type="string" calcext:value-type="string">
            <text:p>08180000010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5197</text:p>
          </table:table-cell>
          <table:table-cell table:style-name="ce3" office:value-type="string" calcext:value-type="string">
            <text:p>VILLAGGIO GLOBALE INTERNATIONAL SRL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5000" calcext:value-type="float">
            <text:p>15.00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53</text:p>
          </table:table-cell>
          <table:table-cell table:style-name="ce3" office:value-type="string" calcext:value-type="string">
            <text:p>P.G. N. 454253/2017:AFFIDAMENTO A VILLAGGIO GLOBALE INTERNATIONAL S.R.L. DEL SERVIZIO DI COORDINAMENTO E ASSISTENZA PER I RAPPOR</text:p>
          </table:table-cell>
          <table:table-cell table:style-name="ce3" office:value-type="string" calcext:value-type="string">
            <text:p>PAG.TO FT: 022/2017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89</text:p>
          </table:table-cell>
          <table:table-cell table:style-name="ce13" office:value-type="string" calcext:value-type="string">
            <text:p>08180000010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625</text:p>
          </table:table-cell>
          <table:table-cell table:style-name="ce3" office:value-type="string" calcext:value-type="string">
            <text:p>FONDAZIONE TORINO MUSEI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44" calcext:value-type="float">
            <text:p>244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3901</text:p>
          </table:table-cell>
          <table:table-cell table:style-name="ce3" office:value-type="string" calcext:value-type="string">
            <text:p>P.G.N.199935/2017-AUTORIZZAZIONE ALLA SPESA DI EURO 244,00 ONERI FISCALI INCLUSI PER LA RIPRODUZIONE DI UN'IMMAGINE DI UN'OPERA</text:p>
          </table:table-cell>
          <table:table-cell table:style-name="ce3" office:value-type="string" calcext:value-type="string">
            <text:p>PAG.TO FT: 3/FSP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90</text:p>
          </table:table-cell>
          <table:table-cell table:style-name="ce13" office:value-type="string" calcext:value-type="string">
            <text:p>08180000010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128</text:p>
          </table:table-cell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1091.58" calcext:value-type="float">
            <text:p>21.091,58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5005</text:p>
          </table:table-cell>
          <table:table-cell table:style-name="ce3" office:value-type="string" calcext:value-type="string">
            <text:p>PG.N.351075/2017-COSTITUZIONE DI IMPEGNI DI SPESA PER LA PROROGA DELL' ACCORDO QUADRO PER L'AFFIDAMENTO DEI SERVIZI DI ACCOGLIEN</text:p>
          </table:table-cell>
          <table:table-cell table:style-name="ce3" office:value-type="string" calcext:value-type="string">
            <text:p>PAG.TO FT: 2/4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90</text:p>
          </table:table-cell>
          <table:table-cell table:style-name="ce13" office:value-type="string" calcext:value-type="string">
            <text:p>08180000010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7128</text:p>
          </table:table-cell>
          <table:table-cell table:style-name="ce3" office:value-type="string" calcext:value-type="string">
            <text:p>CON.SERVICE S. P. A.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99194.17" calcext:value-type="float">
            <text:p>99.194,17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5006</text:p>
          </table:table-cell>
          <table:table-cell table:style-name="ce3" office:value-type="string" calcext:value-type="string">
            <text:p>P.G.N.351075/2017-COSTITUZIONE DI IMPEGNI DI SPESA PER LA PROROGA DELL' ACCORDO QUADRO PER L'AFFIDAMENTO DEI SERVIZI DI ACCOGLIE</text:p>
          </table:table-cell>
          <table:table-cell table:style-name="ce3" office:value-type="string" calcext:value-type="string">
            <text:p>PAG.TO FT: 2/3 2/5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91</text:p>
          </table:table-cell>
          <table:table-cell table:style-name="ce13" office:value-type="string" calcext:value-type="string">
            <text:p>08180000010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32068</text:p>
          </table:table-cell>
          <table:table-cell table:style-name="ce3" office:value-type="string" calcext:value-type="string">
            <text:p>M.G. RESTAURO</text:p>
          </table:table-cell>
          <table:table-cell table:style-name="ce6" office:value-type="date" office:date-value="2018-02-27" calcext:value-type="date">
            <text:p>27/02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4800" calcext:value-type="float">
            <text:p>4.80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5384</text:p>
          </table:table-cell>
          <table:table-cell table:style-name="ce3" office:value-type="string" calcext:value-type="string">
            <text:p>P.G. N. 377943/2017:</text:p>
          </table:table-cell>
          <table:table-cell table:style-name="ce3" office:value-type="string" calcext:value-type="string">
            <text:p>PAG.TO FT: 1/E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92</text:p>
          </table:table-cell>
          <table:table-cell table:style-name="ce13" office:value-type="string" calcext:value-type="string">
            <text:p>08180000011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2956</text:p>
          </table:table-cell>
          <table:table-cell table:style-name="ce3" office:value-type="string" calcext:value-type="string">
            <text:p>AUSER VOLONTARIATO DI BOLOGNA-ONLUS</text:p>
          </table:table-cell>
          <table:table-cell table:style-name="ce6" office:value-type="date" office:date-value="2018-03-06" calcext:value-type="date">
            <text:p>0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60064.5" calcext:value-type="float">
            <text:p>60.064,5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655</text:p>
          </table:table-cell>
          <table:table-cell table:style-name="ce3" office:value-type="string" calcext:value-type="string">
            <text:p>P.G.N.433705/2016-AUTORIZZAZIONE ALLA SPESA PRESUNTA DI EURO 200.000,00 <text:s/>RELATIVA AI RIMBORSI SPESA PREVISTI A FAVORE DELL'ORGAN</text:p>
          </table:table-cell>
          <table:table-cell table:style-name="ce3" office:value-type="string" calcext:value-type="string">
            <text:p>PAG.TO FT: 1931 2009/17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93</text:p>
          </table:table-cell>
          <table:table-cell table:style-name="ce13" office:value-type="string" calcext:value-type="string">
            <text:p>08180000011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2669</text:p>
          </table:table-cell>
          <table:table-cell table:style-name="ce3" office:value-type="string" calcext:value-type="string">
            <text:p>CNS-CONSORZIO NAZ. SERVIZI</text:p>
          </table:table-cell>
          <table:table-cell table:style-name="ce6" office:value-type="date" office:date-value="2018-03-06" calcext:value-type="date">
            <text:p>0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11.4" calcext:value-type="float">
            <text:p>311,4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0597</text:p>
          </table:table-cell>
          <table:table-cell table:style-name="ce3" office:value-type="string" calcext:value-type="string">
            <text:p>P.G.N.216849/2016. PRENOTAZIONE DI IMPEGNO PER L'ACQUISIZIONE DI SERVIZI AGGIUNTIVI DI PULIZIA PRESSO LE SEDI DELL'ISTITUZIONE B</text:p>
          </table:table-cell>
          <table:table-cell table:style-name="ce3" office:value-type="string" calcext:value-type="string">
            <text:p>PAG.TO FT: V1/0000179 V1/0000176 V1/0000182 V1/0000178 V1/0000181 V1/0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97</text:p>
          </table:table-cell>
          <table:table-cell table:style-name="ce13" office:value-type="string" calcext:value-type="string">
            <text:p>08180000014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0122</text:p>
          </table:table-cell>
          <table:table-cell table:style-name="ce3" office:value-type="string" calcext:value-type="string">
            <text:p>ICOM ITALIA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770" calcext:value-type="float">
            <text:p>770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8003088</text:p>
          </table:table-cell>
          <table:table-cell table:style-name="ce3" office:value-type="string" calcext:value-type="string">
            <text:p>p.g. n. 72306/2018: <text:s/>AUTORIZZAZIONE ALLA SPESA DI EURO 3.270,00 ONERI FISCALI INCLUSI PER L'ADESIONE NEL 2018 DEI MUSEI DELL'IST</text:p>
          </table:table-cell>
          <table:table-cell table:style-name="ce3" office:value-type="string" calcext:value-type="string">
            <text:p>PAG.TO FT: NOTA DEL 1/3/1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98</text:p>
          </table:table-cell>
          <table:table-cell table:style-name="ce13" office:value-type="string" calcext:value-type="string">
            <text:p>081800000114</text:p>
          </table:table-cell>
          <table:table-cell table:style-name="ce3" office:value-type="string" calcext:value-type="string">
            <text:p>05020110</text:p>
          </table:table-cell>
          <table:table-cell table:style-name="ce3" office:value-type="string" calcext:value-type="string">
            <text:p>90313</text:p>
          </table:table-cell>
          <table:table-cell table:style-name="ce3" office:value-type="string" calcext:value-type="string">
            <text:p>AON SPA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00" calcext:value-type="float">
            <text:p>100</text:p>
          </table:table-cell>
          <table:table-cell table:style-name="ce3" office:value-type="string" calcext:value-type="string">
            <text:p>UG0120-000</text:p>
          </table:table-cell>
          <table:table-cell table:style-name="ce3" office:value-type="string" calcext:value-type="string">
            <text:p>318003126</text:p>
          </table:table-cell>
          <table:table-cell table:style-name="ce3" office:value-type="string" calcext:value-type="string">
            <text:p>P.G. N. 80203/2018: AFFIDAMENTO AD AON S.P.A. DELL'ASSICURAZIONE DI ALCUNE OPERE IN DEPOSITO PRESSO ACCADEMIA BELLE ARTI PER RES</text:p>
          </table:table-cell>
          <table:table-cell table:style-name="ce3" office:value-type="string" calcext:value-type="string">
            <text:p>PAG.TO FT: 86/201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099</text:p>
          </table:table-cell>
          <table:table-cell table:style-name="ce13" office:value-type="string" calcext:value-type="string">
            <text:p>08180000011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32577</text:p>
          </table:table-cell>
          <table:table-cell table:style-name="ce3" office:value-type="string" calcext:value-type="string">
            <text:p>EUROVIDEO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29.4" calcext:value-type="float">
            <text:p>329,4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78</text:p>
          </table:table-cell>
          <table:table-cell table:style-name="ce3" office:value-type="string" calcext:value-type="string">
            <text:p>P.G. N. 465722/2017: AFFIDAMENTO A EUROVIDEO DI CACCURI MICHELINA DELLA FORNITURA DI UN GRUPPO NAS PER MUSEO DELLA MUSICA E CONT</text:p>
          </table:table-cell>
          <table:table-cell table:style-name="ce3" office:value-type="string" calcext:value-type="string">
            <text:p>PAG.TO FT: 6/PA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00</text:p>
          </table:table-cell>
          <table:table-cell table:style-name="ce13" office:value-type="string" calcext:value-type="string">
            <text:p>08180000011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3537</text:p>
          </table:table-cell>
          <table:table-cell table:style-name="ce3" office:value-type="string" calcext:value-type="string">
            <text:p>FERRAMENTA OZZANESE SNC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83.24" calcext:value-type="float">
            <text:p>483,24</text:p>
          </table:table-cell>
          <table:table-cell table:style-name="ce3" office:value-type="string" calcext:value-type="string">
            <text:p>UG0065-000</text:p>
          </table:table-cell>
          <table:table-cell table:style-name="ce3" office:value-type="string" calcext:value-type="string">
            <text:p>317006261</text:p>
          </table:table-cell>
          <table:table-cell table:style-name="ce3" office:value-type="string" calcext:value-type="string">
            <text:p>P.G. N. 464402/2017: AFFIDAMENTO DELLA FORNITURA DI MATERIALI VARI E DI SERVIZI NECESSARI ALLA REALIZZAZIONE DELLE ATTIVITA' PRE</text:p>
          </table:table-cell>
          <table:table-cell table:style-name="ce3" office:value-type="string" calcext:value-type="string">
            <text:p>PAG.TO FT: 0000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01</text:p>
          </table:table-cell>
          <table:table-cell table:style-name="ce13" office:value-type="string" calcext:value-type="string">
            <text:p>08180000011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693</text:p>
          </table:table-cell>
          <table:table-cell table:style-name="ce3" office:value-type="string" calcext:value-type="string">
            <text:p>CAIRO PUBBLICITA' S.P.A.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440" calcext:value-type="float">
            <text:p>2.44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190</text:p>
          </table:table-cell>
          <table:table-cell table:style-name="ce3" office:value-type="string" calcext:value-type="string">
            <text:p>P.G. N. 451346/2017: AFFIDAMENTO DELLA SPESA COMPLESSIVA DI EURO 11.079 ,00 ONERI FISCALI INCLUSI E CONTESTUALI IMPEGNI DI SPESA</text:p>
          </table:table-cell>
          <table:table-cell table:style-name="ce3" office:value-type="string" calcext:value-type="string">
            <text:p>PAG.TO FT: UA18000004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02</text:p>
          </table:table-cell>
          <table:table-cell table:style-name="ce13" office:value-type="string" calcext:value-type="string">
            <text:p>08180000012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469</text:p>
          </table:table-cell>
          <table:table-cell table:style-name="ce3" office:value-type="string" calcext:value-type="string">
            <text:p>ATTITUDINE FORMA S.C.R.L.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5496.34" calcext:value-type="float">
            <text:p>5.496,34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951</text:p>
          </table:table-cell>
          <table:table-cell table:style-name="ce3" office:value-type="string" calcext:value-type="string">
            <text:p>P.G.N.206829/2017-AUTORIZZAZIONE ALLA SPESA DI EURO 38.722,80 ONERI FISCALI INCLUSI PER LO SVOLGIMENTO DELLE OPERAZIONI DI ALLES</text:p>
          </table:table-cell>
          <table:table-cell table:style-name="ce3" office:value-type="string" calcext:value-type="string">
            <text:p>PAG.TO FT: 003BIS-200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02</text:p>
          </table:table-cell>
          <table:table-cell table:style-name="ce13" office:value-type="string" calcext:value-type="string">
            <text:p>08180000012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469</text:p>
          </table:table-cell>
          <table:table-cell table:style-name="ce3" office:value-type="string" calcext:value-type="string">
            <text:p>ATTITUDINE FORMA S.C.R.L.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63.6" calcext:value-type="float">
            <text:p>463,6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952</text:p>
          </table:table-cell>
          <table:table-cell table:style-name="ce3" office:value-type="string" calcext:value-type="string">
            <text:p>P.G.N.206829/2017-AUTORIZZAZIONE ALLA SPESA DI EURO 38.722,80 ONERI FISCALI INCLUSI PER LO SVOLGIMENTO DELLE OPERAZIONI DI ALLES</text:p>
          </table:table-cell>
          <table:table-cell table:style-name="ce3" office:value-type="string" calcext:value-type="string">
            <text:p>PAG.TO FT: 001-201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02</text:p>
          </table:table-cell>
          <table:table-cell table:style-name="ce13" office:value-type="string" calcext:value-type="string">
            <text:p>08180000012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469</text:p>
          </table:table-cell>
          <table:table-cell table:style-name="ce3" office:value-type="string" calcext:value-type="string">
            <text:p>ATTITUDINE FORMA S.C.R.L.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19.6" calcext:value-type="float">
            <text:p>219,6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953</text:p>
          </table:table-cell>
          <table:table-cell table:style-name="ce3" office:value-type="string" calcext:value-type="string">
            <text:p>P.G.N.206829/2017-AUTORIZZAZIONE ALLA SPESA DI EURO 38.722,80 ONERI FISCALI INCLUSI PER LO SVOLGIMENTO DELLE OPERAZIONI DI ALLES</text:p>
          </table:table-cell>
          <table:table-cell table:style-name="ce3" office:value-type="string" calcext:value-type="string">
            <text:p>PAG.TO FT: 002-201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03</text:p>
          </table:table-cell>
          <table:table-cell table:style-name="ce13" office:value-type="string" calcext:value-type="string">
            <text:p>08180000011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3537</text:p>
          </table:table-cell>
          <table:table-cell table:style-name="ce3" office:value-type="string" calcext:value-type="string">
            <text:p>FERRAMENTA OZZANESE SNC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11.87" calcext:value-type="float">
            <text:p>111,87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01</text:p>
          </table:table-cell>
          <table:table-cell table:style-name="ce3" office:value-type="string" calcext:value-type="string">
            <text:p>P.G. N. 454625/2017: AFFIDAMENTO DELLA FORNITURA DI MATERIALI VARI PER ATTIVITA' ISTITUZIONALE E CONTESTUALI IMPEGNI DI SPESA PE</text:p>
          </table:table-cell>
          <table:table-cell table:style-name="ce3" office:value-type="string" calcext:value-type="string">
            <text:p>PAG.TO FT: 00009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04</text:p>
          </table:table-cell>
          <table:table-cell table:style-name="ce13" office:value-type="string" calcext:value-type="string">
            <text:p>08180000012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397</text:p>
          </table:table-cell>
          <table:table-cell table:style-name="ce3" office:value-type="string" calcext:value-type="string">
            <text:p>F.LLI BIAGINI SRL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6.66" calcext:value-type="float">
            <text:p>26,66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5447</text:p>
          </table:table-cell>
          <table:table-cell table:style-name="ce3" office:value-type="string" calcext:value-type="string">
            <text:p>P.G. N. 404423/2017: AUTORIZZAZIONE ALLA SPESA COMPLESSIVA DI EURO 448 ,53 ONERI FISCALI INCLUSI PER LA FORNITURA DI CANCELLERIA</text:p>
          </table:table-cell>
          <table:table-cell table:style-name="ce3" office:value-type="string" calcext:value-type="string">
            <text:p>PAG.TO FT: 000052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04</text:p>
          </table:table-cell>
          <table:table-cell table:style-name="ce13" office:value-type="string" calcext:value-type="string">
            <text:p>08180000012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397</text:p>
          </table:table-cell>
          <table:table-cell table:style-name="ce3" office:value-type="string" calcext:value-type="string">
            <text:p>F.LLI BIAGINI SRL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0.5" calcext:value-type="float">
            <text:p>30,5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5448</text:p>
          </table:table-cell>
          <table:table-cell table:style-name="ce3" office:value-type="string" calcext:value-type="string">
            <text:p>P.G. N. 404423/2017: AUTORIZZAZIONE ALLA SPESA COMPLESSIVA DI EURO 448 ,53 ONERI FISCALI INCLUSI PER LA FORNITURA DI CANCELLERIA</text:p>
          </table:table-cell>
          <table:table-cell table:style-name="ce3" office:value-type="string" calcext:value-type="string">
            <text:p>PAG.TO FT: 000052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04</text:p>
          </table:table-cell>
          <table:table-cell table:style-name="ce13" office:value-type="string" calcext:value-type="string">
            <text:p>08180000012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397</text:p>
          </table:table-cell>
          <table:table-cell table:style-name="ce3" office:value-type="string" calcext:value-type="string">
            <text:p>F.LLI BIAGINI SRL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.06" calcext:value-type="float">
            <text:p>1,06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5450</text:p>
          </table:table-cell>
          <table:table-cell table:style-name="ce3" office:value-type="string" calcext:value-type="string">
            <text:p>P.G. N. 404423/2017: AUTORIZZAZIONE ALLA SPESA COMPLESSIVA DI EURO 448 ,53 ONERI FISCALI INCLUSI PER LA FORNITURA DI CANCELLERIA</text:p>
          </table:table-cell>
          <table:table-cell table:style-name="ce3" office:value-type="string" calcext:value-type="string">
            <text:p>PAG.TO FT: 000052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05</text:p>
          </table:table-cell>
          <table:table-cell table:style-name="ce13" office:value-type="string" calcext:value-type="string">
            <text:p>08180000011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397</text:p>
          </table:table-cell>
          <table:table-cell table:style-name="ce3" office:value-type="string" calcext:value-type="string">
            <text:p>F.LLI BIAGINI SRL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04.82" calcext:value-type="float">
            <text:p>104,82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6200</text:p>
          </table:table-cell>
          <table:table-cell table:style-name="ce3" office:value-type="string" calcext:value-type="string">
            <text:p>P.G. N. 454625/2017: AFFIDAMENTO DELLA FORNITURA DI MATERIALI VARI PER ATTIVITA' ISTITUZIONALE E CONTESTUALI IMPEGNI DI SPESA PE</text:p>
          </table:table-cell>
          <table:table-cell table:style-name="ce3" office:value-type="string" calcext:value-type="string">
            <text:p>PAG.TO FT: 000053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07</text:p>
          </table:table-cell>
          <table:table-cell table:style-name="ce13" office:value-type="string" calcext:value-type="string">
            <text:p>08180000012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6765</text:p>
          </table:table-cell>
          <table:table-cell table:style-name="ce3" office:value-type="string" calcext:value-type="string">
            <text:p>PROMOS COMUNICAZIONE DI DANILO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037.8" calcext:value-type="float">
            <text:p>3.037,8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30</text:p>
          </table:table-cell>
          <table:table-cell table:style-name="ce3" office:value-type="string" calcext:value-type="string">
            <text:p>p.g. n. 460392/2017: AFFIDAMENTO ALLA DITTA PROMOS COMUNICAZIONE S.A.S. DEL SERVIZIO DI STAMPA E DISTRIBUZIONE CARTOLINE PROMOZI</text:p>
          </table:table-cell>
          <table:table-cell table:style-name="ce3" office:value-type="string" calcext:value-type="string">
            <text:p>PAG.TO FT: 1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08</text:p>
          </table:table-cell>
          <table:table-cell table:style-name="ce13" office:value-type="string" calcext:value-type="string">
            <text:p>08180000012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3691</text:p>
          </table:table-cell>
          <table:table-cell table:style-name="ce3" office:value-type="string" calcext:value-type="string">
            <text:p>VALSECCHI GIOVANNI S.R.L.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447.9" calcext:value-type="float">
            <text:p>1.447,90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8000363</text:p>
          </table:table-cell>
          <table:table-cell table:style-name="ce3" office:value-type="string" calcext:value-type="string">
            <text:p>P.G.N.225827/2016. ADESIONE ALLA CONVENZIONE STIPULATA FRA L' AGENZIA REGIONALE INTERCENT-ER <text:s/>E <text:s/>LA DITTA VALSECCHI GIOVANNI S.R</text:p>
          </table:table-cell>
          <table:table-cell table:style-name="ce3" office:value-type="string" calcext:value-type="string">
            <text:p>PAG.TO FT: 193/PA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09</text:p>
          </table:table-cell>
          <table:table-cell table:style-name="ce13" office:value-type="string" calcext:value-type="string">
            <text:p>08180000013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453</text:p>
          </table:table-cell>
          <table:table-cell table:style-name="ce3" office:value-type="string" calcext:value-type="string">
            <text:p>SIGN PUBBLITECNICA SAS DI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76.37" calcext:value-type="float">
            <text:p>76,37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5616</text:p>
          </table:table-cell>
          <table:table-cell table:style-name="ce3" office:value-type="string" calcext:value-type="string">
            <text:p>PG.N.401854/2017 AFFIDAMENTO A SIGN PUBBLITECNICA S.A.S. DEL SERVIZIO DI PROGETTAZIONE GRAFICA PER INIZIATIVE DELL'ISTITUZIONE B</text:p>
          </table:table-cell>
          <table:table-cell table:style-name="ce3" office:value-type="string" calcext:value-type="string">
            <text:p>PAG.TO FT: 47PA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09</text:p>
          </table:table-cell>
          <table:table-cell table:style-name="ce13" office:value-type="string" calcext:value-type="string">
            <text:p>08180000013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453</text:p>
          </table:table-cell>
          <table:table-cell table:style-name="ce3" office:value-type="string" calcext:value-type="string">
            <text:p>SIGN PUBBLITECNICA SAS DI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596.37" calcext:value-type="float">
            <text:p>1.596,37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8001343</text:p>
          </table:table-cell>
          <table:table-cell table:style-name="ce3" office:value-type="string" calcext:value-type="string">
            <text:p>P.G.N.401854/2017-AFFIDAMENTO A SIGN PUBBLITECNICA S.A.S. DEL SERVIZIO DI PROGETTAZIONE GRAFICA PER INIZIATIVE DELL'ISTITUZIONE</text:p>
          </table:table-cell>
          <table:table-cell table:style-name="ce3" office:value-type="string" calcext:value-type="string">
            <text:p>PAG.TO FT: 47PA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10</text:p>
          </table:table-cell>
          <table:table-cell table:style-name="ce13" office:value-type="string" calcext:value-type="string">
            <text:p>08180000013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4922</text:p>
          </table:table-cell>
          <table:table-cell table:style-name="ce3" office:value-type="string" calcext:value-type="string">
            <text:p>LG INTEGRATED SERVICE SRLS A SOCIO</text:p>
          </table:table-cell>
          <table:table-cell table:style-name="ce6" office:value-type="date" office:date-value="2018-03-09" calcext:value-type="date">
            <text:p>09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34160" calcext:value-type="float">
            <text:p>34.16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8002793</text:p>
          </table:table-cell>
          <table:table-cell table:style-name="ce3" office:value-type="string" calcext:value-type="string">
            <text:p>P.G. N. 47007/2018: AFFIDAMENTO A LG INTEGRATED SERVICE S.R.L. DEL SERVIZIO DI ALLESTIMENTO SCENOGRAFICO E AUDIO VIDEO PER L'INI</text:p>
          </table:table-cell>
          <table:table-cell table:style-name="ce3" office:value-type="string" calcext:value-type="string">
            <text:p>PAG.TO FT: 1-2018-FE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11</text:p>
          </table:table-cell>
          <table:table-cell table:style-name="ce13" office:value-type="string" calcext:value-type="string">
            <text:p>08180000013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3549</text:p>
          </table:table-cell>
          <table:table-cell table:style-name="ce3" office:value-type="string" calcext:value-type="string">
            <text:p>A.N.A.C. AUTORITA' NAZIONALE ANTICO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60" calcext:value-type="float">
            <text:p>60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8003262</text:p>
          </table:table-cell>
          <table:table-cell table:style-name="ce3" office:value-type="string" calcext:value-type="string">
            <text:p>P.G. N. 100355/2018: AUTORIZZAZIONE DELLA SPESA DI EURO 210,00 RELATIVA AL PAGAMENTO DI CONTRIBUTI ANAC DOVUTI DALLE ISTITUZIONI</text:p>
          </table:table-cell>
          <table:table-cell table:style-name="ce3" office:value-type="string" calcext:value-type="string">
            <text:p>CONTRIBUTI MAV 01030588588641324 2015 3 QUADRIMESTRE IST.MUSEI CIVICI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11</text:p>
          </table:table-cell>
          <table:table-cell table:style-name="ce13" office:value-type="string" calcext:value-type="string">
            <text:p>08180000013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3549</text:p>
          </table:table-cell>
          <table:table-cell table:style-name="ce3" office:value-type="string" calcext:value-type="string">
            <text:p>A.N.A.C. AUTORITA' NAZIONALE ANTICO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50" calcext:value-type="float">
            <text:p>150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8003263</text:p>
          </table:table-cell>
          <table:table-cell table:style-name="ce3" office:value-type="string" calcext:value-type="string">
            <text:p>P.G. N. 100355/2018: AUTORIZZAZIONE DELLA SPESA DI EURO 210,00 RELATIVA AL PAGAMENTO DI CONTRIBUTI ANAC DOVUTI DALLE ISTITUZIONI</text:p>
          </table:table-cell>
          <table:table-cell table:style-name="ce3" office:value-type="string" calcext:value-type="string">
            <text:p>CONTRIBUTI MAV 01030560560111983 2014 3 QUADRIMESTRE IST. GAM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13</text:p>
          </table:table-cell>
          <table:table-cell table:style-name="ce13" office:value-type="string" calcext:value-type="string">
            <text:p>08180000013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7732</text:p>
          </table:table-cell>
          <table:table-cell table:style-name="ce3" office:value-type="string" calcext:value-type="string">
            <text:p>LUNGHI S.R.L.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414.8" calcext:value-type="float">
            <text:p>414,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8002784</text:p>
          </table:table-cell>
          <table:table-cell table:style-name="ce3" office:value-type="string" calcext:value-type="string">
            <text:p>P.G. N. 43549/2018: AFFIDAMENTO A LUNGHI S.R.L. DEL SERVIZIO DI NOLEGGIO DI N. 2 CALCIOBALILLA IN OCCASIONE DELLA FESTA DI PRESE</text:p>
          </table:table-cell>
          <table:table-cell table:style-name="ce3" office:value-type="string" calcext:value-type="string">
            <text:p>PAG.TO FT: 000001-2018-E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14</text:p>
          </table:table-cell>
          <table:table-cell table:style-name="ce13" office:value-type="string" calcext:value-type="string">
            <text:p>08180000013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2868</text:p>
          </table:table-cell>
          <table:table-cell table:style-name="ce3" office:value-type="string" calcext:value-type="string">
            <text:p>FINCOMMUNICATION S.R.L.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830" calcext:value-type="float">
            <text:p>1.83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187</text:p>
          </table:table-cell>
          <table:table-cell table:style-name="ce3" office:value-type="string" calcext:value-type="string">
            <text:p>p.g. n. 451346/2017: AFFIDAMENTO DELLA SPESA COMPLESSIVA DI EURO 11.079 ,00 ONERI FISCALI INCLUSI E CONTESTUALI IMPEGNI DI SPESA</text:p>
          </table:table-cell>
          <table:table-cell table:style-name="ce3" office:value-type="string" calcext:value-type="string">
            <text:p>PAG.TO FT: 000001-2018-0000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15</text:p>
          </table:table-cell>
          <table:table-cell table:style-name="ce13" office:value-type="string" calcext:value-type="string">
            <text:p>08180000014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4676</text:p>
          </table:table-cell>
          <table:table-cell table:style-name="ce3" office:value-type="string" calcext:value-type="string">
            <text:p>FRIGERIO VIAGGI S.R.L.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289.48" calcext:value-type="float">
            <text:p>1.289,48</text:p>
          </table:table-cell>
          <table:table-cell table:style-name="ce3" office:value-type="string" calcext:value-type="string">
            <text:p>UG0070-000</text:p>
          </table:table-cell>
          <table:table-cell table:style-name="ce3" office:value-type="string" calcext:value-type="string">
            <text:p>317004800</text:p>
          </table:table-cell>
          <table:table-cell table:style-name="ce3" office:value-type="string" calcext:value-type="string">
            <text:p>P.G.N.310208/2017 IMPEGNO DELLA SPESA DI EURO 3.000,00 ONERI FISCALI INCLUSI A FAVORE DI FRIGERIO VIAGGI S.R.L. PER IL SERVIZIO</text:p>
          </table:table-cell>
          <table:table-cell table:style-name="ce3" office:value-type="string" calcext:value-type="string">
            <text:p>PAG.TO FT: 2018/0000024/PO 2018/0000025/PO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16</text:p>
          </table:table-cell>
          <table:table-cell table:style-name="ce13" office:value-type="string" calcext:value-type="string">
            <text:p>08180000013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32459</text:p>
          </table:table-cell>
          <table:table-cell table:style-name="ce3" office:value-type="string" calcext:value-type="string">
            <text:p>SOCIETA' M.A.S. <text:s text:c="4"/>S.N.C.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44" calcext:value-type="float">
            <text:p>244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56</text:p>
          </table:table-cell>
          <table:table-cell table:style-name="ce3" office:value-type="string" calcext:value-type="string">
            <text:p>P.G. N. 464329/2017: AFFIDAMENTO ALLA SOCIETA' MAS S.N.C. DEL SERVIZIO DI MOVIMENTAZIONE PIANOFORTE IN OCCASIONE EVENTI PRESSO M</text:p>
          </table:table-cell>
          <table:table-cell table:style-name="ce3" office:value-type="string" calcext:value-type="string">
            <text:p>PAG.TO FT: FATTPA 2_1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17</text:p>
          </table:table-cell>
          <table:table-cell table:style-name="ce13" office:value-type="string" calcext:value-type="string">
            <text:p>08180000013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6308</text:p>
          </table:table-cell>
          <table:table-cell table:style-name="ce3" office:value-type="string" calcext:value-type="string">
            <text:p>EDIZIONI ARTEBAMBINI S.N.C.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232.05" calcext:value-type="float">
            <text:p>232,05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813</text:p>
          </table:table-cell>
          <table:table-cell table:style-name="ce3" office:value-type="string" calcext:value-type="string">
            <text:p>P.G.N. 190265/2017- AUTORIZZAZIONE ALLA SPESA DI EURO 460,00 ONERI FISCALI INCLUSI PER L'ACQUISTO DI VOLUMI PER IL BOOKSHOP DEL</text:p>
          </table:table-cell>
          <table:table-cell table:style-name="ce3" office:value-type="string" calcext:value-type="string">
            <text:p>PAG.TO FT: 00006/02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18</text:p>
          </table:table-cell>
          <table:table-cell table:style-name="ce13" office:value-type="string" calcext:value-type="string">
            <text:p>08180000014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538</text:p>
          </table:table-cell>
          <table:table-cell table:style-name="ce3" office:value-type="string" calcext:value-type="string">
            <text:p>CROWN WORLDWIDE SRL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5368" calcext:value-type="float">
            <text:p>5.368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417001767</text:p>
          </table:table-cell>
          <table:table-cell table:style-name="ce3" office:value-type="string" calcext:value-type="string">
            <text:p>P.G. N. 465581/2017: AFFIDAMENTO A CROWN WORLDWIDE S.R.L. DEI SERVIZI PER ALLESTIMENTO MOSTRA "IT'S OK TO CHANGE YOUR MIND" PRES</text:p>
          </table:table-cell>
          <table:table-cell table:style-name="ce3" office:value-type="string" calcext:value-type="string">
            <text:p>PAG.TO FT: FATTPA 4_1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19</text:p>
          </table:table-cell>
          <table:table-cell table:style-name="ce13" office:value-type="string" calcext:value-type="string">
            <text:p>08180000014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71140</text:p>
          </table:table-cell>
          <table:table-cell table:style-name="ce3" office:value-type="string" calcext:value-type="string">
            <text:p>TRADING POST EXPRESS SERVICE SRL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67.79" calcext:value-type="float">
            <text:p>167,79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1665</text:p>
          </table:table-cell>
          <table:table-cell table:style-name="ce3" office:value-type="string" calcext:value-type="string">
            <text:p>P.G. N. 434132/2016: AUTORIZZAZIONE ALLA SPESA DI EURO 1.037,00 ONERI FISCALI INCLUSI PER LO SVOLGIMENTO DEL SERVIZIO DI CONSEGN</text:p>
          </table:table-cell>
          <table:table-cell table:style-name="ce3" office:value-type="string" calcext:value-type="string">
            <text:p>PAG.TO FT: 4/2018/PA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20</text:p>
          </table:table-cell>
          <table:table-cell table:style-name="ce13" office:value-type="string" calcext:value-type="string">
            <text:p>08180000014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4700</text:p>
          </table:table-cell>
          <table:table-cell table:style-name="ce3" office:value-type="string" calcext:value-type="string">
            <text:p>TIPOGRAFIA ALTEDO SRL</text:p>
          </table:table-cell>
          <table:table-cell table:style-name="ce6" office:value-type="date" office:date-value="2018-03-15" calcext:value-type="date">
            <text:p>15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7405.4" calcext:value-type="float">
            <text:p>7.405,4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22</text:p>
          </table:table-cell>
          <table:table-cell table:style-name="ce3" office:value-type="string" calcext:value-type="string">
            <text:p>P.G. N. 458246/2017: AFFIDAMENTO ALLA TIPOGRAFIA ALTEDO DELLA REALIZZAZIONE DELLA BROCHURE ART CITY 2018 E CONTESTUALE IMPEGNO D</text:p>
          </table:table-cell>
          <table:table-cell table:style-name="ce3" office:value-type="string" calcext:value-type="string">
            <text:p>PAG.TO FT: 2/E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21</text:p>
          </table:table-cell>
          <table:table-cell table:style-name="ce13" office:value-type="string" calcext:value-type="string">
            <text:p>08180000014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4722</text:p>
          </table:table-cell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01.83" calcext:value-type="float">
            <text:p>301,83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8002835</text:p>
          </table:table-cell>
          <table:table-cell table:style-name="ce3"/>
          <table:table-cell table:style-name="ce3" office:value-type="string" calcext:value-type="string">
            <text:p>PAG.TO FT: FATTPA 1_1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22</text:p>
          </table:table-cell>
          <table:table-cell table:style-name="ce13" office:value-type="string" calcext:value-type="string">
            <text:p>081800000164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722</text:p>
          </table:table-cell>
          <table:table-cell table:style-name="ce3" office:value-type="string" calcext:value-type="string">
            <text:p>GRUPPO N.N.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66" calcext:value-type="float">
            <text:p>366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8002789</text:p>
          </table:table-cell>
          <table:table-cell table:style-name="ce3" office:value-type="string" calcext:value-type="string">
            <text:p>P.G. N. 43539/2018: AFFIDAMENTO A GRUPPO N.N. S.R.L. DEL RIPRISTINO DI SPAZIO ESPOSITIVO ALL'INTERNO DI VELOSTAZIONE DYNAMO NELL</text:p>
          </table:table-cell>
          <table:table-cell table:style-name="ce3" office:value-type="string" calcext:value-type="string">
            <text:p>PAG.TO FT: FATTPA 3_1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23</text:p>
          </table:table-cell>
          <table:table-cell table:style-name="ce13" office:value-type="string" calcext:value-type="string">
            <text:p>08180000015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3275</text:p>
          </table:table-cell>
          <table:table-cell table:style-name="ce3" office:value-type="string" calcext:value-type="string">
            <text:p>ASSOCIAZIONE QB QUANTO BASTA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9200" calcext:value-type="float">
            <text:p>9.20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8001361</text:p>
          </table:table-cell>
          <table:table-cell table:style-name="ce3" office:value-type="string" calcext:value-type="string">
            <text:p>PG.N.398151/2017-APPROVAZIONE DEL PROGETTO MUSEOMUSICAINTOUR 2017/2018 PER LA REALIZZAZIONE DI ATTIVITA' DIDATTICHE MUSICALI PRE</text:p>
          </table:table-cell>
          <table:table-cell table:style-name="ce3" office:value-type="string" calcext:value-type="string">
            <text:p>PAG.TO FT: 2/PA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24</text:p>
          </table:table-cell>
          <table:table-cell table:style-name="ce13" office:value-type="string" calcext:value-type="string">
            <text:p>08180000015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2075</text:p>
          </table:table-cell>
          <table:table-cell table:style-name="ce3" office:value-type="string" calcext:value-type="string">
            <text:p>SENZA TITOLO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5090" calcext:value-type="float">
            <text:p>5.09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8002805</text:p>
          </table:table-cell>
          <table:table-cell table:style-name="ce3" office:value-type="string" calcext:value-type="string">
            <text:p>P.G. N. 47801/2018: AFFIDAMENTO A SENZA TITOLO S.R.L. DELLA REALIZZAZIONE DEL PROGETTO DIDATTICO ART CITY BOLOGNA 2018 E CONTEST</text:p>
          </table:table-cell>
          <table:table-cell table:style-name="ce3" office:value-type="string" calcext:value-type="string">
            <text:p>PAG.TO FT: 3A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25</text:p>
          </table:table-cell>
          <table:table-cell table:style-name="ce13" office:value-type="string" calcext:value-type="string">
            <text:p>08180000015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4700</text:p>
          </table:table-cell>
          <table:table-cell table:style-name="ce3" office:value-type="string" calcext:value-type="string">
            <text:p>TIPOGRAFIA ALTEDO SRL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435.2" calcext:value-type="float">
            <text:p>1.435,2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417001615</text:p>
          </table:table-cell>
          <table:table-cell table:style-name="ce3" office:value-type="string" calcext:value-type="string">
            <text:p>P.G. N. 433520/2017: AFFIDAMENTO ALLA DITTA TIPOGRAFIA ALTEDO S.R.L. DELLA STAMPA DEL BOLLETTINO PER IL MUSEO DEL RISORGIMENTO A</text:p>
          </table:table-cell>
          <table:table-cell table:style-name="ce3" office:value-type="string" calcext:value-type="string">
            <text:p>PAG.TO FT: 1/E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26</text:p>
          </table:table-cell>
          <table:table-cell table:style-name="ce13" office:value-type="string" calcext:value-type="string">
            <text:p>08180000014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600</text:p>
          </table:table-cell>
          <table:table-cell table:style-name="ce3" office:value-type="string" calcext:value-type="string">
            <text:p>GRAFICHE MDM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921.5" calcext:value-type="float">
            <text:p>1.921,5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80</text:p>
          </table:table-cell>
          <table:table-cell table:style-name="ce3" office:value-type="string" calcext:value-type="string">
            <text:p>P.G. N. 465788/2017: AFFIDAMENTO A GRAFICHE MDM S.R.L. DELLA STAMPA DI N. 25.000 MAPPE ART CITY E CONTESTUALE IMPEGNO DELLA SPES</text:p>
          </table:table-cell>
          <table:table-cell table:style-name="ce3" office:value-type="string" calcext:value-type="string">
            <text:p>PAG.TO FT: P/2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27</text:p>
          </table:table-cell>
          <table:table-cell table:style-name="ce13" office:value-type="string" calcext:value-type="string">
            <text:p>08180000016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2804</text:p>
          </table:table-cell>
          <table:table-cell table:style-name="ce3" office:value-type="string" calcext:value-type="string">
            <text:p>AQUARIUS SERVICE DI GIOVANNI ELKAN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159" calcext:value-type="float">
            <text:p>1.159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8002787</text:p>
          </table:table-cell>
          <table:table-cell table:style-name="ce3" office:value-type="string" calcext:value-type="string">
            <text:p>P.G. N. 43553/2018:AFFIDAMENTO ALLA DITTA AQUARIUS SERVICE DI GIOVANNI ELKAN DEL SERVICE AUDIO IN OCCASIONE DELL'EVENTO MUSICALE</text:p>
          </table:table-cell>
          <table:table-cell table:style-name="ce3" office:value-type="string" calcext:value-type="string">
            <text:p>PAG.TO FT: FE01/201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28</text:p>
          </table:table-cell>
          <table:table-cell table:style-name="ce13" office:value-type="string" calcext:value-type="string">
            <text:p>08180000016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0689</text:p>
          </table:table-cell>
          <table:table-cell table:style-name="ce3" office:value-type="string" calcext:value-type="string">
            <text:p>ARTRIBUNE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2745" calcext:value-type="float">
            <text:p>2.745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186</text:p>
          </table:table-cell>
          <table:table-cell table:style-name="ce3" office:value-type="string" calcext:value-type="string">
            <text:p>P.G. N. 451346/2017: AFFIDAMENTO DELLA SPESA COMPLESSIVA DI EURO 11.079 ,00 ONERI FISCALI INCLUSI E CONTESTUALI IMPEGNI DI SPESA</text:p>
          </table:table-cell>
          <table:table-cell table:style-name="ce3" office:value-type="string" calcext:value-type="string">
            <text:p>PAG.TO FT: V0300003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29</text:p>
          </table:table-cell>
          <table:table-cell table:style-name="ce13" office:value-type="string" calcext:value-type="string">
            <text:p>08180000014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79250</text:p>
          </table:table-cell>
          <table:table-cell table:style-name="ce3" office:value-type="string" calcext:value-type="string">
            <text:p>INTRAS CONGRESSI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793.4" calcext:value-type="float">
            <text:p>1.793,4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038</text:p>
          </table:table-cell>
          <table:table-cell table:style-name="ce3" office:value-type="string" calcext:value-type="string">
            <text:p>P.G.N. AUTORIZZAZIONE ALLA SPESA DI EURO 2.562,00 ONERI FISCALI INCLUSI PER IL SERVIZIO DI TRADUZIONE ITALIANO INGLESE E VICEVER</text:p>
          </table:table-cell>
          <table:table-cell table:style-name="ce3" office:value-type="string" calcext:value-type="string">
            <text:p>PAG.TO FT: 10-PA1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30</text:p>
          </table:table-cell>
          <table:table-cell table:style-name="ce13" office:value-type="string" calcext:value-type="string">
            <text:p>08180000015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5537</text:p>
          </table:table-cell>
          <table:table-cell table:style-name="ce3" office:value-type="string" calcext:value-type="string">
            <text:p>L'INFORMAZIONE NUOVA SOC. COOP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830" calcext:value-type="float">
            <text:p>1.83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28</text:p>
          </table:table-cell>
          <table:table-cell table:style-name="ce3" office:value-type="string" calcext:value-type="string">
            <text:p>P.G. N. 460663/2017: AFFIDAMENTO DEI SERVIZI DI PROMOZIONE RADIOFONICA PER LE ATTIVITA' PREVISTE IN OCCASIONE DI ART CITY 2018 E</text:p>
          </table:table-cell>
          <table:table-cell table:style-name="ce3" office:value-type="string" calcext:value-type="string">
            <text:p>PAG.TO FT: 1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31</text:p>
          </table:table-cell>
          <table:table-cell table:style-name="ce13" office:value-type="string" calcext:value-type="string">
            <text:p>08180000014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5228</text:p>
          </table:table-cell>
          <table:table-cell table:style-name="ce3" office:value-type="string" calcext:value-type="string">
            <text:p>PUBLIERRE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963.8" calcext:value-type="float">
            <text:p>963,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94</text:p>
          </table:table-cell>
          <table:table-cell table:style-name="ce3" office:value-type="string" calcext:value-type="string">
            <text:p>p.g. n. 467243/2017: AFFIDAMENTO A PUBLIERRE S.R.L. DELLA REALIZZAZIONE, MONTAGGIO E SMONTAGGIO DI UNO STRISCIONE STRADALE E CON</text:p>
          </table:table-cell>
          <table:table-cell table:style-name="ce3" office:value-type="string" calcext:value-type="string">
            <text:p>PAG.TO FT: 02/E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32</text:p>
          </table:table-cell>
          <table:table-cell table:style-name="ce13" office:value-type="string" calcext:value-type="string">
            <text:p>08180000015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09658</text:p>
          </table:table-cell>
          <table:table-cell table:style-name="ce3" office:value-type="string" calcext:value-type="string">
            <text:p>LA PATRIA SRL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060.18" calcext:value-type="float">
            <text:p>1.060,18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8000584</text:p>
          </table:table-cell>
          <table:table-cell table:style-name="ce3" office:value-type="string" calcext:value-type="string">
            <text:p>p.g. n. 433505/2016: AFFIDAMENTO A SEGUITO DI ADESIONE ALLA CONVENZIONE - INTERCENT-ER AGENZIA REGIONALE, DEL SERVIZIO DI VIGILA</text:p>
          </table:table-cell>
          <table:table-cell table:style-name="ce3" office:value-type="string" calcext:value-type="string">
            <text:p>PAG.TO FT: 52/04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33</text:p>
          </table:table-cell>
          <table:table-cell table:style-name="ce13" office:value-type="string" calcext:value-type="string">
            <text:p>08180000016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4722</text:p>
          </table:table-cell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9857.6" calcext:value-type="float">
            <text:p>9.857,6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25</text:p>
          </table:table-cell>
          <table:table-cell table:style-name="ce3" office:value-type="string" calcext:value-type="string">
            <text:p>P.G. N. 459994/2017: AFFIDAMENTO ALLA DITTA B.D. IMPIANTI DEL SERVIZIO DI RIFACIMENTO DELL'ILLUMINAZIONE DELLE VETRINE E DELLA S</text:p>
          </table:table-cell>
          <table:table-cell table:style-name="ce3" office:value-type="string" calcext:value-type="string">
            <text:p>PAG.TO FT: FATTPA 2_1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33</text:p>
          </table:table-cell>
          <table:table-cell table:style-name="ce13" office:value-type="string" calcext:value-type="string">
            <text:p>081800000162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4722</text:p>
          </table:table-cell>
          <table:table-cell table:style-name="ce3" office:value-type="string" calcext:value-type="string">
            <text:p>B.D. IMPIANTI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927.2" calcext:value-type="float">
            <text:p>927,2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26</text:p>
          </table:table-cell>
          <table:table-cell table:style-name="ce3" office:value-type="string" calcext:value-type="string">
            <text:p>P.G. N. 459994/2017: AFFIDAMENTO ALLA DITTA B.D. IMPIANTI DEL SERVIZIO DI RIFACIMENTO DELL'ILLUMINAZIONE DELLE VETRINE E DELLA S</text:p>
          </table:table-cell>
          <table:table-cell table:style-name="ce3" office:value-type="string" calcext:value-type="string">
            <text:p>PAG.TO FT: FATTPA 2_1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34</text:p>
          </table:table-cell>
          <table:table-cell table:style-name="ce13" office:value-type="string" calcext:value-type="string">
            <text:p>081800000165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6525</text:p>
          </table:table-cell>
          <table:table-cell table:style-name="ce3" office:value-type="string" calcext:value-type="string">
            <text:p>GIORGIO NADA EDITORE SRL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445" calcext:value-type="float">
            <text:p>1.445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8002851</text:p>
          </table:table-cell>
          <table:table-cell table:style-name="ce3" office:value-type="string" calcext:value-type="string">
            <text:p>P.G. N. 42589/2018: AFFIDAMENTO A GIORGIO NADA EDITORE S.R.L. DELLA FORNITURA DI VOLUMI PER IL BOOKSHOP DEL MUSEO DEL PATRIMONIO</text:p>
          </table:table-cell>
          <table:table-cell table:style-name="ce3" office:value-type="string" calcext:value-type="string">
            <text:p>PAG.TO FT: FATTPA 1_1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35</text:p>
          </table:table-cell>
          <table:table-cell table:style-name="ce13" office:value-type="string" calcext:value-type="string">
            <text:p>08180000014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99939</text:p>
          </table:table-cell>
          <table:table-cell table:style-name="ce3" office:value-type="string" calcext:value-type="string">
            <text:p>BABALIBRI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174.9" calcext:value-type="float">
            <text:p>174,9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3811</text:p>
          </table:table-cell>
          <table:table-cell table:style-name="ce3" office:value-type="string" calcext:value-type="string">
            <text:p>P.G.N. 190265/2017- AUTORIZZAZIONE ALLA SPESA DI EURO 460,00 ONERI FISCALI INCLUSI PER L'ACQUISTO DI VOLUMI PER IL BOOKSHOP DEL</text:p>
          </table:table-cell>
          <table:table-cell table:style-name="ce3" office:value-type="string" calcext:value-type="string">
            <text:p>PAG.TO FT: 3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36</text:p>
          </table:table-cell>
          <table:table-cell table:style-name="ce13" office:value-type="string" calcext:value-type="string">
            <text:p>081800000168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7211</text:p>
          </table:table-cell>
          <table:table-cell table:style-name="ce3" office:value-type="string" calcext:value-type="string">
            <text:p>EMMECI PUBBLICITA' SNC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793" calcext:value-type="float">
            <text:p>793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8002997</text:p>
          </table:table-cell>
          <table:table-cell table:style-name="ce3" office:value-type="string" calcext:value-type="string">
            <text:p>P.G. N. 54439/2018: AFFIDAMENTO ALLA DITTA EMMECI PUBBLICITA' S.N.C. DEL SERVIZIO DI REALIZZAZIONE E MONTAGGIO DI UNO STRISCIONE</text:p>
          </table:table-cell>
          <table:table-cell table:style-name="ce3" office:value-type="string" calcext:value-type="string">
            <text:p>PAG.TO FT: 1002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37</text:p>
          </table:table-cell>
          <table:table-cell table:style-name="ce13" office:value-type="string" calcext:value-type="string">
            <text:p>081800000167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1214</text:p>
          </table:table-cell>
          <table:table-cell table:style-name="ce3" office:value-type="string" calcext:value-type="string">
            <text:p>ITALVIDEO SERVICE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5612" calcext:value-type="float">
            <text:p>5.612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254</text:p>
          </table:table-cell>
          <table:table-cell table:style-name="ce3" office:value-type="string" calcext:value-type="string">
            <text:p>P.G. N. 464153/2017: AFFIDAMENTO ALLA DITTA <text:s/>ITALVIDEO SERVICE S.R.L. DEL SERVIZIO DI MONTAGGIO ATTREZZATURE E ASSISTENZA TECNIC</text:p>
          </table:table-cell>
          <table:table-cell table:style-name="ce3" office:value-type="string" calcext:value-type="string">
            <text:p>PAG.TO FT: 000001/PA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38</text:p>
          </table:table-cell>
          <table:table-cell table:style-name="ce13" office:value-type="string" calcext:value-type="string">
            <text:p>081800000166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3658</text:p>
          </table:table-cell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89.36" calcext:value-type="float">
            <text:p>89,36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7001131</text:p>
          </table:table-cell>
          <table:table-cell table:style-name="ce3" office:value-type="string" calcext:value-type="string">
            <text:p>p.g.n.370779/2016-AUTORIZZAZIONE ALLA SPESA DI EURO 6.525,11 ONERI FISCALI INCLUSI PER RINNOVO ABBONAMENTO ANNUALE A RIVISTE E</text:p>
          </table:table-cell>
          <table:table-cell table:style-name="ce3" office:value-type="string" calcext:value-type="string">
            <text:p>PAG.TO FT: 00130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39</text:p>
          </table:table-cell>
          <table:table-cell table:style-name="ce13" office:value-type="string" calcext:value-type="string">
            <text:p>08180000017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397</text:p>
          </table:table-cell>
          <table:table-cell table:style-name="ce3" office:value-type="string" calcext:value-type="string">
            <text:p>RADIO SATA <text:s/>S.R.L.</text:p>
          </table:table-cell>
          <table:table-cell table:style-name="ce6" office:value-type="date" office:date-value="2018-03-27" calcext:value-type="date">
            <text:p>27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4880" calcext:value-type="float">
            <text:p>4.880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8002791</text:p>
          </table:table-cell>
          <table:table-cell table:style-name="ce3" office:value-type="string" calcext:value-type="string">
            <text:p>P.G. N. 43566/2018: <text:s/>AFFIDAMENTO A RADIO SATA S.R.L. DEL SERVICE AUDIOVIDEO PRESSO PADIGLIONE ESPRIT NOUVEAU IN OCCASIONE DELLA</text:p>
          </table:table-cell>
          <table:table-cell table:style-name="ce3" office:value-type="string" calcext:value-type="string">
            <text:p>PAG.TO FT: 1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40</text:p>
          </table:table-cell>
          <table:table-cell table:style-name="ce13" office:value-type="string" calcext:value-type="string">
            <text:p>081800000150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23658</text:p>
          </table:table-cell>
          <table:table-cell table:style-name="ce3" office:value-type="string" calcext:value-type="string">
            <text:p>ELLEDIEMME LIBRI DAL MONDO SRL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1022.61" calcext:value-type="float">
            <text:p>1.022,61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8002884</text:p>
          </table:table-cell>
          <table:table-cell table:style-name="ce3" office:value-type="string" calcext:value-type="string">
            <text:p>P.G. N. 54507/2018: AFFIDAMENTO A ELLEDIEMME DEL RINNOVO DI ABBONAMENTI A RIVISTE E PUBBLICAZIONI SPECIALISTICHE PER LE BIBLIOTE</text:p>
          </table:table-cell>
          <table:table-cell table:style-name="ce3" office:value-type="string" calcext:value-type="string">
            <text:p>PAG.TO FT: 00131 00129 0012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41</text:p>
          </table:table-cell>
          <table:table-cell table:style-name="ce13" office:value-type="string" calcext:value-type="string">
            <text:p>081800000169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49616</text:p>
          </table:table-cell>
          <table:table-cell table:style-name="ce3" office:value-type="string" calcext:value-type="string">
            <text:p>TIPOGRAFIA <text:s/>A.G. <text:s/>S.N.C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53.8" calcext:value-type="float">
            <text:p>353,8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7006192</text:p>
          </table:table-cell>
          <table:table-cell table:style-name="ce3" office:value-type="string" calcext:value-type="string">
            <text:p>P.G. N. 447128/2017: AFFIDAMENTO ALLA TIPOGRAFIA A.G. S.N.C. DEL SERVIZIO DI STAMPA PANNELLI PER INIZIATIVE ESPOSITIVE NELLE SED</text:p>
          </table:table-cell>
          <table:table-cell table:style-name="ce3" office:value-type="string" calcext:value-type="string">
            <text:p>PAG.TO FT: 9/PA-18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42</text:p>
          </table:table-cell>
          <table:table-cell table:style-name="ce13" office:value-type="string" calcext:value-type="string">
            <text:p>081800000151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8629</text:p>
          </table:table-cell>
          <table:table-cell table:style-name="ce3" office:value-type="string" calcext:value-type="string">
            <text:p>PENTAGONO <text:s/>S.A.S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9" office:value-type="float" office:value="6588" calcext:value-type="float">
            <text:p>6.588,00</text:p>
          </table:table-cell>
          <table:table-cell table:style-name="ce3" office:value-type="string" calcext:value-type="string">
            <text:p>UG0050-000</text:p>
          </table:table-cell>
          <table:table-cell table:style-name="ce3" office:value-type="string" calcext:value-type="string">
            <text:p>318002859</text:p>
          </table:table-cell>
          <table:table-cell table:style-name="ce3" office:value-type="string" calcext:value-type="string">
            <text:p>P.G. N. 43555/2018: AFFIDAMENTO A PENTAGONO S.A.S. DELLA REALIZZAZIONE GRAFICA DI PANNELLI ED ELEMENTI ESPOSITIVI PER MOSTRA MOT</text:p>
          </table:table-cell>
          <table:table-cell table:style-name="ce3" office:value-type="string" calcext:value-type="string">
            <text:p>PAG.TO FT: 1/18 PA/18</text:p>
          </table:table-cell>
          <table:table-cell table:number-columns-repeated="1011"/>
        </table:table-row>
        <table:table-row table:style-name="ro1">
          <table:table-cell table:style-name="ce13" office:value-type="string" calcext:value-type="string">
            <text:p>718000143</text:p>
          </table:table-cell>
          <table:table-cell table:style-name="ce13" office:value-type="string" calcext:value-type="string">
            <text:p>081800000153</text:p>
          </table:table-cell>
          <table:table-cell table:style-name="ce3" office:value-type="string" calcext:value-type="string">
            <text:p>05020103</text:p>
          </table:table-cell>
          <table:table-cell table:style-name="ce3" office:value-type="string" calcext:value-type="string">
            <text:p>117724</text:p>
          </table:table-cell>
          <table:table-cell table:style-name="ce3" office:value-type="string" calcext:value-type="string">
            <text:p>ARGO STUDIO S.R.L.</text:p>
          </table:table-cell>
          <table:table-cell table:style-name="ce6" office:value-type="date" office:date-value="2018-03-26" calcext:value-type="date">
            <text:p>26/03/2018</text:p>
          </table:table-cell>
          <table:table-cell table:style-name="ce3" office:value-type="string" calcext:value-type="string">
            <text:p>G00</text:p>
          </table:table-cell>
          <table:table-cell table:style-name="ce3" office:value-type="string" calcext:value-type="string">
            <text:p>Ist. Bologna Musei</text:p>
          </table:table-cell>
          <table:table-cell table:style-name="ce8" office:value-type="float" office:value="366" calcext:value-type="float">
            <text:p>366</text:p>
          </table:table-cell>
          <table:table-cell table:style-name="ce3" office:value-type="string" calcext:value-type="string">
            <text:p>UG0040-000</text:p>
          </table:table-cell>
          <table:table-cell table:style-name="ce3" office:value-type="string" calcext:value-type="string">
            <text:p>318002756</text:p>
          </table:table-cell>
          <table:table-cell table:style-name="ce3" office:value-type="string" calcext:value-type="string">
            <text:p>P.G. N. 42453/2018: AFFIDAMENTO AD ARGOSTUDIO S.R.L. DEL SERVIZIO DI ASSISTENZA PER REGOLARIZZAZIONE PRATICA RINNOVO MARCHIO MAM</text:p>
          </table:table-cell>
          <table:table-cell table:style-name="ce3" office:value-type="string" calcext:value-type="string">
            <text:p>PAG.TO FT: FATTPA2_18/18</text:p>
          </table:table-cell>
          <table:table-cell table:number-columns-repeated="1011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vot" table:style-name="ta3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default-cell-style-name="ce4"/>
        <table:table-column table:style-name="co18" table:default-cell-style-name="ce4"/>
        <table:table-column table:style-name="co2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6" table:number-columns-repeated="244" table:default-cell-style-name="ce4"/>
        <table:table-column table:style-name="co6" table:number-columns-repeated="767" table:default-cell-style-name="Default"/>
        <table:table-row table:style-name="ro1">
          <table:table-cell table:style-name="ce14"/>
          <table:table-cell table:style-name="ce16" table:number-columns-repeated="12"/>
          <table:table-cell table:style-name="ce18"/>
          <table:table-cell table:number-columns-repeated="1010"/>
        </table:table-row>
        <table:table-row table:style-name="ro1">
          <table:table-cell table:style-name="ce14" office:value-type="string" calcext:value-type="string">
            <text:p>Indice di gruppo</text:p>
          </table:table-cell>
          <table:table-cell table:style-name="ce14" office:value-type="string" calcext:value-type="string">
            <text:p>Numero mandato definitivo</text:p>
          </table:table-cell>
          <table:table-cell table:style-name="ce14" office:value-type="string" calcext:value-type="string">
            <text:p>Codice meccanografico</text:p>
          </table:table-cell>
          <table:table-cell table:style-name="ce14" office:value-type="string" calcext:value-type="string">
            <text:p>Fornitore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Data mandato definitiva</text:p>
          </table:table-cell>
          <table:table-cell table:style-name="ce14" office:value-type="string" calcext:value-type="string">
            <text:p>Centro resp.</text:p>
          </table:table-cell>
          <table:table-cell table:style-name="ce14" office:value-type="string" calcext:value-type="string">
            <text:p>Definizione</text:p>
          </table:table-cell>
          <table:table-cell table:style-name="ce14" office:value-type="string" calcext:value-type="string">
            <text:p>Importo mandato</text:p>
          </table:table-cell>
          <table:table-cell table:style-name="ce14" office:value-type="string" calcext:value-type="string">
            <text:p>Pos. finanz.</text:p>
          </table:table-cell>
          <table:table-cell table:style-name="ce14" office:value-type="string" calcext:value-type="string">
            <text:p>Fondi accantonati</text:p>
          </table:table-cell>
          <table:table-cell table:style-name="ce14" office:value-type="string" calcext:value-type="string">
            <text:p>Causale</text:p>
          </table:table-cell>
          <table:table-cell table:style-name="ce14" office:value-type="string" calcext:value-type="string">
            <text:p>Descr.causale pagamento mandato</text:p>
          </table:table-cell>
          <table:table-cell table:style-name="ce19"/>
          <table:table-cell table:number-columns-repeated="1010"/>
        </table:table-row>
        <table:table-row table:style-name="ro1">
          <table:table-cell table:style-name="ce15"/>
          <table:table-cell table:style-name="ce17" table:number-columns-repeated="12"/>
          <table:table-cell table:style-name="ce20"/>
          <table:table-cell table:number-columns-repeated="101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1" table:style-name="ta4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57">
          <table:table-cell table:style-name="ce21" table:number-columns-repeated="5"/>
          <table:table-cell/>
          <table:table-cell table:style-name="ce21" table:number-columns-repeated="2"/>
          <table:table-cell/>
          <table:table-cell table:style-name="ce21" table:number-columns-repeated="4"/>
          <table:table-cell table:number-columns-repeated="1011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2" table:style-name="ta5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57">
          <table:table-cell table:style-name="ce21" table:number-columns-repeated="5"/>
          <table:table-cell/>
          <table:table-cell table:style-name="ce21" table:number-columns-repeated="2"/>
          <table:table-cell/>
          <table:table-cell table:style-name="ce21" table:number-columns-repeated="4"/>
          <table:table-cell table:number-columns-repeated="1011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3" table:style-name="ta6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57">
          <table:table-cell table:style-name="ce21" table:number-columns-repeated="5"/>
          <table:table-cell/>
          <table:table-cell table:style-name="ce21" table:number-columns-repeated="2"/>
          <table:table-cell/>
          <table:table-cell table:style-name="ce21" table:number-columns-repeated="4"/>
          <table:table-cell table:number-columns-repeated="1011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4" table:style-name="ta7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57">
          <table:table-cell table:style-name="ce21" table:number-columns-repeated="5"/>
          <table:table-cell/>
          <table:table-cell table:style-name="ce21" table:number-columns-repeated="2"/>
          <table:table-cell/>
          <table:table-cell table:style-name="ce21" table:number-columns-repeated="4"/>
          <table:table-cell table:number-columns-repeated="1011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5" table:style-name="ta8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57">
          <table:table-cell table:style-name="ce21" table:number-columns-repeated="5"/>
          <table:table-cell/>
          <table:table-cell table:style-name="ce21" table:number-columns-repeated="2"/>
          <table:table-cell/>
          <table:table-cell table:style-name="ce21" table:number-columns-repeated="4"/>
          <table:table-cell table:number-columns-repeated="1011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6" table:style-name="ta9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57">
          <table:table-cell table:style-name="ce21" table:number-columns-repeated="5"/>
          <table:table-cell/>
          <table:table-cell table:style-name="ce21" table:number-columns-repeated="2"/>
          <table:table-cell/>
          <table:table-cell table:style-name="ce21" table:number-columns-repeated="4"/>
          <table:table-cell table:number-columns-repeated="1011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7" table:style-name="ta10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57">
          <table:table-cell table:style-name="ce21" table:number-columns-repeated="5"/>
          <table:table-cell/>
          <table:table-cell table:style-name="ce21" table:number-columns-repeated="2"/>
          <table:table-cell/>
          <table:table-cell table:style-name="ce21" table:number-columns-repeated="4"/>
          <table:table-cell table:number-columns-repeated="1011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8" table:style-name="ta11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57">
          <table:table-cell table:style-name="ce21" table:number-columns-repeated="5"/>
          <table:table-cell/>
          <table:table-cell table:style-name="ce21" table:number-columns-repeated="2"/>
          <table:table-cell/>
          <table:table-cell table:style-name="ce21" table:number-columns-repeated="4"/>
          <table:table-cell table:number-columns-repeated="1011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9" table:style-name="ta12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57">
          <table:table-cell table:style-name="ce21" table:number-columns-repeated="5"/>
          <table:table-cell/>
          <table:table-cell table:style-name="ce21" table:number-columns-repeated="2"/>
          <table:table-cell/>
          <table:table-cell table:style-name="ce21" table:number-columns-repeated="4"/>
          <table:table-cell table:number-columns-repeated="1011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10" table:style-name="ta13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 table:number-rows-repeated="157">
          <table:table-cell table:style-name="ce21" table:number-columns-repeated="5"/>
          <table:table-cell/>
          <table:table-cell table:style-name="ce21" table:number-columns-repeated="2"/>
          <table:table-cell/>
          <table:table-cell table:style-name="ce21" table:number-columns-repeated="4"/>
          <table:table-cell table:number-columns-repeated="1011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wData" table:style-name="ta14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Indice di gruppo</text:p>
          </table:table-cell>
          <table:table-cell table:style-name="ce1" office:value-type="string" calcext:value-type="string">
            <text:p>Numero mandato definitivo</text:p>
          </table:table-cell>
          <table:table-cell table:style-name="ce1" office:value-type="string" calcext:value-type="string">
            <text:p>Codice meccanografico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Centro resp.</text:p>
          </table:table-cell>
          <table:table-cell table:style-name="ce1" office:value-type="string" calcext:value-type="string">
            <text:p>Definizione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Pos. finanz.</text:p>
          </table:table-cell>
          <table:table-cell table:style-name="ce1" office:value-type="string" calcext:value-type="string">
            <text:p>Fondi accantonati</text:p>
          </table:table-cell>
          <table:table-cell table:style-name="ce1" office:value-type="string" calcext:value-type="string">
            <text:p>Causale</text:p>
          </table:table-cell>
          <table:table-cell table:style-name="ce1" office:value-type="string" calcext:value-type="string">
            <text:p>Descr.causale pagamento mandato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02</text:p>
          </table:table-cell>
          <table:table-cell table:style-name="ce22" office:value-type="string" calcext:value-type="string">
            <text:p>081800000002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397</text:p>
          </table:table-cell>
          <table:table-cell table:style-name="ce22" office:value-type="string" calcext:value-type="string">
            <text:p>F.LLI BIAGINI SRL</text:p>
          </table:table-cell>
          <table:table-cell table:style-name="ce23" office:value-type="date" office:date-value="2018-01-12" calcext:value-type="date">
            <text:p>12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26.64" calcext:value-type="float">
            <text:p>26,64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5447</text:p>
          </table:table-cell>
          <table:table-cell table:style-name="ce22" office:value-type="string" calcext:value-type="string">
            <text:p>P.G. N. 404423/2017: AUTORIZZAZIONE ALLA SPESA COMPLESSIVA DI EURO 448 ,53 ONERI FISCALI INCLUSI PER LA FORNITURA DI CANCELLERIA</text:p>
          </table:table-cell>
          <table:table-cell table:style-name="ce22" office:value-type="string" calcext:value-type="string">
            <text:p>PAG.TO FT: 002211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02</text:p>
          </table:table-cell>
          <table:table-cell table:style-name="ce22" office:value-type="string" calcext:value-type="string">
            <text:p>081800000003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397</text:p>
          </table:table-cell>
          <table:table-cell table:style-name="ce22" office:value-type="string" calcext:value-type="string">
            <text:p>F.LLI BIAGINI SRL</text:p>
          </table:table-cell>
          <table:table-cell table:style-name="ce23" office:value-type="date" office:date-value="2018-01-12" calcext:value-type="date">
            <text:p>12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86.81" calcext:value-type="float">
            <text:p>86,81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5448</text:p>
          </table:table-cell>
          <table:table-cell table:style-name="ce22" office:value-type="string" calcext:value-type="string">
            <text:p>P.G. N. 404423/2017: AUTORIZZAZIONE ALLA SPESA COMPLESSIVA DI EURO 448 ,53 ONERI FISCALI INCLUSI PER LA FORNITURA DI CANCELLERIA</text:p>
          </table:table-cell>
          <table:table-cell table:style-name="ce22" office:value-type="string" calcext:value-type="string">
            <text:p>PAG.TO FT: 002211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02</text:p>
          </table:table-cell>
          <table:table-cell table:style-name="ce22" office:value-type="string" calcext:value-type="string">
            <text:p>081800000004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397</text:p>
          </table:table-cell>
          <table:table-cell table:style-name="ce22" office:value-type="string" calcext:value-type="string">
            <text:p>F.LLI BIAGINI SRL</text:p>
          </table:table-cell>
          <table:table-cell table:style-name="ce23" office:value-type="date" office:date-value="2018-01-12" calcext:value-type="date">
            <text:p>12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132.49" calcext:value-type="float">
            <text:p>132,49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5450</text:p>
          </table:table-cell>
          <table:table-cell table:style-name="ce22" office:value-type="string" calcext:value-type="string">
            <text:p>P.G. N. 404423/2017: AUTORIZZAZIONE ALLA SPESA COMPLESSIVA DI EURO 448 ,53 ONERI FISCALI INCLUSI PER LA FORNITURA DI CANCELLERIA</text:p>
          </table:table-cell>
          <table:table-cell table:style-name="ce22" office:value-type="string" calcext:value-type="string">
            <text:p>PAG.TO FT: 002211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03</text:p>
          </table:table-cell>
          <table:table-cell table:style-name="ce22" office:value-type="string" calcext:value-type="string">
            <text:p>081800000005</text:p>
          </table:table-cell>
          <table:table-cell table:style-name="ce22" office:value-type="string" calcext:value-type="string">
            <text:p>05020110</text:p>
          </table:table-cell>
          <table:table-cell table:style-name="ce22" office:value-type="string" calcext:value-type="string">
            <text:p>90313</text:p>
          </table:table-cell>
          <table:table-cell table:style-name="ce22" office:value-type="string" calcext:value-type="string">
            <text:p>AON SPA</text:p>
          </table:table-cell>
          <table:table-cell table:style-name="ce23" office:value-type="date" office:date-value="2018-01-12" calcext:value-type="date">
            <text:p>12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2966.16" calcext:value-type="float">
            <text:p>12.966,16</text:p>
          </table:table-cell>
          <table:table-cell table:style-name="ce22" office:value-type="string" calcext:value-type="string">
            <text:p>UG0120-000</text:p>
          </table:table-cell>
          <table:table-cell table:style-name="ce22" office:value-type="string" calcext:value-type="string">
            <text:p>318001513</text:p>
          </table:table-cell>
          <table:table-cell table:style-name="ce22" office:value-type="string" calcext:value-type="string">
            <text:p>P.G. N. 437093/2017: AFFIDAMENTO DEL SERVIZIO DI COPERTURA ASSICURATIVA ANNO 2018 PER LE OPERE IN DEPOSITO PRESSO LE SEDI DEL MA</text:p>
          </table:table-cell>
          <table:table-cell table:style-name="ce22" office:value-type="string" calcext:value-type="string">
            <text:p>PAG.TO FT: 233/2017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04</text:p>
          </table:table-cell>
          <table:table-cell table:style-name="ce22" office:value-type="string" calcext:value-type="string">
            <text:p>081800000006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20060</text:p>
          </table:table-cell>
          <table:table-cell table:style-name="ce22" office:value-type="string" calcext:value-type="string">
            <text:p>SER DATA <text:s text:c="2"/>SRL</text:p>
          </table:table-cell>
          <table:table-cell table:style-name="ce23" office:value-type="date" office:date-value="2018-01-12" calcext:value-type="date">
            <text:p>12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335.5" calcext:value-type="float">
            <text:p>335,5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5411</text:p>
          </table:table-cell>
          <table:table-cell table:style-name="ce22" office:value-type="string" calcext:value-type="string">
            <text:p>P.G N. 385214/2017: AFFIDAMENTO A SER DATA S.R.L. DELLA FORNITURA E SOSTITUZIONE DI UN HARD DISK PER COMPUTER MAC E CONTESTUALE</text:p>
          </table:table-cell>
          <table:table-cell table:style-name="ce22" office:value-type="string" calcext:value-type="string">
            <text:p>PAG.TO FT: 3075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04</text:p>
          </table:table-cell>
          <table:table-cell table:style-name="ce22" office:value-type="string" calcext:value-type="string">
            <text:p>081800000007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20060</text:p>
          </table:table-cell>
          <table:table-cell table:style-name="ce22" office:value-type="string" calcext:value-type="string">
            <text:p>SER DATA <text:s text:c="2"/>SRL</text:p>
          </table:table-cell>
          <table:table-cell table:style-name="ce23" office:value-type="date" office:date-value="2018-01-12" calcext:value-type="date">
            <text:p>12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67.1" calcext:value-type="float">
            <text:p>67,1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5412</text:p>
          </table:table-cell>
          <table:table-cell table:style-name="ce22" office:value-type="string" calcext:value-type="string">
            <text:p>P.G. N. 385214/2017: AFFIDAMENTO A SER DATA S.R.L. DELLA FORNITURA E SOSTITUZIONE DI UN HARD DISK PER COMPUTER MAC E CONTESTUALE</text:p>
          </table:table-cell>
          <table:table-cell table:style-name="ce22" office:value-type="string" calcext:value-type="string">
            <text:p>PAG.TO FT: 3076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05</text:p>
          </table:table-cell>
          <table:table-cell table:style-name="ce22" office:value-type="string" calcext:value-type="string">
            <text:p>081800000008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0722</text:p>
          </table:table-cell>
          <table:table-cell table:style-name="ce22" office:value-type="string" calcext:value-type="string">
            <text:p>GRUPPO N.N. S.R.L.</text:p>
          </table:table-cell>
          <table:table-cell table:style-name="ce23" office:value-type="date" office:date-value="2018-01-12" calcext:value-type="date">
            <text:p>12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3257.4" calcext:value-type="float">
            <text:p>3.257,4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3400</text:p>
          </table:table-cell>
          <table:table-cell table:style-name="ce22" office:value-type="string" calcext:value-type="string">
            <text:p>P.G.N. 135074/2017-AUTORIZZAZIONE ALLA SPESA DI EURO 5.124,00 ONERI FISCALI INCLUSI PER IL RISPRISTINO DELLE PARETI DELLE AREE E</text:p>
          </table:table-cell>
          <table:table-cell table:style-name="ce22" office:value-type="string" calcext:value-type="string">
            <text:p>PAG.TO FT: FATTPA 5_17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06</text:p>
          </table:table-cell>
          <table:table-cell table:style-name="ce22" office:value-type="string" calcext:value-type="string">
            <text:p>081800000009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1624</text:p>
          </table:table-cell>
          <table:table-cell table:style-name="ce22" office:value-type="string" calcext:value-type="string">
            <text:p>FERCAM S.P.A.</text:p>
          </table:table-cell>
          <table:table-cell table:style-name="ce23" office:value-type="date" office:date-value="2018-01-12" calcext:value-type="date">
            <text:p>12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232.2" calcext:value-type="float">
            <text:p>1.232,2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3897</text:p>
          </table:table-cell>
          <table:table-cell table:style-name="ce22" office:value-type="string" calcext:value-type="string">
            <text:p>P.G.N.203834/2017-AUTORIZZAZIONE ALLA SPESA DI EURO 3.432,03 ONERI FISCALI INCLUSI PER IL TRASPORTO DELL'OPERA DI BOLTANSKI "CON</text:p>
          </table:table-cell>
          <table:table-cell table:style-name="ce22" office:value-type="string" calcext:value-type="string">
            <text:p>PAG.TO FT: 230473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07</text:p>
          </table:table-cell>
          <table:table-cell table:style-name="ce22" office:value-type="string" calcext:value-type="string">
            <text:p>081800000010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5720</text:p>
          </table:table-cell>
          <table:table-cell table:style-name="ce22" office:value-type="string" calcext:value-type="string">
            <text:p>BF SERVIZI S.R.L.</text:p>
          </table:table-cell>
          <table:table-cell table:style-name="ce23" office:value-type="date" office:date-value="2018-01-12" calcext:value-type="date">
            <text:p>12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6470" calcext:value-type="float">
            <text:p>16.470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3777</text:p>
          </table:table-cell>
          <table:table-cell table:style-name="ce22" office:value-type="string" calcext:value-type="string">
            <text:p>P.G.N. 190537/2017-AUTORIZZAZIONE ALLA SPESA DI EURO 48.190,00 ONERI FISCALI INCLUSI PER L'ALLESTIMENTO STRUTTURALE DELLA MOSTRA</text:p>
          </table:table-cell>
          <table:table-cell table:style-name="ce22" office:value-type="string" calcext:value-type="string">
            <text:p>PAG.TO FT: FBV17000006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08</text:p>
          </table:table-cell>
          <table:table-cell table:style-name="ce22" office:value-type="string" calcext:value-type="string">
            <text:p>081800000011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0778</text:p>
          </table:table-cell>
          <table:table-cell table:style-name="ce22" office:value-type="string" calcext:value-type="string">
            <text:p>M.I.D.A INFORMATICA S.R.L.</text:p>
          </table:table-cell>
          <table:table-cell table:style-name="ce23" office:value-type="date" office:date-value="2018-01-12" calcext:value-type="date">
            <text:p>12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722.25" calcext:value-type="float">
            <text:p>1.722,25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5651</text:p>
          </table:table-cell>
          <table:table-cell table:style-name="ce22" office:value-type="string" calcext:value-type="string">
            <text:p>P.G.N.406412/2017-AFFIDAMENTO ALLA DITTA M.I.D.A. INFORMATICA S.R.L. PER GLI ANNI 2017, 2018 E 2019 DEL SERVIZIO DI ABBONAMENTO</text:p>
          </table:table-cell>
          <table:table-cell table:style-name="ce22" office:value-type="string" calcext:value-type="string">
            <text:p>PAG.TO FT: 30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09</text:p>
          </table:table-cell>
          <table:table-cell table:style-name="ce22" office:value-type="string" calcext:value-type="string">
            <text:p>081800000012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3537</text:p>
          </table:table-cell>
          <table:table-cell table:style-name="ce22" office:value-type="string" calcext:value-type="string">
            <text:p>FERRAMENTA OZZANESE SNC</text:p>
          </table:table-cell>
          <table:table-cell table:style-name="ce23" office:value-type="date" office:date-value="2018-01-12" calcext:value-type="date">
            <text:p>12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957.3" calcext:value-type="float">
            <text:p>957,3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5342</text:p>
          </table:table-cell>
          <table:table-cell table:style-name="ce22" office:value-type="string" calcext:value-type="string">
            <text:p>P.G. N. 367760/2017: IMPEGNO DI SPESA DI COMPLESSIVI EURO 2.121,31 ONERI FISCALI INCLUSI PER LA FORNITURA DI MATERIALE DI FERRAM</text:p>
          </table:table-cell>
          <table:table-cell table:style-name="ce22" office:value-type="string" calcext:value-type="string">
            <text:p>PAG.TO FT: 00089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10</text:p>
          </table:table-cell>
          <table:table-cell table:style-name="ce22" office:value-type="string" calcext:value-type="string">
            <text:p>081800000013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7503</text:p>
          </table:table-cell>
          <table:table-cell table:style-name="ce22" office:value-type="string" calcext:value-type="string">
            <text:p>STORI BRUNO</text:p>
          </table:table-cell>
          <table:table-cell table:style-name="ce23" office:value-type="date" office:date-value="2018-01-12" calcext:value-type="date">
            <text:p>12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600" calcext:value-type="float">
            <text:p>6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136</text:p>
          </table:table-cell>
          <table:table-cell table:style-name="ce22" office:value-type="string" calcext:value-type="string">
            <text:p>P.G. N. 443449/2017: CESSIONE DI DIRITTI D'AUTORE DA PARTE DEL SIGNOR BRUNO STORI PER UN TESTO PRODOTTO IN OCCASIONE DELL'INIZIA</text:p>
          </table:table-cell>
          <table:table-cell table:style-name="ce22" office:value-type="string" calcext:value-type="string">
            <text:p>PAG.TO FT: NOTA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11</text:p>
          </table:table-cell>
          <table:table-cell table:style-name="ce22" office:value-type="string" calcext:value-type="string">
            <text:p>081800000014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1453</text:p>
          </table:table-cell>
          <table:table-cell table:style-name="ce22" office:value-type="string" calcext:value-type="string">
            <text:p>SIGN PUBBLITECNICA SAS DI</text:p>
          </table:table-cell>
          <table:table-cell table:style-name="ce23" office:value-type="date" office:date-value="2018-01-12" calcext:value-type="date">
            <text:p>12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185.44" calcext:value-type="float">
            <text:p>185,44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1565</text:p>
          </table:table-cell>
          <table:table-cell table:style-name="ce22" office:value-type="string" calcext:value-type="string">
            <text:p>P.G.N.424777/2016-AUTORIZZAZIONE ALLA SPESA DI EURO 4.473,04 ONERI FISCALI INCLUSI PER LA STAMPA DI MATERIALE GRAFICO PER ART CI</text:p>
          </table:table-cell>
          <table:table-cell table:style-name="ce22" office:value-type="string" calcext:value-type="string">
            <text:p>PAG.TO FT: 44PA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12</text:p>
          </table:table-cell>
          <table:table-cell table:style-name="ce22" office:value-type="string" calcext:value-type="string">
            <text:p>081800000015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2073</text:p>
          </table:table-cell>
          <table:table-cell table:style-name="ce22" office:value-type="string" calcext:value-type="string">
            <text:p>AMACI ASSOC. MUSEI ARTE CONTEMPORAN</text:p>
          </table:table-cell>
          <table:table-cell table:style-name="ce23" office:value-type="date" office:date-value="2018-01-12" calcext:value-type="date">
            <text:p>12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195.2" calcext:value-type="float">
            <text:p>195,2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5391</text:p>
          </table:table-cell>
          <table:table-cell table:style-name="ce22"/>
          <table:table-cell table:style-name="ce22" office:value-type="string" calcext:value-type="string">
            <text:p>PAG.TO FT: <text:s text:c="5"/>1/10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13</text:p>
          </table:table-cell>
          <table:table-cell table:style-name="ce22" office:value-type="string" calcext:value-type="string">
            <text:p>081800000016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1030</text:p>
          </table:table-cell>
          <table:table-cell table:style-name="ce22" office:value-type="string" calcext:value-type="string">
            <text:p>CATTOLI S.R.L.</text:p>
          </table:table-cell>
          <table:table-cell table:style-name="ce23" office:value-type="date" office:date-value="2018-01-12" calcext:value-type="date">
            <text:p>12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671" calcext:value-type="float">
            <text:p>671</text:p>
          </table:table-cell>
          <table:table-cell table:style-name="ce22" office:value-type="string" calcext:value-type="string">
            <text:p>UG0070-000</text:p>
          </table:table-cell>
          <table:table-cell table:style-name="ce22" office:value-type="string" calcext:value-type="string">
            <text:p>317005884</text:p>
          </table:table-cell>
          <table:table-cell table:style-name="ce22"/>
          <table:table-cell table:style-name="ce22" office:value-type="string" calcext:value-type="string">
            <text:p>PAG.TO FT: 10PA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14</text:p>
          </table:table-cell>
          <table:table-cell table:style-name="ce22" office:value-type="string" calcext:value-type="string">
            <text:p>081800000017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71140</text:p>
          </table:table-cell>
          <table:table-cell table:style-name="ce22" office:value-type="string" calcext:value-type="string">
            <text:p>TRADING POST EXPRESS SERVICE SRL</text:p>
          </table:table-cell>
          <table:table-cell table:style-name="ce23" office:value-type="date" office:date-value="2018-01-12" calcext:value-type="date">
            <text:p>12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359.18" calcext:value-type="float">
            <text:p>359,18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1665</text:p>
          </table:table-cell>
          <table:table-cell table:style-name="ce22" office:value-type="string" calcext:value-type="string">
            <text:p>P.G. N. 434132/2016: AUTORIZZAZIONE ALLA SPESA DI EURO 1.037,00 ONERI FISCALI INCLUSI PER LO SVOLGIMENTO DEL SERVIZIO DI CONSEGN</text:p>
          </table:table-cell>
          <table:table-cell table:style-name="ce22" office:value-type="string" calcext:value-type="string">
            <text:p>PAG.TO FT: 203/2017/PA 223/2017/PA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15</text:p>
          </table:table-cell>
          <table:table-cell table:style-name="ce22" office:value-type="string" calcext:value-type="string">
            <text:p>081800000023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3275</text:p>
          </table:table-cell>
          <table:table-cell table:style-name="ce22" office:value-type="string" calcext:value-type="string">
            <text:p>ASSOCIAZIONE QB QUANTO BASTA</text:p>
          </table:table-cell>
          <table:table-cell table:style-name="ce23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080" calcext:value-type="float">
            <text:p>1.080,00</text:p>
          </table:table-cell>
          <table:table-cell table:style-name="ce22" office:value-type="string" calcext:value-type="string">
            <text:p>UG0070-000</text:p>
          </table:table-cell>
          <table:table-cell table:style-name="ce22" office:value-type="string" calcext:value-type="string">
            <text:p>317005604</text:p>
          </table:table-cell>
          <table:table-cell table:style-name="ce22" office:value-type="string" calcext:value-type="string">
            <text:p>P.G. N. 371484/2017: IMPEGNO COMPLESSIVO DI SPESA DI EURO 1.568,00 ONERI FISCALI INCLUSI PER ATTIVITA' MUSICALI NELL'AMBITO DI T</text:p>
          </table:table-cell>
          <table:table-cell table:style-name="ce22" office:value-type="string" calcext:value-type="string">
            <text:p>PAG.TO FT: 19/PA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16</text:p>
          </table:table-cell>
          <table:table-cell table:style-name="ce22" office:value-type="string" calcext:value-type="string">
            <text:p>081800000019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22956</text:p>
          </table:table-cell>
          <table:table-cell table:style-name="ce22" office:value-type="string" calcext:value-type="string">
            <text:p>AUSER VOLONTARIATO DI BOLOGNA-ONLUS</text:p>
          </table:table-cell>
          <table:table-cell table:style-name="ce23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30651.3" calcext:value-type="float">
            <text:p>30.651,3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1655</text:p>
          </table:table-cell>
          <table:table-cell table:style-name="ce22" office:value-type="string" calcext:value-type="string">
            <text:p>P.G.N.433705/2016-AUTORIZZAZIONE ALLA SPESA PRESUNTA DI EURO 200.000,00 <text:s/>RELATIVA AI RIMBORSI SPESA PREVISTI A FAVORE DELL'ORGAN</text:p>
          </table:table-cell>
          <table:table-cell table:style-name="ce22" office:value-type="string" calcext:value-type="string">
            <text:p>PAG.TO FT: 1630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17</text:p>
          </table:table-cell>
          <table:table-cell table:style-name="ce22" office:value-type="string" calcext:value-type="string">
            <text:p>081800000020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7149</text:p>
          </table:table-cell>
          <table:table-cell table:style-name="ce22" office:value-type="string" calcext:value-type="string">
            <text:p>LABORATORIO DEGLI ANGELI <text:s/>SRL</text:p>
          </table:table-cell>
          <table:table-cell table:style-name="ce23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4368.95" calcext:value-type="float">
            <text:p>4.368,95</text:p>
          </table:table-cell>
          <table:table-cell table:style-name="ce22" office:value-type="string" calcext:value-type="string">
            <text:p>UG0077-000</text:p>
          </table:table-cell>
          <table:table-cell table:style-name="ce22" office:value-type="string" calcext:value-type="string">
            <text:p>317005652</text:p>
          </table:table-cell>
          <table:table-cell table:style-name="ce22" office:value-type="string" calcext:value-type="string">
            <text:p>P.G.N.402364/2017- AFFIDAMENTO ALLA DITTA LABORATORIO DEGLI ANGELI S.R.L. DEL SERVIZIO DI RECUPERO CONSERVATIVO DELLE OPERE APPA</text:p>
          </table:table-cell>
          <table:table-cell table:style-name="ce22" office:value-type="string" calcext:value-type="string">
            <text:p>PAG.TO FT: FATTPA 14_17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17</text:p>
          </table:table-cell>
          <table:table-cell table:style-name="ce22" office:value-type="string" calcext:value-type="string">
            <text:p>081800000021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7149</text:p>
          </table:table-cell>
          <table:table-cell table:style-name="ce22" office:value-type="string" calcext:value-type="string">
            <text:p>LABORATORIO DEGLI ANGELI <text:s/>SRL</text:p>
          </table:table-cell>
          <table:table-cell table:style-name="ce23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4296.9" calcext:value-type="float">
            <text:p>4.296,90</text:p>
          </table:table-cell>
          <table:table-cell table:style-name="ce22" office:value-type="string" calcext:value-type="string">
            <text:p>UG0065-000</text:p>
          </table:table-cell>
          <table:table-cell table:style-name="ce22" office:value-type="string" calcext:value-type="string">
            <text:p>317005669</text:p>
          </table:table-cell>
          <table:table-cell table:style-name="ce22" office:value-type="string" calcext:value-type="string">
            <text:p>P.G.N.402364/2017- AFFIDAMENTO ALLA DITTA LABORATORIO DEGLI ANGELI S.R.L. DEL SERVIZIO DI RECUPERO CONSERVATIVO DELLE OPERE APPA</text:p>
          </table:table-cell>
          <table:table-cell table:style-name="ce22" office:value-type="string" calcext:value-type="string">
            <text:p>PAG.TO FT: FATTPA 14_17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17</text:p>
          </table:table-cell>
          <table:table-cell table:style-name="ce22" office:value-type="string" calcext:value-type="string">
            <text:p>081800000022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7149</text:p>
          </table:table-cell>
          <table:table-cell table:style-name="ce22" office:value-type="string" calcext:value-type="string">
            <text:p>LABORATORIO DEGLI ANGELI <text:s/>SRL</text:p>
          </table:table-cell>
          <table:table-cell table:style-name="ce23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4348.72" calcext:value-type="float">
            <text:p>4.348,72</text:p>
          </table:table-cell>
          <table:table-cell table:style-name="ce22" office:value-type="string" calcext:value-type="string">
            <text:p>UG0070-000</text:p>
          </table:table-cell>
          <table:table-cell table:style-name="ce22" office:value-type="string" calcext:value-type="string">
            <text:p>317005672</text:p>
          </table:table-cell>
          <table:table-cell table:style-name="ce22" office:value-type="string" calcext:value-type="string">
            <text:p>P.G.N.402364/2017- AFFIDAMENTO ALLA DITTA LABORATORIO DEGLI ANGELI S.R.L. DEL SERVIZIO DI RECUPERO CONSERVATIVO DELLE OPERE APPA</text:p>
          </table:table-cell>
          <table:table-cell table:style-name="ce22" office:value-type="string" calcext:value-type="string">
            <text:p>PAG.TO FT: FATTPA 14_17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18</text:p>
          </table:table-cell>
          <table:table-cell table:style-name="ce22" office:value-type="string" calcext:value-type="string">
            <text:p>081800000018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7001</text:p>
          </table:table-cell>
          <table:table-cell table:style-name="ce22" office:value-type="string" calcext:value-type="string">
            <text:p>ASSOCIAZIONE AMICI DI DECANI ONG</text:p>
          </table:table-cell>
          <table:table-cell table:style-name="ce23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180" calcext:value-type="float">
            <text:p>18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4945</text:p>
          </table:table-cell>
          <table:table-cell table:style-name="ce22" office:value-type="string" calcext:value-type="string">
            <text:p>P.G.N.313595/2017-IMPEGNO DELLA SPESA DI EURO 180,00 ONERI FISCALI INCLUSI A FAVORE DELL'ASSOCIAZIONE AMICI DI DECANI ONG PER L'</text:p>
          </table:table-cell>
          <table:table-cell table:style-name="ce22" office:value-type="string" calcext:value-type="string">
            <text:p>PAG.TO FT: 28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19</text:p>
          </table:table-cell>
          <table:table-cell table:style-name="ce22" office:value-type="string" calcext:value-type="string">
            <text:p>081800000025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24643</text:p>
          </table:table-cell>
          <table:table-cell table:style-name="ce22" office:value-type="string" calcext:value-type="string">
            <text:p>CENTRO LAVANDERIA <text:s/>SRL</text:p>
          </table:table-cell>
          <table:table-cell table:style-name="ce23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9.64" calcext:value-type="float">
            <text:p>9,64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2849</text:p>
          </table:table-cell>
          <table:table-cell table:style-name="ce22" office:value-type="string" calcext:value-type="string">
            <text:p>P.G. N. 42396/2017: AUTORIZZAZIONE ALLA SPESA DI EURO 320,00 ONERI FISCALI INCLUSI PER IL SERVIZIO DI LAVANDERIA PER CASA NATALI</text:p>
          </table:table-cell>
          <table:table-cell table:style-name="ce22" office:value-type="string" calcext:value-type="string">
            <text:p>PAG.TO FT: 32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20</text:p>
          </table:table-cell>
          <table:table-cell table:style-name="ce22" office:value-type="string" calcext:value-type="string">
            <text:p>081800000024</text:p>
          </table:table-cell>
          <table:table-cell table:style-name="ce22" office:value-type="string" calcext:value-type="string">
            <text:p>05020110</text:p>
          </table:table-cell>
          <table:table-cell table:style-name="ce22" office:value-type="string" calcext:value-type="string">
            <text:p>108736</text:p>
          </table:table-cell>
          <table:table-cell table:style-name="ce22" office:value-type="string" calcext:value-type="string">
            <text:p>RIJKSMUSEUM VAN OUDHEDEN</text:p>
          </table:table-cell>
          <table:table-cell table:style-name="ce23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284" calcext:value-type="float">
            <text:p>1.284,00</text:p>
          </table:table-cell>
          <table:table-cell table:style-name="ce22" office:value-type="string" calcext:value-type="string">
            <text:p>UG0120-000</text:p>
          </table:table-cell>
          <table:table-cell table:style-name="ce22" office:value-type="string" calcext:value-type="string">
            <text:p>317006129</text:p>
          </table:table-cell>
          <table:table-cell table:style-name="ce22" office:value-type="string" calcext:value-type="string">
            <text:p>P.G. N. 443612/2017: RIMBORSO SPESE ASSICURATIVE PER OGGETTI ARCHEOLOGICI IN DEPOSITO PERMANENTE PRESSO IL MUSEO ARCHEOLOGICO,</text:p>
          </table:table-cell>
          <table:table-cell table:style-name="ce22" office:value-type="string" calcext:value-type="string">
            <text:p>PAG.TO FT: 17200211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21</text:p>
          </table:table-cell>
          <table:table-cell table:style-name="ce22" office:value-type="string" calcext:value-type="string">
            <text:p>081800000026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50931</text:p>
          </table:table-cell>
          <table:table-cell table:style-name="ce22" office:value-type="string" calcext:value-type="string">
            <text:p>ZANI HOTEL SRL</text:p>
          </table:table-cell>
          <table:table-cell table:style-name="ce23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249" calcext:value-type="float">
            <text:p>249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117</text:p>
          </table:table-cell>
          <table:table-cell table:style-name="ce22" office:value-type="string" calcext:value-type="string">
            <text:p>P.G. N. 449145/2017: AFFIDAMENTO ALLA DITTA ZANI HOTEL S.R.L. DEL SERVIZIO DI OSPITALITA' PER ARTISTA E CONTESTUALE IMPEGNO DI S</text:p>
          </table:table-cell>
          <table:table-cell table:style-name="ce22" office:value-type="string" calcext:value-type="string">
            <text:p>PAG.TO FT: E34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22</text:p>
          </table:table-cell>
          <table:table-cell table:style-name="ce22" office:value-type="string" calcext:value-type="string">
            <text:p>081800000027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8633</text:p>
          </table:table-cell>
          <table:table-cell table:style-name="ce22" office:value-type="string" calcext:value-type="string">
            <text:p>PROVINCIA SAN DOMENICO IN ITALIA -</text:p>
          </table:table-cell>
          <table:table-cell table:style-name="ce23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62.01" calcext:value-type="float">
            <text:p>62,01</text:p>
          </table:table-cell>
          <table:table-cell table:style-name="ce22" office:value-type="string" calcext:value-type="string">
            <text:p>UG0069-000</text:p>
          </table:table-cell>
          <table:table-cell table:style-name="ce22" office:value-type="string" calcext:value-type="string">
            <text:p>317005778</text:p>
          </table:table-cell>
          <table:table-cell table:style-name="ce22" office:value-type="string" calcext:value-type="string">
            <text:p>P.G. N. 419704/2017: <text:s/>AFFIDAMENTO AL COLLEGIO UNIVERSITARIO SAN TOMMASO D'ACQUINO DEL SERVIZIO DI OSPITALITA' PER UN CONFERENZIE</text:p>
          </table:table-cell>
          <table:table-cell table:style-name="ce22" office:value-type="string" calcext:value-type="string">
            <text:p>PAG.TO FT: 34-2017-FE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23</text:p>
          </table:table-cell>
          <table:table-cell table:style-name="ce22" office:value-type="string" calcext:value-type="string">
            <text:p>081800000028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32333</text:p>
          </table:table-cell>
          <table:table-cell table:style-name="ce22" office:value-type="string" calcext:value-type="string">
            <text:p>HOTEL METROPOLITAN <text:s text:c="3"/>S.R.L.</text:p>
          </table:table-cell>
          <table:table-cell table:style-name="ce23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518" calcext:value-type="float">
            <text:p>518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93</text:p>
          </table:table-cell>
          <table:table-cell table:style-name="ce22" office:value-type="string" calcext:value-type="string">
            <text:p>P.G. N. 467025/2017: AFFIDAMENTO A HOTEL METOPOLITAN S.R.L. DELL'OSPITALITA' DI 3 ARTISTI NELL'AMBITO DELLE INIZIATIVE PREVISTE</text:p>
          </table:table-cell>
          <table:table-cell table:style-name="ce22" office:value-type="string" calcext:value-type="string">
            <text:p>PAG.TO FT: 180001/MET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24</text:p>
          </table:table-cell>
          <table:table-cell table:style-name="ce22" office:value-type="string" calcext:value-type="string">
            <text:p>081800000055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5258</text:p>
          </table:table-cell>
          <table:table-cell table:style-name="ce22" office:value-type="string" calcext:value-type="string">
            <text:p>S.I.A.E.</text:p>
          </table:table-cell>
          <table:table-cell table:style-name="ce23" office:value-type="date" office:date-value="2018-02-01" calcext:value-type="date">
            <text:p>01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681.59" calcext:value-type="float">
            <text:p>681,59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2709</text:p>
          </table:table-cell>
          <table:table-cell table:style-name="ce22" office:value-type="string" calcext:value-type="string">
            <text:p>P.G. N. 41025/2017: AUTORIZZAZIONE ALLA SPESA DI EURO 2.500,00 ONERI FISCALI INCLUSI PER L'ASSOLVIMENTO DI ONERI S.I.A.E. DERIVA</text:p>
          </table:table-cell>
          <table:table-cell table:style-name="ce22" office:value-type="string" calcext:value-type="string">
            <text:p>PAG.TO FT: 1617039718 1617039719 1617042135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26</text:p>
          </table:table-cell>
          <table:table-cell table:style-name="ce22" office:value-type="string" calcext:value-type="string">
            <text:p>081800000031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4676</text:p>
          </table:table-cell>
          <table:table-cell table:style-name="ce22" office:value-type="string" calcext:value-type="string">
            <text:p>FRIGERIO VIAGGI S.R.L.</text:p>
          </table:table-cell>
          <table:table-cell table:style-name="ce23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737.96" calcext:value-type="float">
            <text:p>737,96</text:p>
          </table:table-cell>
          <table:table-cell table:style-name="ce22" office:value-type="string" calcext:value-type="string">
            <text:p>UG0070-000</text:p>
          </table:table-cell>
          <table:table-cell table:style-name="ce22" office:value-type="string" calcext:value-type="string">
            <text:p>317004800</text:p>
          </table:table-cell>
          <table:table-cell table:style-name="ce22" office:value-type="string" calcext:value-type="string">
            <text:p>P.G.N.310208/2017 IMPEGNO DELLA SPESA DI EURO 3.000,00 ONERI FISCALI INCLUSI A FAVORE DI FRIGERIO VIAGGI S.R.L. PER IL SERVIZIO</text:p>
          </table:table-cell>
          <table:table-cell table:style-name="ce22" office:value-type="string" calcext:value-type="string">
            <text:p>PAG.TO FT: 2017/0000325/PO 2017/0000326/PO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27</text:p>
          </table:table-cell>
          <table:table-cell table:style-name="ce22" office:value-type="string" calcext:value-type="string">
            <text:p>081800000033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88</text:p>
          </table:table-cell>
          <table:table-cell table:style-name="ce22" office:value-type="string" calcext:value-type="string">
            <text:p>COSEPURI <text:s/>SOC.COOP.P.A.</text:p>
          </table:table-cell>
          <table:table-cell table:style-name="ce23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528" calcext:value-type="float">
            <text:p>528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5528</text:p>
          </table:table-cell>
          <table:table-cell table:style-name="ce22" office:value-type="string" calcext:value-type="string">
            <text:p>P.G. N. 408439/2017: <text:s/>AFFIDAMENTO A COSEPURI SOC. COOP. P.A. DEL SERVIZIO PER TRASPORTO DI PERSONE IN OCCASIONE DEL PROGETTO</text:p>
          </table:table-cell>
          <table:table-cell table:style-name="ce22" office:value-type="string" calcext:value-type="string">
            <text:p>PAG.TO FT: 500672/Q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28</text:p>
          </table:table-cell>
          <table:table-cell table:style-name="ce22" office:value-type="string" calcext:value-type="string">
            <text:p>081800000032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24305</text:p>
          </table:table-cell>
          <table:table-cell table:style-name="ce22" office:value-type="string" calcext:value-type="string">
            <text:p>LIGUIGLI FINE ARTS SERVICE</text:p>
          </table:table-cell>
          <table:table-cell table:style-name="ce23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390.8" calcext:value-type="float">
            <text:p>1.390,8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4511</text:p>
          </table:table-cell>
          <table:table-cell table:style-name="ce22" office:value-type="string" calcext:value-type="string">
            <text:p>P.G. N. 278465/2017: IMPEGNO DELLA SPESA DI EURO 2.848,70 ONERI FISCALI INCLUSI A FAVORE DI LIGUIGLI FINE ARTS SERVICE SAS PER I</text:p>
          </table:table-cell>
          <table:table-cell table:style-name="ce22" office:value-type="string" calcext:value-type="string">
            <text:p>PAG.TO FT: 25/E/2017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29</text:p>
          </table:table-cell>
          <table:table-cell table:style-name="ce22" office:value-type="string" calcext:value-type="string">
            <text:p>081800000034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7777</text:p>
          </table:table-cell>
          <table:table-cell table:style-name="ce22" office:value-type="string" calcext:value-type="string">
            <text:p>ECLETTICA DI PATRIZIA BICCHIERINI</text:p>
          </table:table-cell>
          <table:table-cell table:style-name="ce23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976" calcext:value-type="float">
            <text:p>976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060</text:p>
          </table:table-cell>
          <table:table-cell table:style-name="ce22" office:value-type="string" calcext:value-type="string">
            <text:p>P.G. N. 439168/2017: AFFIDAMENTO ALLA DITTA ECLETTICA DI PATRIZIA BICCHIERINI DEL SERVIZIO DI PROGETTAZIONE GRAFICA DELL'OPUSCOL</text:p>
          </table:table-cell>
          <table:table-cell table:style-name="ce22" office:value-type="string" calcext:value-type="string">
            <text:p>PAG.TO FT: 3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30</text:p>
          </table:table-cell>
          <table:table-cell table:style-name="ce22" office:value-type="string" calcext:value-type="string">
            <text:p>081800000035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4950</text:p>
          </table:table-cell>
          <table:table-cell table:style-name="ce22" office:value-type="string" calcext:value-type="string">
            <text:p>ZG LIGHTING SRL SOCIO UNICO</text:p>
          </table:table-cell>
          <table:table-cell table:style-name="ce23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2641.35" calcext:value-type="float">
            <text:p>2.641,35</text:p>
          </table:table-cell>
          <table:table-cell table:style-name="ce22" office:value-type="string" calcext:value-type="string">
            <text:p>UG0070-000</text:p>
          </table:table-cell>
          <table:table-cell table:style-name="ce22" office:value-type="string" calcext:value-type="string">
            <text:p>317005653</text:p>
          </table:table-cell>
          <table:table-cell table:style-name="ce22" office:value-type="string" calcext:value-type="string">
            <text:p>P.G. N. 407517/2017: AFFIDAMENTO A ZG LIGHTING S.R.L DELLA FORNITURA DI MODULI DALIS PER SPAZI ESPOSITIVI MAMBO E CONTESTUALE IM</text:p>
          </table:table-cell>
          <table:table-cell table:style-name="ce22" office:value-type="string" calcext:value-type="string">
            <text:p>PAG.TO FT: 2572877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31</text:p>
          </table:table-cell>
          <table:table-cell table:style-name="ce22" office:value-type="string" calcext:value-type="string">
            <text:p>081800000036</text:p>
          </table:table-cell>
          <table:table-cell table:style-name="ce22" office:value-type="string" calcext:value-type="string">
            <text:p>05020110</text:p>
          </table:table-cell>
          <table:table-cell table:style-name="ce22" office:value-type="string" calcext:value-type="string">
            <text:p>116170</text:p>
          </table:table-cell>
          <table:table-cell table:style-name="ce22" office:value-type="string" calcext:value-type="string">
            <text:p>BLAIN SOUTHERN GALLERY</text:p>
          </table:table-cell>
          <table:table-cell table:style-name="ce23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3166" calcext:value-type="float">
            <text:p>3.166,00</text:p>
          </table:table-cell>
          <table:table-cell table:style-name="ce22" office:value-type="string" calcext:value-type="string">
            <text:p>UG0120-000</text:p>
          </table:table-cell>
          <table:table-cell table:style-name="ce22" office:value-type="string" calcext:value-type="string">
            <text:p>317003335</text:p>
          </table:table-cell>
          <table:table-cell table:style-name="ce22" office:value-type="string" calcext:value-type="string">
            <text:p>P.G.N.103246/2017-AUTORIZZAZIONE ALLA SPESA DI EURO 3.166,00 ONERI FISCALI INCLUSI PER IL RIMBORSO DI SPESE ASSICURATIVE ALLA GA</text:p>
          </table:table-cell>
          <table:table-cell table:style-name="ce22" office:value-type="string" calcext:value-type="string">
            <text:p>PAG.TO FT: L-12599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32</text:p>
          </table:table-cell>
          <table:table-cell table:style-name="ce22" office:value-type="string" calcext:value-type="string">
            <text:p>081800000037</text:p>
          </table:table-cell>
          <table:table-cell table:style-name="ce22" office:value-type="string" calcext:value-type="string">
            <text:p>05020110</text:p>
          </table:table-cell>
          <table:table-cell table:style-name="ce22" office:value-type="string" calcext:value-type="string">
            <text:p>90313</text:p>
          </table:table-cell>
          <table:table-cell table:style-name="ce22" office:value-type="string" calcext:value-type="string">
            <text:p>AON SPA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700" calcext:value-type="float">
            <text:p>1.700,00</text:p>
          </table:table-cell>
          <table:table-cell table:style-name="ce22" office:value-type="string" calcext:value-type="string">
            <text:p>UG0120-000</text:p>
          </table:table-cell>
          <table:table-cell table:style-name="ce22" office:value-type="string" calcext:value-type="string">
            <text:p>318001514</text:p>
          </table:table-cell>
          <table:table-cell table:style-name="ce22" office:value-type="string" calcext:value-type="string">
            <text:p>P.G. N. 437093/2017: AFFIDAMENTO DEL SERVIZIO DI COPERTURA ASSICURATIVA ANNO 2018 PER LE OPERE IN DEPOSITO PRESSO LE SEDI DEL MA</text:p>
          </table:table-cell>
          <table:table-cell table:style-name="ce22" office:value-type="string" calcext:value-type="string">
            <text:p>PAG.TO FT: 16/IT00019076SP1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33</text:p>
          </table:table-cell>
          <table:table-cell table:style-name="ce22" office:value-type="string" calcext:value-type="string">
            <text:p>081800000038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23658</text:p>
          </table:table-cell>
          <table:table-cell table:style-name="ce22" office:value-type="string" calcext:value-type="string">
            <text:p>ELLEDIEMME LIBRI DAL MONDO SRL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195.89" calcext:value-type="float">
            <text:p>195,89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6003034</text:p>
          </table:table-cell>
          <table:table-cell table:style-name="ce22" office:value-type="string" calcext:value-type="string">
            <text:p>P.G. N. 37163/2016 - AUTORIZZAZIONE ALLA SPESA DI EURO 6.529,57 ONERI FISCALI INCLUSI PER LA FORNITURA DI RIVISTE E PERIODICI AL</text:p>
          </table:table-cell>
          <table:table-cell table:style-name="ce22" office:value-type="string" calcext:value-type="string">
            <text:p>PAG.TO FT: 00780 00783 00810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34</text:p>
          </table:table-cell>
          <table:table-cell table:style-name="ce22" office:value-type="string" calcext:value-type="string">
            <text:p>081800000041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7210</text:p>
          </table:table-cell>
          <table:table-cell table:style-name="ce22" office:value-type="string" calcext:value-type="string">
            <text:p>FONDAZIONE MAST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6851.99" calcext:value-type="float">
            <text:p>6.851,99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066</text:p>
          </table:table-cell>
          <table:table-cell table:style-name="ce22" office:value-type="string" calcext:value-type="string">
            <text:p>P.G. N. 427034/2017: MPEGNO DELLA SPESA DI EURO 6.852,00 ONERI FISCALI INCLUSI PER IL RIMBORSO ALLA FONDAZIONE MAST DI PUBBLICAZ</text:p>
          </table:table-cell>
          <table:table-cell table:style-name="ce22" office:value-type="string" calcext:value-type="string">
            <text:p>PAG.TO FT: 1 PA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35</text:p>
          </table:table-cell>
          <table:table-cell table:style-name="ce22" office:value-type="string" calcext:value-type="string">
            <text:p>081800000039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1453</text:p>
          </table:table-cell>
          <table:table-cell table:style-name="ce22" office:value-type="string" calcext:value-type="string">
            <text:p>SIGN PUBBLITECNICA SAS DI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148.51" calcext:value-type="float">
            <text:p>1.148,51</text:p>
          </table:table-cell>
          <table:table-cell table:style-name="ce22" office:value-type="string" calcext:value-type="string">
            <text:p>UG0070-000</text:p>
          </table:table-cell>
          <table:table-cell table:style-name="ce22" office:value-type="string" calcext:value-type="string">
            <text:p>317005616</text:p>
          </table:table-cell>
          <table:table-cell table:style-name="ce22" office:value-type="string" calcext:value-type="string">
            <text:p>PG.N.401854/2017 AFFIDAMENTO A SIGN PUBBLITECNICA S.A.S. DEL SERVIZIO DI PROGETTAZIONE GRAFICA PER INIZIATIVE DELL'ISTITUZIONE B</text:p>
          </table:table-cell>
          <table:table-cell table:style-name="ce22" office:value-type="string" calcext:value-type="string">
            <text:p>PAG.TO FT: 46PA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36</text:p>
          </table:table-cell>
          <table:table-cell table:style-name="ce22" office:value-type="string" calcext:value-type="string">
            <text:p>081800000040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0640</text:p>
          </table:table-cell>
          <table:table-cell table:style-name="ce22" office:value-type="string" calcext:value-type="string">
            <text:p>D-SIGN <text:s text:c="3"/>S.R.L.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586" calcext:value-type="float">
            <text:p>1.586,00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1515</text:p>
          </table:table-cell>
          <table:table-cell table:style-name="ce22" office:value-type="string" calcext:value-type="string">
            <text:p>P.G.N.411812/2016-AUTORIZZAZIONE ALLA SPESA DI EURO 2.781,60 ONERI FISCALI INCLUSI PER SERVIZIO HOSTING, REGISTRAZIONE DOMINIO E</text:p>
          </table:table-cell>
          <table:table-cell table:style-name="ce22" office:value-type="string" calcext:value-type="string">
            <text:p>PAG.TO FT: 4/PA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37</text:p>
          </table:table-cell>
          <table:table-cell table:style-name="ce22" office:value-type="string" calcext:value-type="string">
            <text:p>081800000042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9739</text:p>
          </table:table-cell>
          <table:table-cell table:style-name="ce22" office:value-type="string" calcext:value-type="string">
            <text:p>GRAFICHE BARONCINI S.R.L.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195.2" calcext:value-type="float">
            <text:p>195,2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062</text:p>
          </table:table-cell>
          <table:table-cell table:style-name="ce22" office:value-type="string" calcext:value-type="string">
            <text:p>P.G. N. 433270/2017: AFFIDAMENTO A GRAFICHE BARONCINI S.R.L. DEL SERVIZIO DI STAMPA DEPLIANT PER L'INIZIATIVA "IL PANE TRA CONTA</text:p>
          </table:table-cell>
          <table:table-cell table:style-name="ce22" office:value-type="string" calcext:value-type="string">
            <text:p>PAG.TO FT: 87/01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38</text:p>
          </table:table-cell>
          <table:table-cell table:style-name="ce22" office:value-type="string" calcext:value-type="string">
            <text:p>081800000043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2075</text:p>
          </table:table-cell>
          <table:table-cell table:style-name="ce22" office:value-type="string" calcext:value-type="string">
            <text:p>SENZA TITOLO S.R.L.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2943.92" calcext:value-type="float">
            <text:p>2.943,92</text:p>
          </table:table-cell>
          <table:table-cell table:style-name="ce22" office:value-type="string" calcext:value-type="string">
            <text:p>UG0070-000</text:p>
          </table:table-cell>
          <table:table-cell table:style-name="ce22" office:value-type="string" calcext:value-type="string">
            <text:p>317006231</text:p>
          </table:table-cell>
          <table:table-cell table:style-name="ce22" office:value-type="string" calcext:value-type="string">
            <text:p>P.G. N. 458024/2017: AFFIDAMENTO ALLA DITTA SENZA TITOLO S.R.L. DELLA FORNITURA DI MATERIALE DIDATTICO E CONTESTUALE IMPEGNO DI</text:p>
          </table:table-cell>
          <table:table-cell table:style-name="ce22" office:value-type="string" calcext:value-type="string">
            <text:p>PAG.TO FT: 15A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38</text:p>
          </table:table-cell>
          <table:table-cell table:style-name="ce22" office:value-type="string" calcext:value-type="string">
            <text:p>081800000044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2075</text:p>
          </table:table-cell>
          <table:table-cell table:style-name="ce22" office:value-type="string" calcext:value-type="string">
            <text:p>SENZA TITOLO S.R.L.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2056.08" calcext:value-type="float">
            <text:p>2.056,08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300</text:p>
          </table:table-cell>
          <table:table-cell table:style-name="ce22" office:value-type="string" calcext:value-type="string">
            <text:p>P.G.N.469937/2017-RIDUZIONE DELL'IMPEGNO N.317006231 PER EURO 2.056,08 E CONTESTUALE IMPEGNO DI PARI IMPORTO.</text:p>
          </table:table-cell>
          <table:table-cell table:style-name="ce22" office:value-type="string" calcext:value-type="string">
            <text:p>PAG.TO FT: 15A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39</text:p>
          </table:table-cell>
          <table:table-cell table:style-name="ce22" office:value-type="string" calcext:value-type="string">
            <text:p>081800000045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9658</text:p>
          </table:table-cell>
          <table:table-cell table:style-name="ce22" office:value-type="string" calcext:value-type="string">
            <text:p>LA PATRIA SRL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4282.74" calcext:value-type="float">
            <text:p>4.282,74</text:p>
          </table:table-cell>
          <table:table-cell table:style-name="ce22" office:value-type="string" calcext:value-type="string">
            <text:p>UG0045-000</text:p>
          </table:table-cell>
          <table:table-cell table:style-name="ce22" office:value-type="string" calcext:value-type="string">
            <text:p>317005538</text:p>
          </table:table-cell>
          <table:table-cell table:style-name="ce22" office:value-type="string" calcext:value-type="string">
            <text:p>P.G. N. 393368/2017: AFFIDAMENTO A LA PATRIA S.R.L. DEI SERVIZI DI SORVEGLIANZA IN OCCASIONE DELLA MOSTRA REVOLUTIJA, MAMBO E CO</text:p>
          </table:table-cell>
          <table:table-cell table:style-name="ce22" office:value-type="string" calcext:value-type="string">
            <text:p>PAG.TO FT: 868/04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39</text:p>
          </table:table-cell>
          <table:table-cell table:style-name="ce22" office:value-type="string" calcext:value-type="string">
            <text:p>081800000046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9658</text:p>
          </table:table-cell>
          <table:table-cell table:style-name="ce22" office:value-type="string" calcext:value-type="string">
            <text:p>LA PATRIA SRL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536.26" calcext:value-type="float">
            <text:p>536,26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5539</text:p>
          </table:table-cell>
          <table:table-cell table:style-name="ce22" office:value-type="string" calcext:value-type="string">
            <text:p>P.G. N. 393368/2017: AFFIDAMENTO A LA PATRIA S.R.L. DEI SERVIZI DI SORVEGLIANZA IN OCCASIONE DELLA MOSTRA REVOLUTIJA, MAMBO E CO</text:p>
          </table:table-cell>
          <table:table-cell table:style-name="ce22" office:value-type="string" calcext:value-type="string">
            <text:p>PAG.TO FT: 868/04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40</text:p>
          </table:table-cell>
          <table:table-cell table:style-name="ce22" office:value-type="string" calcext:value-type="string">
            <text:p>081800000047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5772</text:p>
          </table:table-cell>
          <table:table-cell table:style-name="ce22" office:value-type="string" calcext:value-type="string">
            <text:p>LA BARACCA S.COOP.SOCIALE ONLUS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440" calcext:value-type="float">
            <text:p>440</text:p>
          </table:table-cell>
          <table:table-cell table:style-name="ce22" office:value-type="string" calcext:value-type="string">
            <text:p>UG0070-000</text:p>
          </table:table-cell>
          <table:table-cell table:style-name="ce22" office:value-type="string" calcext:value-type="string">
            <text:p>317005605</text:p>
          </table:table-cell>
          <table:table-cell table:style-name="ce22" office:value-type="string" calcext:value-type="string">
            <text:p>P.G. N. 371484/2017: IMPEGNO COMPLESSIVO DI SPESA DI EURO 1.568,00 ONERI FISCALI INCLUSI PER ATTIVITA' MUSICALI NELL'AMBITO DI T</text:p>
          </table:table-cell>
          <table:table-cell table:style-name="ce22" office:value-type="string" calcext:value-type="string">
            <text:p>PAG.TO FT: 41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41</text:p>
          </table:table-cell>
          <table:table-cell table:style-name="ce22" office:value-type="string" calcext:value-type="string">
            <text:p>081800000048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8367</text:p>
          </table:table-cell>
          <table:table-cell table:style-name="ce22" office:value-type="string" calcext:value-type="string">
            <text:p>S.A.B. STAMPA ARTIGIANA BOL. SNC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704" calcext:value-type="float">
            <text:p>704</text:p>
          </table:table-cell>
          <table:table-cell table:style-name="ce22" office:value-type="string" calcext:value-type="string">
            <text:p>UG0065-000</text:p>
          </table:table-cell>
          <table:table-cell table:style-name="ce22" office:value-type="string" calcext:value-type="string">
            <text:p>317006258</text:p>
          </table:table-cell>
          <table:table-cell table:style-name="ce22" office:value-type="string" calcext:value-type="string">
            <text:p>P.G. N. 464402/2017: AFFIDAMENTO DELLA FORNITURA DI MATERIALI VARI E DI SERVIZI NECESSARI ALLA REALIZZAZIONE DELLE ATTIVITA' PRE</text:p>
          </table:table-cell>
          <table:table-cell table:style-name="ce22" office:value-type="string" calcext:value-type="string">
            <text:p>PAG.TO FT: 2/19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42</text:p>
          </table:table-cell>
          <table:table-cell table:style-name="ce22" office:value-type="string" calcext:value-type="string">
            <text:p>081800000049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6916</text:p>
          </table:table-cell>
          <table:table-cell table:style-name="ce22" office:value-type="string" calcext:value-type="string">
            <text:p>MISSIONTECH DI LOPRIENO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475.8" calcext:value-type="float">
            <text:p>475,8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4819</text:p>
          </table:table-cell>
          <table:table-cell table:style-name="ce22" office:value-type="string" calcext:value-type="string">
            <text:p>P.G.N.310917/2017-IMPEGNO DELLA SPESA DI EURO 390,40 ONERI FISCALI INCLUSI A FAVORE DI MISSIONTECH DI LOPRIENO MASSIMILIANO PER</text:p>
          </table:table-cell>
          <table:table-cell table:style-name="ce22" office:value-type="string" calcext:value-type="string">
            <text:p>PAG.TO FT: 1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43</text:p>
          </table:table-cell>
          <table:table-cell table:style-name="ce22" office:value-type="string" calcext:value-type="string">
            <text:p>081800000050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6765</text:p>
          </table:table-cell>
          <table:table-cell table:style-name="ce22" office:value-type="string" calcext:value-type="string">
            <text:p>PROMOS COMUNICAZIONE DI DANILO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5978" calcext:value-type="float">
            <text:p>5.978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4140</text:p>
          </table:table-cell>
          <table:table-cell table:style-name="ce22" office:value-type="string" calcext:value-type="string">
            <text:p>P.G.N. 224388/2017 - AUTORIZZAZIONE ALLA SPESA DI EURO <text:s/>5.978,00 ONERI FISCALI INCLUSI PER LA PRODUZIONE E LA DISTRIBUZIONE DI C</text:p>
          </table:table-cell>
          <table:table-cell table:style-name="ce22" office:value-type="string" calcext:value-type="string">
            <text:p>PAG.TO FT: 51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44</text:p>
          </table:table-cell>
          <table:table-cell table:style-name="ce22" office:value-type="string" calcext:value-type="string">
            <text:p>081800000051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25320</text:p>
          </table:table-cell>
          <table:table-cell table:style-name="ce22" office:value-type="string" calcext:value-type="string">
            <text:p>LA FOTOTECA <text:s/>S.A.S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878.4" calcext:value-type="float">
            <text:p>878,4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6198</text:p>
          </table:table-cell>
          <table:table-cell table:style-name="ce22" office:value-type="string" calcext:value-type="string">
            <text:p>P.G. N. 454625/2017: AFFIDAMENTO DELLA FORNITURA DI MATERIALI VARI PER ATTIVITA' ISTITUZIONALE E CONTESTUALI IMPEGNI DI SPESA PE</text:p>
          </table:table-cell>
          <table:table-cell table:style-name="ce22" office:value-type="string" calcext:value-type="string">
            <text:p>PAG.TO FT: 68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45</text:p>
          </table:table-cell>
          <table:table-cell table:style-name="ce22" office:value-type="string" calcext:value-type="string">
            <text:p>081800000052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8385</text:p>
          </table:table-cell>
          <table:table-cell table:style-name="ce22" office:value-type="string" calcext:value-type="string">
            <text:p>QUADRICROMA SAS DI TAGLIOLI MICHELE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37312.48" calcext:value-type="float">
            <text:p>37.312,48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14</text:p>
          </table:table-cell>
          <table:table-cell table:style-name="ce22" office:value-type="string" calcext:value-type="string">
            <text:p>P.G. N. 457087/2017: AFFIDAMENTO A QUADRICROMA S.A.S. DI MICHELE TAGLIOLI E C. DEL SERVIZIO DI PROGETTAZIONE E REALIZZAZIONE DEG</text:p>
          </table:table-cell>
          <table:table-cell table:style-name="ce22" office:value-type="string" calcext:value-type="string">
            <text:p>PAG.TO FT: 12/PA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46</text:p>
          </table:table-cell>
          <table:table-cell table:style-name="ce22" office:value-type="string" calcext:value-type="string">
            <text:p>081800000053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6756</text:p>
          </table:table-cell>
          <table:table-cell table:style-name="ce22" office:value-type="string" calcext:value-type="string">
            <text:p>S.C.I.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2200" calcext:value-type="float">
            <text:p>12.200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4121</text:p>
          </table:table-cell>
          <table:table-cell table:style-name="ce22"/>
          <table:table-cell table:style-name="ce22" office:value-type="string" calcext:value-type="string">
            <text:p>PAG.TO FT: 13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46</text:p>
          </table:table-cell>
          <table:table-cell table:style-name="ce22" office:value-type="string" calcext:value-type="string">
            <text:p>081800000054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6756</text:p>
          </table:table-cell>
          <table:table-cell table:style-name="ce22" office:value-type="string" calcext:value-type="string">
            <text:p>S.C.I.</text:p>
          </table:table-cell>
          <table:table-cell table:style-name="ce23" office:value-type="date" office:date-value="2018-01-30" calcext:value-type="date">
            <text:p>30/01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2318" calcext:value-type="float">
            <text:p>2.318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4122</text:p>
          </table:table-cell>
          <table:table-cell table:style-name="ce22"/>
          <table:table-cell table:style-name="ce22" office:value-type="string" calcext:value-type="string">
            <text:p>PAG.TO FT: 14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47</text:p>
          </table:table-cell>
          <table:table-cell table:style-name="ce22" office:value-type="string" calcext:value-type="string">
            <text:p>081800000056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9658</text:p>
          </table:table-cell>
          <table:table-cell table:style-name="ce22" office:value-type="string" calcext:value-type="string">
            <text:p>LA PATRIA SRL</text:p>
          </table:table-cell>
          <table:table-cell table:style-name="ce23" office:value-type="date" office:date-value="2018-02-01" calcext:value-type="date">
            <text:p>01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169.98" calcext:value-type="float">
            <text:p>1.169,98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1664</text:p>
          </table:table-cell>
          <table:table-cell table:style-name="ce22" office:value-type="string" calcext:value-type="string">
            <text:p>p.g. n. 433505/2016: AFFIDAMENTO A SEGUITO DI ADESIONE ALLA CONVENZIONE - INTERCENT-ER AGENZIA REGIONALE, DEL SERVIZIO DI VIGILA</text:p>
          </table:table-cell>
          <table:table-cell table:style-name="ce22" office:value-type="string" calcext:value-type="string">
            <text:p>PAG.TO FT: 867/04 30/04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48</text:p>
          </table:table-cell>
          <table:table-cell table:style-name="ce22" office:value-type="string" calcext:value-type="string">
            <text:p>081800000057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3275</text:p>
          </table:table-cell>
          <table:table-cell table:style-name="ce22" office:value-type="string" calcext:value-type="string">
            <text:p>ASSOCIAZIONE QB QUANTO BASTA</text:p>
          </table:table-cell>
          <table:table-cell table:style-name="ce23" office:value-type="date" office:date-value="2018-02-01" calcext:value-type="date">
            <text:p>01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800" calcext:value-type="float">
            <text:p>800</text:p>
          </table:table-cell>
          <table:table-cell table:style-name="ce22" office:value-type="string" calcext:value-type="string">
            <text:p>UG0069-000</text:p>
          </table:table-cell>
          <table:table-cell table:style-name="ce22" office:value-type="string" calcext:value-type="string">
            <text:p>317005692</text:p>
          </table:table-cell>
          <table:table-cell table:style-name="ce22" office:value-type="string" calcext:value-type="string">
            <text:p>PG.N.398151/2017-APPROVAZIONE DEL PROGETTO MUSEOMUSICAINTOUR 2017/2018 PER LA REALIZZAZIONE DI ATTIVITA' DIDATTICHE MUSICALI PRE</text:p>
          </table:table-cell>
          <table:table-cell table:style-name="ce22" office:value-type="string" calcext:value-type="string">
            <text:p>PAG.TO FT: 24/PA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49</text:p>
          </table:table-cell>
          <table:table-cell table:style-name="ce22" office:value-type="string" calcext:value-type="string">
            <text:p>081800000058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7544</text:p>
          </table:table-cell>
          <table:table-cell table:style-name="ce22" office:value-type="string" calcext:value-type="string">
            <text:p>GECAL S.P.A.</text:p>
          </table:table-cell>
          <table:table-cell table:style-name="ce23" office:value-type="date" office:date-value="2018-02-01" calcext:value-type="date">
            <text:p>01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626.17" calcext:value-type="float">
            <text:p>626,17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6202</text:p>
          </table:table-cell>
          <table:table-cell table:style-name="ce22" office:value-type="string" calcext:value-type="string">
            <text:p>P.G. N. 454625/2017: AFFIDAMENTO DELLA FORNITURA DI MATERIALI VARI PER ATTIVITA' ISTITUZIONALE E CONTESTUALI IMPEGNI DI SPESA PE</text:p>
          </table:table-cell>
          <table:table-cell table:style-name="ce22" office:value-type="string" calcext:value-type="string">
            <text:p>PAG.TO FT: 17/302579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50</text:p>
          </table:table-cell>
          <table:table-cell table:style-name="ce22" office:value-type="string" calcext:value-type="string">
            <text:p>081800000059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79250</text:p>
          </table:table-cell>
          <table:table-cell table:style-name="ce22" office:value-type="string" calcext:value-type="string">
            <text:p>INTRAS CONGRESSI S.R.L.</text:p>
          </table:table-cell>
          <table:table-cell table:style-name="ce23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2049.6" calcext:value-type="float">
            <text:p>2.049,6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3038</text:p>
          </table:table-cell>
          <table:table-cell table:style-name="ce22" office:value-type="string" calcext:value-type="string">
            <text:p>P.G.N. AUTORIZZAZIONE ALLA SPESA DI EURO 2.562,00 ONERI FISCALI INCLUSI PER IL SERVIZIO DI TRADUZIONE ITALIANO INGLESE E VICEVER</text:p>
          </table:table-cell>
          <table:table-cell table:style-name="ce22" office:value-type="string" calcext:value-type="string">
            <text:p>PAG.TO FT: 70-PA17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51</text:p>
          </table:table-cell>
          <table:table-cell table:style-name="ce22" office:value-type="string" calcext:value-type="string">
            <text:p>081800000060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7128</text:p>
          </table:table-cell>
          <table:table-cell table:style-name="ce22" office:value-type="string" calcext:value-type="string">
            <text:p>CON.SERVICE S. P. A.</text:p>
          </table:table-cell>
          <table:table-cell table:style-name="ce23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4919.42" calcext:value-type="float">
            <text:p>14.919,42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5005</text:p>
          </table:table-cell>
          <table:table-cell table:style-name="ce22" office:value-type="string" calcext:value-type="string">
            <text:p>PG.N.351075/2017-COSTITUZIONE DI IMPEGNI DI SPESA PER LA PROROGA DELL' ACCORDO QUADRO PER L'AFFIDAMENTO DEI SERVIZI DI ACCOGLIEN</text:p>
          </table:table-cell>
          <table:table-cell table:style-name="ce22" office:value-type="string" calcext:value-type="string">
            <text:p>PAG.TO FT: 2/62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51</text:p>
          </table:table-cell>
          <table:table-cell table:style-name="ce22" office:value-type="string" calcext:value-type="string">
            <text:p>081800000061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7128</text:p>
          </table:table-cell>
          <table:table-cell table:style-name="ce22" office:value-type="string" calcext:value-type="string">
            <text:p>CON.SERVICE S. P. A.</text:p>
          </table:table-cell>
          <table:table-cell table:style-name="ce23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85309.88" calcext:value-type="float">
            <text:p>85.309,88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5006</text:p>
          </table:table-cell>
          <table:table-cell table:style-name="ce22" office:value-type="string" calcext:value-type="string">
            <text:p>P.G.N.351075/2017-COSTITUZIONE DI IMPEGNI DI SPESA PER LA PROROGA DELL' ACCORDO QUADRO PER L'AFFIDAMENTO DEI SERVIZI DI ACCOGLIE</text:p>
          </table:table-cell>
          <table:table-cell table:style-name="ce22" office:value-type="string" calcext:value-type="string">
            <text:p>PAG.TO FT: 2/61 2/65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52</text:p>
          </table:table-cell>
          <table:table-cell table:style-name="ce22" office:value-type="string" calcext:value-type="string">
            <text:p>081800000062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71072</text:p>
          </table:table-cell>
          <table:table-cell table:style-name="ce22" office:value-type="string" calcext:value-type="string">
            <text:p>TOSETTO S.R.L.</text:p>
          </table:table-cell>
          <table:table-cell table:style-name="ce23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42578" calcext:value-type="float">
            <text:p>42.578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13</text:p>
          </table:table-cell>
          <table:table-cell table:style-name="ce22" office:value-type="string" calcext:value-type="string">
            <text:p>P.G. N. 457720/2017: AFFIDAMENTO DEL SERVIZI DI RECUPERO CONSERVATIVO E RIPRISTINO DI ANTICHE TECHE IN LEGNO E VETRO PER IL MUSE</text:p>
          </table:table-cell>
          <table:table-cell table:style-name="ce22" office:value-type="string" calcext:value-type="string">
            <text:p>PAG.TO FT: E-87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52</text:p>
          </table:table-cell>
          <table:table-cell table:style-name="ce22" office:value-type="string" calcext:value-type="string">
            <text:p>081800000063</text:p>
          </table:table-cell>
          <table:table-cell table:style-name="ce22" office:value-type="string" calcext:value-type="string">
            <text:p>05010202</text:p>
          </table:table-cell>
          <table:table-cell table:style-name="ce22" office:value-type="string" calcext:value-type="string">
            <text:p>71072</text:p>
          </table:table-cell>
          <table:table-cell table:style-name="ce22" office:value-type="string" calcext:value-type="string">
            <text:p>TOSETTO S.R.L.</text:p>
          </table:table-cell>
          <table:table-cell table:style-name="ce23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4880" calcext:value-type="float">
            <text:p>4.880,00</text:p>
          </table:table-cell>
          <table:table-cell table:style-name="ce22" office:value-type="string" calcext:value-type="string">
            <text:p>UG0210-000</text:p>
          </table:table-cell>
          <table:table-cell table:style-name="ce22" office:value-type="string" calcext:value-type="string">
            <text:p>317006215</text:p>
          </table:table-cell>
          <table:table-cell table:style-name="ce22" office:value-type="string" calcext:value-type="string">
            <text:p>pg. n. 457720/2017: AFFIDAMENTO DEL SERVIZI DI RECUPERO CONSERVATIVO E RIPRISTINO DI ANTICHE TECHE IN LEGNO E VETRO PER IL MUSEO</text:p>
          </table:table-cell>
          <table:table-cell table:style-name="ce22" office:value-type="string" calcext:value-type="string">
            <text:p>PAG.TO FT: E-88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53</text:p>
          </table:table-cell>
          <table:table-cell table:style-name="ce22" office:value-type="string" calcext:value-type="string">
            <text:p>081800000064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9739</text:p>
          </table:table-cell>
          <table:table-cell table:style-name="ce22" office:value-type="string" calcext:value-type="string">
            <text:p>GRAFICHE BARONCINI S.R.L.</text:p>
          </table:table-cell>
          <table:table-cell table:style-name="ce23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427" calcext:value-type="float">
            <text:p>427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061</text:p>
          </table:table-cell>
          <table:table-cell table:style-name="ce22" office:value-type="string" calcext:value-type="string">
            <text:p>P.G. N. 439275/2017: AFFIDAMENTO ALLA DITTA GRAFICHE BARONCINI S.R.L. DEL SERVIZIO DI STAMPA DELL'OPUSCOLO PER L'INIZIATIVA "IL</text:p>
          </table:table-cell>
          <table:table-cell table:style-name="ce22" office:value-type="string" calcext:value-type="string">
            <text:p>PAG.TO FT: 89/01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54</text:p>
          </table:table-cell>
          <table:table-cell table:style-name="ce22" office:value-type="string" calcext:value-type="string">
            <text:p>081800000065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21159</text:p>
          </table:table-cell>
          <table:table-cell table:style-name="ce22" office:value-type="string" calcext:value-type="string">
            <text:p>GIANNINO STOPPANI <text:s/>S.R.L.</text:p>
          </table:table-cell>
          <table:table-cell table:style-name="ce23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266.64" calcext:value-type="float">
            <text:p>266,64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3325</text:p>
          </table:table-cell>
          <table:table-cell table:style-name="ce22" office:value-type="string" calcext:value-type="string">
            <text:p>P.G.N.118977/2017-AUTORIZZAZIONE ALLA SPESA DI EURO 1.500,00 ONERI FISCALI INCLUSI PER L'ACQUISTO DI VOLUMI DALLA LIBRERIA PER R</text:p>
          </table:table-cell>
          <table:table-cell table:style-name="ce22" office:value-type="string" calcext:value-type="string">
            <text:p>PAG.TO FT: 1-18PA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55</text:p>
          </table:table-cell>
          <table:table-cell table:style-name="ce22" office:value-type="string" calcext:value-type="string">
            <text:p>081800000066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1560</text:p>
          </table:table-cell>
          <table:table-cell table:style-name="ce22" office:value-type="string" calcext:value-type="string">
            <text:p>LABANTI E NANNI <text:s/>INDUSTRIE GRAFICHE</text:p>
          </table:table-cell>
          <table:table-cell table:style-name="ce23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2350.4" calcext:value-type="float">
            <text:p>2.350,4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3878</text:p>
          </table:table-cell>
          <table:table-cell table:style-name="ce22" office:value-type="string" calcext:value-type="string">
            <text:p>P.G.N.199009/2017-AUTORIZZAZIONE ALLA SPESA DI EURO 4.700,80 ONERI FISCALI INCLUSI PER LA STAMPA DI DUE NUMERI DELLA RIVISTA</text:p>
          </table:table-cell>
          <table:table-cell table:style-name="ce22" office:value-type="string" calcext:value-type="string">
            <text:p>PAG.TO FT: 31/E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56</text:p>
          </table:table-cell>
          <table:table-cell table:style-name="ce22" office:value-type="string" calcext:value-type="string">
            <text:p>081800000067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1540</text:p>
          </table:table-cell>
          <table:table-cell table:style-name="ce22" office:value-type="string" calcext:value-type="string">
            <text:p>RBR IMMOBILIARE S.R.L.</text:p>
          </table:table-cell>
          <table:table-cell table:style-name="ce23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264" calcext:value-type="float">
            <text:p>264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90</text:p>
          </table:table-cell>
          <table:table-cell table:style-name="ce22" office:value-type="string" calcext:value-type="string">
            <text:p>P.G. N. AFFIDAMENTO A RBR IMMOBILIARE S.R.L. DELL'OSPITALITA' DI UN ARTISTA NELL'AMBITO DEL PROGETTO B-WALL. CONTESTUALE IMPEGNO</text:p>
          </table:table-cell>
          <table:table-cell table:style-name="ce22" office:value-type="string" calcext:value-type="string">
            <text:p>PAG.TO FT: 1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57</text:p>
          </table:table-cell>
          <table:table-cell table:style-name="ce22" office:value-type="string" calcext:value-type="string">
            <text:p>081800000068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2075</text:p>
          </table:table-cell>
          <table:table-cell table:style-name="ce22" office:value-type="string" calcext:value-type="string">
            <text:p>SENZA TITOLO S.R.L.</text:p>
          </table:table-cell>
          <table:table-cell table:style-name="ce23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75430.56" calcext:value-type="float">
            <text:p>75.430,56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5007</text:p>
          </table:table-cell>
          <table:table-cell table:style-name="ce22" office:value-type="string" calcext:value-type="string">
            <text:p>P.G.N.351075/2017-COSTITUZIONE DI IMPEGNI DI SPESA PER LA PROROGA DELL' ACCORDO QUADRO PER L'AFFIDAMENTO DEI SERVIZI DI ACCOGLIE</text:p>
          </table:table-cell>
          <table:table-cell table:style-name="ce22" office:value-type="string" calcext:value-type="string">
            <text:p>PAG.TO FT: 14A 1A 2A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58</text:p>
          </table:table-cell>
          <table:table-cell table:style-name="ce22" office:value-type="string" calcext:value-type="string">
            <text:p>081800000076</text:p>
          </table:table-cell>
          <table:table-cell table:style-name="ce22" office:value-type="string" calcext:value-type="string">
            <text:p>05010202</text:p>
          </table:table-cell>
          <table:table-cell table:style-name="ce22" office:value-type="string" calcext:value-type="string">
            <text:p>3894</text:p>
          </table:table-cell>
          <table:table-cell table:style-name="ce22" office:value-type="string" calcext:value-type="string">
            <text:p>DAB SISTEMI INTEGRATI <text:s text:c="2"/>S.R.L.</text:p>
          </table:table-cell>
          <table:table-cell table:style-name="ce23" office:value-type="date" office:date-value="2018-02-09" calcext:value-type="date">
            <text:p>09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8357" calcext:value-type="float">
            <text:p>8.357,00</text:p>
          </table:table-cell>
          <table:table-cell table:style-name="ce22" office:value-type="string" calcext:value-type="string">
            <text:p>UG0210-000</text:p>
          </table:table-cell>
          <table:table-cell table:style-name="ce22" office:value-type="string" calcext:value-type="string">
            <text:p>317005401</text:p>
          </table:table-cell>
          <table:table-cell table:style-name="ce22" office:value-type="string" calcext:value-type="string">
            <text:p>PG.387965/17:IMPEGNO DI SPESA DI EURO 11.346,00 ONERI FISCALI INCLUSI A FAVORE DI DAB SISTEMI INTEGRATI S.R.L PER L'ADEGUAMENTIO</text:p>
          </table:table-cell>
          <table:table-cell table:style-name="ce22" office:value-type="string" calcext:value-type="string">
            <text:p>PAG.TO FT: 105/2027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58</text:p>
          </table:table-cell>
          <table:table-cell table:style-name="ce22" office:value-type="string" calcext:value-type="string">
            <text:p>081800000077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3894</text:p>
          </table:table-cell>
          <table:table-cell table:style-name="ce22" office:value-type="string" calcext:value-type="string">
            <text:p>DAB SISTEMI INTEGRATI <text:s text:c="2"/>S.R.L.</text:p>
          </table:table-cell>
          <table:table-cell table:style-name="ce23" office:value-type="date" office:date-value="2018-02-09" calcext:value-type="date">
            <text:p>09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2989" calcext:value-type="float">
            <text:p>2.989,00</text:p>
          </table:table-cell>
          <table:table-cell table:style-name="ce22" office:value-type="string" calcext:value-type="string">
            <text:p>UG0045-000</text:p>
          </table:table-cell>
          <table:table-cell table:style-name="ce22" office:value-type="string" calcext:value-type="string">
            <text:p>317005402</text:p>
          </table:table-cell>
          <table:table-cell table:style-name="ce22" office:value-type="string" calcext:value-type="string">
            <text:p>PG.387965/17:IMPEGNO DI SPESA DI EURO 11.346,00 ONERI FISCALI INCLUSI A FAVORE DI DAB SISTEMI INTEGRATI S.R.L PER L'ADEGUAMENTIO</text:p>
          </table:table-cell>
          <table:table-cell table:style-name="ce22" office:value-type="string" calcext:value-type="string">
            <text:p>PAG.TO FT: 106/2027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59</text:p>
          </table:table-cell>
          <table:table-cell table:style-name="ce22" office:value-type="string" calcext:value-type="string">
            <text:p>081800000069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0778</text:p>
          </table:table-cell>
          <table:table-cell table:style-name="ce22" office:value-type="string" calcext:value-type="string">
            <text:p>M.I.D.A INFORMATICA S.R.L.</text:p>
          </table:table-cell>
          <table:table-cell table:style-name="ce23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2583.35" calcext:value-type="float">
            <text:p>2.583,35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8001344</text:p>
          </table:table-cell>
          <table:table-cell table:style-name="ce22" office:value-type="string" calcext:value-type="string">
            <text:p>p.g.n.406412/2017-AFFIDAMENTO ALLA DITTA M.I.D.A. INFORMATICA S.R.L. PER GLI ANNI 2017, 2018 E 2019 DEL SERVIZIO DI ABBONAMENTO</text:p>
          </table:table-cell>
          <table:table-cell table:style-name="ce22" office:value-type="string" calcext:value-type="string">
            <text:p>PAG.TO FT: 1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60</text:p>
          </table:table-cell>
          <table:table-cell table:style-name="ce22" office:value-type="string" calcext:value-type="string">
            <text:p>081800000070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8478</text:p>
          </table:table-cell>
          <table:table-cell table:style-name="ce22" office:value-type="string" calcext:value-type="string">
            <text:p>M.Z. S.N.C.</text:p>
          </table:table-cell>
          <table:table-cell table:style-name="ce23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104.99" calcext:value-type="float">
            <text:p>104,99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6119</text:p>
          </table:table-cell>
          <table:table-cell table:style-name="ce22"/>
          <table:table-cell table:style-name="ce22" office:value-type="string" calcext:value-type="string">
            <text:p>PAG.TO FT: 2/FE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61</text:p>
          </table:table-cell>
          <table:table-cell table:style-name="ce22" office:value-type="string" calcext:value-type="string">
            <text:p>081800000071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6470</text:p>
          </table:table-cell>
          <table:table-cell table:style-name="ce22" office:value-type="string" calcext:value-type="string">
            <text:p>L'ACCORDATORE-FRIGNANI ALBERTO</text:p>
          </table:table-cell>
          <table:table-cell table:style-name="ce23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640.5" calcext:value-type="float">
            <text:p>640,5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92</text:p>
          </table:table-cell>
          <table:table-cell table:style-name="ce22" office:value-type="string" calcext:value-type="string">
            <text:p>PG:466888/17: AFFIDAMENTO A FRIGNANI ALBERTO PER SERVIZIO DI ACCORDATURA PIANOFORTE E CONTESTUALE IMPEGNO DI EURO 641,00. MUSEO</text:p>
          </table:table-cell>
          <table:table-cell table:style-name="ce22" office:value-type="string" calcext:value-type="string">
            <text:p>PAG.TO FT: FATTPA 5_17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62</text:p>
          </table:table-cell>
          <table:table-cell table:style-name="ce22" office:value-type="string" calcext:value-type="string">
            <text:p>081800000072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3724</text:p>
          </table:table-cell>
          <table:table-cell table:style-name="ce22" office:value-type="string" calcext:value-type="string">
            <text:p>RESTAURO DIPINTI ED AFFRESCHI</text:p>
          </table:table-cell>
          <table:table-cell table:style-name="ce23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6100" calcext:value-type="float">
            <text:p>6.100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4434</text:p>
          </table:table-cell>
          <table:table-cell table:style-name="ce22" office:value-type="string" calcext:value-type="string">
            <text:p>P.G.N.272141/2017 - AUTORIZZAZIONE ALLA SPESA DI EURO 15.250,00 ONERI FISCALI INCLUSI PER IL SERVIZIO DI CONTROLLO CONSERVATIVO,</text:p>
          </table:table-cell>
          <table:table-cell table:style-name="ce22" office:value-type="string" calcext:value-type="string">
            <text:p>PAG.TO FT: 15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63</text:p>
          </table:table-cell>
          <table:table-cell table:style-name="ce22" office:value-type="string" calcext:value-type="string">
            <text:p>081800000073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23658</text:p>
          </table:table-cell>
          <table:table-cell table:style-name="ce22" office:value-type="string" calcext:value-type="string">
            <text:p>ELLEDIEMME LIBRI DAL MONDO SRL</text:p>
          </table:table-cell>
          <table:table-cell table:style-name="ce23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779.7" calcext:value-type="float">
            <text:p>779,7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1131</text:p>
          </table:table-cell>
          <table:table-cell table:style-name="ce22" office:value-type="string" calcext:value-type="string">
            <text:p>p.g.n.370779/2016-AUTORIZZAZIONE ALLA SPESA DI EURO 6.525,11 ONERI FISCALI INCLUSI PER RINNOVO ABBONAMENTO ANNUALE A RIVISTE E</text:p>
          </table:table-cell>
          <table:table-cell table:style-name="ce22" office:value-type="string" calcext:value-type="string">
            <text:p>PAG.TO FT: 00781 00784 00785 00782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64</text:p>
          </table:table-cell>
          <table:table-cell table:style-name="ce22" office:value-type="string" calcext:value-type="string">
            <text:p>081800000078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499</text:p>
          </table:table-cell>
          <table:table-cell table:style-name="ce22" office:value-type="string" calcext:value-type="string">
            <text:p>ISTITUTO DELLA ENCICLOPEDIA</text:p>
          </table:table-cell>
          <table:table-cell table:style-name="ce23" office:value-type="date" office:date-value="2018-02-21" calcext:value-type="date">
            <text:p>21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660" calcext:value-type="float">
            <text:p>660</text:p>
          </table:table-cell>
          <table:table-cell table:style-name="ce22" office:value-type="string" calcext:value-type="string">
            <text:p>UG0085-000</text:p>
          </table:table-cell>
          <table:table-cell table:style-name="ce22" office:value-type="string" calcext:value-type="string">
            <text:p>317006239</text:p>
          </table:table-cell>
          <table:table-cell table:style-name="ce22" office:value-type="string" calcext:value-type="string">
            <text:p>P.G. N. 461027/2017:ACQUISTO DI VOLUMI E DI MATERIALE INFORMATICO PER IL PROGETTO "LA GRANDE GUERRA", MUSEO DEL RISORGIMENTO, E</text:p>
          </table:table-cell>
          <table:table-cell table:style-name="ce22" office:value-type="string" calcext:value-type="string">
            <text:p>PAG.TO FT: 2017024384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65</text:p>
          </table:table-cell>
          <table:table-cell table:style-name="ce22" office:value-type="string" calcext:value-type="string">
            <text:p>081800000074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88</text:p>
          </table:table-cell>
          <table:table-cell table:style-name="ce22" office:value-type="string" calcext:value-type="string">
            <text:p>COSEPURI <text:s/>SOC.COOP.P.A.</text:p>
          </table:table-cell>
          <table:table-cell table:style-name="ce23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452" calcext:value-type="float">
            <text:p>1.452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5528</text:p>
          </table:table-cell>
          <table:table-cell table:style-name="ce22" office:value-type="string" calcext:value-type="string">
            <text:p>P.G. N. 408439/2017: <text:s/>AFFIDAMENTO A COSEPURI SOC. COOP. P.A. DEL SERVIZIO PER TRASPORTO DI PERSONE IN OCCASIONE DEL PROGETTO</text:p>
          </table:table-cell>
          <table:table-cell table:style-name="ce22" office:value-type="string" calcext:value-type="string">
            <text:p>PAG.TO FT: 500787/Q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65</text:p>
          </table:table-cell>
          <table:table-cell table:style-name="ce22" office:value-type="string" calcext:value-type="string">
            <text:p>081800000075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88</text:p>
          </table:table-cell>
          <table:table-cell table:style-name="ce22" office:value-type="string" calcext:value-type="string">
            <text:p>COSEPURI <text:s/>SOC.COOP.P.A.</text:p>
          </table:table-cell>
          <table:table-cell table:style-name="ce23" office:value-type="date" office:date-value="2018-02-08" calcext:value-type="date">
            <text:p>08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132" calcext:value-type="float">
            <text:p>132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8001300</text:p>
          </table:table-cell>
          <table:table-cell table:style-name="ce22" office:value-type="string" calcext:value-type="string">
            <text:p>P.G. N. 408439/2017: <text:s/>AFFIDAMENTO A COSEPURI SOC. COOP. P.A. DEL SERVIZIO PER TRASPORTO DI PERSONE IN OCCASIONE DEL PROGETTO</text:p>
          </table:table-cell>
          <table:table-cell table:style-name="ce22" office:value-type="string" calcext:value-type="string">
            <text:p>PAG.TO FT: 500001/Q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67</text:p>
          </table:table-cell>
          <table:table-cell table:style-name="ce22" office:value-type="string" calcext:value-type="string">
            <text:p>081800000081</text:p>
          </table:table-cell>
          <table:table-cell table:style-name="ce22" office:value-type="string" calcext:value-type="string">
            <text:p>05020110</text:p>
          </table:table-cell>
          <table:table-cell table:style-name="ce22" office:value-type="string" calcext:value-type="string">
            <text:p>108736</text:p>
          </table:table-cell>
          <table:table-cell table:style-name="ce22" office:value-type="string" calcext:value-type="string">
            <text:p>RIJKSMUSEUM VAN OUDHEDEN</text:p>
          </table:table-cell>
          <table:table-cell table:style-name="ce23" office:value-type="date" office:date-value="2018-02-21" calcext:value-type="date">
            <text:p>21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642" calcext:value-type="float">
            <text:p>642</text:p>
          </table:table-cell>
          <table:table-cell table:style-name="ce22" office:value-type="string" calcext:value-type="string">
            <text:p>UG0120-000</text:p>
          </table:table-cell>
          <table:table-cell table:style-name="ce22" office:value-type="string" calcext:value-type="string">
            <text:p>318001723</text:p>
          </table:table-cell>
          <table:table-cell table:style-name="ce22" office:value-type="string" calcext:value-type="string">
            <text:p>P.G. N. 443612/2017: RIMBORSO SPESE ASSICURATIVE PER OGGETTI ARCHEOLOGICI IN DEPOSITO PERMANENTE PRESSO IL MUSEO ARCHEOLOGICO,</text:p>
          </table:table-cell>
          <table:table-cell table:style-name="ce22" office:value-type="string" calcext:value-type="string">
            <text:p>PAG.TO FT: 18200003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68</text:p>
          </table:table-cell>
          <table:table-cell table:style-name="ce22" office:value-type="string" calcext:value-type="string">
            <text:p>081800000113</text:p>
          </table:table-cell>
          <table:table-cell table:style-name="ce22" office:value-type="string" calcext:value-type="string">
            <text:p>05020110</text:p>
          </table:table-cell>
          <table:table-cell table:style-name="ce22" office:value-type="string" calcext:value-type="string">
            <text:p>90313</text:p>
          </table:table-cell>
          <table:table-cell table:style-name="ce22" office:value-type="string" calcext:value-type="string">
            <text:p>AON SPA</text:p>
          </table:table-cell>
          <table:table-cell table:style-name="ce23" office:value-type="date" office:date-value="2018-03-08" calcext:value-type="date">
            <text:p>08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370" calcext:value-type="float">
            <text:p>370</text:p>
          </table:table-cell>
          <table:table-cell table:style-name="ce22" office:value-type="string" calcext:value-type="string">
            <text:p>UG0120-000</text:p>
          </table:table-cell>
          <table:table-cell table:style-name="ce22" office:value-type="string" calcext:value-type="string">
            <text:p>318002794</text:p>
          </table:table-cell>
          <table:table-cell table:style-name="ce22" office:value-type="string" calcext:value-type="string">
            <text:p>P.G. N. 47025/2018: AFFIDAMENTO AD AON S.P.A. DELL'ASSICURAZIONE DELLE OPERE ESPOSTE ALLA MOSTRA "IL MEDIOEVO SVELATO" PRESSO IL</text:p>
          </table:table-cell>
          <table:table-cell table:style-name="ce22" office:value-type="string" calcext:value-type="string">
            <text:p>PAG.TO FT: 2018/0049032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69</text:p>
          </table:table-cell>
          <table:table-cell table:style-name="ce22" office:value-type="string" calcext:value-type="string">
            <text:p>081800000080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50931</text:p>
          </table:table-cell>
          <table:table-cell table:style-name="ce22" office:value-type="string" calcext:value-type="string">
            <text:p>ZANI HOTEL SRL</text:p>
          </table:table-cell>
          <table:table-cell table:style-name="ce23" office:value-type="date" office:date-value="2018-02-21" calcext:value-type="date">
            <text:p>21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4124" calcext:value-type="float">
            <text:p>4.124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8002790</text:p>
          </table:table-cell>
          <table:table-cell table:style-name="ce22" office:value-type="string" calcext:value-type="string">
            <text:p>P.G. N. 42583/2018: AFFIDAMENTO ALLA DITTA ZANI HOTEL S.R.L. DEL SERVIZIO DI OSPITALITA' PER ARTISTI CONIVOLTI NELLE INIZIATIVE</text:p>
          </table:table-cell>
          <table:table-cell table:style-name="ce22" office:value-type="string" calcext:value-type="string">
            <text:p>PAG.TO FT: E6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70</text:p>
          </table:table-cell>
          <table:table-cell table:style-name="ce22" office:value-type="string" calcext:value-type="string">
            <text:p>081800000085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74657</text:p>
          </table:table-cell>
          <table:table-cell table:style-name="ce22" office:value-type="string" calcext:value-type="string">
            <text:p>GIANCARLO POLITI EDITORE SRL</text:p>
          </table:table-cell>
          <table:table-cell table:style-name="ce23" office:value-type="date" office:date-value="2018-02-21" calcext:value-type="date">
            <text:p>21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2318" calcext:value-type="float">
            <text:p>2.318,00</text:p>
          </table:table-cell>
          <table:table-cell table:style-name="ce22" office:value-type="string" calcext:value-type="string">
            <text:p>UG0070-000</text:p>
          </table:table-cell>
          <table:table-cell table:style-name="ce22" office:value-type="string" calcext:value-type="string">
            <text:p>317006130</text:p>
          </table:table-cell>
          <table:table-cell table:style-name="ce22" office:value-type="string" calcext:value-type="string">
            <text:p>P.G. N. 424072/2017: AFFIDAMENTO A GIANCARLO POLITI EDITORE S.R.L. DEL SERVIZIO DI PROMOZIONE SU FLASH ART ITALIA DELLA MOSTRA</text:p>
          </table:table-cell>
          <table:table-cell table:style-name="ce22" office:value-type="string" calcext:value-type="string">
            <text:p>PAG.TO FT: 172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71</text:p>
          </table:table-cell>
          <table:table-cell table:style-name="ce22" office:value-type="string" calcext:value-type="string">
            <text:p>081800000086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7570</text:p>
          </table:table-cell>
          <table:table-cell table:style-name="ce22" office:value-type="string" calcext:value-type="string">
            <text:p>PERFORMER S.R.L.</text:p>
          </table:table-cell>
          <table:table-cell table:style-name="ce23" office:value-type="date" office:date-value="2018-02-21" calcext:value-type="date">
            <text:p>21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614.88" calcext:value-type="float">
            <text:p>614,88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197</text:p>
          </table:table-cell>
          <table:table-cell table:style-name="ce22" office:value-type="string" calcext:value-type="string">
            <text:p>P.G. N. 454625/2017: AFFIDAMENTO DELLA FORNITURA DI MATERIALI VARI PER ATTIVITA' ISTITUZIONALE E CONTESTUALI IMPEGNI DI SPESA PE</text:p>
          </table:table-cell>
          <table:table-cell table:style-name="ce22" office:value-type="string" calcext:value-type="string">
            <text:p>PAG.TO FT: 2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72</text:p>
          </table:table-cell>
          <table:table-cell table:style-name="ce22" office:value-type="string" calcext:value-type="string">
            <text:p>081800000083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88</text:p>
          </table:table-cell>
          <table:table-cell table:style-name="ce22" office:value-type="string" calcext:value-type="string">
            <text:p>COSEPURI <text:s/>SOC.COOP.P.A.</text:p>
          </table:table-cell>
          <table:table-cell table:style-name="ce23" office:value-type="date" office:date-value="2018-02-21" calcext:value-type="date">
            <text:p>21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990" calcext:value-type="float">
            <text:p>99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5783</text:p>
          </table:table-cell>
          <table:table-cell table:style-name="ce22" office:value-type="string" calcext:value-type="string">
            <text:p>P.G. N. 421115/2017: AFFIDAMENTO ALLA DITTA COSE PURI SOC.COOP. P.A. DEL SERVIZIO DI NOLEGGIO BUS IN OCCASIONE DELL'INIZIATIVA I</text:p>
          </table:table-cell>
          <table:table-cell table:style-name="ce22" office:value-type="string" calcext:value-type="string">
            <text:p>PAG.TO FT: 500786/Q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73</text:p>
          </table:table-cell>
          <table:table-cell table:style-name="ce22" office:value-type="string" calcext:value-type="string">
            <text:p>081800000082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28113</text:p>
          </table:table-cell>
          <table:table-cell table:style-name="ce22" office:value-type="string" calcext:value-type="string">
            <text:p>C.M.I. DI CERESI MIRCO</text:p>
          </table:table-cell>
          <table:table-cell table:style-name="ce23" office:value-type="date" office:date-value="2018-02-21" calcext:value-type="date">
            <text:p>21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2159.4" calcext:value-type="float">
            <text:p>2.159,4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1202</text:p>
          </table:table-cell>
          <table:table-cell table:style-name="ce22" office:value-type="string" calcext:value-type="string">
            <text:p>P.G.N.386050/2016- AUTORIZZAZIONE ALLA SPESA DI EURO 6.673,40 ONERI FISCALI INCLUSI PER IL SERVIZIO DI ASSISTENZA SPECIALISTICA</text:p>
          </table:table-cell>
          <table:table-cell table:style-name="ce22" office:value-type="string" calcext:value-type="string">
            <text:p>PAG.TO FT: 8 PA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74</text:p>
          </table:table-cell>
          <table:table-cell table:style-name="ce22" office:value-type="string" calcext:value-type="string">
            <text:p>081800000084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9939</text:p>
          </table:table-cell>
          <table:table-cell table:style-name="ce22" office:value-type="string" calcext:value-type="string">
            <text:p>BABALIBRI S.R.L.</text:p>
          </table:table-cell>
          <table:table-cell table:style-name="ce23" office:value-type="date" office:date-value="2018-02-21" calcext:value-type="date">
            <text:p>21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214.2" calcext:value-type="float">
            <text:p>214,2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6003476</text:p>
          </table:table-cell>
          <table:table-cell table:style-name="ce22" office:value-type="string" calcext:value-type="string">
            <text:p>P.G.N.105966/2016-PRENOTAZIONE DI IMPEGNO DELLA SPESA DI EURO 2.900,00 PER L'ACQUISIZIONE DI BENI E SERVIZI PER IL FUNZIONAMENTO</text:p>
          </table:table-cell>
          <table:table-cell table:style-name="ce22" office:value-type="string" calcext:value-type="string">
            <text:p>PAG.TO FT: 23/16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75</text:p>
          </table:table-cell>
          <table:table-cell table:style-name="ce22" office:value-type="string" calcext:value-type="string">
            <text:p>081800000087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7426</text:p>
          </table:table-cell>
          <table:table-cell table:style-name="ce22" office:value-type="string" calcext:value-type="string">
            <text:p>CONDOMINIO DI VIA F. TURATI 41</text:p>
          </table:table-cell>
          <table:table-cell table:style-name="ce23" office:value-type="date" office:date-value="2018-02-21" calcext:value-type="date">
            <text:p>21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800" calcext:value-type="float">
            <text:p>800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8003012</text:p>
          </table:table-cell>
          <table:table-cell table:style-name="ce22" office:value-type="string" calcext:value-type="string">
            <text:p>P.G. N. 66927/2018: IMPEGNO DELLA SPESA DI EURO 800,00 A FAVORE DEL CONDOMINIO DI V. TURATI 41 - BOLOGNA - SEDE DI CASA NATALI,</text:p>
          </table:table-cell>
          <table:table-cell table:style-name="ce22" office:value-type="string" calcext:value-type="string">
            <text:p>ACCONTO PRIMA RATA CONDOMINIO 20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76</text:p>
          </table:table-cell>
          <table:table-cell table:style-name="ce22" office:value-type="string" calcext:value-type="string">
            <text:p>081800000090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6876</text:p>
          </table:table-cell>
          <table:table-cell table:style-name="ce22" office:value-type="string" calcext:value-type="string">
            <text:p>CICLAT</text:p>
          </table:table-cell>
          <table:table-cell table:style-name="ce23" office:value-type="date" office:date-value="2018-02-27" calcext:value-type="date">
            <text:p>27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260.39" calcext:value-type="float">
            <text:p>1.260,39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0597</text:p>
          </table:table-cell>
          <table:table-cell table:style-name="ce22" office:value-type="string" calcext:value-type="string">
            <text:p>P.G.N.216849/2016. PRENOTAZIONE DI IMPEGNO PER L'ACQUISIZIONE DI SERVIZI AGGIUNTIVI DI PULIZIA PRESSO LE SEDI DELL'ISTITUZIONE B</text:p>
          </table:table-cell>
          <table:table-cell table:style-name="ce22" office:value-type="string" calcext:value-type="string">
            <text:p>PAG.TO FT: 04/0009113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77</text:p>
          </table:table-cell>
          <table:table-cell table:style-name="ce22" office:value-type="string" calcext:value-type="string">
            <text:p>081800000089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24371</text:p>
          </table:table-cell>
          <table:table-cell table:style-name="ce22" office:value-type="string" calcext:value-type="string">
            <text:p>IMMAGINI E SUONI <text:s/>SRL</text:p>
          </table:table-cell>
          <table:table-cell table:style-name="ce23" office:value-type="date" office:date-value="2018-02-27" calcext:value-type="date">
            <text:p>27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2737.68" calcext:value-type="float">
            <text:p>2.737,68</text:p>
          </table:table-cell>
          <table:table-cell table:style-name="ce22" office:value-type="string" calcext:value-type="string">
            <text:p>UG0045-000</text:p>
          </table:table-cell>
          <table:table-cell table:style-name="ce22" office:value-type="string" calcext:value-type="string">
            <text:p>317006263</text:p>
          </table:table-cell>
          <table:table-cell table:style-name="ce22" office:value-type="string" calcext:value-type="string">
            <text:p>P.G. N. 464454/2017: <text:s/>RIMBORSO ALLA DITTA IMMAGINI E SUONI S.R.L. PER MATERIALE A NOLEGGIO SOTTRATTO IN OCCASIONE DELL'EVENTO GI</text:p>
          </table:table-cell>
          <table:table-cell table:style-name="ce22" office:value-type="string" calcext:value-type="string">
            <text:p>PAG.TO FT: 50 PA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78</text:p>
          </table:table-cell>
          <table:table-cell table:style-name="ce22" office:value-type="string" calcext:value-type="string">
            <text:p>081800000112</text:p>
          </table:table-cell>
          <table:table-cell table:style-name="ce22" office:value-type="string" calcext:value-type="string">
            <text:p>05020110</text:p>
          </table:table-cell>
          <table:table-cell table:style-name="ce22" office:value-type="string" calcext:value-type="string">
            <text:p>108343</text:p>
          </table:table-cell>
          <table:table-cell table:style-name="ce22" office:value-type="string" calcext:value-type="string">
            <text:p>WILLIS <text:s/>ITALIA S.P.A.</text:p>
          </table:table-cell>
          <table:table-cell table:style-name="ce23" office:value-type="date" office:date-value="2018-03-07" calcext:value-type="date">
            <text:p>07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750" calcext:value-type="float">
            <text:p>750</text:p>
          </table:table-cell>
          <table:table-cell table:style-name="ce22" office:value-type="string" calcext:value-type="string">
            <text:p>UG0120-000</text:p>
          </table:table-cell>
          <table:table-cell table:style-name="ce22" office:value-type="string" calcext:value-type="string">
            <text:p>318001878</text:p>
          </table:table-cell>
          <table:table-cell table:style-name="ce22" office:value-type="string" calcext:value-type="string">
            <text:p>P.G. N. 12138/2018: AFFIDAMENTO A WIILIS ITALIA S.P,A. DELL'ASSICURAZIONE DI OPERE DI PROPRIETA' DEL MUSEO EGIZIO DI TORINO</text:p>
          </table:table-cell>
          <table:table-cell table:style-name="ce22" office:value-type="string" calcext:value-type="string">
            <text:p>PAG.TO FT: 2018/000443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79</text:p>
          </table:table-cell>
          <table:table-cell table:style-name="ce22" office:value-type="string" calcext:value-type="string">
            <text:p>081800000088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6373</text:p>
          </table:table-cell>
          <table:table-cell table:style-name="ce22" office:value-type="string" calcext:value-type="string">
            <text:p>FORNARI LUCIANO &amp; C. SAS</text:p>
          </table:table-cell>
          <table:table-cell table:style-name="ce23" office:value-type="date" office:date-value="2018-02-27" calcext:value-type="date">
            <text:p>27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2141.1" calcext:value-type="float">
            <text:p>2.141,1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5608</text:p>
          </table:table-cell>
          <table:table-cell table:style-name="ce22" office:value-type="string" calcext:value-type="string">
            <text:p>P.G.N..406417/2017-AFFIDAMENTO A FORNARI LUCIANO &amp; C. S.A.S. DELLA PRODUZIONE DI SHOPPERS MORANDI E CONTESTUALE IMPEGNO DELLA SP</text:p>
          </table:table-cell>
          <table:table-cell table:style-name="ce22" office:value-type="string" calcext:value-type="string">
            <text:p>PAG.TO FT: 00022/03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80</text:p>
          </table:table-cell>
          <table:table-cell table:style-name="ce22" office:value-type="string" calcext:value-type="string">
            <text:p>081800000091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9994</text:p>
          </table:table-cell>
          <table:table-cell table:style-name="ce22" office:value-type="string" calcext:value-type="string">
            <text:p>ECOSISTEMA SOC.COOP.A R.L.</text:p>
          </table:table-cell>
          <table:table-cell table:style-name="ce23" office:value-type="date" office:date-value="2018-02-27" calcext:value-type="date">
            <text:p>27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4575" calcext:value-type="float">
            <text:p>4.575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1178</text:p>
          </table:table-cell>
          <table:table-cell table:style-name="ce22" office:value-type="string" calcext:value-type="string">
            <text:p>P.G.N.382425/2016-AUTORIZZAZIONE ALLA SPESA DI EURO 13.420,00 ONERI FISCALI INCLUSI PER GLI INTERVENTI DI OTTIMIZZAZIONE E RISPR</text:p>
          </table:table-cell>
          <table:table-cell table:style-name="ce22" office:value-type="string" calcext:value-type="string">
            <text:p>PAG.TO FT: FATTPA 14_17 FATTPA 15_17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81</text:p>
          </table:table-cell>
          <table:table-cell table:style-name="ce22" office:value-type="string" calcext:value-type="string">
            <text:p>081800000092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2627</text:p>
          </table:table-cell>
          <table:table-cell table:style-name="ce22" office:value-type="string" calcext:value-type="string">
            <text:p>ALLEMANDI UMBERTO &amp; C.</text:p>
          </table:table-cell>
          <table:table-cell table:style-name="ce23" office:value-type="date" office:date-value="2018-02-27" calcext:value-type="date">
            <text:p>27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2684" calcext:value-type="float">
            <text:p>2.684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189</text:p>
          </table:table-cell>
          <table:table-cell table:style-name="ce22" office:value-type="string" calcext:value-type="string">
            <text:p>P.G. N. 451346/2017: AFFIDAMENTO DELLA SPESA COMPLESSIVA DI EURO 11.079 ,00 ONERI FISCALI INCLUSI E CONTESTUALI IMPEGNI DI SPESA</text:p>
          </table:table-cell>
          <table:table-cell table:style-name="ce22" office:value-type="string" calcext:value-type="string">
            <text:p>PAG.TO FT: 500003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82</text:p>
          </table:table-cell>
          <table:table-cell table:style-name="ce22" office:value-type="string" calcext:value-type="string">
            <text:p>081800000093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0722</text:p>
          </table:table-cell>
          <table:table-cell table:style-name="ce22" office:value-type="string" calcext:value-type="string">
            <text:p>GRUPPO N.N. S.R.L.</text:p>
          </table:table-cell>
          <table:table-cell table:style-name="ce23" office:value-type="date" office:date-value="2018-02-27" calcext:value-type="date">
            <text:p>27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4758" calcext:value-type="float">
            <text:p>4.758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55</text:p>
          </table:table-cell>
          <table:table-cell table:style-name="ce22" office:value-type="string" calcext:value-type="string">
            <text:p>P.G. N. 458787/2017: AFFIDAMENTO ALLA DITTA GRUPPO N.N. S.R.L. DEL SERVIZIO DI RIPRISTINO E TINTEGGIATURA DI VILLA DELLE ROSE E</text:p>
          </table:table-cell>
          <table:table-cell table:style-name="ce22" office:value-type="string" calcext:value-type="string">
            <text:p>PAG.TO FT: FATTPA 1_18 FATTPA 2_1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83</text:p>
          </table:table-cell>
          <table:table-cell table:style-name="ce22" office:value-type="string" calcext:value-type="string">
            <text:p>081800000094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8161</text:p>
          </table:table-cell>
          <table:table-cell table:style-name="ce22" office:value-type="string" calcext:value-type="string">
            <text:p>ASSOCIAZIONE MUSICA E NUVOLE</text:p>
          </table:table-cell>
          <table:table-cell table:style-name="ce23" office:value-type="date" office:date-value="2018-02-27" calcext:value-type="date">
            <text:p>27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485" calcext:value-type="float">
            <text:p>1.485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2904</text:p>
          </table:table-cell>
          <table:table-cell table:style-name="ce22" office:value-type="string" calcext:value-type="string">
            <text:p>P.G. N. 41034/2017: REALIZZAZIONE DEL PROGETTO DI DIDATTICA MUSEALE "THE BEST OF 2017", MUSEO DELLA MUSICA, ISTITUZIONE BOLOGNA</text:p>
          </table:table-cell>
          <table:table-cell table:style-name="ce22" office:value-type="string" calcext:value-type="string">
            <text:p>PAG.TO FT: 000001-2018-EBIS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83</text:p>
          </table:table-cell>
          <table:table-cell table:style-name="ce22" office:value-type="string" calcext:value-type="string">
            <text:p>081800000095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8161</text:p>
          </table:table-cell>
          <table:table-cell table:style-name="ce22" office:value-type="string" calcext:value-type="string">
            <text:p>ASSOCIAZIONE MUSICA E NUVOLE</text:p>
          </table:table-cell>
          <table:table-cell table:style-name="ce23" office:value-type="date" office:date-value="2018-02-27" calcext:value-type="date">
            <text:p>27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100" calcext:value-type="float">
            <text:p>1.100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2905</text:p>
          </table:table-cell>
          <table:table-cell table:style-name="ce22" office:value-type="string" calcext:value-type="string">
            <text:p>P.G. N. 41034/2017: REALIZZAZIONE DEL PROGETTO DI DIDATTICA MUSEALE "THE BEST OF 2017", MUSEO DELLA MUSICA, ISTITUZIONE BOLOGNA</text:p>
          </table:table-cell>
          <table:table-cell table:style-name="ce22" office:value-type="string" calcext:value-type="string">
            <text:p>PAG.TO FT: 000002-2018-EBIS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84</text:p>
          </table:table-cell>
          <table:table-cell table:style-name="ce22" office:value-type="string" calcext:value-type="string">
            <text:p>081800000096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2693</text:p>
          </table:table-cell>
          <table:table-cell table:style-name="ce22" office:value-type="string" calcext:value-type="string">
            <text:p>C2 S.R.L.</text:p>
          </table:table-cell>
          <table:table-cell table:style-name="ce23" office:value-type="date" office:date-value="2018-02-27" calcext:value-type="date">
            <text:p>27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787.74" calcext:value-type="float">
            <text:p>787,74</text:p>
          </table:table-cell>
          <table:table-cell table:style-name="ce22" office:value-type="string" calcext:value-type="string">
            <text:p>UG0085-000</text:p>
          </table:table-cell>
          <table:table-cell table:style-name="ce22" office:value-type="string" calcext:value-type="string">
            <text:p>317006240</text:p>
          </table:table-cell>
          <table:table-cell table:style-name="ce22" office:value-type="string" calcext:value-type="string">
            <text:p>P.G. N. 461027/2017: ACQUISTO DI VOLUMI E DI MATERIALE INFORMATICO PER IL PROGETTO "LA GRANDE GUERRA", MUSEO DEL RISORGIMENTO, E</text:p>
          </table:table-cell>
          <table:table-cell table:style-name="ce22" office:value-type="string" calcext:value-type="string">
            <text:p>PAG.TO FT: 224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85</text:p>
          </table:table-cell>
          <table:table-cell table:style-name="ce22" office:value-type="string" calcext:value-type="string">
            <text:p>081800000097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6531</text:p>
          </table:table-cell>
          <table:table-cell table:style-name="ce22" office:value-type="string" calcext:value-type="string">
            <text:p>GIRO SNC</text:p>
          </table:table-cell>
          <table:table-cell table:style-name="ce23" office:value-type="date" office:date-value="2018-02-27" calcext:value-type="date">
            <text:p>27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314.43" calcext:value-type="float">
            <text:p>1.314,43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43</text:p>
          </table:table-cell>
          <table:table-cell table:style-name="ce22" office:value-type="string" calcext:value-type="string">
            <text:p>PG. N. 461610/2017: AFFIDAMENTO ALLA DITTA GIRO S.N.C. DELLA FORNITURA DI OGGETTISTICA <text:s/>PERSONALIZZATA PER IL BOOKSHOP DEL MUSEO</text:p>
          </table:table-cell>
          <table:table-cell table:style-name="ce22" office:value-type="string" calcext:value-type="string">
            <text:p>PAG.TO FT: FATTPA 1_1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85</text:p>
          </table:table-cell>
          <table:table-cell table:style-name="ce22" office:value-type="string" calcext:value-type="string">
            <text:p>081800000098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6531</text:p>
          </table:table-cell>
          <table:table-cell table:style-name="ce22" office:value-type="string" calcext:value-type="string">
            <text:p>GIRO SNC</text:p>
          </table:table-cell>
          <table:table-cell table:style-name="ce23" office:value-type="date" office:date-value="2018-02-27" calcext:value-type="date">
            <text:p>27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17.08" calcext:value-type="float">
            <text:p>17,08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44</text:p>
          </table:table-cell>
          <table:table-cell table:style-name="ce22" office:value-type="string" calcext:value-type="string">
            <text:p>P.G. N. 461610/2017: AFFIDAMENTO ALLA DITTA GIRO S.N.C. DELLA FORNITURA DI OGGETTISTICA <text:s/>PERSONALIZZATA PER IL BOOKSHOP DEL MUSE</text:p>
          </table:table-cell>
          <table:table-cell table:style-name="ce22" office:value-type="string" calcext:value-type="string">
            <text:p>PAG.TO FT: FATTPA 1_1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86</text:p>
          </table:table-cell>
          <table:table-cell table:style-name="ce22" office:value-type="string" calcext:value-type="string">
            <text:p>081800000099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4848</text:p>
          </table:table-cell>
          <table:table-cell table:style-name="ce22" office:value-type="string" calcext:value-type="string">
            <text:p>FALEGNAMERIA RAPPO DI RAPPO SERGIO</text:p>
          </table:table-cell>
          <table:table-cell table:style-name="ce23" office:value-type="date" office:date-value="2018-02-27" calcext:value-type="date">
            <text:p>27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366" calcext:value-type="float">
            <text:p>366</text:p>
          </table:table-cell>
          <table:table-cell table:style-name="ce22" office:value-type="string" calcext:value-type="string">
            <text:p>UG0065-000</text:p>
          </table:table-cell>
          <table:table-cell table:style-name="ce22" office:value-type="string" calcext:value-type="string">
            <text:p>317006262</text:p>
          </table:table-cell>
          <table:table-cell table:style-name="ce22" office:value-type="string" calcext:value-type="string">
            <text:p>P.G. N. 464402/2017: AFFIDAMENTO DELLA FORNITURA DI MATERIALI VARI E DI SERVIZI NECESSARI ALLA REALIZZAZIONE DELLE ATTIVITA' PRE</text:p>
          </table:table-cell>
          <table:table-cell table:style-name="ce22" office:value-type="string" calcext:value-type="string">
            <text:p>PAG.TO FT: 3 PA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87</text:p>
          </table:table-cell>
          <table:table-cell table:style-name="ce22" office:value-type="string" calcext:value-type="string">
            <text:p>081800000100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7531</text:p>
          </table:table-cell>
          <table:table-cell table:style-name="ce22" office:value-type="string" calcext:value-type="string">
            <text:p>ASSOCIAZIONE GRUPPO DELLA STADURA</text:p>
          </table:table-cell>
          <table:table-cell table:style-name="ce23" office:value-type="date" office:date-value="2018-02-27" calcext:value-type="date">
            <text:p>27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400" calcext:value-type="float">
            <text:p>4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139</text:p>
          </table:table-cell>
          <table:table-cell table:style-name="ce22" office:value-type="string" calcext:value-type="string">
            <text:p>P.G. N. 450277/2017: AFFIDAMENTO ALL'ASSOCIAZIONE GRUPPO DELLA STADURA DEL SERVIZIO DIDATTICO PER IL PROGETTO IL PANE TRA CITTA'</text:p>
          </table:table-cell>
          <table:table-cell table:style-name="ce22" office:value-type="string" calcext:value-type="string">
            <text:p>PAG.TO FT: 1/PA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88</text:p>
          </table:table-cell>
          <table:table-cell table:style-name="ce22" office:value-type="string" calcext:value-type="string">
            <text:p>081800000101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5197</text:p>
          </table:table-cell>
          <table:table-cell table:style-name="ce22" office:value-type="string" calcext:value-type="string">
            <text:p>VILLAGGIO GLOBALE INTERNATIONAL SRL</text:p>
          </table:table-cell>
          <table:table-cell table:style-name="ce23" office:value-type="date" office:date-value="2018-02-27" calcext:value-type="date">
            <text:p>27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53</text:p>
          </table:table-cell>
          <table:table-cell table:style-name="ce22" office:value-type="string" calcext:value-type="string">
            <text:p>P.G. N. 454253/2017:AFFIDAMENTO A VILLAGGIO GLOBALE INTERNATIONAL S.R.L. DEL SERVIZIO DI COORDINAMENTO E ASSISTENZA PER I RAPPOR</text:p>
          </table:table-cell>
          <table:table-cell table:style-name="ce22" office:value-type="string" calcext:value-type="string">
            <text:p>PAG.TO FT: 022/2017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89</text:p>
          </table:table-cell>
          <table:table-cell table:style-name="ce22" office:value-type="string" calcext:value-type="string">
            <text:p>081800000102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6625</text:p>
          </table:table-cell>
          <table:table-cell table:style-name="ce22" office:value-type="string" calcext:value-type="string">
            <text:p>FONDAZIONE TORINO MUSEI</text:p>
          </table:table-cell>
          <table:table-cell table:style-name="ce23" office:value-type="date" office:date-value="2018-02-27" calcext:value-type="date">
            <text:p>27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244" calcext:value-type="float">
            <text:p>244</text:p>
          </table:table-cell>
          <table:table-cell table:style-name="ce22" office:value-type="string" calcext:value-type="string">
            <text:p>UG0070-000</text:p>
          </table:table-cell>
          <table:table-cell table:style-name="ce22" office:value-type="string" calcext:value-type="string">
            <text:p>317003901</text:p>
          </table:table-cell>
          <table:table-cell table:style-name="ce22" office:value-type="string" calcext:value-type="string">
            <text:p>P.G.N.199935/2017-AUTORIZZAZIONE ALLA SPESA DI EURO 244,00 ONERI FISCALI INCLUSI PER LA RIPRODUZIONE DI UN'IMMAGINE DI UN'OPERA</text:p>
          </table:table-cell>
          <table:table-cell table:style-name="ce22" office:value-type="string" calcext:value-type="string">
            <text:p>PAG.TO FT: 3/FSP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90</text:p>
          </table:table-cell>
          <table:table-cell table:style-name="ce22" office:value-type="string" calcext:value-type="string">
            <text:p>081800000103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7128</text:p>
          </table:table-cell>
          <table:table-cell table:style-name="ce22" office:value-type="string" calcext:value-type="string">
            <text:p>CON.SERVICE S. P. A.</text:p>
          </table:table-cell>
          <table:table-cell table:style-name="ce23" office:value-type="date" office:date-value="2018-02-27" calcext:value-type="date">
            <text:p>27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21091.58" calcext:value-type="float">
            <text:p>21.091,58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5005</text:p>
          </table:table-cell>
          <table:table-cell table:style-name="ce22" office:value-type="string" calcext:value-type="string">
            <text:p>PG.N.351075/2017-COSTITUZIONE DI IMPEGNI DI SPESA PER LA PROROGA DELL' ACCORDO QUADRO PER L'AFFIDAMENTO DEI SERVIZI DI ACCOGLIEN</text:p>
          </table:table-cell>
          <table:table-cell table:style-name="ce22" office:value-type="string" calcext:value-type="string">
            <text:p>PAG.TO FT: 2/4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90</text:p>
          </table:table-cell>
          <table:table-cell table:style-name="ce22" office:value-type="string" calcext:value-type="string">
            <text:p>081800000104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7128</text:p>
          </table:table-cell>
          <table:table-cell table:style-name="ce22" office:value-type="string" calcext:value-type="string">
            <text:p>CON.SERVICE S. P. A.</text:p>
          </table:table-cell>
          <table:table-cell table:style-name="ce23" office:value-type="date" office:date-value="2018-02-27" calcext:value-type="date">
            <text:p>27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99194.17" calcext:value-type="float">
            <text:p>99.194,17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5006</text:p>
          </table:table-cell>
          <table:table-cell table:style-name="ce22" office:value-type="string" calcext:value-type="string">
            <text:p>P.G.N.351075/2017-COSTITUZIONE DI IMPEGNI DI SPESA PER LA PROROGA DELL' ACCORDO QUADRO PER L'AFFIDAMENTO DEI SERVIZI DI ACCOGLIE</text:p>
          </table:table-cell>
          <table:table-cell table:style-name="ce22" office:value-type="string" calcext:value-type="string">
            <text:p>PAG.TO FT: 2/3 2/5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91</text:p>
          </table:table-cell>
          <table:table-cell table:style-name="ce22" office:value-type="string" calcext:value-type="string">
            <text:p>081800000105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32068</text:p>
          </table:table-cell>
          <table:table-cell table:style-name="ce22" office:value-type="string" calcext:value-type="string">
            <text:p>M.G. RESTAURO</text:p>
          </table:table-cell>
          <table:table-cell table:style-name="ce23" office:value-type="date" office:date-value="2018-02-27" calcext:value-type="date">
            <text:p>27/02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4800" calcext:value-type="float">
            <text:p>4.800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5384</text:p>
          </table:table-cell>
          <table:table-cell table:style-name="ce22" office:value-type="string" calcext:value-type="string">
            <text:p>P.G. N. 377943/2017:</text:p>
          </table:table-cell>
          <table:table-cell table:style-name="ce22" office:value-type="string" calcext:value-type="string">
            <text:p>PAG.TO FT: 1/E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92</text:p>
          </table:table-cell>
          <table:table-cell table:style-name="ce22" office:value-type="string" calcext:value-type="string">
            <text:p>081800000110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22956</text:p>
          </table:table-cell>
          <table:table-cell table:style-name="ce22" office:value-type="string" calcext:value-type="string">
            <text:p>AUSER VOLONTARIATO DI BOLOGNA-ONLUS</text:p>
          </table:table-cell>
          <table:table-cell table:style-name="ce23" office:value-type="date" office:date-value="2018-03-06" calcext:value-type="date">
            <text:p>0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60064.5" calcext:value-type="float">
            <text:p>60.064,5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1655</text:p>
          </table:table-cell>
          <table:table-cell table:style-name="ce22" office:value-type="string" calcext:value-type="string">
            <text:p>P.G.N.433705/2016-AUTORIZZAZIONE ALLA SPESA PRESUNTA DI EURO 200.000,00 <text:s/>RELATIVA AI RIMBORSI SPESA PREVISTI A FAVORE DELL'ORGAN</text:p>
          </table:table-cell>
          <table:table-cell table:style-name="ce22" office:value-type="string" calcext:value-type="string">
            <text:p>PAG.TO FT: 1931 2009/17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93</text:p>
          </table:table-cell>
          <table:table-cell table:style-name="ce22" office:value-type="string" calcext:value-type="string">
            <text:p>081800000111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2669</text:p>
          </table:table-cell>
          <table:table-cell table:style-name="ce22" office:value-type="string" calcext:value-type="string">
            <text:p>CNS-CONSORZIO NAZ. SERVIZI</text:p>
          </table:table-cell>
          <table:table-cell table:style-name="ce23" office:value-type="date" office:date-value="2018-03-06" calcext:value-type="date">
            <text:p>0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311.4" calcext:value-type="float">
            <text:p>311,4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0597</text:p>
          </table:table-cell>
          <table:table-cell table:style-name="ce22" office:value-type="string" calcext:value-type="string">
            <text:p>P.G.N.216849/2016. PRENOTAZIONE DI IMPEGNO PER L'ACQUISIZIONE DI SERVIZI AGGIUNTIVI DI PULIZIA PRESSO LE SEDI DELL'ISTITUZIONE B</text:p>
          </table:table-cell>
          <table:table-cell table:style-name="ce22" office:value-type="string" calcext:value-type="string">
            <text:p>PAG.TO FT: V1/0000179 V1/0000176 V1/0000182 V1/0000178 V1/0000181 V1/0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97</text:p>
          </table:table-cell>
          <table:table-cell table:style-name="ce22" office:value-type="string" calcext:value-type="string">
            <text:p>081800000144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0122</text:p>
          </table:table-cell>
          <table:table-cell table:style-name="ce22" office:value-type="string" calcext:value-type="string">
            <text:p>ICOM ITALIA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770" calcext:value-type="float">
            <text:p>770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8003088</text:p>
          </table:table-cell>
          <table:table-cell table:style-name="ce22" office:value-type="string" calcext:value-type="string">
            <text:p>p.g. n. 72306/2018: <text:s/>AUTORIZZAZIONE ALLA SPESA DI EURO 3.270,00 ONERI FISCALI INCLUSI PER L'ADESIONE NEL 2018 DEI MUSEI DELL'IST</text:p>
          </table:table-cell>
          <table:table-cell table:style-name="ce22" office:value-type="string" calcext:value-type="string">
            <text:p>PAG.TO FT: NOTA DEL 1/3/1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98</text:p>
          </table:table-cell>
          <table:table-cell table:style-name="ce22" office:value-type="string" calcext:value-type="string">
            <text:p>081800000114</text:p>
          </table:table-cell>
          <table:table-cell table:style-name="ce22" office:value-type="string" calcext:value-type="string">
            <text:p>05020110</text:p>
          </table:table-cell>
          <table:table-cell table:style-name="ce22" office:value-type="string" calcext:value-type="string">
            <text:p>90313</text:p>
          </table:table-cell>
          <table:table-cell table:style-name="ce22" office:value-type="string" calcext:value-type="string">
            <text:p>AON SPA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100" calcext:value-type="float">
            <text:p>100</text:p>
          </table:table-cell>
          <table:table-cell table:style-name="ce22" office:value-type="string" calcext:value-type="string">
            <text:p>UG0120-000</text:p>
          </table:table-cell>
          <table:table-cell table:style-name="ce22" office:value-type="string" calcext:value-type="string">
            <text:p>318003126</text:p>
          </table:table-cell>
          <table:table-cell table:style-name="ce22" office:value-type="string" calcext:value-type="string">
            <text:p>P.G. N. 80203/2018: AFFIDAMENTO AD AON S.P.A. DELL'ASSICURAZIONE DI ALCUNE OPERE IN DEPOSITO PRESSO ACCADEMIA BELLE ARTI PER RES</text:p>
          </table:table-cell>
          <table:table-cell table:style-name="ce22" office:value-type="string" calcext:value-type="string">
            <text:p>PAG.TO FT: 86/201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099</text:p>
          </table:table-cell>
          <table:table-cell table:style-name="ce22" office:value-type="string" calcext:value-type="string">
            <text:p>081800000115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32577</text:p>
          </table:table-cell>
          <table:table-cell table:style-name="ce22" office:value-type="string" calcext:value-type="string">
            <text:p>EUROVIDEO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329.4" calcext:value-type="float">
            <text:p>329,4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78</text:p>
          </table:table-cell>
          <table:table-cell table:style-name="ce22" office:value-type="string" calcext:value-type="string">
            <text:p>P.G. N. 465722/2017: AFFIDAMENTO A EUROVIDEO DI CACCURI MICHELINA DELLA FORNITURA DI UN GRUPPO NAS PER MUSEO DELLA MUSICA E CONT</text:p>
          </table:table-cell>
          <table:table-cell table:style-name="ce22" office:value-type="string" calcext:value-type="string">
            <text:p>PAG.TO FT: 6/PA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00</text:p>
          </table:table-cell>
          <table:table-cell table:style-name="ce22" office:value-type="string" calcext:value-type="string">
            <text:p>081800000116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3537</text:p>
          </table:table-cell>
          <table:table-cell table:style-name="ce22" office:value-type="string" calcext:value-type="string">
            <text:p>FERRAMENTA OZZANESE SNC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483.24" calcext:value-type="float">
            <text:p>483,24</text:p>
          </table:table-cell>
          <table:table-cell table:style-name="ce22" office:value-type="string" calcext:value-type="string">
            <text:p>UG0065-000</text:p>
          </table:table-cell>
          <table:table-cell table:style-name="ce22" office:value-type="string" calcext:value-type="string">
            <text:p>317006261</text:p>
          </table:table-cell>
          <table:table-cell table:style-name="ce22" office:value-type="string" calcext:value-type="string">
            <text:p>P.G. N. 464402/2017: AFFIDAMENTO DELLA FORNITURA DI MATERIALI VARI E DI SERVIZI NECESSARI ALLA REALIZZAZIONE DELLE ATTIVITA' PRE</text:p>
          </table:table-cell>
          <table:table-cell table:style-name="ce22" office:value-type="string" calcext:value-type="string">
            <text:p>PAG.TO FT: 0000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01</text:p>
          </table:table-cell>
          <table:table-cell table:style-name="ce22" office:value-type="string" calcext:value-type="string">
            <text:p>081800000117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0693</text:p>
          </table:table-cell>
          <table:table-cell table:style-name="ce22" office:value-type="string" calcext:value-type="string">
            <text:p>CAIRO PUBBLICITA' S.P.A.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2440" calcext:value-type="float">
            <text:p>2.440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190</text:p>
          </table:table-cell>
          <table:table-cell table:style-name="ce22" office:value-type="string" calcext:value-type="string">
            <text:p>P.G. N. 451346/2017: AFFIDAMENTO DELLA SPESA COMPLESSIVA DI EURO 11.079 ,00 ONERI FISCALI INCLUSI E CONTESTUALI IMPEGNI DI SPESA</text:p>
          </table:table-cell>
          <table:table-cell table:style-name="ce22" office:value-type="string" calcext:value-type="string">
            <text:p>PAG.TO FT: UA18000004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02</text:p>
          </table:table-cell>
          <table:table-cell table:style-name="ce22" office:value-type="string" calcext:value-type="string">
            <text:p>081800000125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6469</text:p>
          </table:table-cell>
          <table:table-cell table:style-name="ce22" office:value-type="string" calcext:value-type="string">
            <text:p>ATTITUDINE FORMA S.C.R.L.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5496.34" calcext:value-type="float">
            <text:p>5.496,34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3951</text:p>
          </table:table-cell>
          <table:table-cell table:style-name="ce22" office:value-type="string" calcext:value-type="string">
            <text:p>P.G.N.206829/2017-AUTORIZZAZIONE ALLA SPESA DI EURO 38.722,80 ONERI FISCALI INCLUSI PER LO SVOLGIMENTO DELLE OPERAZIONI DI ALLES</text:p>
          </table:table-cell>
          <table:table-cell table:style-name="ce22" office:value-type="string" calcext:value-type="string">
            <text:p>PAG.TO FT: 003BIS-200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02</text:p>
          </table:table-cell>
          <table:table-cell table:style-name="ce22" office:value-type="string" calcext:value-type="string">
            <text:p>081800000126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6469</text:p>
          </table:table-cell>
          <table:table-cell table:style-name="ce22" office:value-type="string" calcext:value-type="string">
            <text:p>ATTITUDINE FORMA S.C.R.L.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463.6" calcext:value-type="float">
            <text:p>463,6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3952</text:p>
          </table:table-cell>
          <table:table-cell table:style-name="ce22" office:value-type="string" calcext:value-type="string">
            <text:p>P.G.N.206829/2017-AUTORIZZAZIONE ALLA SPESA DI EURO 38.722,80 ONERI FISCALI INCLUSI PER LO SVOLGIMENTO DELLE OPERAZIONI DI ALLES</text:p>
          </table:table-cell>
          <table:table-cell table:style-name="ce22" office:value-type="string" calcext:value-type="string">
            <text:p>PAG.TO FT: 001-201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02</text:p>
          </table:table-cell>
          <table:table-cell table:style-name="ce22" office:value-type="string" calcext:value-type="string">
            <text:p>081800000127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6469</text:p>
          </table:table-cell>
          <table:table-cell table:style-name="ce22" office:value-type="string" calcext:value-type="string">
            <text:p>ATTITUDINE FORMA S.C.R.L.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219.6" calcext:value-type="float">
            <text:p>219,6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3953</text:p>
          </table:table-cell>
          <table:table-cell table:style-name="ce22" office:value-type="string" calcext:value-type="string">
            <text:p>P.G.N.206829/2017-AUTORIZZAZIONE ALLA SPESA DI EURO 38.722,80 ONERI FISCALI INCLUSI PER LO SVOLGIMENTO DELLE OPERAZIONI DI ALLES</text:p>
          </table:table-cell>
          <table:table-cell table:style-name="ce22" office:value-type="string" calcext:value-type="string">
            <text:p>PAG.TO FT: 002-201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03</text:p>
          </table:table-cell>
          <table:table-cell table:style-name="ce22" office:value-type="string" calcext:value-type="string">
            <text:p>081800000118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3537</text:p>
          </table:table-cell>
          <table:table-cell table:style-name="ce22" office:value-type="string" calcext:value-type="string">
            <text:p>FERRAMENTA OZZANESE SNC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111.87" calcext:value-type="float">
            <text:p>111,87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01</text:p>
          </table:table-cell>
          <table:table-cell table:style-name="ce22" office:value-type="string" calcext:value-type="string">
            <text:p>P.G. N. 454625/2017: AFFIDAMENTO DELLA FORNITURA DI MATERIALI VARI PER ATTIVITA' ISTITUZIONALE E CONTESTUALI IMPEGNI DI SPESA PE</text:p>
          </table:table-cell>
          <table:table-cell table:style-name="ce22" office:value-type="string" calcext:value-type="string">
            <text:p>PAG.TO FT: 00009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04</text:p>
          </table:table-cell>
          <table:table-cell table:style-name="ce22" office:value-type="string" calcext:value-type="string">
            <text:p>081800000122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397</text:p>
          </table:table-cell>
          <table:table-cell table:style-name="ce22" office:value-type="string" calcext:value-type="string">
            <text:p>F.LLI BIAGINI SRL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26.66" calcext:value-type="float">
            <text:p>26,66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5447</text:p>
          </table:table-cell>
          <table:table-cell table:style-name="ce22" office:value-type="string" calcext:value-type="string">
            <text:p>P.G. N. 404423/2017: AUTORIZZAZIONE ALLA SPESA COMPLESSIVA DI EURO 448 ,53 ONERI FISCALI INCLUSI PER LA FORNITURA DI CANCELLERIA</text:p>
          </table:table-cell>
          <table:table-cell table:style-name="ce22" office:value-type="string" calcext:value-type="string">
            <text:p>PAG.TO FT: 000052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04</text:p>
          </table:table-cell>
          <table:table-cell table:style-name="ce22" office:value-type="string" calcext:value-type="string">
            <text:p>081800000123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397</text:p>
          </table:table-cell>
          <table:table-cell table:style-name="ce22" office:value-type="string" calcext:value-type="string">
            <text:p>F.LLI BIAGINI SRL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30.5" calcext:value-type="float">
            <text:p>30,5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5448</text:p>
          </table:table-cell>
          <table:table-cell table:style-name="ce22" office:value-type="string" calcext:value-type="string">
            <text:p>P.G. N. 404423/2017: AUTORIZZAZIONE ALLA SPESA COMPLESSIVA DI EURO 448 ,53 ONERI FISCALI INCLUSI PER LA FORNITURA DI CANCELLERIA</text:p>
          </table:table-cell>
          <table:table-cell table:style-name="ce22" office:value-type="string" calcext:value-type="string">
            <text:p>PAG.TO FT: 000052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04</text:p>
          </table:table-cell>
          <table:table-cell table:style-name="ce22" office:value-type="string" calcext:value-type="string">
            <text:p>081800000124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397</text:p>
          </table:table-cell>
          <table:table-cell table:style-name="ce22" office:value-type="string" calcext:value-type="string">
            <text:p>F.LLI BIAGINI SRL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1.06" calcext:value-type="float">
            <text:p>1,06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5450</text:p>
          </table:table-cell>
          <table:table-cell table:style-name="ce22" office:value-type="string" calcext:value-type="string">
            <text:p>P.G. N. 404423/2017: AUTORIZZAZIONE ALLA SPESA COMPLESSIVA DI EURO 448 ,53 ONERI FISCALI INCLUSI PER LA FORNITURA DI CANCELLERIA</text:p>
          </table:table-cell>
          <table:table-cell table:style-name="ce22" office:value-type="string" calcext:value-type="string">
            <text:p>PAG.TO FT: 000052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05</text:p>
          </table:table-cell>
          <table:table-cell table:style-name="ce22" office:value-type="string" calcext:value-type="string">
            <text:p>081800000119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397</text:p>
          </table:table-cell>
          <table:table-cell table:style-name="ce22" office:value-type="string" calcext:value-type="string">
            <text:p>F.LLI BIAGINI SRL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104.82" calcext:value-type="float">
            <text:p>104,82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6200</text:p>
          </table:table-cell>
          <table:table-cell table:style-name="ce22" office:value-type="string" calcext:value-type="string">
            <text:p>P.G. N. 454625/2017: AFFIDAMENTO DELLA FORNITURA DI MATERIALI VARI PER ATTIVITA' ISTITUZIONALE E CONTESTUALI IMPEGNI DI SPESA PE</text:p>
          </table:table-cell>
          <table:table-cell table:style-name="ce22" office:value-type="string" calcext:value-type="string">
            <text:p>PAG.TO FT: 000053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07</text:p>
          </table:table-cell>
          <table:table-cell table:style-name="ce22" office:value-type="string" calcext:value-type="string">
            <text:p>081800000128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6765</text:p>
          </table:table-cell>
          <table:table-cell table:style-name="ce22" office:value-type="string" calcext:value-type="string">
            <text:p>PROMOS COMUNICAZIONE DI DANILO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3037.8" calcext:value-type="float">
            <text:p>3.037,8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30</text:p>
          </table:table-cell>
          <table:table-cell table:style-name="ce22" office:value-type="string" calcext:value-type="string">
            <text:p>p.g. n. 460392/2017: AFFIDAMENTO ALLA DITTA PROMOS COMUNICAZIONE S.A.S. DEL SERVIZIO DI STAMPA E DISTRIBUZIONE CARTOLINE PROMOZI</text:p>
          </table:table-cell>
          <table:table-cell table:style-name="ce22" office:value-type="string" calcext:value-type="string">
            <text:p>PAG.TO FT: 1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08</text:p>
          </table:table-cell>
          <table:table-cell table:style-name="ce22" office:value-type="string" calcext:value-type="string">
            <text:p>081800000129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3691</text:p>
          </table:table-cell>
          <table:table-cell table:style-name="ce22" office:value-type="string" calcext:value-type="string">
            <text:p>VALSECCHI GIOVANNI S.R.L.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447.9" calcext:value-type="float">
            <text:p>1.447,90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8000363</text:p>
          </table:table-cell>
          <table:table-cell table:style-name="ce22" office:value-type="string" calcext:value-type="string">
            <text:p>P.G.N.225827/2016. ADESIONE ALLA CONVENZIONE STIPULATA FRA L' AGENZIA REGIONALE INTERCENT-ER <text:s/>E <text:s/>LA DITTA VALSECCHI GIOVANNI S.R</text:p>
          </table:table-cell>
          <table:table-cell table:style-name="ce22" office:value-type="string" calcext:value-type="string">
            <text:p>PAG.TO FT: 193/PA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09</text:p>
          </table:table-cell>
          <table:table-cell table:style-name="ce22" office:value-type="string" calcext:value-type="string">
            <text:p>081800000130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1453</text:p>
          </table:table-cell>
          <table:table-cell table:style-name="ce22" office:value-type="string" calcext:value-type="string">
            <text:p>SIGN PUBBLITECNICA SAS DI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76.37" calcext:value-type="float">
            <text:p>76,37</text:p>
          </table:table-cell>
          <table:table-cell table:style-name="ce22" office:value-type="string" calcext:value-type="string">
            <text:p>UG0070-000</text:p>
          </table:table-cell>
          <table:table-cell table:style-name="ce22" office:value-type="string" calcext:value-type="string">
            <text:p>317005616</text:p>
          </table:table-cell>
          <table:table-cell table:style-name="ce22" office:value-type="string" calcext:value-type="string">
            <text:p>PG.N.401854/2017 AFFIDAMENTO A SIGN PUBBLITECNICA S.A.S. DEL SERVIZIO DI PROGETTAZIONE GRAFICA PER INIZIATIVE DELL'ISTITUZIONE B</text:p>
          </table:table-cell>
          <table:table-cell table:style-name="ce22" office:value-type="string" calcext:value-type="string">
            <text:p>PAG.TO FT: 47PA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09</text:p>
          </table:table-cell>
          <table:table-cell table:style-name="ce22" office:value-type="string" calcext:value-type="string">
            <text:p>081800000131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1453</text:p>
          </table:table-cell>
          <table:table-cell table:style-name="ce22" office:value-type="string" calcext:value-type="string">
            <text:p>SIGN PUBBLITECNICA SAS DI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596.37" calcext:value-type="float">
            <text:p>1.596,37</text:p>
          </table:table-cell>
          <table:table-cell table:style-name="ce22" office:value-type="string" calcext:value-type="string">
            <text:p>UG0070-000</text:p>
          </table:table-cell>
          <table:table-cell table:style-name="ce22" office:value-type="string" calcext:value-type="string">
            <text:p>318001343</text:p>
          </table:table-cell>
          <table:table-cell table:style-name="ce22" office:value-type="string" calcext:value-type="string">
            <text:p>P.G.N.401854/2017-AFFIDAMENTO A SIGN PUBBLITECNICA S.A.S. DEL SERVIZIO DI PROGETTAZIONE GRAFICA PER INIZIATIVE DELL'ISTITUZIONE</text:p>
          </table:table-cell>
          <table:table-cell table:style-name="ce22" office:value-type="string" calcext:value-type="string">
            <text:p>PAG.TO FT: 47PA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10</text:p>
          </table:table-cell>
          <table:table-cell table:style-name="ce22" office:value-type="string" calcext:value-type="string">
            <text:p>081800000132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4922</text:p>
          </table:table-cell>
          <table:table-cell table:style-name="ce22" office:value-type="string" calcext:value-type="string">
            <text:p>LG INTEGRATED SERVICE SRLS A SOCIO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34160" calcext:value-type="float">
            <text:p>34.160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8002793</text:p>
          </table:table-cell>
          <table:table-cell table:style-name="ce22" office:value-type="string" calcext:value-type="string">
            <text:p>P.G. N. 47007/2018: AFFIDAMENTO A LG INTEGRATED SERVICE S.R.L. DEL SERVIZIO DI ALLESTIMENTO SCENOGRAFICO E AUDIO VIDEO PER L'INI</text:p>
          </table:table-cell>
          <table:table-cell table:style-name="ce22" office:value-type="string" calcext:value-type="string">
            <text:p>PAG.TO FT: 1-2018-FE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11</text:p>
          </table:table-cell>
          <table:table-cell table:style-name="ce22" office:value-type="string" calcext:value-type="string">
            <text:p>081800000133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3549</text:p>
          </table:table-cell>
          <table:table-cell table:style-name="ce22" office:value-type="string" calcext:value-type="string">
            <text:p>A.N.A.C. AUTORITA' NAZIONALE ANTICO</text:p>
          </table:table-cell>
          <table:table-cell table:style-name="ce23" office:value-type="date" office:date-value="2018-03-15" calcext:value-type="date">
            <text:p>15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60" calcext:value-type="float">
            <text:p>60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8003262</text:p>
          </table:table-cell>
          <table:table-cell table:style-name="ce22" office:value-type="string" calcext:value-type="string">
            <text:p>P.G. N. 100355/2018: AUTORIZZAZIONE DELLA SPESA DI EURO 210,00 RELATIVA AL PAGAMENTO DI CONTRIBUTI ANAC DOVUTI DALLE ISTITUZIONI</text:p>
          </table:table-cell>
          <table:table-cell table:style-name="ce22" office:value-type="string" calcext:value-type="string">
            <text:p>CONTRIBUTI MAV 01030588588641324 2015 3 QUADRIMESTRE IST.MUSEI CIVICI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11</text:p>
          </table:table-cell>
          <table:table-cell table:style-name="ce22" office:value-type="string" calcext:value-type="string">
            <text:p>081800000134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3549</text:p>
          </table:table-cell>
          <table:table-cell table:style-name="ce22" office:value-type="string" calcext:value-type="string">
            <text:p>A.N.A.C. AUTORITA' NAZIONALE ANTICO</text:p>
          </table:table-cell>
          <table:table-cell table:style-name="ce23" office:value-type="date" office:date-value="2018-03-15" calcext:value-type="date">
            <text:p>15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150" calcext:value-type="float">
            <text:p>150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8003263</text:p>
          </table:table-cell>
          <table:table-cell table:style-name="ce22" office:value-type="string" calcext:value-type="string">
            <text:p>P.G. N. 100355/2018: AUTORIZZAZIONE DELLA SPESA DI EURO 210,00 RELATIVA AL PAGAMENTO DI CONTRIBUTI ANAC DOVUTI DALLE ISTITUZIONI</text:p>
          </table:table-cell>
          <table:table-cell table:style-name="ce22" office:value-type="string" calcext:value-type="string">
            <text:p>CONTRIBUTI MAV 01030560560111983 2014 3 QUADRIMESTRE IST. GAM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13</text:p>
          </table:table-cell>
          <table:table-cell table:style-name="ce22" office:value-type="string" calcext:value-type="string">
            <text:p>081800000136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7732</text:p>
          </table:table-cell>
          <table:table-cell table:style-name="ce22" office:value-type="string" calcext:value-type="string">
            <text:p>LUNGHI S.R.L.</text:p>
          </table:table-cell>
          <table:table-cell table:style-name="ce23" office:value-type="date" office:date-value="2018-03-15" calcext:value-type="date">
            <text:p>15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414.8" calcext:value-type="float">
            <text:p>414,8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8002784</text:p>
          </table:table-cell>
          <table:table-cell table:style-name="ce22" office:value-type="string" calcext:value-type="string">
            <text:p>P.G. N. 43549/2018: AFFIDAMENTO A LUNGHI S.R.L. DEL SERVIZIO DI NOLEGGIO DI N. 2 CALCIOBALILLA IN OCCASIONE DELLA FESTA DI PRESE</text:p>
          </table:table-cell>
          <table:table-cell table:style-name="ce22" office:value-type="string" calcext:value-type="string">
            <text:p>PAG.TO FT: 000001-2018-E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14</text:p>
          </table:table-cell>
          <table:table-cell table:style-name="ce22" office:value-type="string" calcext:value-type="string">
            <text:p>081800000137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2868</text:p>
          </table:table-cell>
          <table:table-cell table:style-name="ce22" office:value-type="string" calcext:value-type="string">
            <text:p>FINCOMMUNICATION S.R.L.</text:p>
          </table:table-cell>
          <table:table-cell table:style-name="ce23" office:value-type="date" office:date-value="2018-03-15" calcext:value-type="date">
            <text:p>15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830" calcext:value-type="float">
            <text:p>1.830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187</text:p>
          </table:table-cell>
          <table:table-cell table:style-name="ce22" office:value-type="string" calcext:value-type="string">
            <text:p>p.g. n. 451346/2017: AFFIDAMENTO DELLA SPESA COMPLESSIVA DI EURO 11.079 ,00 ONERI FISCALI INCLUSI E CONTESTUALI IMPEGNI DI SPESA</text:p>
          </table:table-cell>
          <table:table-cell table:style-name="ce22" office:value-type="string" calcext:value-type="string">
            <text:p>PAG.TO FT: 000001-2018-0000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15</text:p>
          </table:table-cell>
          <table:table-cell table:style-name="ce22" office:value-type="string" calcext:value-type="string">
            <text:p>081800000140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4676</text:p>
          </table:table-cell>
          <table:table-cell table:style-name="ce22" office:value-type="string" calcext:value-type="string">
            <text:p>FRIGERIO VIAGGI S.R.L.</text:p>
          </table:table-cell>
          <table:table-cell table:style-name="ce23" office:value-type="date" office:date-value="2018-03-15" calcext:value-type="date">
            <text:p>15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289.48" calcext:value-type="float">
            <text:p>1.289,48</text:p>
          </table:table-cell>
          <table:table-cell table:style-name="ce22" office:value-type="string" calcext:value-type="string">
            <text:p>UG0070-000</text:p>
          </table:table-cell>
          <table:table-cell table:style-name="ce22" office:value-type="string" calcext:value-type="string">
            <text:p>317004800</text:p>
          </table:table-cell>
          <table:table-cell table:style-name="ce22" office:value-type="string" calcext:value-type="string">
            <text:p>P.G.N.310208/2017 IMPEGNO DELLA SPESA DI EURO 3.000,00 ONERI FISCALI INCLUSI A FAVORE DI FRIGERIO VIAGGI S.R.L. PER IL SERVIZIO</text:p>
          </table:table-cell>
          <table:table-cell table:style-name="ce22" office:value-type="string" calcext:value-type="string">
            <text:p>PAG.TO FT: 2018/0000024/PO 2018/0000025/PO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16</text:p>
          </table:table-cell>
          <table:table-cell table:style-name="ce22" office:value-type="string" calcext:value-type="string">
            <text:p>081800000138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32459</text:p>
          </table:table-cell>
          <table:table-cell table:style-name="ce22" office:value-type="string" calcext:value-type="string">
            <text:p>SOCIETA' M.A.S. <text:s text:c="4"/>S.N.C.</text:p>
          </table:table-cell>
          <table:table-cell table:style-name="ce23" office:value-type="date" office:date-value="2018-03-15" calcext:value-type="date">
            <text:p>15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244" calcext:value-type="float">
            <text:p>244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56</text:p>
          </table:table-cell>
          <table:table-cell table:style-name="ce22" office:value-type="string" calcext:value-type="string">
            <text:p>P.G. N. 464329/2017: AFFIDAMENTO ALLA SOCIETA' MAS S.N.C. DEL SERVIZIO DI MOVIMENTAZIONE PIANOFORTE IN OCCASIONE EVENTI PRESSO M</text:p>
          </table:table-cell>
          <table:table-cell table:style-name="ce22" office:value-type="string" calcext:value-type="string">
            <text:p>PAG.TO FT: FATTPA 2_1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17</text:p>
          </table:table-cell>
          <table:table-cell table:style-name="ce22" office:value-type="string" calcext:value-type="string">
            <text:p>081800000139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6308</text:p>
          </table:table-cell>
          <table:table-cell table:style-name="ce22" office:value-type="string" calcext:value-type="string">
            <text:p>EDIZIONI ARTEBAMBINI S.N.C.</text:p>
          </table:table-cell>
          <table:table-cell table:style-name="ce23" office:value-type="date" office:date-value="2018-03-15" calcext:value-type="date">
            <text:p>15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232.05" calcext:value-type="float">
            <text:p>232,05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3813</text:p>
          </table:table-cell>
          <table:table-cell table:style-name="ce22" office:value-type="string" calcext:value-type="string">
            <text:p>P.G.N. 190265/2017- AUTORIZZAZIONE ALLA SPESA DI EURO 460,00 ONERI FISCALI INCLUSI PER L'ACQUISTO DI VOLUMI PER IL BOOKSHOP DEL</text:p>
          </table:table-cell>
          <table:table-cell table:style-name="ce22" office:value-type="string" calcext:value-type="string">
            <text:p>PAG.TO FT: 00006/02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18</text:p>
          </table:table-cell>
          <table:table-cell table:style-name="ce22" office:value-type="string" calcext:value-type="string">
            <text:p>081800000141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1538</text:p>
          </table:table-cell>
          <table:table-cell table:style-name="ce22" office:value-type="string" calcext:value-type="string">
            <text:p>CROWN WORLDWIDE SRL</text:p>
          </table:table-cell>
          <table:table-cell table:style-name="ce23" office:value-type="date" office:date-value="2018-03-15" calcext:value-type="date">
            <text:p>15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5368" calcext:value-type="float">
            <text:p>5.368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417001767</text:p>
          </table:table-cell>
          <table:table-cell table:style-name="ce22" office:value-type="string" calcext:value-type="string">
            <text:p>P.G. N. 465581/2017: AFFIDAMENTO A CROWN WORLDWIDE S.R.L. DEI SERVIZI PER ALLESTIMENTO MOSTRA "IT'S OK TO CHANGE YOUR MIND" PRES</text:p>
          </table:table-cell>
          <table:table-cell table:style-name="ce22" office:value-type="string" calcext:value-type="string">
            <text:p>PAG.TO FT: FATTPA 4_1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19</text:p>
          </table:table-cell>
          <table:table-cell table:style-name="ce22" office:value-type="string" calcext:value-type="string">
            <text:p>081800000143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71140</text:p>
          </table:table-cell>
          <table:table-cell table:style-name="ce22" office:value-type="string" calcext:value-type="string">
            <text:p>TRADING POST EXPRESS SERVICE SRL</text:p>
          </table:table-cell>
          <table:table-cell table:style-name="ce23" office:value-type="date" office:date-value="2018-03-15" calcext:value-type="date">
            <text:p>15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167.79" calcext:value-type="float">
            <text:p>167,79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1665</text:p>
          </table:table-cell>
          <table:table-cell table:style-name="ce22" office:value-type="string" calcext:value-type="string">
            <text:p>P.G. N. 434132/2016: AUTORIZZAZIONE ALLA SPESA DI EURO 1.037,00 ONERI FISCALI INCLUSI PER LO SVOLGIMENTO DEL SERVIZIO DI CONSEGN</text:p>
          </table:table-cell>
          <table:table-cell table:style-name="ce22" office:value-type="string" calcext:value-type="string">
            <text:p>PAG.TO FT: 4/2018/PA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20</text:p>
          </table:table-cell>
          <table:table-cell table:style-name="ce22" office:value-type="string" calcext:value-type="string">
            <text:p>081800000142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4700</text:p>
          </table:table-cell>
          <table:table-cell table:style-name="ce22" office:value-type="string" calcext:value-type="string">
            <text:p>TIPOGRAFIA ALTEDO SRL</text:p>
          </table:table-cell>
          <table:table-cell table:style-name="ce23" office:value-type="date" office:date-value="2018-03-15" calcext:value-type="date">
            <text:p>15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7405.4" calcext:value-type="float">
            <text:p>7.405,4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22</text:p>
          </table:table-cell>
          <table:table-cell table:style-name="ce22" office:value-type="string" calcext:value-type="string">
            <text:p>P.G. N. 458246/2017: AFFIDAMENTO ALLA TIPOGRAFIA ALTEDO DELLA REALIZZAZIONE DELLA BROCHURE ART CITY 2018 E CONTESTUALE IMPEGNO D</text:p>
          </table:table-cell>
          <table:table-cell table:style-name="ce22" office:value-type="string" calcext:value-type="string">
            <text:p>PAG.TO FT: 2/E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21</text:p>
          </table:table-cell>
          <table:table-cell table:style-name="ce22" office:value-type="string" calcext:value-type="string">
            <text:p>081800000145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4722</text:p>
          </table:table-cell>
          <table:table-cell table:style-name="ce22" office:value-type="string" calcext:value-type="string">
            <text:p>B.D. IMPIANTI S.R.L.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301.83" calcext:value-type="float">
            <text:p>301,83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8002835</text:p>
          </table:table-cell>
          <table:table-cell table:style-name="ce22"/>
          <table:table-cell table:style-name="ce22" office:value-type="string" calcext:value-type="string">
            <text:p>PAG.TO FT: FATTPA 1_1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22</text:p>
          </table:table-cell>
          <table:table-cell table:style-name="ce22" office:value-type="string" calcext:value-type="string">
            <text:p>081800000164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0722</text:p>
          </table:table-cell>
          <table:table-cell table:style-name="ce22" office:value-type="string" calcext:value-type="string">
            <text:p>GRUPPO N.N. S.R.L.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366" calcext:value-type="float">
            <text:p>366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8002789</text:p>
          </table:table-cell>
          <table:table-cell table:style-name="ce22" office:value-type="string" calcext:value-type="string">
            <text:p>P.G. N. 43539/2018: AFFIDAMENTO A GRUPPO N.N. S.R.L. DEL RIPRISTINO DI SPAZIO ESPOSITIVO ALL'INTERNO DI VELOSTAZIONE DYNAMO NELL</text:p>
          </table:table-cell>
          <table:table-cell table:style-name="ce22" office:value-type="string" calcext:value-type="string">
            <text:p>PAG.TO FT: FATTPA 3_1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23</text:p>
          </table:table-cell>
          <table:table-cell table:style-name="ce22" office:value-type="string" calcext:value-type="string">
            <text:p>081800000159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3275</text:p>
          </table:table-cell>
          <table:table-cell table:style-name="ce22" office:value-type="string" calcext:value-type="string">
            <text:p>ASSOCIAZIONE QB QUANTO BASTA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9200" calcext:value-type="float">
            <text:p>9.200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8001361</text:p>
          </table:table-cell>
          <table:table-cell table:style-name="ce22" office:value-type="string" calcext:value-type="string">
            <text:p>PG.N.398151/2017-APPROVAZIONE DEL PROGETTO MUSEOMUSICAINTOUR 2017/2018 PER LA REALIZZAZIONE DI ATTIVITA' DIDATTICHE MUSICALI PRE</text:p>
          </table:table-cell>
          <table:table-cell table:style-name="ce22" office:value-type="string" calcext:value-type="string">
            <text:p>PAG.TO FT: 2/PA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24</text:p>
          </table:table-cell>
          <table:table-cell table:style-name="ce22" office:value-type="string" calcext:value-type="string">
            <text:p>081800000158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2075</text:p>
          </table:table-cell>
          <table:table-cell table:style-name="ce22" office:value-type="string" calcext:value-type="string">
            <text:p>SENZA TITOLO S.R.L.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5090" calcext:value-type="float">
            <text:p>5.090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8002805</text:p>
          </table:table-cell>
          <table:table-cell table:style-name="ce22" office:value-type="string" calcext:value-type="string">
            <text:p>P.G. N. 47801/2018: AFFIDAMENTO A SENZA TITOLO S.R.L. DELLA REALIZZAZIONE DEL PROGETTO DIDATTICO ART CITY BOLOGNA 2018 E CONTEST</text:p>
          </table:table-cell>
          <table:table-cell table:style-name="ce22" office:value-type="string" calcext:value-type="string">
            <text:p>PAG.TO FT: 3A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25</text:p>
          </table:table-cell>
          <table:table-cell table:style-name="ce22" office:value-type="string" calcext:value-type="string">
            <text:p>081800000157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4700</text:p>
          </table:table-cell>
          <table:table-cell table:style-name="ce22" office:value-type="string" calcext:value-type="string">
            <text:p>TIPOGRAFIA ALTEDO SRL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435.2" calcext:value-type="float">
            <text:p>1.435,2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417001615</text:p>
          </table:table-cell>
          <table:table-cell table:style-name="ce22" office:value-type="string" calcext:value-type="string">
            <text:p>P.G. N. 433520/2017: AFFIDAMENTO ALLA DITTA TIPOGRAFIA ALTEDO S.R.L. DELLA STAMPA DEL BOLLETTINO PER IL MUSEO DEL RISORGIMENTO A</text:p>
          </table:table-cell>
          <table:table-cell table:style-name="ce22" office:value-type="string" calcext:value-type="string">
            <text:p>PAG.TO FT: 1/E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26</text:p>
          </table:table-cell>
          <table:table-cell table:style-name="ce22" office:value-type="string" calcext:value-type="string">
            <text:p>081800000146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9600</text:p>
          </table:table-cell>
          <table:table-cell table:style-name="ce22" office:value-type="string" calcext:value-type="string">
            <text:p>GRAFICHE MDM S.r.l.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921.5" calcext:value-type="float">
            <text:p>1.921,5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80</text:p>
          </table:table-cell>
          <table:table-cell table:style-name="ce22" office:value-type="string" calcext:value-type="string">
            <text:p>P.G. N. 465788/2017: AFFIDAMENTO A GRAFICHE MDM S.R.L. DELLA STAMPA DI N. 25.000 MAPPE ART CITY E CONTESTUALE IMPEGNO DELLA SPES</text:p>
          </table:table-cell>
          <table:table-cell table:style-name="ce22" office:value-type="string" calcext:value-type="string">
            <text:p>PAG.TO FT: P/2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27</text:p>
          </table:table-cell>
          <table:table-cell table:style-name="ce22" office:value-type="string" calcext:value-type="string">
            <text:p>081800000160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2804</text:p>
          </table:table-cell>
          <table:table-cell table:style-name="ce22" office:value-type="string" calcext:value-type="string">
            <text:p>AQUARIUS SERVICE DI GIOVANNI ELKAN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159" calcext:value-type="float">
            <text:p>1.159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8002787</text:p>
          </table:table-cell>
          <table:table-cell table:style-name="ce22" office:value-type="string" calcext:value-type="string">
            <text:p>P.G. N. 43553/2018:AFFIDAMENTO ALLA DITTA AQUARIUS SERVICE DI GIOVANNI ELKAN DEL SERVICE AUDIO IN OCCASIONE DELL'EVENTO MUSICALE</text:p>
          </table:table-cell>
          <table:table-cell table:style-name="ce22" office:value-type="string" calcext:value-type="string">
            <text:p>PAG.TO FT: FE01/201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28</text:p>
          </table:table-cell>
          <table:table-cell table:style-name="ce22" office:value-type="string" calcext:value-type="string">
            <text:p>081800000163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0689</text:p>
          </table:table-cell>
          <table:table-cell table:style-name="ce22" office:value-type="string" calcext:value-type="string">
            <text:p>ARTRIBUNE S.R.L.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2745" calcext:value-type="float">
            <text:p>2.745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186</text:p>
          </table:table-cell>
          <table:table-cell table:style-name="ce22" office:value-type="string" calcext:value-type="string">
            <text:p>P.G. N. 451346/2017: AFFIDAMENTO DELLA SPESA COMPLESSIVA DI EURO 11.079 ,00 ONERI FISCALI INCLUSI E CONTESTUALI IMPEGNI DI SPESA</text:p>
          </table:table-cell>
          <table:table-cell table:style-name="ce22" office:value-type="string" calcext:value-type="string">
            <text:p>PAG.TO FT: V0300003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29</text:p>
          </table:table-cell>
          <table:table-cell table:style-name="ce22" office:value-type="string" calcext:value-type="string">
            <text:p>081800000148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79250</text:p>
          </table:table-cell>
          <table:table-cell table:style-name="ce22" office:value-type="string" calcext:value-type="string">
            <text:p>INTRAS CONGRESSI S.R.L.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793.4" calcext:value-type="float">
            <text:p>1.793,4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3038</text:p>
          </table:table-cell>
          <table:table-cell table:style-name="ce22" office:value-type="string" calcext:value-type="string">
            <text:p>P.G.N. AUTORIZZAZIONE ALLA SPESA DI EURO 2.562,00 ONERI FISCALI INCLUSI PER IL SERVIZIO DI TRADUZIONE ITALIANO INGLESE E VICEVER</text:p>
          </table:table-cell>
          <table:table-cell table:style-name="ce22" office:value-type="string" calcext:value-type="string">
            <text:p>PAG.TO FT: 10-PA1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30</text:p>
          </table:table-cell>
          <table:table-cell table:style-name="ce22" office:value-type="string" calcext:value-type="string">
            <text:p>081800000152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25537</text:p>
          </table:table-cell>
          <table:table-cell table:style-name="ce22" office:value-type="string" calcext:value-type="string">
            <text:p>L'INFORMAZIONE NUOVA SOC. COOP.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830" calcext:value-type="float">
            <text:p>1.830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28</text:p>
          </table:table-cell>
          <table:table-cell table:style-name="ce22" office:value-type="string" calcext:value-type="string">
            <text:p>P.G. N. 460663/2017: AFFIDAMENTO DEI SERVIZI DI PROMOZIONE RADIOFONICA PER LE ATTIVITA' PREVISTE IN OCCASIONE DI ART CITY 2018 E</text:p>
          </table:table-cell>
          <table:table-cell table:style-name="ce22" office:value-type="string" calcext:value-type="string">
            <text:p>PAG.TO FT: 1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31</text:p>
          </table:table-cell>
          <table:table-cell table:style-name="ce22" office:value-type="string" calcext:value-type="string">
            <text:p>081800000149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5228</text:p>
          </table:table-cell>
          <table:table-cell table:style-name="ce22" office:value-type="string" calcext:value-type="string">
            <text:p>PUBLIERRE S.R.L.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963.8" calcext:value-type="float">
            <text:p>963,8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94</text:p>
          </table:table-cell>
          <table:table-cell table:style-name="ce22" office:value-type="string" calcext:value-type="string">
            <text:p>p.g. n. 467243/2017: AFFIDAMENTO A PUBLIERRE S.R.L. DELLA REALIZZAZIONE, MONTAGGIO E SMONTAGGIO DI UNO STRISCIONE STRADALE E CON</text:p>
          </table:table-cell>
          <table:table-cell table:style-name="ce22" office:value-type="string" calcext:value-type="string">
            <text:p>PAG.TO FT: 02/E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32</text:p>
          </table:table-cell>
          <table:table-cell table:style-name="ce22" office:value-type="string" calcext:value-type="string">
            <text:p>081800000156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09658</text:p>
          </table:table-cell>
          <table:table-cell table:style-name="ce22" office:value-type="string" calcext:value-type="string">
            <text:p>LA PATRIA SRL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060.18" calcext:value-type="float">
            <text:p>1.060,18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8000584</text:p>
          </table:table-cell>
          <table:table-cell table:style-name="ce22" office:value-type="string" calcext:value-type="string">
            <text:p>p.g. n. 433505/2016: AFFIDAMENTO A SEGUITO DI ADESIONE ALLA CONVENZIONE - INTERCENT-ER AGENZIA REGIONALE, DEL SERVIZIO DI VIGILA</text:p>
          </table:table-cell>
          <table:table-cell table:style-name="ce22" office:value-type="string" calcext:value-type="string">
            <text:p>PAG.TO FT: 52/04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33</text:p>
          </table:table-cell>
          <table:table-cell table:style-name="ce22" office:value-type="string" calcext:value-type="string">
            <text:p>081800000161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4722</text:p>
          </table:table-cell>
          <table:table-cell table:style-name="ce22" office:value-type="string" calcext:value-type="string">
            <text:p>B.D. IMPIANTI S.R.L.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9857.6" calcext:value-type="float">
            <text:p>9.857,6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25</text:p>
          </table:table-cell>
          <table:table-cell table:style-name="ce22" office:value-type="string" calcext:value-type="string">
            <text:p>P.G. N. 459994/2017: AFFIDAMENTO ALLA DITTA B.D. IMPIANTI DEL SERVIZIO DI RIFACIMENTO DELL'ILLUMINAZIONE DELLE VETRINE E DELLA S</text:p>
          </table:table-cell>
          <table:table-cell table:style-name="ce22" office:value-type="string" calcext:value-type="string">
            <text:p>PAG.TO FT: FATTPA 2_1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33</text:p>
          </table:table-cell>
          <table:table-cell table:style-name="ce22" office:value-type="string" calcext:value-type="string">
            <text:p>081800000162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4722</text:p>
          </table:table-cell>
          <table:table-cell table:style-name="ce22" office:value-type="string" calcext:value-type="string">
            <text:p>B.D. IMPIANTI S.R.L.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927.2" calcext:value-type="float">
            <text:p>927,2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26</text:p>
          </table:table-cell>
          <table:table-cell table:style-name="ce22" office:value-type="string" calcext:value-type="string">
            <text:p>P.G. N. 459994/2017: AFFIDAMENTO ALLA DITTA B.D. IMPIANTI DEL SERVIZIO DI RIFACIMENTO DELL'ILLUMINAZIONE DELLE VETRINE E DELLA S</text:p>
          </table:table-cell>
          <table:table-cell table:style-name="ce22" office:value-type="string" calcext:value-type="string">
            <text:p>PAG.TO FT: FATTPA 2_1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34</text:p>
          </table:table-cell>
          <table:table-cell table:style-name="ce22" office:value-type="string" calcext:value-type="string">
            <text:p>081800000165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6525</text:p>
          </table:table-cell>
          <table:table-cell table:style-name="ce22" office:value-type="string" calcext:value-type="string">
            <text:p>GIORGIO NADA EDITORE SRL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445" calcext:value-type="float">
            <text:p>1.445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8002851</text:p>
          </table:table-cell>
          <table:table-cell table:style-name="ce22" office:value-type="string" calcext:value-type="string">
            <text:p>P.G. N. 42589/2018: AFFIDAMENTO A GIORGIO NADA EDITORE S.R.L. DELLA FORNITURA DI VOLUMI PER IL BOOKSHOP DEL MUSEO DEL PATRIMONIO</text:p>
          </table:table-cell>
          <table:table-cell table:style-name="ce22" office:value-type="string" calcext:value-type="string">
            <text:p>PAG.TO FT: FATTPA 1_1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35</text:p>
          </table:table-cell>
          <table:table-cell table:style-name="ce22" office:value-type="string" calcext:value-type="string">
            <text:p>081800000147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99939</text:p>
          </table:table-cell>
          <table:table-cell table:style-name="ce22" office:value-type="string" calcext:value-type="string">
            <text:p>BABALIBRI S.R.L.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174.9" calcext:value-type="float">
            <text:p>174,9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3811</text:p>
          </table:table-cell>
          <table:table-cell table:style-name="ce22" office:value-type="string" calcext:value-type="string">
            <text:p>P.G.N. 190265/2017- AUTORIZZAZIONE ALLA SPESA DI EURO 460,00 ONERI FISCALI INCLUSI PER L'ACQUISTO DI VOLUMI PER IL BOOKSHOP DEL</text:p>
          </table:table-cell>
          <table:table-cell table:style-name="ce22" office:value-type="string" calcext:value-type="string">
            <text:p>PAG.TO FT: 3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36</text:p>
          </table:table-cell>
          <table:table-cell table:style-name="ce22" office:value-type="string" calcext:value-type="string">
            <text:p>081800000168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7211</text:p>
          </table:table-cell>
          <table:table-cell table:style-name="ce22" office:value-type="string" calcext:value-type="string">
            <text:p>EMMECI PUBBLICITA' SNC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793" calcext:value-type="float">
            <text:p>793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8002997</text:p>
          </table:table-cell>
          <table:table-cell table:style-name="ce22" office:value-type="string" calcext:value-type="string">
            <text:p>P.G. N. 54439/2018: AFFIDAMENTO ALLA DITTA EMMECI PUBBLICITA' S.N.C. DEL SERVIZIO DI REALIZZAZIONE E MONTAGGIO DI UNO STRISCIONE</text:p>
          </table:table-cell>
          <table:table-cell table:style-name="ce22" office:value-type="string" calcext:value-type="string">
            <text:p>PAG.TO FT: 1002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37</text:p>
          </table:table-cell>
          <table:table-cell table:style-name="ce22" office:value-type="string" calcext:value-type="string">
            <text:p>081800000167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1214</text:p>
          </table:table-cell>
          <table:table-cell table:style-name="ce22" office:value-type="string" calcext:value-type="string">
            <text:p>ITALVIDEO SERVICE S.R.L.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5612" calcext:value-type="float">
            <text:p>5.612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254</text:p>
          </table:table-cell>
          <table:table-cell table:style-name="ce22" office:value-type="string" calcext:value-type="string">
            <text:p>P.G. N. 464153/2017: AFFIDAMENTO ALLA DITTA <text:s/>ITALVIDEO SERVICE S.R.L. DEL SERVIZIO DI MONTAGGIO ATTREZZATURE E ASSISTENZA TECNIC</text:p>
          </table:table-cell>
          <table:table-cell table:style-name="ce22" office:value-type="string" calcext:value-type="string">
            <text:p>PAG.TO FT: 000001/PA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38</text:p>
          </table:table-cell>
          <table:table-cell table:style-name="ce22" office:value-type="string" calcext:value-type="string">
            <text:p>081800000166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23658</text:p>
          </table:table-cell>
          <table:table-cell table:style-name="ce22" office:value-type="string" calcext:value-type="string">
            <text:p>ELLEDIEMME LIBRI DAL MONDO SRL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89.36" calcext:value-type="float">
            <text:p>89,36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7001131</text:p>
          </table:table-cell>
          <table:table-cell table:style-name="ce22" office:value-type="string" calcext:value-type="string">
            <text:p>p.g.n.370779/2016-AUTORIZZAZIONE ALLA SPESA DI EURO 6.525,11 ONERI FISCALI INCLUSI PER RINNOVO ABBONAMENTO ANNUALE A RIVISTE E</text:p>
          </table:table-cell>
          <table:table-cell table:style-name="ce22" office:value-type="string" calcext:value-type="string">
            <text:p>PAG.TO FT: 00130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39</text:p>
          </table:table-cell>
          <table:table-cell table:style-name="ce22" office:value-type="string" calcext:value-type="string">
            <text:p>081800000170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397</text:p>
          </table:table-cell>
          <table:table-cell table:style-name="ce22" office:value-type="string" calcext:value-type="string">
            <text:p>RADIO SATA <text:s/>S.R.L.</text:p>
          </table:table-cell>
          <table:table-cell table:style-name="ce23" office:value-type="date" office:date-value="2018-03-27" calcext:value-type="date">
            <text:p>27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4880" calcext:value-type="float">
            <text:p>4.880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8002791</text:p>
          </table:table-cell>
          <table:table-cell table:style-name="ce22" office:value-type="string" calcext:value-type="string">
            <text:p>P.G. N. 43566/2018: <text:s/>AFFIDAMENTO A RADIO SATA S.R.L. DEL SERVICE AUDIOVIDEO PRESSO PADIGLIONE ESPRIT NOUVEAU IN OCCASIONE DELLA</text:p>
          </table:table-cell>
          <table:table-cell table:style-name="ce22" office:value-type="string" calcext:value-type="string">
            <text:p>PAG.TO FT: 1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40</text:p>
          </table:table-cell>
          <table:table-cell table:style-name="ce22" office:value-type="string" calcext:value-type="string">
            <text:p>081800000150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23658</text:p>
          </table:table-cell>
          <table:table-cell table:style-name="ce22" office:value-type="string" calcext:value-type="string">
            <text:p>ELLEDIEMME LIBRI DAL MONDO SRL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1022.61" calcext:value-type="float">
            <text:p>1.022,61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8002884</text:p>
          </table:table-cell>
          <table:table-cell table:style-name="ce22" office:value-type="string" calcext:value-type="string">
            <text:p>P.G. N. 54507/2018: AFFIDAMENTO A ELLEDIEMME DEL RINNOVO DI ABBONAMENTI A RIVISTE E PUBBLICAZIONI SPECIALISTICHE PER LE BIBLIOTE</text:p>
          </table:table-cell>
          <table:table-cell table:style-name="ce22" office:value-type="string" calcext:value-type="string">
            <text:p>PAG.TO FT: 00131 00129 0012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41</text:p>
          </table:table-cell>
          <table:table-cell table:style-name="ce22" office:value-type="string" calcext:value-type="string">
            <text:p>081800000169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49616</text:p>
          </table:table-cell>
          <table:table-cell table:style-name="ce22" office:value-type="string" calcext:value-type="string">
            <text:p>TIPOGRAFIA <text:s/>A.G. <text:s/>S.N.C.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353.8" calcext:value-type="float">
            <text:p>353,8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7006192</text:p>
          </table:table-cell>
          <table:table-cell table:style-name="ce22" office:value-type="string" calcext:value-type="string">
            <text:p>P.G. N. 447128/2017: AFFIDAMENTO ALLA TIPOGRAFIA A.G. S.N.C. DEL SERVIZIO DI STAMPA PANNELLI PER INIZIATIVE ESPOSITIVE NELLE SED</text:p>
          </table:table-cell>
          <table:table-cell table:style-name="ce22" office:value-type="string" calcext:value-type="string">
            <text:p>PAG.TO FT: 9/PA-18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42</text:p>
          </table:table-cell>
          <table:table-cell table:style-name="ce22" office:value-type="string" calcext:value-type="string">
            <text:p>081800000151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8629</text:p>
          </table:table-cell>
          <table:table-cell table:style-name="ce22" office:value-type="string" calcext:value-type="string">
            <text:p>PENTAGONO <text:s/>S.A.S.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5" office:value-type="float" office:value="6588" calcext:value-type="float">
            <text:p>6.588,00</text:p>
          </table:table-cell>
          <table:table-cell table:style-name="ce22" office:value-type="string" calcext:value-type="string">
            <text:p>UG0050-000</text:p>
          </table:table-cell>
          <table:table-cell table:style-name="ce22" office:value-type="string" calcext:value-type="string">
            <text:p>318002859</text:p>
          </table:table-cell>
          <table:table-cell table:style-name="ce22" office:value-type="string" calcext:value-type="string">
            <text:p>P.G. N. 43555/2018: AFFIDAMENTO A PENTAGONO S.A.S. DELLA REALIZZAZIONE GRAFICA DI PANNELLI ED ELEMENTI ESPOSITIVI PER MOSTRA MOT</text:p>
          </table:table-cell>
          <table:table-cell table:style-name="ce22" office:value-type="string" calcext:value-type="string">
            <text:p>PAG.TO FT: 1/18 PA/18</text:p>
          </table:table-cell>
          <table:table-cell table:number-columns-repeated="1011"/>
        </table:table-row>
        <table:table-row table:style-name="ro1">
          <table:table-cell table:style-name="ce22" office:value-type="string" calcext:value-type="string">
            <text:p>718000143</text:p>
          </table:table-cell>
          <table:table-cell table:style-name="ce22" office:value-type="string" calcext:value-type="string">
            <text:p>081800000153</text:p>
          </table:table-cell>
          <table:table-cell table:style-name="ce22" office:value-type="string" calcext:value-type="string">
            <text:p>05020103</text:p>
          </table:table-cell>
          <table:table-cell table:style-name="ce22" office:value-type="string" calcext:value-type="string">
            <text:p>117724</text:p>
          </table:table-cell>
          <table:table-cell table:style-name="ce22" office:value-type="string" calcext:value-type="string">
            <text:p>ARGO STUDIO S.R.L.</text:p>
          </table:table-cell>
          <table:table-cell table:style-name="ce23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G00</text:p>
          </table:table-cell>
          <table:table-cell table:style-name="ce22" office:value-type="string" calcext:value-type="string">
            <text:p>Ist. Bologna Musei</text:p>
          </table:table-cell>
          <table:table-cell table:style-name="ce24" office:value-type="float" office:value="366" calcext:value-type="float">
            <text:p>366</text:p>
          </table:table-cell>
          <table:table-cell table:style-name="ce22" office:value-type="string" calcext:value-type="string">
            <text:p>UG0040-000</text:p>
          </table:table-cell>
          <table:table-cell table:style-name="ce22" office:value-type="string" calcext:value-type="string">
            <text:p>318002756</text:p>
          </table:table-cell>
          <table:table-cell table:style-name="ce22" office:value-type="string" calcext:value-type="string">
            <text:p>P.G. N. 42453/2018: AFFIDAMENTO AD ARGOSTUDIO S.R.L. DEL SERVIZIO DI ASSISTENZA PER REGOLARIZZAZIONE PRATICA RINNOVO MARCHIO MAM</text:p>
          </table:table-cell>
          <table:table-cell table:style-name="ce22" office:value-type="string" calcext:value-type="string">
            <text:p>PAG.TO FT: FATTPA2_18/18</text:p>
          </table:table-cell>
          <table:table-cell table:number-columns-repeated="1011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wHeader" table:style-name="ta15">
        <table:table-column table:style-name="co6" table:number-columns-repeated="257" table:default-cell-style-name="ce4"/>
        <table:table-column table:style-name="co6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Format" table:base-cell-address="$Format.$A$1" table:cell-range-address="$Format.$A$2:.$E$158"/>
        <table:named-range table:name="Header" table:base-cell-address="$Format.$A$1" table:cell-range-address="$Header.$A$2:.$M$158"/>
        <table:named-range table:name="RawData" table:base-cell-address="$Format.$A$1" table:cell-range-address="$RawData.$A$1:.$M$158"/>
      </table:named-expressions>
      <table:data-pilot-tables>
        <table:data-pilot-table table:name="Pivot" table:application-data="" table:target-range-address="Pivot.A1:Pivot.N3" table:buttons="Pivot.A2 Pivot.B2 Pivot.C2 Pivot.D2 Pivot.E2 Pivot.F2 Pivot.G2 Pivot.H2 Pivot.I2 Pivot.J2 Pivot.K2 Pivot.L2 Pivot.M2" table:ignore-empty-rows="true" table:identify-categories="true" table:show-filter-button="false" table:header-grid-layout="true">
          <table:source-cell-range table:cell-range-address="RawData.A1:RawData.M158"/>
          <table:data-pilot-field table:source-field-name="Indice di gruppo" table:orientation="row" table:used-hierarchy="-1" table:function="auto">
            <table:data-pilot-level table:show-empty="false" calcext:repeat-item-labels="false">
              <table:data-pilot-members>
                <table:data-pilot-member table:name="718000002" table:display="true" table:show-details="true"/>
                <table:data-pilot-member table:name="718000003" table:display="true" table:show-details="true"/>
                <table:data-pilot-member table:name="718000004" table:display="true" table:show-details="true"/>
                <table:data-pilot-member table:name="718000005" table:display="true" table:show-details="true"/>
                <table:data-pilot-member table:name="718000006" table:display="true" table:show-details="true"/>
                <table:data-pilot-member table:name="718000007" table:display="true" table:show-details="true"/>
                <table:data-pilot-member table:name="718000008" table:display="true" table:show-details="true"/>
                <table:data-pilot-member table:name="718000009" table:display="true" table:show-details="true"/>
                <table:data-pilot-member table:name="718000010" table:display="true" table:show-details="true"/>
                <table:data-pilot-member table:name="718000011" table:display="true" table:show-details="true"/>
                <table:data-pilot-member table:name="718000012" table:display="true" table:show-details="true"/>
                <table:data-pilot-member table:name="718000013" table:display="true" table:show-details="true"/>
                <table:data-pilot-member table:name="718000014" table:display="true" table:show-details="true"/>
                <table:data-pilot-member table:name="718000015" table:display="true" table:show-details="true"/>
                <table:data-pilot-member table:name="718000016" table:display="true" table:show-details="true"/>
                <table:data-pilot-member table:name="718000017" table:display="true" table:show-details="true"/>
                <table:data-pilot-member table:name="718000018" table:display="true" table:show-details="true"/>
                <table:data-pilot-member table:name="718000019" table:display="true" table:show-details="true"/>
                <table:data-pilot-member table:name="718000020" table:display="true" table:show-details="true"/>
                <table:data-pilot-member table:name="718000021" table:display="true" table:show-details="true"/>
                <table:data-pilot-member table:name="718000022" table:display="true" table:show-details="true"/>
                <table:data-pilot-member table:name="718000023" table:display="true" table:show-details="true"/>
                <table:data-pilot-member table:name="718000024" table:display="true" table:show-details="true"/>
                <table:data-pilot-member table:name="718000026" table:display="true" table:show-details="true"/>
                <table:data-pilot-member table:name="718000027" table:display="true" table:show-details="true"/>
                <table:data-pilot-member table:name="718000028" table:display="true" table:show-details="true"/>
                <table:data-pilot-member table:name="718000029" table:display="true" table:show-details="true"/>
                <table:data-pilot-member table:name="718000030" table:display="true" table:show-details="true"/>
                <table:data-pilot-member table:name="718000031" table:display="true" table:show-details="true"/>
                <table:data-pilot-member table:name="718000032" table:display="true" table:show-details="true"/>
                <table:data-pilot-member table:name="718000033" table:display="true" table:show-details="true"/>
                <table:data-pilot-member table:name="718000034" table:display="true" table:show-details="true"/>
                <table:data-pilot-member table:name="718000035" table:display="true" table:show-details="true"/>
                <table:data-pilot-member table:name="718000036" table:display="true" table:show-details="true"/>
                <table:data-pilot-member table:name="718000037" table:display="true" table:show-details="true"/>
                <table:data-pilot-member table:name="718000038" table:display="true" table:show-details="true"/>
                <table:data-pilot-member table:name="718000039" table:display="true" table:show-details="true"/>
                <table:data-pilot-member table:name="718000040" table:display="true" table:show-details="true"/>
                <table:data-pilot-member table:name="718000041" table:display="true" table:show-details="true"/>
                <table:data-pilot-member table:name="718000042" table:display="true" table:show-details="true"/>
                <table:data-pilot-member table:name="718000043" table:display="true" table:show-details="true"/>
                <table:data-pilot-member table:name="718000044" table:display="true" table:show-details="true"/>
                <table:data-pilot-member table:name="718000045" table:display="true" table:show-details="true"/>
                <table:data-pilot-member table:name="718000046" table:display="true" table:show-details="true"/>
                <table:data-pilot-member table:name="718000047" table:display="true" table:show-details="true"/>
                <table:data-pilot-member table:name="718000048" table:display="true" table:show-details="true"/>
                <table:data-pilot-member table:name="718000049" table:display="true" table:show-details="true"/>
                <table:data-pilot-member table:name="718000050" table:display="true" table:show-details="true"/>
                <table:data-pilot-member table:name="718000051" table:display="true" table:show-details="true"/>
                <table:data-pilot-member table:name="718000052" table:display="true" table:show-details="true"/>
                <table:data-pilot-member table:name="718000053" table:display="true" table:show-details="true"/>
                <table:data-pilot-member table:name="718000054" table:display="true" table:show-details="true"/>
                <table:data-pilot-member table:name="718000055" table:display="true" table:show-details="true"/>
                <table:data-pilot-member table:name="718000056" table:display="true" table:show-details="true"/>
                <table:data-pilot-member table:name="718000057" table:display="true" table:show-details="true"/>
                <table:data-pilot-member table:name="718000058" table:display="true" table:show-details="true"/>
                <table:data-pilot-member table:name="718000059" table:display="true" table:show-details="true"/>
                <table:data-pilot-member table:name="718000060" table:display="true" table:show-details="true"/>
                <table:data-pilot-member table:name="718000061" table:display="true" table:show-details="true"/>
                <table:data-pilot-member table:name="718000062" table:display="true" table:show-details="true"/>
                <table:data-pilot-member table:name="718000063" table:display="true" table:show-details="true"/>
                <table:data-pilot-member table:name="718000064" table:display="true" table:show-details="true"/>
                <table:data-pilot-member table:name="718000065" table:display="true" table:show-details="true"/>
                <table:data-pilot-member table:name="718000067" table:display="true" table:show-details="true"/>
                <table:data-pilot-member table:name="718000068" table:display="true" table:show-details="true"/>
                <table:data-pilot-member table:name="718000069" table:display="true" table:show-details="true"/>
                <table:data-pilot-member table:name="718000070" table:display="true" table:show-details="true"/>
                <table:data-pilot-member table:name="718000071" table:display="true" table:show-details="true"/>
                <table:data-pilot-member table:name="718000072" table:display="true" table:show-details="true"/>
                <table:data-pilot-member table:name="718000073" table:display="true" table:show-details="true"/>
                <table:data-pilot-member table:name="718000074" table:display="true" table:show-details="true"/>
                <table:data-pilot-member table:name="718000075" table:display="true" table:show-details="true"/>
                <table:data-pilot-member table:name="718000076" table:display="true" table:show-details="true"/>
                <table:data-pilot-member table:name="718000077" table:display="true" table:show-details="true"/>
                <table:data-pilot-member table:name="718000078" table:display="true" table:show-details="true"/>
                <table:data-pilot-member table:name="718000079" table:display="true" table:show-details="true"/>
                <table:data-pilot-member table:name="718000080" table:display="true" table:show-details="true"/>
                <table:data-pilot-member table:name="718000081" table:display="true" table:show-details="true"/>
                <table:data-pilot-member table:name="718000082" table:display="true" table:show-details="true"/>
                <table:data-pilot-member table:name="718000083" table:display="true" table:show-details="true"/>
                <table:data-pilot-member table:name="718000084" table:display="true" table:show-details="true"/>
                <table:data-pilot-member table:name="718000085" table:display="true" table:show-details="true"/>
                <table:data-pilot-member table:name="718000086" table:display="true" table:show-details="true"/>
                <table:data-pilot-member table:name="718000087" table:display="true" table:show-details="true"/>
                <table:data-pilot-member table:name="718000088" table:display="true" table:show-details="true"/>
                <table:data-pilot-member table:name="718000089" table:display="true" table:show-details="true"/>
                <table:data-pilot-member table:name="718000090" table:display="true" table:show-details="true"/>
                <table:data-pilot-member table:name="718000091" table:display="true" table:show-details="true"/>
                <table:data-pilot-member table:name="718000092" table:display="true" table:show-details="true"/>
                <table:data-pilot-member table:name="718000093" table:display="true" table:show-details="true"/>
                <table:data-pilot-member table:name="718000097" table:display="true" table:show-details="true"/>
                <table:data-pilot-member table:name="718000098" table:display="true" table:show-details="true"/>
                <table:data-pilot-member table:name="718000099" table:display="true" table:show-details="true"/>
                <table:data-pilot-member table:name="718000100" table:display="true" table:show-details="true"/>
                <table:data-pilot-member table:name="718000101" table:display="true" table:show-details="true"/>
                <table:data-pilot-member table:name="718000102" table:display="true" table:show-details="true"/>
                <table:data-pilot-member table:name="718000103" table:display="true" table:show-details="true"/>
                <table:data-pilot-member table:name="718000104" table:display="true" table:show-details="true"/>
                <table:data-pilot-member table:name="718000105" table:display="true" table:show-details="true"/>
                <table:data-pilot-member table:name="718000107" table:display="true" table:show-details="true"/>
                <table:data-pilot-member table:name="718000108" table:display="true" table:show-details="true"/>
                <table:data-pilot-member table:name="718000109" table:display="true" table:show-details="true"/>
                <table:data-pilot-member table:name="718000110" table:display="true" table:show-details="true"/>
                <table:data-pilot-member table:name="718000111" table:display="true" table:show-details="true"/>
                <table:data-pilot-member table:name="718000113" table:display="true" table:show-details="true"/>
                <table:data-pilot-member table:name="718000114" table:display="true" table:show-details="true"/>
                <table:data-pilot-member table:name="718000115" table:display="true" table:show-details="true"/>
                <table:data-pilot-member table:name="718000116" table:display="true" table:show-details="true"/>
                <table:data-pilot-member table:name="718000117" table:display="true" table:show-details="true"/>
                <table:data-pilot-member table:name="718000118" table:display="true" table:show-details="true"/>
                <table:data-pilot-member table:name="718000119" table:display="true" table:show-details="true"/>
                <table:data-pilot-member table:name="718000120" table:display="true" table:show-details="true"/>
                <table:data-pilot-member table:name="718000121" table:display="true" table:show-details="true"/>
                <table:data-pilot-member table:name="718000122" table:display="true" table:show-details="true"/>
                <table:data-pilot-member table:name="718000123" table:display="true" table:show-details="true"/>
                <table:data-pilot-member table:name="718000124" table:display="true" table:show-details="true"/>
                <table:data-pilot-member table:name="718000125" table:display="true" table:show-details="true"/>
                <table:data-pilot-member table:name="718000126" table:display="true" table:show-details="true"/>
                <table:data-pilot-member table:name="718000127" table:display="true" table:show-details="true"/>
                <table:data-pilot-member table:name="718000128" table:display="true" table:show-details="true"/>
                <table:data-pilot-member table:name="718000129" table:display="true" table:show-details="true"/>
                <table:data-pilot-member table:name="718000130" table:display="true" table:show-details="true"/>
                <table:data-pilot-member table:name="718000131" table:display="true" table:show-details="true"/>
                <table:data-pilot-member table:name="718000132" table:display="true" table:show-details="true"/>
                <table:data-pilot-member table:name="718000133" table:display="true" table:show-details="true"/>
                <table:data-pilot-member table:name="718000134" table:display="true" table:show-details="true"/>
                <table:data-pilot-member table:name="718000135" table:display="true" table:show-details="true"/>
                <table:data-pilot-member table:name="718000136" table:display="true" table:show-details="true"/>
                <table:data-pilot-member table:name="718000137" table:display="true" table:show-details="true"/>
                <table:data-pilot-member table:name="718000138" table:display="true" table:show-details="true"/>
                <table:data-pilot-member table:name="718000139" table:display="true" table:show-details="true"/>
                <table:data-pilot-member table:name="718000140" table:display="true" table:show-details="true"/>
                <table:data-pilot-member table:name="718000141" table:display="true" table:show-details="true"/>
                <table:data-pilot-member table:name="718000142" table:display="true" table:show-details="true"/>
                <table:data-pilot-member table:name="718000143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umero mandato definitivo" table:orientation="row" table:used-hierarchy="-1" table:function="auto">
            <table:data-pilot-level table:show-empty="false" calcext:repeat-item-labels="false">
              <table:data-pilot-members>
                <table:data-pilot-member table:name="081800000002" table:display="true" table:show-details="true"/>
                <table:data-pilot-member table:name="081800000003" table:display="true" table:show-details="true"/>
                <table:data-pilot-member table:name="081800000004" table:display="true" table:show-details="true"/>
                <table:data-pilot-member table:name="081800000005" table:display="true" table:show-details="true"/>
                <table:data-pilot-member table:name="081800000006" table:display="true" table:show-details="true"/>
                <table:data-pilot-member table:name="081800000007" table:display="true" table:show-details="true"/>
                <table:data-pilot-member table:name="081800000008" table:display="true" table:show-details="true"/>
                <table:data-pilot-member table:name="081800000009" table:display="true" table:show-details="true"/>
                <table:data-pilot-member table:name="081800000010" table:display="true" table:show-details="true"/>
                <table:data-pilot-member table:name="081800000011" table:display="true" table:show-details="true"/>
                <table:data-pilot-member table:name="081800000012" table:display="true" table:show-details="true"/>
                <table:data-pilot-member table:name="081800000013" table:display="true" table:show-details="true"/>
                <table:data-pilot-member table:name="081800000014" table:display="true" table:show-details="true"/>
                <table:data-pilot-member table:name="081800000015" table:display="true" table:show-details="true"/>
                <table:data-pilot-member table:name="081800000016" table:display="true" table:show-details="true"/>
                <table:data-pilot-member table:name="081800000017" table:display="true" table:show-details="true"/>
                <table:data-pilot-member table:name="081800000018" table:display="true" table:show-details="true"/>
                <table:data-pilot-member table:name="081800000019" table:display="true" table:show-details="true"/>
                <table:data-pilot-member table:name="081800000020" table:display="true" table:show-details="true"/>
                <table:data-pilot-member table:name="081800000021" table:display="true" table:show-details="true"/>
                <table:data-pilot-member table:name="081800000022" table:display="true" table:show-details="true"/>
                <table:data-pilot-member table:name="081800000023" table:display="true" table:show-details="true"/>
                <table:data-pilot-member table:name="081800000024" table:display="true" table:show-details="true"/>
                <table:data-pilot-member table:name="081800000025" table:display="true" table:show-details="true"/>
                <table:data-pilot-member table:name="081800000026" table:display="true" table:show-details="true"/>
                <table:data-pilot-member table:name="081800000027" table:display="true" table:show-details="true"/>
                <table:data-pilot-member table:name="081800000028" table:display="true" table:show-details="true"/>
                <table:data-pilot-member table:name="081800000031" table:display="true" table:show-details="true"/>
                <table:data-pilot-member table:name="081800000032" table:display="true" table:show-details="true"/>
                <table:data-pilot-member table:name="081800000033" table:display="true" table:show-details="true"/>
                <table:data-pilot-member table:name="081800000034" table:display="true" table:show-details="true"/>
                <table:data-pilot-member table:name="081800000035" table:display="true" table:show-details="true"/>
                <table:data-pilot-member table:name="081800000036" table:display="true" table:show-details="true"/>
                <table:data-pilot-member table:name="081800000037" table:display="true" table:show-details="true"/>
                <table:data-pilot-member table:name="081800000038" table:display="true" table:show-details="true"/>
                <table:data-pilot-member table:name="081800000039" table:display="true" table:show-details="true"/>
                <table:data-pilot-member table:name="081800000040" table:display="true" table:show-details="true"/>
                <table:data-pilot-member table:name="081800000041" table:display="true" table:show-details="true"/>
                <table:data-pilot-member table:name="081800000042" table:display="true" table:show-details="true"/>
                <table:data-pilot-member table:name="081800000043" table:display="true" table:show-details="true"/>
                <table:data-pilot-member table:name="081800000044" table:display="true" table:show-details="true"/>
                <table:data-pilot-member table:name="081800000045" table:display="true" table:show-details="true"/>
                <table:data-pilot-member table:name="081800000046" table:display="true" table:show-details="true"/>
                <table:data-pilot-member table:name="081800000047" table:display="true" table:show-details="true"/>
                <table:data-pilot-member table:name="081800000048" table:display="true" table:show-details="true"/>
                <table:data-pilot-member table:name="081800000049" table:display="true" table:show-details="true"/>
                <table:data-pilot-member table:name="081800000050" table:display="true" table:show-details="true"/>
                <table:data-pilot-member table:name="081800000051" table:display="true" table:show-details="true"/>
                <table:data-pilot-member table:name="081800000052" table:display="true" table:show-details="true"/>
                <table:data-pilot-member table:name="081800000053" table:display="true" table:show-details="true"/>
                <table:data-pilot-member table:name="081800000054" table:display="true" table:show-details="true"/>
                <table:data-pilot-member table:name="081800000055" table:display="true" table:show-details="true"/>
                <table:data-pilot-member table:name="081800000056" table:display="true" table:show-details="true"/>
                <table:data-pilot-member table:name="081800000057" table:display="true" table:show-details="true"/>
                <table:data-pilot-member table:name="081800000058" table:display="true" table:show-details="true"/>
                <table:data-pilot-member table:name="081800000059" table:display="true" table:show-details="true"/>
                <table:data-pilot-member table:name="081800000060" table:display="true" table:show-details="true"/>
                <table:data-pilot-member table:name="081800000061" table:display="true" table:show-details="true"/>
                <table:data-pilot-member table:name="081800000062" table:display="true" table:show-details="true"/>
                <table:data-pilot-member table:name="081800000063" table:display="true" table:show-details="true"/>
                <table:data-pilot-member table:name="081800000064" table:display="true" table:show-details="true"/>
                <table:data-pilot-member table:name="081800000065" table:display="true" table:show-details="true"/>
                <table:data-pilot-member table:name="081800000066" table:display="true" table:show-details="true"/>
                <table:data-pilot-member table:name="081800000067" table:display="true" table:show-details="true"/>
                <table:data-pilot-member table:name="081800000068" table:display="true" table:show-details="true"/>
                <table:data-pilot-member table:name="081800000069" table:display="true" table:show-details="true"/>
                <table:data-pilot-member table:name="081800000070" table:display="true" table:show-details="true"/>
                <table:data-pilot-member table:name="081800000071" table:display="true" table:show-details="true"/>
                <table:data-pilot-member table:name="081800000072" table:display="true" table:show-details="true"/>
                <table:data-pilot-member table:name="081800000073" table:display="true" table:show-details="true"/>
                <table:data-pilot-member table:name="081800000074" table:display="true" table:show-details="true"/>
                <table:data-pilot-member table:name="081800000075" table:display="true" table:show-details="true"/>
                <table:data-pilot-member table:name="081800000076" table:display="true" table:show-details="true"/>
                <table:data-pilot-member table:name="081800000077" table:display="true" table:show-details="true"/>
                <table:data-pilot-member table:name="081800000078" table:display="true" table:show-details="true"/>
                <table:data-pilot-member table:name="081800000080" table:display="true" table:show-details="true"/>
                <table:data-pilot-member table:name="081800000081" table:display="true" table:show-details="true"/>
                <table:data-pilot-member table:name="081800000082" table:display="true" table:show-details="true"/>
                <table:data-pilot-member table:name="081800000083" table:display="true" table:show-details="true"/>
                <table:data-pilot-member table:name="081800000084" table:display="true" table:show-details="true"/>
                <table:data-pilot-member table:name="081800000085" table:display="true" table:show-details="true"/>
                <table:data-pilot-member table:name="081800000086" table:display="true" table:show-details="true"/>
                <table:data-pilot-member table:name="081800000087" table:display="true" table:show-details="true"/>
                <table:data-pilot-member table:name="081800000088" table:display="true" table:show-details="true"/>
                <table:data-pilot-member table:name="081800000089" table:display="true" table:show-details="true"/>
                <table:data-pilot-member table:name="081800000090" table:display="true" table:show-details="true"/>
                <table:data-pilot-member table:name="081800000091" table:display="true" table:show-details="true"/>
                <table:data-pilot-member table:name="081800000092" table:display="true" table:show-details="true"/>
                <table:data-pilot-member table:name="081800000093" table:display="true" table:show-details="true"/>
                <table:data-pilot-member table:name="081800000094" table:display="true" table:show-details="true"/>
                <table:data-pilot-member table:name="081800000095" table:display="true" table:show-details="true"/>
                <table:data-pilot-member table:name="081800000096" table:display="true" table:show-details="true"/>
                <table:data-pilot-member table:name="081800000097" table:display="true" table:show-details="true"/>
                <table:data-pilot-member table:name="081800000098" table:display="true" table:show-details="true"/>
                <table:data-pilot-member table:name="081800000099" table:display="true" table:show-details="true"/>
                <table:data-pilot-member table:name="081800000100" table:display="true" table:show-details="true"/>
                <table:data-pilot-member table:name="081800000101" table:display="true" table:show-details="true"/>
                <table:data-pilot-member table:name="081800000102" table:display="true" table:show-details="true"/>
                <table:data-pilot-member table:name="081800000103" table:display="true" table:show-details="true"/>
                <table:data-pilot-member table:name="081800000104" table:display="true" table:show-details="true"/>
                <table:data-pilot-member table:name="081800000105" table:display="true" table:show-details="true"/>
                <table:data-pilot-member table:name="081800000110" table:display="true" table:show-details="true"/>
                <table:data-pilot-member table:name="081800000111" table:display="true" table:show-details="true"/>
                <table:data-pilot-member table:name="081800000112" table:display="true" table:show-details="true"/>
                <table:data-pilot-member table:name="081800000113" table:display="true" table:show-details="true"/>
                <table:data-pilot-member table:name="081800000114" table:display="true" table:show-details="true"/>
                <table:data-pilot-member table:name="081800000115" table:display="true" table:show-details="true"/>
                <table:data-pilot-member table:name="081800000116" table:display="true" table:show-details="true"/>
                <table:data-pilot-member table:name="081800000117" table:display="true" table:show-details="true"/>
                <table:data-pilot-member table:name="081800000118" table:display="true" table:show-details="true"/>
                <table:data-pilot-member table:name="081800000119" table:display="true" table:show-details="true"/>
                <table:data-pilot-member table:name="081800000122" table:display="true" table:show-details="true"/>
                <table:data-pilot-member table:name="081800000123" table:display="true" table:show-details="true"/>
                <table:data-pilot-member table:name="081800000124" table:display="true" table:show-details="true"/>
                <table:data-pilot-member table:name="081800000125" table:display="true" table:show-details="true"/>
                <table:data-pilot-member table:name="081800000126" table:display="true" table:show-details="true"/>
                <table:data-pilot-member table:name="081800000127" table:display="true" table:show-details="true"/>
                <table:data-pilot-member table:name="081800000128" table:display="true" table:show-details="true"/>
                <table:data-pilot-member table:name="081800000129" table:display="true" table:show-details="true"/>
                <table:data-pilot-member table:name="081800000130" table:display="true" table:show-details="true"/>
                <table:data-pilot-member table:name="081800000131" table:display="true" table:show-details="true"/>
                <table:data-pilot-member table:name="081800000132" table:display="true" table:show-details="true"/>
                <table:data-pilot-member table:name="081800000133" table:display="true" table:show-details="true"/>
                <table:data-pilot-member table:name="081800000134" table:display="true" table:show-details="true"/>
                <table:data-pilot-member table:name="081800000136" table:display="true" table:show-details="true"/>
                <table:data-pilot-member table:name="081800000137" table:display="true" table:show-details="true"/>
                <table:data-pilot-member table:name="081800000138" table:display="true" table:show-details="true"/>
                <table:data-pilot-member table:name="081800000139" table:display="true" table:show-details="true"/>
                <table:data-pilot-member table:name="081800000140" table:display="true" table:show-details="true"/>
                <table:data-pilot-member table:name="081800000141" table:display="true" table:show-details="true"/>
                <table:data-pilot-member table:name="081800000142" table:display="true" table:show-details="true"/>
                <table:data-pilot-member table:name="081800000143" table:display="true" table:show-details="true"/>
                <table:data-pilot-member table:name="081800000144" table:display="true" table:show-details="true"/>
                <table:data-pilot-member table:name="081800000145" table:display="true" table:show-details="true"/>
                <table:data-pilot-member table:name="081800000146" table:display="true" table:show-details="true"/>
                <table:data-pilot-member table:name="081800000147" table:display="true" table:show-details="true"/>
                <table:data-pilot-member table:name="081800000148" table:display="true" table:show-details="true"/>
                <table:data-pilot-member table:name="081800000149" table:display="true" table:show-details="true"/>
                <table:data-pilot-member table:name="081800000150" table:display="true" table:show-details="true"/>
                <table:data-pilot-member table:name="081800000151" table:display="true" table:show-details="true"/>
                <table:data-pilot-member table:name="081800000152" table:display="true" table:show-details="true"/>
                <table:data-pilot-member table:name="081800000153" table:display="true" table:show-details="true"/>
                <table:data-pilot-member table:name="081800000156" table:display="true" table:show-details="true"/>
                <table:data-pilot-member table:name="081800000157" table:display="true" table:show-details="true"/>
                <table:data-pilot-member table:name="081800000158" table:display="true" table:show-details="true"/>
                <table:data-pilot-member table:name="081800000159" table:display="true" table:show-details="true"/>
                <table:data-pilot-member table:name="081800000160" table:display="true" table:show-details="true"/>
                <table:data-pilot-member table:name="081800000161" table:display="true" table:show-details="true"/>
                <table:data-pilot-member table:name="081800000162" table:display="true" table:show-details="true"/>
                <table:data-pilot-member table:name="081800000163" table:display="true" table:show-details="true"/>
                <table:data-pilot-member table:name="081800000164" table:display="true" table:show-details="true"/>
                <table:data-pilot-member table:name="081800000165" table:display="true" table:show-details="true"/>
                <table:data-pilot-member table:name="081800000166" table:display="true" table:show-details="true"/>
                <table:data-pilot-member table:name="081800000167" table:display="true" table:show-details="true"/>
                <table:data-pilot-member table:name="081800000168" table:display="true" table:show-details="true"/>
                <table:data-pilot-member table:name="081800000169" table:display="true" table:show-details="true"/>
                <table:data-pilot-member table:name="08180000017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odice meccanografico" table:orientation="row" table:used-hierarchy="-1" table:function="auto">
            <table:data-pilot-level table:show-empty="false" calcext:repeat-item-labels="false">
              <table:data-pilot-members>
                <table:data-pilot-member table:name="05010202" table:display="true" table:show-details="true"/>
                <table:data-pilot-member table:name="05020103" table:display="true" table:show-details="true"/>
                <table:data-pilot-member table:name="0502011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ornitore" table:orientation="row" table:used-hierarchy="-1" table:function="auto">
            <table:data-pilot-level table:show-empty="false" calcext:repeat-item-labels="false">
              <table:data-pilot-members>
                <table:data-pilot-member table:name="101030" table:display="true" table:show-details="true"/>
                <table:data-pilot-member table:name="101540" table:display="true" table:show-details="true"/>
                <table:data-pilot-member table:name="102669" table:display="true" table:show-details="true"/>
                <table:data-pilot-member table:name="102693" table:display="true" table:show-details="true"/>
                <table:data-pilot-member table:name="102804" table:display="true" table:show-details="true"/>
                <table:data-pilot-member table:name="103275" table:display="true" table:show-details="true"/>
                <table:data-pilot-member table:name="104676" table:display="true" table:show-details="true"/>
                <table:data-pilot-member table:name="105228" table:display="true" table:show-details="true"/>
                <table:data-pilot-member table:name="106373" table:display="true" table:show-details="true"/>
                <table:data-pilot-member table:name="106470" table:display="true" table:show-details="true"/>
                <table:data-pilot-member table:name="106876" table:display="true" table:show-details="true"/>
                <table:data-pilot-member table:name="107128" table:display="true" table:show-details="true"/>
                <table:data-pilot-member table:name="107426" table:display="true" table:show-details="true"/>
                <table:data-pilot-member table:name="107777" table:display="true" table:show-details="true"/>
                <table:data-pilot-member table:name="108161" table:display="true" table:show-details="true"/>
                <table:data-pilot-member table:name="108343" table:display="true" table:show-details="true"/>
                <table:data-pilot-member table:name="108385" table:display="true" table:show-details="true"/>
                <table:data-pilot-member table:name="108736" table:display="true" table:show-details="true"/>
                <table:data-pilot-member table:name="109600" table:display="true" table:show-details="true"/>
                <table:data-pilot-member table:name="109658" table:display="true" table:show-details="true"/>
                <table:data-pilot-member table:name="109739" table:display="true" table:show-details="true"/>
                <table:data-pilot-member table:name="109994" table:display="true" table:show-details="true"/>
                <table:data-pilot-member table:name="110689" table:display="true" table:show-details="true"/>
                <table:data-pilot-member table:name="110693" table:display="true" table:show-details="true"/>
                <table:data-pilot-member table:name="110722" table:display="true" table:show-details="true"/>
                <table:data-pilot-member table:name="110778" table:display="true" table:show-details="true"/>
                <table:data-pilot-member table:name="111214" table:display="true" table:show-details="true"/>
                <table:data-pilot-member table:name="111453" table:display="true" table:show-details="true"/>
                <table:data-pilot-member table:name="111538" table:display="true" table:show-details="true"/>
                <table:data-pilot-member table:name="111624" table:display="true" table:show-details="true"/>
                <table:data-pilot-member table:name="112073" table:display="true" table:show-details="true"/>
                <table:data-pilot-member table:name="112075" table:display="true" table:show-details="true"/>
                <table:data-pilot-member table:name="112868" table:display="true" table:show-details="true"/>
                <table:data-pilot-member table:name="113549" table:display="true" table:show-details="true"/>
                <table:data-pilot-member table:name="113691" table:display="true" table:show-details="true"/>
                <table:data-pilot-member table:name="114700" table:display="true" table:show-details="true"/>
                <table:data-pilot-member table:name="114848" table:display="true" table:show-details="true"/>
                <table:data-pilot-member table:name="114922" table:display="true" table:show-details="true"/>
                <table:data-pilot-member table:name="114950" table:display="true" table:show-details="true"/>
                <table:data-pilot-member table:name="116170" table:display="true" table:show-details="true"/>
                <table:data-pilot-member table:name="116469" table:display="true" table:show-details="true"/>
                <table:data-pilot-member table:name="116625" table:display="true" table:show-details="true"/>
                <table:data-pilot-member table:name="116756" table:display="true" table:show-details="true"/>
                <table:data-pilot-member table:name="116765" table:display="true" table:show-details="true"/>
                <table:data-pilot-member table:name="116916" table:display="true" table:show-details="true"/>
                <table:data-pilot-member table:name="117001" table:display="true" table:show-details="true"/>
                <table:data-pilot-member table:name="117210" table:display="true" table:show-details="true"/>
                <table:data-pilot-member table:name="117211" table:display="true" table:show-details="true"/>
                <table:data-pilot-member table:name="117503" table:display="true" table:show-details="true"/>
                <table:data-pilot-member table:name="117531" table:display="true" table:show-details="true"/>
                <table:data-pilot-member table:name="117544" table:display="true" table:show-details="true"/>
                <table:data-pilot-member table:name="117570" table:display="true" table:show-details="true"/>
                <table:data-pilot-member table:name="117724" table:display="true" table:show-details="true"/>
                <table:data-pilot-member table:name="117732" table:display="true" table:show-details="true"/>
                <table:data-pilot-member table:name="12627" table:display="true" table:show-details="true"/>
                <table:data-pilot-member table:name="1397" table:display="true" table:show-details="true"/>
                <table:data-pilot-member table:name="15258" table:display="true" table:show-details="true"/>
                <table:data-pilot-member table:name="18629" table:display="true" table:show-details="true"/>
                <table:data-pilot-member table:name="18633" table:display="true" table:show-details="true"/>
                <table:data-pilot-member table:name="20060" table:display="true" table:show-details="true"/>
                <table:data-pilot-member table:name="21159" table:display="true" table:show-details="true"/>
                <table:data-pilot-member table:name="22956" table:display="true" table:show-details="true"/>
                <table:data-pilot-member table:name="23658" table:display="true" table:show-details="true"/>
                <table:data-pilot-member table:name="24305" table:display="true" table:show-details="true"/>
                <table:data-pilot-member table:name="24371" table:display="true" table:show-details="true"/>
                <table:data-pilot-member table:name="24643" table:display="true" table:show-details="true"/>
                <table:data-pilot-member table:name="25320" table:display="true" table:show-details="true"/>
                <table:data-pilot-member table:name="25537" table:display="true" table:show-details="true"/>
                <table:data-pilot-member table:name="28113" table:display="true" table:show-details="true"/>
                <table:data-pilot-member table:name="32068" table:display="true" table:show-details="true"/>
                <table:data-pilot-member table:name="32333" table:display="true" table:show-details="true"/>
                <table:data-pilot-member table:name="32459" table:display="true" table:show-details="true"/>
                <table:data-pilot-member table:name="32577" table:display="true" table:show-details="true"/>
                <table:data-pilot-member table:name="3894" table:display="true" table:show-details="true"/>
                <table:data-pilot-member table:name="397" table:display="true" table:show-details="true"/>
                <table:data-pilot-member table:name="49616" table:display="true" table:show-details="true"/>
                <table:data-pilot-member table:name="499" table:display="true" table:show-details="true"/>
                <table:data-pilot-member table:name="50931" table:display="true" table:show-details="true"/>
                <table:data-pilot-member table:name="5772" table:display="true" table:show-details="true"/>
                <table:data-pilot-member table:name="71072" table:display="true" table:show-details="true"/>
                <table:data-pilot-member table:name="71140" table:display="true" table:show-details="true"/>
                <table:data-pilot-member table:name="74657" table:display="true" table:show-details="true"/>
                <table:data-pilot-member table:name="79250" table:display="true" table:show-details="true"/>
                <table:data-pilot-member table:name="88" table:display="true" table:show-details="true"/>
                <table:data-pilot-member table:name="90122" table:display="true" table:show-details="true"/>
                <table:data-pilot-member table:name="90313" table:display="true" table:show-details="true"/>
                <table:data-pilot-member table:name="90640" table:display="true" table:show-details="true"/>
                <table:data-pilot-member table:name="91560" table:display="true" table:show-details="true"/>
                <table:data-pilot-member table:name="93537" table:display="true" table:show-details="true"/>
                <table:data-pilot-member table:name="93724" table:display="true" table:show-details="true"/>
                <table:data-pilot-member table:name="94722" table:display="true" table:show-details="true"/>
                <table:data-pilot-member table:name="95197" table:display="true" table:show-details="true"/>
                <table:data-pilot-member table:name="95720" table:display="true" table:show-details="true"/>
                <table:data-pilot-member table:name="96308" table:display="true" table:show-details="true"/>
                <table:data-pilot-member table:name="96525" table:display="true" table:show-details="true"/>
                <table:data-pilot-member table:name="96531" table:display="true" table:show-details="true"/>
                <table:data-pilot-member table:name="97149" table:display="true" table:show-details="true"/>
                <table:data-pilot-member table:name="98367" table:display="true" table:show-details="true"/>
                <table:data-pilot-member table:name="98478" table:display="true" table:show-details="true"/>
                <table:data-pilot-member table:name="99939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Nome" table:orientation="row" table:used-hierarchy="-1" table:function="auto">
            <table:data-pilot-level table:show-empty="false" calcext:repeat-item-labels="false">
              <table:data-pilot-members>
                <table:data-pilot-member table:name="A.N.A.C. AUTORITA' NAZIONALE ANTICO" table:display="true" table:show-details="true"/>
                <table:data-pilot-member table:name="ALLEMANDI UMBERTO &amp; C." table:display="true" table:show-details="true"/>
                <table:data-pilot-member table:name="AMACI ASSOC. MUSEI ARTE CONTEMPORAN" table:display="true" table:show-details="true"/>
                <table:data-pilot-member table:name="AON SPA" table:display="true" table:show-details="true"/>
                <table:data-pilot-member table:name="AQUARIUS SERVICE DI GIOVANNI ELKAN" table:display="true" table:show-details="true"/>
                <table:data-pilot-member table:name="ARGO STUDIO S.R.L." table:display="true" table:show-details="true"/>
                <table:data-pilot-member table:name="ARTRIBUNE S.R.L." table:display="true" table:show-details="true"/>
                <table:data-pilot-member table:name="ASSOCIAZIONE AMICI DI DECANI ONG" table:display="true" table:show-details="true"/>
                <table:data-pilot-member table:name="ASSOCIAZIONE GRUPPO DELLA STADURA" table:display="true" table:show-details="true"/>
                <table:data-pilot-member table:name="ASSOCIAZIONE MUSICA E NUVOLE" table:display="true" table:show-details="true"/>
                <table:data-pilot-member table:name="ASSOCIAZIONE QB QUANTO BASTA" table:display="true" table:show-details="true"/>
                <table:data-pilot-member table:name="ATTITUDINE FORMA S.C.R.L." table:display="true" table:show-details="true"/>
                <table:data-pilot-member table:name="AUSER VOLONTARIATO DI BOLOGNA-ONLUS" table:display="true" table:show-details="true"/>
                <table:data-pilot-member table:name="B.D. IMPIANTI S.R.L." table:display="true" table:show-details="true"/>
                <table:data-pilot-member table:name="BABALIBRI S.R.L." table:display="true" table:show-details="true"/>
                <table:data-pilot-member table:name="BF SERVIZI S.R.L." table:display="true" table:show-details="true"/>
                <table:data-pilot-member table:name="BLAIN SOUTHERN GALLERY" table:display="true" table:show-details="true"/>
                <table:data-pilot-member table:name="C.M.I. DI CERESI MIRCO" table:display="true" table:show-details="true"/>
                <table:data-pilot-member table:name="C2 S.R.L." table:display="true" table:show-details="true"/>
                <table:data-pilot-member table:name="CAIRO PUBBLICITA' S.P.A." table:display="true" table:show-details="true"/>
                <table:data-pilot-member table:name="CATTOLI S.R.L." table:display="true" table:show-details="true"/>
                <table:data-pilot-member table:name="CENTRO LAVANDERIA  SRL" table:display="true" table:show-details="true"/>
                <table:data-pilot-member table:name="CICLAT" table:display="true" table:show-details="true"/>
                <table:data-pilot-member table:name="CNS-CONSORZIO NAZ. SERVIZI" table:display="true" table:show-details="true"/>
                <table:data-pilot-member table:name="CON.SERVICE S. P. A." table:display="true" table:show-details="true"/>
                <table:data-pilot-member table:name="CONDOMINIO DI VIA F. TURATI 41" table:display="true" table:show-details="true"/>
                <table:data-pilot-member table:name="COSEPURI  SOC.COOP.P.A." table:display="true" table:show-details="true"/>
                <table:data-pilot-member table:name="CROWN WORLDWIDE SRL" table:display="true" table:show-details="true"/>
                <table:data-pilot-member table:name="DAB SISTEMI INTEGRATI   S.R.L." table:display="true" table:show-details="true"/>
                <table:data-pilot-member table:name="D-SIGN    S.R.L." table:display="true" table:show-details="true"/>
                <table:data-pilot-member table:name="ECLETTICA DI PATRIZIA BICCHIERINI" table:display="true" table:show-details="true"/>
                <table:data-pilot-member table:name="ECOSISTEMA SOC.COOP.A R.L." table:display="true" table:show-details="true"/>
                <table:data-pilot-member table:name="EDIZIONI ARTEBAMBINI S.N.C." table:display="true" table:show-details="true"/>
                <table:data-pilot-member table:name="ELLEDIEMME LIBRI DAL MONDO SRL" table:display="true" table:show-details="true"/>
                <table:data-pilot-member table:name="EMMECI PUBBLICITA' SNC" table:display="true" table:show-details="true"/>
                <table:data-pilot-member table:name="EUROVIDEO" table:display="true" table:show-details="true"/>
                <table:data-pilot-member table:name="F.LLI BIAGINI SRL" table:display="true" table:show-details="true"/>
                <table:data-pilot-member table:name="FALEGNAMERIA RAPPO DI RAPPO SERGIO" table:display="true" table:show-details="true"/>
                <table:data-pilot-member table:name="FERCAM S.P.A." table:display="true" table:show-details="true"/>
                <table:data-pilot-member table:name="FERRAMENTA OZZANESE SNC" table:display="true" table:show-details="true"/>
                <table:data-pilot-member table:name="FINCOMMUNICATION S.R.L." table:display="true" table:show-details="true"/>
                <table:data-pilot-member table:name="FONDAZIONE MAST" table:display="true" table:show-details="true"/>
                <table:data-pilot-member table:name="FONDAZIONE TORINO MUSEI" table:display="true" table:show-details="true"/>
                <table:data-pilot-member table:name="FORNARI LUCIANO &amp; C. SAS" table:display="true" table:show-details="true"/>
                <table:data-pilot-member table:name="FRIGERIO VIAGGI S.R.L." table:display="true" table:show-details="true"/>
                <table:data-pilot-member table:name="GECAL S.P.A." table:display="true" table:show-details="true"/>
                <table:data-pilot-member table:name="GIANCARLO POLITI EDITORE SRL" table:display="true" table:show-details="true"/>
                <table:data-pilot-member table:name="GIANNINO STOPPANI  S.R.L." table:display="true" table:show-details="true"/>
                <table:data-pilot-member table:name="GIORGIO NADA EDITORE SRL" table:display="true" table:show-details="true"/>
                <table:data-pilot-member table:name="GIRO SNC" table:display="true" table:show-details="true"/>
                <table:data-pilot-member table:name="GRAFICHE BARONCINI S.R.L." table:display="true" table:show-details="true"/>
                <table:data-pilot-member table:name="GRAFICHE MDM S.r.l." table:display="true" table:show-details="true"/>
                <table:data-pilot-member table:name="GRUPPO N.N. S.R.L." table:display="true" table:show-details="true"/>
                <table:data-pilot-member table:name="HOTEL METROPOLITAN    S.R.L." table:display="true" table:show-details="true"/>
                <table:data-pilot-member table:name="ICOM ITALIA" table:display="true" table:show-details="true"/>
                <table:data-pilot-member table:name="IMMAGINI E SUONI  SRL" table:display="true" table:show-details="true"/>
                <table:data-pilot-member table:name="INTRAS CONGRESSI S.R.L." table:display="true" table:show-details="true"/>
                <table:data-pilot-member table:name="ISTITUTO DELLA ENCICLOPEDIA" table:display="true" table:show-details="true"/>
                <table:data-pilot-member table:name="ITALVIDEO SERVICE S.R.L." table:display="true" table:show-details="true"/>
                <table:data-pilot-member table:name="LA BARACCA S.COOP.SOCIALE ONLUS" table:display="true" table:show-details="true"/>
                <table:data-pilot-member table:name="LA FOTOTECA  S.A.S" table:display="true" table:show-details="true"/>
                <table:data-pilot-member table:name="LA PATRIA SRL" table:display="true" table:show-details="true"/>
                <table:data-pilot-member table:name="LABANTI E NANNI  INDUSTRIE GRAFICHE" table:display="true" table:show-details="true"/>
                <table:data-pilot-member table:name="LABORATORIO DEGLI ANGELI  SRL" table:display="true" table:show-details="true"/>
                <table:data-pilot-member table:name="L'ACCORDATORE-FRIGNANI ALBERTO" table:display="true" table:show-details="true"/>
                <table:data-pilot-member table:name="LG INTEGRATED SERVICE SRLS A SOCIO" table:display="true" table:show-details="true"/>
                <table:data-pilot-member table:name="LIGUIGLI FINE ARTS SERVICE" table:display="true" table:show-details="true"/>
                <table:data-pilot-member table:name="L'INFORMAZIONE NUOVA SOC. COOP." table:display="true" table:show-details="true"/>
                <table:data-pilot-member table:name="LUNGHI S.R.L." table:display="true" table:show-details="true"/>
                <table:data-pilot-member table:name="M.G. RESTAURO" table:display="true" table:show-details="true"/>
                <table:data-pilot-member table:name="M.I.D.A INFORMATICA S.R.L." table:display="true" table:show-details="true"/>
                <table:data-pilot-member table:name="M.Z. S.N.C." table:display="true" table:show-details="true"/>
                <table:data-pilot-member table:name="MISSIONTECH DI LOPRIENO" table:display="true" table:show-details="true"/>
                <table:data-pilot-member table:name="PENTAGONO  S.A.S." table:display="true" table:show-details="true"/>
                <table:data-pilot-member table:name="PERFORMER S.R.L." table:display="true" table:show-details="true"/>
                <table:data-pilot-member table:name="PROMOS COMUNICAZIONE DI DANILO" table:display="true" table:show-details="true"/>
                <table:data-pilot-member table:name="PROVINCIA SAN DOMENICO IN ITALIA -" table:display="true" table:show-details="true"/>
                <table:data-pilot-member table:name="PUBLIERRE S.R.L." table:display="true" table:show-details="true"/>
                <table:data-pilot-member table:name="QUADRICROMA SAS DI TAGLIOLI MICHELE" table:display="true" table:show-details="true"/>
                <table:data-pilot-member table:name="RADIO SATA  S.R.L." table:display="true" table:show-details="true"/>
                <table:data-pilot-member table:name="RBR IMMOBILIARE S.R.L." table:display="true" table:show-details="true"/>
                <table:data-pilot-member table:name="RESTAURO DIPINTI ED AFFRESCHI" table:display="true" table:show-details="true"/>
                <table:data-pilot-member table:name="RIJKSMUSEUM VAN OUDHEDEN" table:display="true" table:show-details="true"/>
                <table:data-pilot-member table:name="S.A.B. STAMPA ARTIGIANA BOL. SNC" table:display="true" table:show-details="true"/>
                <table:data-pilot-member table:name="S.C.I." table:display="true" table:show-details="true"/>
                <table:data-pilot-member table:name="S.I.A.E." table:display="true" table:show-details="true"/>
                <table:data-pilot-member table:name="SENZA TITOLO S.R.L." table:display="true" table:show-details="true"/>
                <table:data-pilot-member table:name="SER DATA   SRL" table:display="true" table:show-details="true"/>
                <table:data-pilot-member table:name="SIGN PUBBLITECNICA SAS DI" table:display="true" table:show-details="true"/>
                <table:data-pilot-member table:name="SOCIETA' M.A.S.     S.N.C." table:display="true" table:show-details="true"/>
                <table:data-pilot-member table:name="STORI BRUNO" table:display="true" table:show-details="true"/>
                <table:data-pilot-member table:name="TIPOGRAFIA  A.G.  S.N.C." table:display="true" table:show-details="true"/>
                <table:data-pilot-member table:name="TIPOGRAFIA ALTEDO SRL" table:display="true" table:show-details="true"/>
                <table:data-pilot-member table:name="TOSETTO S.R.L." table:display="true" table:show-details="true"/>
                <table:data-pilot-member table:name="TRADING POST EXPRESS SERVICE SRL" table:display="true" table:show-details="true"/>
                <table:data-pilot-member table:name="VALSECCHI GIOVANNI S.R.L." table:display="true" table:show-details="true"/>
                <table:data-pilot-member table:name="VILLAGGIO GLOBALE INTERNATIONAL SRL" table:display="true" table:show-details="true"/>
                <table:data-pilot-member table:name="WILLIS  ITALIA S.P.A." table:display="true" table:show-details="true"/>
                <table:data-pilot-member table:name="ZANI HOTEL SRL" table:display="true" table:show-details="true"/>
                <table:data-pilot-member table:name="ZG LIGHTING SRL SOCIO UNIC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ata mandato definitiva" table:orientation="row" table:used-hierarchy="-1" table:function="auto">
            <table:data-pilot-level table:show-empty="false" calcext:repeat-item-labels="false"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entro resp." table:orientation="row" table:used-hierarchy="-1" table:function="auto">
            <table:data-pilot-level table:show-empty="false" calcext:repeat-item-labels="false">
              <table:data-pilot-members>
                <table:data-pilot-member table:name="G0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efinizione" table:orientation="row" table:used-hierarchy="-1" table:function="auto">
            <table:data-pilot-level table:show-empty="false" calcext:repeat-item-labels="false">
              <table:data-pilot-members>
                <table:data-pilot-member table:name="Ist. Bologna Musei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Importo mandato" table:orientation="row" table:used-hierarchy="-1" table:function="auto">
            <table:data-pilot-level table:show-empty="false" calcext:repeat-item-labels="false"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os. finanz." table:orientation="row" table:used-hierarchy="-1" table:function="auto">
            <table:data-pilot-level table:show-empty="false" calcext:repeat-item-labels="false">
              <table:data-pilot-members>
                <table:data-pilot-member table:name="UG0040-000" table:display="true" table:show-details="true"/>
                <table:data-pilot-member table:name="UG0045-000" table:display="true" table:show-details="true"/>
                <table:data-pilot-member table:name="UG0050-000" table:display="true" table:show-details="true"/>
                <table:data-pilot-member table:name="UG0065-000" table:display="true" table:show-details="true"/>
                <table:data-pilot-member table:name="UG0069-000" table:display="true" table:show-details="true"/>
                <table:data-pilot-member table:name="UG0070-000" table:display="true" table:show-details="true"/>
                <table:data-pilot-member table:name="UG0077-000" table:display="true" table:show-details="true"/>
                <table:data-pilot-member table:name="UG0085-000" table:display="true" table:show-details="true"/>
                <table:data-pilot-member table:name="UG0120-000" table:display="true" table:show-details="true"/>
                <table:data-pilot-member table:name="UG0210-00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ondi accantonati" table:orientation="row" table:used-hierarchy="-1" table:function="auto">
            <table:data-pilot-level table:show-empty="false" calcext:repeat-item-labels="false">
              <table:data-pilot-members>
                <table:data-pilot-member table:name="316003034" table:display="true" table:show-details="true"/>
                <table:data-pilot-member table:name="316003476" table:display="true" table:show-details="true"/>
                <table:data-pilot-member table:name="317000597" table:display="true" table:show-details="true"/>
                <table:data-pilot-member table:name="317001131" table:display="true" table:show-details="true"/>
                <table:data-pilot-member table:name="317001178" table:display="true" table:show-details="true"/>
                <table:data-pilot-member table:name="317001202" table:display="true" table:show-details="true"/>
                <table:data-pilot-member table:name="317001515" table:display="true" table:show-details="true"/>
                <table:data-pilot-member table:name="317001565" table:display="true" table:show-details="true"/>
                <table:data-pilot-member table:name="317001655" table:display="true" table:show-details="true"/>
                <table:data-pilot-member table:name="317001664" table:display="true" table:show-details="true"/>
                <table:data-pilot-member table:name="317001665" table:display="true" table:show-details="true"/>
                <table:data-pilot-member table:name="317002709" table:display="true" table:show-details="true"/>
                <table:data-pilot-member table:name="317002849" table:display="true" table:show-details="true"/>
                <table:data-pilot-member table:name="317002904" table:display="true" table:show-details="true"/>
                <table:data-pilot-member table:name="317002905" table:display="true" table:show-details="true"/>
                <table:data-pilot-member table:name="317003038" table:display="true" table:show-details="true"/>
                <table:data-pilot-member table:name="317003325" table:display="true" table:show-details="true"/>
                <table:data-pilot-member table:name="317003335" table:display="true" table:show-details="true"/>
                <table:data-pilot-member table:name="317003400" table:display="true" table:show-details="true"/>
                <table:data-pilot-member table:name="317003777" table:display="true" table:show-details="true"/>
                <table:data-pilot-member table:name="317003811" table:display="true" table:show-details="true"/>
                <table:data-pilot-member table:name="317003813" table:display="true" table:show-details="true"/>
                <table:data-pilot-member table:name="317003878" table:display="true" table:show-details="true"/>
                <table:data-pilot-member table:name="317003897" table:display="true" table:show-details="true"/>
                <table:data-pilot-member table:name="317003901" table:display="true" table:show-details="true"/>
                <table:data-pilot-member table:name="317003951" table:display="true" table:show-details="true"/>
                <table:data-pilot-member table:name="317003952" table:display="true" table:show-details="true"/>
                <table:data-pilot-member table:name="317003953" table:display="true" table:show-details="true"/>
                <table:data-pilot-member table:name="317004121" table:display="true" table:show-details="true"/>
                <table:data-pilot-member table:name="317004122" table:display="true" table:show-details="true"/>
                <table:data-pilot-member table:name="317004140" table:display="true" table:show-details="true"/>
                <table:data-pilot-member table:name="317004434" table:display="true" table:show-details="true"/>
                <table:data-pilot-member table:name="317004511" table:display="true" table:show-details="true"/>
                <table:data-pilot-member table:name="317004800" table:display="true" table:show-details="true"/>
                <table:data-pilot-member table:name="317004819" table:display="true" table:show-details="true"/>
                <table:data-pilot-member table:name="317004945" table:display="true" table:show-details="true"/>
                <table:data-pilot-member table:name="317005005" table:display="true" table:show-details="true"/>
                <table:data-pilot-member table:name="317005006" table:display="true" table:show-details="true"/>
                <table:data-pilot-member table:name="317005007" table:display="true" table:show-details="true"/>
                <table:data-pilot-member table:name="317005342" table:display="true" table:show-details="true"/>
                <table:data-pilot-member table:name="317005384" table:display="true" table:show-details="true"/>
                <table:data-pilot-member table:name="317005391" table:display="true" table:show-details="true"/>
                <table:data-pilot-member table:name="317005401" table:display="true" table:show-details="true"/>
                <table:data-pilot-member table:name="317005402" table:display="true" table:show-details="true"/>
                <table:data-pilot-member table:name="317005411" table:display="true" table:show-details="true"/>
                <table:data-pilot-member table:name="317005412" table:display="true" table:show-details="true"/>
                <table:data-pilot-member table:name="317005447" table:display="true" table:show-details="true"/>
                <table:data-pilot-member table:name="317005448" table:display="true" table:show-details="true"/>
                <table:data-pilot-member table:name="317005450" table:display="true" table:show-details="true"/>
                <table:data-pilot-member table:name="317005528" table:display="true" table:show-details="true"/>
                <table:data-pilot-member table:name="317005538" table:display="true" table:show-details="true"/>
                <table:data-pilot-member table:name="317005539" table:display="true" table:show-details="true"/>
                <table:data-pilot-member table:name="317005604" table:display="true" table:show-details="true"/>
                <table:data-pilot-member table:name="317005605" table:display="true" table:show-details="true"/>
                <table:data-pilot-member table:name="317005608" table:display="true" table:show-details="true"/>
                <table:data-pilot-member table:name="317005616" table:display="true" table:show-details="true"/>
                <table:data-pilot-member table:name="317005651" table:display="true" table:show-details="true"/>
                <table:data-pilot-member table:name="317005652" table:display="true" table:show-details="true"/>
                <table:data-pilot-member table:name="317005653" table:display="true" table:show-details="true"/>
                <table:data-pilot-member table:name="317005669" table:display="true" table:show-details="true"/>
                <table:data-pilot-member table:name="317005672" table:display="true" table:show-details="true"/>
                <table:data-pilot-member table:name="317005692" table:display="true" table:show-details="true"/>
                <table:data-pilot-member table:name="317005778" table:display="true" table:show-details="true"/>
                <table:data-pilot-member table:name="317005783" table:display="true" table:show-details="true"/>
                <table:data-pilot-member table:name="317005884" table:display="true" table:show-details="true"/>
                <table:data-pilot-member table:name="317006060" table:display="true" table:show-details="true"/>
                <table:data-pilot-member table:name="317006061" table:display="true" table:show-details="true"/>
                <table:data-pilot-member table:name="317006062" table:display="true" table:show-details="true"/>
                <table:data-pilot-member table:name="317006066" table:display="true" table:show-details="true"/>
                <table:data-pilot-member table:name="317006117" table:display="true" table:show-details="true"/>
                <table:data-pilot-member table:name="317006119" table:display="true" table:show-details="true"/>
                <table:data-pilot-member table:name="317006129" table:display="true" table:show-details="true"/>
                <table:data-pilot-member table:name="317006130" table:display="true" table:show-details="true"/>
                <table:data-pilot-member table:name="317006136" table:display="true" table:show-details="true"/>
                <table:data-pilot-member table:name="317006139" table:display="true" table:show-details="true"/>
                <table:data-pilot-member table:name="317006186" table:display="true" table:show-details="true"/>
                <table:data-pilot-member table:name="317006187" table:display="true" table:show-details="true"/>
                <table:data-pilot-member table:name="317006189" table:display="true" table:show-details="true"/>
                <table:data-pilot-member table:name="317006190" table:display="true" table:show-details="true"/>
                <table:data-pilot-member table:name="317006192" table:display="true" table:show-details="true"/>
                <table:data-pilot-member table:name="317006197" table:display="true" table:show-details="true"/>
                <table:data-pilot-member table:name="317006198" table:display="true" table:show-details="true"/>
                <table:data-pilot-member table:name="317006200" table:display="true" table:show-details="true"/>
                <table:data-pilot-member table:name="317006201" table:display="true" table:show-details="true"/>
                <table:data-pilot-member table:name="317006202" table:display="true" table:show-details="true"/>
                <table:data-pilot-member table:name="317006213" table:display="true" table:show-details="true"/>
                <table:data-pilot-member table:name="317006214" table:display="true" table:show-details="true"/>
                <table:data-pilot-member table:name="317006215" table:display="true" table:show-details="true"/>
                <table:data-pilot-member table:name="317006222" table:display="true" table:show-details="true"/>
                <table:data-pilot-member table:name="317006225" table:display="true" table:show-details="true"/>
                <table:data-pilot-member table:name="317006226" table:display="true" table:show-details="true"/>
                <table:data-pilot-member table:name="317006228" table:display="true" table:show-details="true"/>
                <table:data-pilot-member table:name="317006230" table:display="true" table:show-details="true"/>
                <table:data-pilot-member table:name="317006231" table:display="true" table:show-details="true"/>
                <table:data-pilot-member table:name="317006239" table:display="true" table:show-details="true"/>
                <table:data-pilot-member table:name="317006240" table:display="true" table:show-details="true"/>
                <table:data-pilot-member table:name="317006243" table:display="true" table:show-details="true"/>
                <table:data-pilot-member table:name="317006244" table:display="true" table:show-details="true"/>
                <table:data-pilot-member table:name="317006253" table:display="true" table:show-details="true"/>
                <table:data-pilot-member table:name="317006254" table:display="true" table:show-details="true"/>
                <table:data-pilot-member table:name="317006255" table:display="true" table:show-details="true"/>
                <table:data-pilot-member table:name="317006256" table:display="true" table:show-details="true"/>
                <table:data-pilot-member table:name="317006258" table:display="true" table:show-details="true"/>
                <table:data-pilot-member table:name="317006261" table:display="true" table:show-details="true"/>
                <table:data-pilot-member table:name="317006262" table:display="true" table:show-details="true"/>
                <table:data-pilot-member table:name="317006263" table:display="true" table:show-details="true"/>
                <table:data-pilot-member table:name="317006278" table:display="true" table:show-details="true"/>
                <table:data-pilot-member table:name="317006280" table:display="true" table:show-details="true"/>
                <table:data-pilot-member table:name="317006290" table:display="true" table:show-details="true"/>
                <table:data-pilot-member table:name="317006292" table:display="true" table:show-details="true"/>
                <table:data-pilot-member table:name="317006293" table:display="true" table:show-details="true"/>
                <table:data-pilot-member table:name="317006294" table:display="true" table:show-details="true"/>
                <table:data-pilot-member table:name="317006300" table:display="true" table:show-details="true"/>
                <table:data-pilot-member table:name="318000363" table:display="true" table:show-details="true"/>
                <table:data-pilot-member table:name="318000584" table:display="true" table:show-details="true"/>
                <table:data-pilot-member table:name="318001300" table:display="true" table:show-details="true"/>
                <table:data-pilot-member table:name="318001343" table:display="true" table:show-details="true"/>
                <table:data-pilot-member table:name="318001344" table:display="true" table:show-details="true"/>
                <table:data-pilot-member table:name="318001361" table:display="true" table:show-details="true"/>
                <table:data-pilot-member table:name="318001513" table:display="true" table:show-details="true"/>
                <table:data-pilot-member table:name="318001514" table:display="true" table:show-details="true"/>
                <table:data-pilot-member table:name="318001723" table:display="true" table:show-details="true"/>
                <table:data-pilot-member table:name="318001878" table:display="true" table:show-details="true"/>
                <table:data-pilot-member table:name="318002756" table:display="true" table:show-details="true"/>
                <table:data-pilot-member table:name="318002784" table:display="true" table:show-details="true"/>
                <table:data-pilot-member table:name="318002787" table:display="true" table:show-details="true"/>
                <table:data-pilot-member table:name="318002789" table:display="true" table:show-details="true"/>
                <table:data-pilot-member table:name="318002790" table:display="true" table:show-details="true"/>
                <table:data-pilot-member table:name="318002791" table:display="true" table:show-details="true"/>
                <table:data-pilot-member table:name="318002793" table:display="true" table:show-details="true"/>
                <table:data-pilot-member table:name="318002794" table:display="true" table:show-details="true"/>
                <table:data-pilot-member table:name="318002805" table:display="true" table:show-details="true"/>
                <table:data-pilot-member table:name="318002835" table:display="true" table:show-details="true"/>
                <table:data-pilot-member table:name="318002851" table:display="true" table:show-details="true"/>
                <table:data-pilot-member table:name="318002859" table:display="true" table:show-details="true"/>
                <table:data-pilot-member table:name="318002884" table:display="true" table:show-details="true"/>
                <table:data-pilot-member table:name="318002997" table:display="true" table:show-details="true"/>
                <table:data-pilot-member table:name="318003012" table:display="true" table:show-details="true"/>
                <table:data-pilot-member table:name="318003088" table:display="true" table:show-details="true"/>
                <table:data-pilot-member table:name="318003126" table:display="true" table:show-details="true"/>
                <table:data-pilot-member table:name="318003262" table:display="true" table:show-details="true"/>
                <table:data-pilot-member table:name="318003263" table:display="true" table:show-details="true"/>
                <table:data-pilot-member table:name="417001615" table:display="true" table:show-details="true"/>
                <table:data-pilot-member table:name="417001767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ausale" table:orientation="row" table:used-hierarchy="-1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P.G N. 385214/2017: AFFIDAMENTO A SER DATA S.R.L. DELLA FORNITURA E SOSTITUZIONE DI UN HARD DISK PER COMPUTER MAC E CONTESTUALE" table:display="true" table:show-details="true"/>
                <table:data-pilot-member table:name="P.G. N. 100355/2018: AUTORIZZAZIONE DELLA SPESA DI EURO 210,00 RELATIVA AL PAGAMENTO DI CONTRIBUTI ANAC DOVUTI DALLE ISTITUZIONI" table:display="true" table:show-details="true"/>
                <table:data-pilot-member table:name="P.G. N. 12138/2018: AFFIDAMENTO A WIILIS ITALIA S.P,A. DELL'ASSICURAZIONE DI OPERE DI PROPRIETA' DEL MUSEO EGIZIO DI TORINO" table:display="true" table:show-details="true"/>
                <table:data-pilot-member table:name="P.G. N. 278465/2017: IMPEGNO DELLA SPESA DI EURO 2.848,70 ONERI FISCALI INCLUSI A FAVORE DI LIGUIGLI FINE ARTS SERVICE SAS PER I" table:display="true" table:show-details="true"/>
                <table:data-pilot-member table:name="P.G. N. 367760/2017: IMPEGNO DI SPESA DI COMPLESSIVI EURO 2.121,31 ONERI FISCALI INCLUSI PER LA FORNITURA DI MATERIALE DI FERRAM" table:display="true" table:show-details="true"/>
                <table:data-pilot-member table:name="P.G. N. 371484/2017: IMPEGNO COMPLESSIVO DI SPESA DI EURO 1.568,00 ONERI FISCALI INCLUSI PER ATTIVITA' MUSICALI NELL'AMBITO DI T" table:display="true" table:show-details="true"/>
                <table:data-pilot-member table:name="P.G. N. 37163/2016 - AUTORIZZAZIONE ALLA SPESA DI EURO 6.529,57 ONERI FISCALI INCLUSI PER LA FORNITURA DI RIVISTE E PERIODICI AL" table:display="true" table:show-details="true"/>
                <table:data-pilot-member table:name="P.G. N. 377943/2017:" table:display="true" table:show-details="true"/>
                <table:data-pilot-member table:name="P.G. N. 385214/2017: AFFIDAMENTO A SER DATA S.R.L. DELLA FORNITURA E SOSTITUZIONE DI UN HARD DISK PER COMPUTER MAC E CONTESTUALE" table:display="true" table:show-details="true"/>
                <table:data-pilot-member table:name="P.G. N. 393368/2017: AFFIDAMENTO A LA PATRIA S.R.L. DEI SERVIZI DI SORVEGLIANZA IN OCCASIONE DELLA MOSTRA REVOLUTIJA, MAMBO E CO" table:display="true" table:show-details="true"/>
                <table:data-pilot-member table:name="P.G. N. 404423/2017: AUTORIZZAZIONE ALLA SPESA COMPLESSIVA DI EURO 448 ,53 ONERI FISCALI INCLUSI PER LA FORNITURA DI CANCELLERIA" table:display="true" table:show-details="true"/>
                <table:data-pilot-member table:name="P.G. N. 407517/2017: AFFIDAMENTO A ZG LIGHTING S.R.L DELLA FORNITURA DI MODULI DALIS PER SPAZI ESPOSITIVI MAMBO E CONTESTUALE IM" table:display="true" table:show-details="true"/>
                <table:data-pilot-member table:name="P.G. N. 408439/2017:  AFFIDAMENTO A COSEPURI SOC. COOP. P.A. DEL SERVIZIO PER TRASPORTO DI PERSONE IN OCCASIONE DEL PROGETTO" table:display="true" table:show-details="true"/>
                <table:data-pilot-member table:name="P.G. N. 41025/2017: AUTORIZZAZIONE ALLA SPESA DI EURO 2.500,00 ONERI FISCALI INCLUSI PER L'ASSOLVIMENTO DI ONERI S.I.A.E. DERIVA" table:display="true" table:show-details="true"/>
                <table:data-pilot-member table:name="P.G. N. 41034/2017: REALIZZAZIONE DEL PROGETTO DI DIDATTICA MUSEALE &quot;THE BEST OF 2017&quot;, MUSEO DELLA MUSICA, ISTITUZIONE BOLOGNA" table:display="true" table:show-details="true"/>
                <table:data-pilot-member table:name="P.G. N. 419704/2017:  AFFIDAMENTO AL COLLEGIO UNIVERSITARIO SAN TOMMASO D'ACQUINO DEL SERVIZIO DI OSPITALITA' PER UN CONFERENZIE" table:display="true" table:show-details="true"/>
                <table:data-pilot-member table:name="P.G. N. 421115/2017: AFFIDAMENTO ALLA DITTA COSE PURI SOC.COOP. P.A. DEL SERVIZIO DI NOLEGGIO BUS IN OCCASIONE DELL'INIZIATIVA I" table:display="true" table:show-details="true"/>
                <table:data-pilot-member table:name="P.G. N. 42396/2017: AUTORIZZAZIONE ALLA SPESA DI EURO 320,00 ONERI FISCALI INCLUSI PER IL SERVIZIO DI LAVANDERIA PER CASA NATALI" table:display="true" table:show-details="true"/>
                <table:data-pilot-member table:name="P.G. N. 424072/2017: AFFIDAMENTO A GIANCARLO POLITI EDITORE S.R.L. DEL SERVIZIO DI PROMOZIONE SU FLASH ART ITALIA DELLA MOSTRA" table:display="true" table:show-details="true"/>
                <table:data-pilot-member table:name="P.G. N. 42453/2018: AFFIDAMENTO AD ARGOSTUDIO S.R.L. DEL SERVIZIO DI ASSISTENZA PER REGOLARIZZAZIONE PRATICA RINNOVO MARCHIO MAM" table:display="true" table:show-details="true"/>
                <table:data-pilot-member table:name="P.G. N. 42583/2018: AFFIDAMENTO ALLA DITTA ZANI HOTEL S.R.L. DEL SERVIZIO DI OSPITALITA' PER ARTISTI CONIVOLTI NELLE INIZIATIVE" table:display="true" table:show-details="true"/>
                <table:data-pilot-member table:name="P.G. N. 42589/2018: AFFIDAMENTO A GIORGIO NADA EDITORE S.R.L. DELLA FORNITURA DI VOLUMI PER IL BOOKSHOP DEL MUSEO DEL PATRIMONIO" table:display="true" table:show-details="true"/>
                <table:data-pilot-member table:name="P.G. N. 427034/2017: MPEGNO DELLA SPESA DI EURO 6.852,00 ONERI FISCALI INCLUSI PER IL RIMBORSO ALLA FONDAZIONE MAST DI PUBBLICAZ" table:display="true" table:show-details="true"/>
                <table:data-pilot-member table:name="P.G. N. 433270/2017: AFFIDAMENTO A GRAFICHE BARONCINI S.R.L. DEL SERVIZIO DI STAMPA DEPLIANT PER L'INIZIATIVA &quot;IL PANE TRA CONTA" table:display="true" table:show-details="true"/>
                <table:data-pilot-member table:name="p.g. n. 433505/2016: AFFIDAMENTO A SEGUITO DI ADESIONE ALLA CONVENZIONE - INTERCENT-ER AGENZIA REGIONALE, DEL SERVIZIO DI VIGILA" table:display="true" table:show-details="true"/>
                <table:data-pilot-member table:name="P.G. N. 433520/2017: AFFIDAMENTO ALLA DITTA TIPOGRAFIA ALTEDO S.R.L. DELLA STAMPA DEL BOLLETTINO PER IL MUSEO DEL RISORGIMENTO A" table:display="true" table:show-details="true"/>
                <table:data-pilot-member table:name="P.G. N. 434132/2016: AUTORIZZAZIONE ALLA SPESA DI EURO 1.037,00 ONERI FISCALI INCLUSI PER LO SVOLGIMENTO DEL SERVIZIO DI CONSEGN" table:display="true" table:show-details="true"/>
                <table:data-pilot-member table:name="P.G. N. 43539/2018: AFFIDAMENTO A GRUPPO N.N. S.R.L. DEL RIPRISTINO DI SPAZIO ESPOSITIVO ALL'INTERNO DI VELOSTAZIONE DYNAMO NELL" table:display="true" table:show-details="true"/>
                <table:data-pilot-member table:name="P.G. N. 43549/2018: AFFIDAMENTO A LUNGHI S.R.L. DEL SERVIZIO DI NOLEGGIO DI N. 2 CALCIOBALILLA IN OCCASIONE DELLA FESTA DI PRESE" table:display="true" table:show-details="true"/>
                <table:data-pilot-member table:name="P.G. N. 43553/2018:AFFIDAMENTO ALLA DITTA AQUARIUS SERVICE DI GIOVANNI ELKAN DEL SERVICE AUDIO IN OCCASIONE DELL'EVENTO MUSICALE" table:display="true" table:show-details="true"/>
                <table:data-pilot-member table:name="P.G. N. 43555/2018: AFFIDAMENTO A PENTAGONO S.A.S. DELLA REALIZZAZIONE GRAFICA DI PANNELLI ED ELEMENTI ESPOSITIVI PER MOSTRA MOT" table:display="true" table:show-details="true"/>
                <table:data-pilot-member table:name="P.G. N. 43566/2018:  AFFIDAMENTO A RADIO SATA S.R.L. DEL SERVICE AUDIOVIDEO PRESSO PADIGLIONE ESPRIT NOUVEAU IN OCCASIONE DELLA" table:display="true" table:show-details="true"/>
                <table:data-pilot-member table:name="P.G. N. 437093/2017: AFFIDAMENTO DEL SERVIZIO DI COPERTURA ASSICURATIVA ANNO 2018 PER LE OPERE IN DEPOSITO PRESSO LE SEDI DEL MA" table:display="true" table:show-details="true"/>
                <table:data-pilot-member table:name="P.G. N. 439168/2017: AFFIDAMENTO ALLA DITTA ECLETTICA DI PATRIZIA BICCHIERINI DEL SERVIZIO DI PROGETTAZIONE GRAFICA DELL'OPUSCOL" table:display="true" table:show-details="true"/>
                <table:data-pilot-member table:name="P.G. N. 439275/2017: AFFIDAMENTO ALLA DITTA GRAFICHE BARONCINI S.R.L. DEL SERVIZIO DI STAMPA DELL'OPUSCOLO PER L'INIZIATIVA &quot;IL" table:display="true" table:show-details="true"/>
                <table:data-pilot-member table:name="P.G. N. 443449/2017: CESSIONE DI DIRITTI D'AUTORE DA PARTE DEL SIGNOR BRUNO STORI PER UN TESTO PRODOTTO IN OCCASIONE DELL'INIZIA" table:display="true" table:show-details="true"/>
                <table:data-pilot-member table:name="P.G. N. 443612/2017: RIMBORSO SPESE ASSICURATIVE PER OGGETTI ARCHEOLOGICI IN DEPOSITO PERMANENTE PRESSO IL MUSEO ARCHEOLOGICO," table:display="true" table:show-details="true"/>
                <table:data-pilot-member table:name="P.G. N. 447128/2017: AFFIDAMENTO ALLA TIPOGRAFIA A.G. S.N.C. DEL SERVIZIO DI STAMPA PANNELLI PER INIZIATIVE ESPOSITIVE NELLE SED" table:display="true" table:show-details="true"/>
                <table:data-pilot-member table:name="P.G. N. 449145/2017: AFFIDAMENTO ALLA DITTA ZANI HOTEL S.R.L. DEL SERVIZIO DI OSPITALITA' PER ARTISTA E CONTESTUALE IMPEGNO DI S" table:display="true" table:show-details="true"/>
                <table:data-pilot-member table:name="P.G. N. 450277/2017: AFFIDAMENTO ALL'ASSOCIAZIONE GRUPPO DELLA STADURA DEL SERVIZIO DIDATTICO PER IL PROGETTO IL PANE TRA CITTA'" table:display="true" table:show-details="true"/>
                <table:data-pilot-member table:name="P.G. N. 451346/2017: AFFIDAMENTO DELLA SPESA COMPLESSIVA DI EURO 11.079 ,00 ONERI FISCALI INCLUSI E CONTESTUALI IMPEGNI DI SPESA" table:display="true" table:show-details="true"/>
                <table:data-pilot-member table:name="P.G. N. 454253/2017:AFFIDAMENTO A VILLAGGIO GLOBALE INTERNATIONAL S.R.L. DEL SERVIZIO DI COORDINAMENTO E ASSISTENZA PER I RAPPOR" table:display="true" table:show-details="true"/>
                <table:data-pilot-member table:name="P.G. N. 454625/2017: AFFIDAMENTO DELLA FORNITURA DI MATERIALI VARI PER ATTIVITA' ISTITUZIONALE E CONTESTUALI IMPEGNI DI SPESA PE" table:display="true" table:show-details="true"/>
                <table:data-pilot-member table:name="P.G. N. 457087/2017: AFFIDAMENTO A QUADRICROMA S.A.S. DI MICHELE TAGLIOLI E C. DEL SERVIZIO DI PROGETTAZIONE E REALIZZAZIONE DEG" table:display="true" table:show-details="true"/>
                <table:data-pilot-member table:name="P.G. N. 457720/2017: AFFIDAMENTO DEL SERVIZI DI RECUPERO CONSERVATIVO E RIPRISTINO DI ANTICHE TECHE IN LEGNO E VETRO PER IL MUSE" table:display="true" table:show-details="true"/>
                <table:data-pilot-member table:name="P.G. N. 458024/2017: AFFIDAMENTO ALLA DITTA SENZA TITOLO S.R.L. DELLA FORNITURA DI MATERIALE DIDATTICO E CONTESTUALE IMPEGNO DI" table:display="true" table:show-details="true"/>
                <table:data-pilot-member table:name="P.G. N. 458246/2017: AFFIDAMENTO ALLA TIPOGRAFIA ALTEDO DELLA REALIZZAZIONE DELLA BROCHURE ART CITY 2018 E CONTESTUALE IMPEGNO D" table:display="true" table:show-details="true"/>
                <table:data-pilot-member table:name="P.G. N. 458787/2017: AFFIDAMENTO ALLA DITTA GRUPPO N.N. S.R.L. DEL SERVIZIO DI RIPRISTINO E TINTEGGIATURA DI VILLA DELLE ROSE E" table:display="true" table:show-details="true"/>
                <table:data-pilot-member table:name="P.G. N. 459994/2017: AFFIDAMENTO ALLA DITTA B.D. IMPIANTI DEL SERVIZIO DI RIFACIMENTO DELL'ILLUMINAZIONE DELLE VETRINE E DELLA S" table:display="true" table:show-details="true"/>
                <table:data-pilot-member table:name="p.g. n. 460392/2017: AFFIDAMENTO ALLA DITTA PROMOS COMUNICAZIONE S.A.S. DEL SERVIZIO DI STAMPA E DISTRIBUZIONE CARTOLINE PROMOZI" table:display="true" table:show-details="true"/>
                <table:data-pilot-member table:name="P.G. N. 460663/2017: AFFIDAMENTO DEI SERVIZI DI PROMOZIONE RADIOFONICA PER LE ATTIVITA' PREVISTE IN OCCASIONE DI ART CITY 2018 E" table:display="true" table:show-details="true"/>
                <table:data-pilot-member table:name="P.G. N. 461027/2017: ACQUISTO DI VOLUMI E DI MATERIALE INFORMATICO PER IL PROGETTO &quot;LA GRANDE GUERRA&quot;, MUSEO DEL RISORGIMENTO, E" table:display="true" table:show-details="true"/>
                <table:data-pilot-member table:name="P.G. N. 461027/2017:ACQUISTO DI VOLUMI E DI MATERIALE INFORMATICO PER IL PROGETTO &quot;LA GRANDE GUERRA&quot;, MUSEO DEL RISORGIMENTO, E" table:display="true" table:show-details="true"/>
                <table:data-pilot-member table:name="P.G. N. 461610/2017: AFFIDAMENTO ALLA DITTA GIRO S.N.C. DELLA FORNITURA DI OGGETTISTICA  PERSONALIZZATA PER IL BOOKSHOP DEL MUSE" table:display="true" table:show-details="true"/>
                <table:data-pilot-member table:name="P.G. N. 464153/2017: AFFIDAMENTO ALLA DITTA  ITALVIDEO SERVICE S.R.L. DEL SERVIZIO DI MONTAGGIO ATTREZZATURE E ASSISTENZA TECNIC" table:display="true" table:show-details="true"/>
                <table:data-pilot-member table:name="P.G. N. 464329/2017: AFFIDAMENTO ALLA SOCIETA' MAS S.N.C. DEL SERVIZIO DI MOVIMENTAZIONE PIANOFORTE IN OCCASIONE EVENTI PRESSO M" table:display="true" table:show-details="true"/>
                <table:data-pilot-member table:name="P.G. N. 464402/2017: AFFIDAMENTO DELLA FORNITURA DI MATERIALI VARI E DI SERVIZI NECESSARI ALLA REALIZZAZIONE DELLE ATTIVITA' PRE" table:display="true" table:show-details="true"/>
                <table:data-pilot-member table:name="P.G. N. 464454/2017:  RIMBORSO ALLA DITTA IMMAGINI E SUONI S.R.L. PER MATERIALE A NOLEGGIO SOTTRATTO IN OCCASIONE DELL'EVENTO GI" table:display="true" table:show-details="true"/>
                <table:data-pilot-member table:name="P.G. N. 465581/2017: AFFIDAMENTO A CROWN WORLDWIDE S.R.L. DEI SERVIZI PER ALLESTIMENTO MOSTRA &quot;IT'S OK TO CHANGE YOUR MIND&quot; PRES" table:display="true" table:show-details="true"/>
                <table:data-pilot-member table:name="P.G. N. 465722/2017: AFFIDAMENTO A EUROVIDEO DI CACCURI MICHELINA DELLA FORNITURA DI UN GRUPPO NAS PER MUSEO DELLA MUSICA E CONT" table:display="true" table:show-details="true"/>
                <table:data-pilot-member table:name="P.G. N. 465788/2017: AFFIDAMENTO A GRAFICHE MDM S.R.L. DELLA STAMPA DI N. 25.000 MAPPE ART CITY E CONTESTUALE IMPEGNO DELLA SPES" table:display="true" table:show-details="true"/>
                <table:data-pilot-member table:name="P.G. N. 467025/2017: AFFIDAMENTO A HOTEL METOPOLITAN S.R.L. DELL'OSPITALITA' DI 3 ARTISTI NELL'AMBITO DELLE INIZIATIVE PREVISTE" table:display="true" table:show-details="true"/>
                <table:data-pilot-member table:name="p.g. n. 467243/2017: AFFIDAMENTO A PUBLIERRE S.R.L. DELLA REALIZZAZIONE, MONTAGGIO E SMONTAGGIO DI UNO STRISCIONE STRADALE E CON" table:display="true" table:show-details="true"/>
                <table:data-pilot-member table:name="P.G. N. 47007/2018: AFFIDAMENTO A LG INTEGRATED SERVICE S.R.L. DEL SERVIZIO DI ALLESTIMENTO SCENOGRAFICO E AUDIO VIDEO PER L'INI" table:display="true" table:show-details="true"/>
                <table:data-pilot-member table:name="P.G. N. 47025/2018: AFFIDAMENTO AD AON S.P.A. DELL'ASSICURAZIONE DELLE OPERE ESPOSTE ALLA MOSTRA &quot;IL MEDIOEVO SVELATO&quot; PRESSO IL" table:display="true" table:show-details="true"/>
                <table:data-pilot-member table:name="P.G. N. 47801/2018: AFFIDAMENTO A SENZA TITOLO S.R.L. DELLA REALIZZAZIONE DEL PROGETTO DIDATTICO ART CITY BOLOGNA 2018 E CONTEST" table:display="true" table:show-details="true"/>
                <table:data-pilot-member table:name="P.G. N. 54439/2018: AFFIDAMENTO ALLA DITTA EMMECI PUBBLICITA' S.N.C. DEL SERVIZIO DI REALIZZAZIONE E MONTAGGIO DI UNO STRISCIONE" table:display="true" table:show-details="true"/>
                <table:data-pilot-member table:name="P.G. N. 54507/2018: AFFIDAMENTO A ELLEDIEMME DEL RINNOVO DI ABBONAMENTI A RIVISTE E PUBBLICAZIONI SPECIALISTICHE PER LE BIBLIOTE" table:display="true" table:show-details="true"/>
                <table:data-pilot-member table:name="P.G. N. 66927/2018: IMPEGNO DELLA SPESA DI EURO 800,00 A FAVORE DEL CONDOMINIO DI V. TURATI 41 - BOLOGNA - SEDE DI CASA NATALI," table:display="true" table:show-details="true"/>
                <table:data-pilot-member table:name="p.g. n. 72306/2018:  AUTORIZZAZIONE ALLA SPESA DI EURO 3.270,00 ONERI FISCALI INCLUSI PER L'ADESIONE NEL 2018 DEI MUSEI DELL'IST" table:display="true" table:show-details="true"/>
                <table:data-pilot-member table:name="P.G. N. 80203/2018: AFFIDAMENTO AD AON S.P.A. DELL'ASSICURAZIONE DI ALCUNE OPERE IN DEPOSITO PRESSO ACCADEMIA BELLE ARTI PER RES" table:display="true" table:show-details="true"/>
                <table:data-pilot-member table:name="P.G. N. AFFIDAMENTO A RBR IMMOBILIARE S.R.L. DELL'OSPITALITA' DI UN ARTISTA NELL'AMBITO DEL PROGETTO B-WALL. CONTESTUALE IMPEGNO" table:display="true" table:show-details="true"/>
                <table:data-pilot-member table:name="P.G.N. 135074/2017-AUTORIZZAZIONE ALLA SPESA DI EURO 5.124,00 ONERI FISCALI INCLUSI PER IL RISPRISTINO DELLE PARETI DELLE AREE E" table:display="true" table:show-details="true"/>
                <table:data-pilot-member table:name="P.G.N. 190265/2017- AUTORIZZAZIONE ALLA SPESA DI EURO 460,00 ONERI FISCALI INCLUSI PER L'ACQUISTO DI VOLUMI PER IL BOOKSHOP DEL" table:display="true" table:show-details="true"/>
                <table:data-pilot-member table:name="P.G.N. 190537/2017-AUTORIZZAZIONE ALLA SPESA DI EURO 48.190,00 ONERI FISCALI INCLUSI PER L'ALLESTIMENTO STRUTTURALE DELLA MOSTRA" table:display="true" table:show-details="true"/>
                <table:data-pilot-member table:name="P.G.N. 224388/2017 - AUTORIZZAZIONE ALLA SPESA DI EURO  5.978,00 ONERI FISCALI INCLUSI PER LA PRODUZIONE E LA DISTRIBUZIONE DI C" table:display="true" table:show-details="true"/>
                <table:data-pilot-member table:name="P.G.N. AUTORIZZAZIONE ALLA SPESA DI EURO 2.562,00 ONERI FISCALI INCLUSI PER IL SERVIZIO DI TRADUZIONE ITALIANO INGLESE E VICEVER" table:display="true" table:show-details="true"/>
                <table:data-pilot-member table:name="P.G.N..406417/2017-AFFIDAMENTO A FORNARI LUCIANO &amp; C. S.A.S. DELLA PRODUZIONE DI SHOPPERS MORANDI E CONTESTUALE IMPEGNO DELLA SP" table:display="true" table:show-details="true"/>
                <table:data-pilot-member table:name="P.G.N.103246/2017-AUTORIZZAZIONE ALLA SPESA DI EURO 3.166,00 ONERI FISCALI INCLUSI PER IL RIMBORSO DI SPESE ASSICURATIVE ALLA GA" table:display="true" table:show-details="true"/>
                <table:data-pilot-member table:name="P.G.N.105966/2016-PRENOTAZIONE DI IMPEGNO DELLA SPESA DI EURO 2.900,00 PER L'ACQUISIZIONE DI BENI E SERVIZI PER IL FUNZIONAMENTO" table:display="true" table:show-details="true"/>
                <table:data-pilot-member table:name="P.G.N.118977/2017-AUTORIZZAZIONE ALLA SPESA DI EURO 1.500,00 ONERI FISCALI INCLUSI PER L'ACQUISTO DI VOLUMI DALLA LIBRERIA PER R" table:display="true" table:show-details="true"/>
                <table:data-pilot-member table:name="P.G.N.199009/2017-AUTORIZZAZIONE ALLA SPESA DI EURO 4.700,80 ONERI FISCALI INCLUSI PER LA STAMPA DI DUE NUMERI DELLA RIVISTA" table:display="true" table:show-details="true"/>
                <table:data-pilot-member table:name="P.G.N.199935/2017-AUTORIZZAZIONE ALLA SPESA DI EURO 244,00 ONERI FISCALI INCLUSI PER LA RIPRODUZIONE DI UN'IMMAGINE DI UN'OPERA" table:display="true" table:show-details="true"/>
                <table:data-pilot-member table:name="P.G.N.203834/2017-AUTORIZZAZIONE ALLA SPESA DI EURO 3.432,03 ONERI FISCALI INCLUSI PER IL TRASPORTO DELL'OPERA DI BOLTANSKI &quot;CON" table:display="true" table:show-details="true"/>
                <table:data-pilot-member table:name="P.G.N.206829/2017-AUTORIZZAZIONE ALLA SPESA DI EURO 38.722,80 ONERI FISCALI INCLUSI PER LO SVOLGIMENTO DELLE OPERAZIONI DI ALLES" table:display="true" table:show-details="true"/>
                <table:data-pilot-member table:name="P.G.N.216849/2016. PRENOTAZIONE DI IMPEGNO PER L'ACQUISIZIONE DI SERVIZI AGGIUNTIVI DI PULIZIA PRESSO LE SEDI DELL'ISTITUZIONE B" table:display="true" table:show-details="true"/>
                <table:data-pilot-member table:name="P.G.N.225827/2016. ADESIONE ALLA CONVENZIONE STIPULATA FRA L' AGENZIA REGIONALE INTERCENT-ER  E  LA DITTA VALSECCHI GIOVANNI S.R" table:display="true" table:show-details="true"/>
                <table:data-pilot-member table:name="P.G.N.272141/2017 - AUTORIZZAZIONE ALLA SPESA DI EURO 15.250,00 ONERI FISCALI INCLUSI PER IL SERVIZIO DI CONTROLLO CONSERVATIVO," table:display="true" table:show-details="true"/>
                <table:data-pilot-member table:name="P.G.N.310208/2017 IMPEGNO DELLA SPESA DI EURO 3.000,00 ONERI FISCALI INCLUSI A FAVORE DI FRIGERIO VIAGGI S.R.L. PER IL SERVIZIO" table:display="true" table:show-details="true"/>
                <table:data-pilot-member table:name="P.G.N.310917/2017-IMPEGNO DELLA SPESA DI EURO 390,40 ONERI FISCALI INCLUSI A FAVORE DI MISSIONTECH DI LOPRIENO MASSIMILIANO PER" table:display="true" table:show-details="true"/>
                <table:data-pilot-member table:name="P.G.N.313595/2017-IMPEGNO DELLA SPESA DI EURO 180,00 ONERI FISCALI INCLUSI A FAVORE DELL'ASSOCIAZIONE AMICI DI DECANI ONG PER L'" table:display="true" table:show-details="true"/>
                <table:data-pilot-member table:name="P.G.N.351075/2017-COSTITUZIONE DI IMPEGNI DI SPESA PER LA PROROGA DELL' ACCORDO QUADRO PER L'AFFIDAMENTO DEI SERVIZI DI ACCOGLIE" table:display="true" table:show-details="true"/>
                <table:data-pilot-member table:name="p.g.n.370779/2016-AUTORIZZAZIONE ALLA SPESA DI EURO 6.525,11 ONERI FISCALI INCLUSI PER RINNOVO ABBONAMENTO ANNUALE A RIVISTE E" table:display="true" table:show-details="true"/>
                <table:data-pilot-member table:name="P.G.N.382425/2016-AUTORIZZAZIONE ALLA SPESA DI EURO 13.420,00 ONERI FISCALI INCLUSI PER GLI INTERVENTI DI OTTIMIZZAZIONE E RISPR" table:display="true" table:show-details="true"/>
                <table:data-pilot-member table:name="P.G.N.386050/2016- AUTORIZZAZIONE ALLA SPESA DI EURO 6.673,40 ONERI FISCALI INCLUSI PER IL SERVIZIO DI ASSISTENZA SPECIALISTICA" table:display="true" table:show-details="true"/>
                <table:data-pilot-member table:name="P.G.N.401854/2017-AFFIDAMENTO A SIGN PUBBLITECNICA S.A.S. DEL SERVIZIO DI PROGETTAZIONE GRAFICA PER INIZIATIVE DELL'ISTITUZIONE" table:display="true" table:show-details="true"/>
                <table:data-pilot-member table:name="P.G.N.402364/2017- AFFIDAMENTO ALLA DITTA LABORATORIO DEGLI ANGELI S.R.L. DEL SERVIZIO DI RECUPERO CONSERVATIVO DELLE OPERE APPA" table:display="true" table:show-details="true"/>
                <table:data-pilot-member table:name="P.G.N.406412/2017-AFFIDAMENTO ALLA DITTA M.I.D.A. INFORMATICA S.R.L. PER GLI ANNI 2017, 2018 E 2019 DEL SERVIZIO DI ABBONAMENTO" table:display="true" table:show-details="true"/>
                <table:data-pilot-member table:name="P.G.N.411812/2016-AUTORIZZAZIONE ALLA SPESA DI EURO 2.781,60 ONERI FISCALI INCLUSI PER SERVIZIO HOSTING, REGISTRAZIONE DOMINIO E" table:display="true" table:show-details="true"/>
                <table:data-pilot-member table:name="P.G.N.424777/2016-AUTORIZZAZIONE ALLA SPESA DI EURO 4.473,04 ONERI FISCALI INCLUSI PER LA STAMPA DI MATERIALE GRAFICO PER ART CI" table:display="true" table:show-details="true"/>
                <table:data-pilot-member table:name="P.G.N.433705/2016-AUTORIZZAZIONE ALLA SPESA PRESUNTA DI EURO 200.000,00  RELATIVA AI RIMBORSI SPESA PREVISTI A FAVORE DELL'ORGAN" table:display="true" table:show-details="true"/>
                <table:data-pilot-member table:name="P.G.N.469937/2017-RIDUZIONE DELL'IMPEGNO N.317006231 PER EURO 2.056,08 E CONTESTUALE IMPEGNO DI PARI IMPORTO." table:display="true" table:show-details="true"/>
                <table:data-pilot-member table:name="pg. n. 457720/2017: AFFIDAMENTO DEL SERVIZI DI RECUPERO CONSERVATIVO E RIPRISTINO DI ANTICHE TECHE IN LEGNO E VETRO PER IL MUSEO" table:display="true" table:show-details="true"/>
                <table:data-pilot-member table:name="PG. N. 461610/2017: AFFIDAMENTO ALLA DITTA GIRO S.N.C. DELLA FORNITURA DI OGGETTISTICA  PERSONALIZZATA PER IL BOOKSHOP DEL MUSEO" table:display="true" table:show-details="true"/>
                <table:data-pilot-member table:name="PG.387965/17:IMPEGNO DI SPESA DI EURO 11.346,00 ONERI FISCALI INCLUSI A FAVORE DI DAB SISTEMI INTEGRATI S.R.L PER L'ADEGUAMENTIO" table:display="true" table:show-details="true"/>
                <table:data-pilot-member table:name="PG.N.351075/2017-COSTITUZIONE DI IMPEGNI DI SPESA PER LA PROROGA DELL' ACCORDO QUADRO PER L'AFFIDAMENTO DEI SERVIZI DI ACCOGLIEN" table:display="true" table:show-details="true"/>
                <table:data-pilot-member table:name="PG.N.398151/2017-APPROVAZIONE DEL PROGETTO MUSEOMUSICAINTOUR 2017/2018 PER LA REALIZZAZIONE DI ATTIVITA' DIDATTICHE MUSICALI PRE" table:display="true" table:show-details="true"/>
                <table:data-pilot-member table:name="PG.N.401854/2017 AFFIDAMENTO A SIGN PUBBLITECNICA S.A.S. DEL SERVIZIO DI PROGETTAZIONE GRAFICA PER INIZIATIVE DELL'ISTITUZIONE B" table:display="true" table:show-details="true"/>
                <table:data-pilot-member table:name="PG:466888/17: AFFIDAMENTO A FRIGNANI ALBERTO PER SERVIZIO DI ACCORDATURA PIANOFORTE E CONTESTUALE IMPEGNO DI EURO 641,00. MUSE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escr.causale pagamento mandato" table:orientation="row" table:used-hierarchy="-1" table:function="auto">
            <table:data-pilot-level table:show-empty="false" calcext:repeat-item-labels="false">
              <table:data-pilot-members>
                <table:data-pilot-member table:name="ACCONTO PRIMA RATA CONDOMINIO 2018" table:display="true" table:show-details="true"/>
                <table:data-pilot-member table:name="CONTRIBUTI MAV 01030560560111983 2014 3 QUADRIMESTRE IST. GAM" table:display="true" table:show-details="true"/>
                <table:data-pilot-member table:name="CONTRIBUTI MAV 01030588588641324 2015 3 QUADRIMESTRE IST.MUSEI CIVICI" table:display="true" table:show-details="true"/>
                <table:data-pilot-member table:name="PAG.TO FT:      1/10/17" table:display="true" table:show-details="true"/>
                <table:data-pilot-member table:name="PAG.TO FT: 000001/PA/18" table:display="true" table:show-details="true"/>
                <table:data-pilot-member table:name="PAG.TO FT: 000001-2018-0000/18" table:display="true" table:show-details="true"/>
                <table:data-pilot-member table:name="PAG.TO FT: 000001-2018-E/18" table:display="true" table:show-details="true"/>
                <table:data-pilot-member table:name="PAG.TO FT: 000001-2018-EBIS/18" table:display="true" table:show-details="true"/>
                <table:data-pilot-member table:name="PAG.TO FT: 000002-2018-EBIS/18" table:display="true" table:show-details="true"/>
                <table:data-pilot-member table:name="PAG.TO FT: 000052/18" table:display="true" table:show-details="true"/>
                <table:data-pilot-member table:name="PAG.TO FT: 000053/18" table:display="true" table:show-details="true"/>
                <table:data-pilot-member table:name="PAG.TO FT: 00006/02/18" table:display="true" table:show-details="true"/>
                <table:data-pilot-member table:name="PAG.TO FT: 00008/18" table:display="true" table:show-details="true"/>
                <table:data-pilot-member table:name="PAG.TO FT: 00009/18" table:display="true" table:show-details="true"/>
                <table:data-pilot-member table:name="PAG.TO FT: 00022/03/17" table:display="true" table:show-details="true"/>
                <table:data-pilot-member table:name="PAG.TO FT: 00089/17" table:display="true" table:show-details="true"/>
                <table:data-pilot-member table:name="PAG.TO FT: 001-2018/18" table:display="true" table:show-details="true"/>
                <table:data-pilot-member table:name="PAG.TO FT: 00130/18" table:display="true" table:show-details="true"/>
                <table:data-pilot-member table:name="PAG.TO FT: 00131 00129 00128/18" table:display="true" table:show-details="true"/>
                <table:data-pilot-member table:name="PAG.TO FT: 002-2018/18" table:display="true" table:show-details="true"/>
                <table:data-pilot-member table:name="PAG.TO FT: 002211/17" table:display="true" table:show-details="true"/>
                <table:data-pilot-member table:name="PAG.TO FT: 003BIS-2008/18" table:display="true" table:show-details="true"/>
                <table:data-pilot-member table:name="PAG.TO FT: 00780 00783 00810/17" table:display="true" table:show-details="true"/>
                <table:data-pilot-member table:name="PAG.TO FT: 00781 00784 00785 00782/17" table:display="true" table:show-details="true"/>
                <table:data-pilot-member table:name="PAG.TO FT: 02/E/18" table:display="true" table:show-details="true"/>
                <table:data-pilot-member table:name="PAG.TO FT: 022/2017/17" table:display="true" table:show-details="true"/>
                <table:data-pilot-member table:name="PAG.TO FT: 04/0009113/17" table:display="true" table:show-details="true"/>
                <table:data-pilot-member table:name="PAG.TO FT: 1 PA/17" table:display="true" table:show-details="true"/>
                <table:data-pilot-member table:name="PAG.TO FT: 1/17" table:display="true" table:show-details="true"/>
                <table:data-pilot-member table:name="PAG.TO FT: 1/18" table:display="true" table:show-details="true"/>
                <table:data-pilot-member table:name="PAG.TO FT: 1/18 PA/18" table:display="true" table:show-details="true"/>
                <table:data-pilot-member table:name="PAG.TO FT: 1/E/18" table:display="true" table:show-details="true"/>
                <table:data-pilot-member table:name="PAG.TO FT: 1/PA/18" table:display="true" table:show-details="true"/>
                <table:data-pilot-member table:name="PAG.TO FT: 1002/18" table:display="true" table:show-details="true"/>
                <table:data-pilot-member table:name="PAG.TO FT: 105/2027/17" table:display="true" table:show-details="true"/>
                <table:data-pilot-member table:name="PAG.TO FT: 106/2027/17" table:display="true" table:show-details="true"/>
                <table:data-pilot-member table:name="PAG.TO FT: 10PA/17" table:display="true" table:show-details="true"/>
                <table:data-pilot-member table:name="PAG.TO FT: 10-PA18/18" table:display="true" table:show-details="true"/>
                <table:data-pilot-member table:name="PAG.TO FT: 1-18PA/18" table:display="true" table:show-details="true"/>
                <table:data-pilot-member table:name="PAG.TO FT: 12/PA/17" table:display="true" table:show-details="true"/>
                <table:data-pilot-member table:name="PAG.TO FT: 1-2018-FE/18" table:display="true" table:show-details="true"/>
                <table:data-pilot-member table:name="PAG.TO FT: 13/17" table:display="true" table:show-details="true"/>
                <table:data-pilot-member table:name="PAG.TO FT: 14/18" table:display="true" table:show-details="true"/>
                <table:data-pilot-member table:name="PAG.TO FT: 14A 1A 2A/18" table:display="true" table:show-details="true"/>
                <table:data-pilot-member table:name="PAG.TO FT: 15/17" table:display="true" table:show-details="true"/>
                <table:data-pilot-member table:name="PAG.TO FT: 15A/17" table:display="true" table:show-details="true"/>
                <table:data-pilot-member table:name="PAG.TO FT: 16/IT00019076SP1/18" table:display="true" table:show-details="true"/>
                <table:data-pilot-member table:name="PAG.TO FT: 1617039718 1617039719 1617042135/17" table:display="true" table:show-details="true"/>
                <table:data-pilot-member table:name="PAG.TO FT: 1630/17" table:display="true" table:show-details="true"/>
                <table:data-pilot-member table:name="PAG.TO FT: 17/302579/17" table:display="true" table:show-details="true"/>
                <table:data-pilot-member table:name="PAG.TO FT: 172/17" table:display="true" table:show-details="true"/>
                <table:data-pilot-member table:name="PAG.TO FT: 17200211/17" table:display="true" table:show-details="true"/>
                <table:data-pilot-member table:name="PAG.TO FT: 180001/MET/18" table:display="true" table:show-details="true"/>
                <table:data-pilot-member table:name="PAG.TO FT: 18200003/18" table:display="true" table:show-details="true"/>
                <table:data-pilot-member table:name="PAG.TO FT: 19/PA/17" table:display="true" table:show-details="true"/>
                <table:data-pilot-member table:name="PAG.TO FT: 193/PA/18" table:display="true" table:show-details="true"/>
                <table:data-pilot-member table:name="PAG.TO FT: 1931 2009/17" table:display="true" table:show-details="true"/>
                <table:data-pilot-member table:name="PAG.TO FT: 2/18" table:display="true" table:show-details="true"/>
                <table:data-pilot-member table:name="PAG.TO FT: 2/19/17" table:display="true" table:show-details="true"/>
                <table:data-pilot-member table:name="PAG.TO FT: 2/3 2/5/18" table:display="true" table:show-details="true"/>
                <table:data-pilot-member table:name="PAG.TO FT: 2/4/18" table:display="true" table:show-details="true"/>
                <table:data-pilot-member table:name="PAG.TO FT: 2/61 2/65/17" table:display="true" table:show-details="true"/>
                <table:data-pilot-member table:name="PAG.TO FT: 2/62/17" table:display="true" table:show-details="true"/>
                <table:data-pilot-member table:name="PAG.TO FT: 2/E/18" table:display="true" table:show-details="true"/>
                <table:data-pilot-member table:name="PAG.TO FT: 2/FE/18" table:display="true" table:show-details="true"/>
                <table:data-pilot-member table:name="PAG.TO FT: 2/PA/18" table:display="true" table:show-details="true"/>
                <table:data-pilot-member table:name="PAG.TO FT: 2017/0000325/PO 2017/0000326/PO/17" table:display="true" table:show-details="true"/>
                <table:data-pilot-member table:name="PAG.TO FT: 2017024384/17" table:display="true" table:show-details="true"/>
                <table:data-pilot-member table:name="PAG.TO FT: 2018/0000024/PO 2018/0000025/PO/18" table:display="true" table:show-details="true"/>
                <table:data-pilot-member table:name="PAG.TO FT: 2018/000443/18" table:display="true" table:show-details="true"/>
                <table:data-pilot-member table:name="PAG.TO FT: 2018/0049032/18" table:display="true" table:show-details="true"/>
                <table:data-pilot-member table:name="PAG.TO FT: 203/2017/PA 223/2017/PA/17" table:display="true" table:show-details="true"/>
                <table:data-pilot-member table:name="PAG.TO FT: 224/18" table:display="true" table:show-details="true"/>
                <table:data-pilot-member table:name="PAG.TO FT: 23/16" table:display="true" table:show-details="true"/>
                <table:data-pilot-member table:name="PAG.TO FT: 230473/17" table:display="true" table:show-details="true"/>
                <table:data-pilot-member table:name="PAG.TO FT: 233/2017/17" table:display="true" table:show-details="true"/>
                <table:data-pilot-member table:name="PAG.TO FT: 24/PA/17" table:display="true" table:show-details="true"/>
                <table:data-pilot-member table:name="PAG.TO FT: 25/E/2017/17" table:display="true" table:show-details="true"/>
                <table:data-pilot-member table:name="PAG.TO FT: 2572877/17" table:display="true" table:show-details="true"/>
                <table:data-pilot-member table:name="PAG.TO FT: 28/17" table:display="true" table:show-details="true"/>
                <table:data-pilot-member table:name="PAG.TO FT: 3 PA/18" table:display="true" table:show-details="true"/>
                <table:data-pilot-member table:name="PAG.TO FT: 3/17" table:display="true" table:show-details="true"/>
                <table:data-pilot-member table:name="PAG.TO FT: 3/18" table:display="true" table:show-details="true"/>
                <table:data-pilot-member table:name="PAG.TO FT: 3/FSP/18" table:display="true" table:show-details="true"/>
                <table:data-pilot-member table:name="PAG.TO FT: 30/17" table:display="true" table:show-details="true"/>
                <table:data-pilot-member table:name="PAG.TO FT: 3075/17" table:display="true" table:show-details="true"/>
                <table:data-pilot-member table:name="PAG.TO FT: 3076/17" table:display="true" table:show-details="true"/>
                <table:data-pilot-member table:name="PAG.TO FT: 31/E/17" table:display="true" table:show-details="true"/>
                <table:data-pilot-member table:name="PAG.TO FT: 32/17" table:display="true" table:show-details="true"/>
                <table:data-pilot-member table:name="PAG.TO FT: 34-2017-FE/17" table:display="true" table:show-details="true"/>
                <table:data-pilot-member table:name="PAG.TO FT: 3A/18" table:display="true" table:show-details="true"/>
                <table:data-pilot-member table:name="PAG.TO FT: 4/2018/PA/18" table:display="true" table:show-details="true"/>
                <table:data-pilot-member table:name="PAG.TO FT: 4/PA/17" table:display="true" table:show-details="true"/>
                <table:data-pilot-member table:name="PAG.TO FT: 41/17" table:display="true" table:show-details="true"/>
                <table:data-pilot-member table:name="PAG.TO FT: 44PA/17" table:display="true" table:show-details="true"/>
                <table:data-pilot-member table:name="PAG.TO FT: 46PA/17" table:display="true" table:show-details="true"/>
                <table:data-pilot-member table:name="PAG.TO FT: 47PA/18" table:display="true" table:show-details="true"/>
                <table:data-pilot-member table:name="PAG.TO FT: 50 PA/17" table:display="true" table:show-details="true"/>
                <table:data-pilot-member table:name="PAG.TO FT: 500001/Q/18" table:display="true" table:show-details="true"/>
                <table:data-pilot-member table:name="PAG.TO FT: 500003/18" table:display="true" table:show-details="true"/>
                <table:data-pilot-member table:name="PAG.TO FT: 500672/Q/17" table:display="true" table:show-details="true"/>
                <table:data-pilot-member table:name="PAG.TO FT: 500786/Q/17" table:display="true" table:show-details="true"/>
                <table:data-pilot-member table:name="PAG.TO FT: 500787/Q/17" table:display="true" table:show-details="true"/>
                <table:data-pilot-member table:name="PAG.TO FT: 51/17" table:display="true" table:show-details="true"/>
                <table:data-pilot-member table:name="PAG.TO FT: 52/04/18" table:display="true" table:show-details="true"/>
                <table:data-pilot-member table:name="PAG.TO FT: 6/PA/18" table:display="true" table:show-details="true"/>
                <table:data-pilot-member table:name="PAG.TO FT: 68/17" table:display="true" table:show-details="true"/>
                <table:data-pilot-member table:name="PAG.TO FT: 70-PA17/17" table:display="true" table:show-details="true"/>
                <table:data-pilot-member table:name="PAG.TO FT: 8 PA/18" table:display="true" table:show-details="true"/>
                <table:data-pilot-member table:name="PAG.TO FT: 86/2018/18" table:display="true" table:show-details="true"/>
                <table:data-pilot-member table:name="PAG.TO FT: 867/04 30/04/18" table:display="true" table:show-details="true"/>
                <table:data-pilot-member table:name="PAG.TO FT: 868/04/17" table:display="true" table:show-details="true"/>
                <table:data-pilot-member table:name="PAG.TO FT: 87/01/17" table:display="true" table:show-details="true"/>
                <table:data-pilot-member table:name="PAG.TO FT: 89/01/17" table:display="true" table:show-details="true"/>
                <table:data-pilot-member table:name="PAG.TO FT: 9/PA-18/18" table:display="true" table:show-details="true"/>
                <table:data-pilot-member table:name="PAG.TO FT: E34/17" table:display="true" table:show-details="true"/>
                <table:data-pilot-member table:name="PAG.TO FT: E6/18" table:display="true" table:show-details="true"/>
                <table:data-pilot-member table:name="PAG.TO FT: E-87/17" table:display="true" table:show-details="true"/>
                <table:data-pilot-member table:name="PAG.TO FT: E-88/17" table:display="true" table:show-details="true"/>
                <table:data-pilot-member table:name="PAG.TO FT: FATTPA 1_18 FATTPA 2_18/18" table:display="true" table:show-details="true"/>
                <table:data-pilot-member table:name="PAG.TO FT: FATTPA 1_18/18" table:display="true" table:show-details="true"/>
                <table:data-pilot-member table:name="PAG.TO FT: FATTPA 14_17 FATTPA 15_17/17" table:display="true" table:show-details="true"/>
                <table:data-pilot-member table:name="PAG.TO FT: FATTPA 14_17/17" table:display="true" table:show-details="true"/>
                <table:data-pilot-member table:name="PAG.TO FT: FATTPA 2_18/18" table:display="true" table:show-details="true"/>
                <table:data-pilot-member table:name="PAG.TO FT: FATTPA 3_18/18" table:display="true" table:show-details="true"/>
                <table:data-pilot-member table:name="PAG.TO FT: FATTPA 4_18/18" table:display="true" table:show-details="true"/>
                <table:data-pilot-member table:name="PAG.TO FT: FATTPA 5_17/17" table:display="true" table:show-details="true"/>
                <table:data-pilot-member table:name="PAG.TO FT: FATTPA2_18/18" table:display="true" table:show-details="true"/>
                <table:data-pilot-member table:name="PAG.TO FT: FBV17000006/17" table:display="true" table:show-details="true"/>
                <table:data-pilot-member table:name="PAG.TO FT: FE01/2018/18" table:display="true" table:show-details="true"/>
                <table:data-pilot-member table:name="PAG.TO FT: L-12599/18" table:display="true" table:show-details="true"/>
                <table:data-pilot-member table:name="PAG.TO FT: NOTA DEL 1/3/18/18" table:display="true" table:show-details="true"/>
                <table:data-pilot-member table:name="PAG.TO FT: NOTA/17" table:display="true" table:show-details="true"/>
                <table:data-pilot-member table:name="PAG.TO FT: P/2/18" table:display="true" table:show-details="true"/>
                <table:data-pilot-member table:name="PAG.TO FT: UA18000004/18" table:display="true" table:show-details="true"/>
                <table:data-pilot-member table:name="PAG.TO FT: V0300003/18" table:display="true" table:show-details="true"/>
                <table:data-pilot-member table:name="PAG.TO FT: V1/0000179 V1/0000176 V1/0000182 V1/0000178 V1/0000181 V1/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" tableooo:display-name="Dati" table:is-data-layout-field="true" table:orientation="hidden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DM</number:text>
    </number:number-style>
    <number:number-style style:name="N12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DM</number:text>
    </number:number-style>
    <number:number-style style:name="N12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2" style:volatile="true">
      <loext:text> </loext:text>
      <loext:fill-character> </loext:fill-character>
      <number:text>- DM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rmat" style:display-name="Normale_Forma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rmat" style:display-name="PageStyle_Form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ader" style:display-name="PageStyle_Head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t" style:display-name="PageStyle_Pivo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1" style:display-name="PageStyle_Sub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2" style:display-name="PageStyle_Sub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3" style:display-name="PageStyle_Sub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4" style:display-name="PageStyle_Sub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5" style:display-name="PageStyle_Sub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6" style:display-name="PageStyle_Sub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7" style:display-name="PageStyle_Sub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8" style:display-name="PageStyle_Sub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9" style:display-name="PageStyle_Sub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10" style:display-name="PageStyle_Sub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wData" style:display-name="PageStyle_Raw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wHeader" style:display-name="PageStyle_RawHead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P AG</meta:initial-creator>
    <meta:creation-date>1999-10-28T08:58:38</meta:creation-date>
    <dc:creator>Claudia Comandini</dc:creator>
    <dc:date>2018-04-03T12:49:33</dc:date>
    <meta:document-statistic meta:table-count="15" meta:cell-count="5029" meta:object-count="0"/>
    <meta:generator>LibreOffice/5.3.6.1$Windows_x86 LibreOffice_project/686f202eff87ef707079aeb7f485847613344eb7</meta:generator>
  </office:meta>
</office:document-meta>
</file>