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111.13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ackground-color="#c0c0c0" fo:border="0.06pt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top"/>
    </style:style>
    <style:style style:name="ce3" style:family="table-cell" style:parent-style-name="Default" style:data-style-name="N0">
      <style:table-cell-properties fo:background-color="#c0c0c0" fo:wrap-option="wrap" fo:border="0.06pt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</style:style>
    <style:style style:name="ce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3" office:value-type="string" calcext:value-type="string">
            <text:p>DATA MANDATO DEFINITIVO</text:p>
          </table:table-cell>
          <table:table-cell table:style-name="ce2" office:value-type="string" calcext:value-type="string">
            <text:p>IMPORTO MANDATO</text:p>
          </table:table-cell>
          <table:table-cell table:style-name="ce3" office:value-type="string" calcext:value-type="string">
            <text:p>CODICE MECCANOGRAFICO</text:p>
          </table:table-cell>
          <table:table-cell table:style-name="ce3" office:value-type="string" calcext:value-type="string">
            <text:p>DESCRIZIONE MACROAGGREGAT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SS.NE M.I.T. <text:s/>MOVIMENTO D'IDENTITATRANSESSUALE</text:p>
          </table:table-cell>
          <table:table-cell table:style-name="ce7" office:value-type="string" calcext:value-type="string">
            <text:p>23.11.2017</text:p>
          </table:table-cell>
          <table:table-cell table:style-name="ce9" office:value-type="float" office:value="15266.55" calcext:value-type="float">
            <text:p>15.266,55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SS.NE CASA DELLE DONNE PER NON SUBIRE VIOLENZA</text:p>
          </table:table-cell>
          <table:table-cell table:style-name="ce7" office:value-type="string" calcext:value-type="string">
            <text:p>12.12.2017</text:p>
          </table:table-cell>
          <table:table-cell table:style-name="ce9" office:value-type="float" office:value="27063.19" calcext:value-type="float">
            <text:p>27.063,19</text:p>
          </table:table-cell>
          <table:table-cell table:style-name="ce5" office:value-type="string" calcext:value-type="string">
            <text:p>12040103</text:p>
          </table:table-cell>
          <table:table-cell table:style-name="ce6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32mm" fo:margin-right="4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SAP WebAS</meta:initial-creator>
    <dc:creator>Mimmo Cosimo Mosticchio</dc:creator>
    <meta:creation-date>2018-02-07T11:16:51Z</meta:creation-date>
    <dc:date>2018-02-07T11:25:21Z</dc:date>
    <meta:print-date>2018-02-07T11:17:14Z</meta:print-date>
    <meta:editing-cycles>1</meta:editing-cycles>
    <meta:document-statistic meta:table-count="1" meta:cell-count="15" meta:object-count="0"/>
    <meta:template xlink:type="simple" xlink:actuate="onRequest" xlink:title="" xlink:href="../../art.4bis_sino_al_31122017_inclusionesociale.ods/Normal.dotm"/>
  </office:meta>
</office:document-meta>
</file>