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93mm"/>
    </style:style>
    <style:style style:name="co2" style:family="table-column">
      <style:table-column-properties fo:break-before="auto" style:column-width="41.96mm"/>
    </style:style>
    <style:style style:name="co3" style:family="table-column">
      <style:table-column-properties fo:break-before="auto" style:column-width="31.08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61.77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E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MAGROAGGREGATO</text:p>
          </table:table-cell>
          <table:table-cell table:style-name="ce1" office:value-type="string" calcext:value-type="string">
            <text:p>DESCRIZIONE MACROAGGREGA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OMUNITA' PAPA GIOVANNI XXIII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7504" calcext:value-type="float">
            <text:p>17.504,00</text:p>
          </table:table-cell>
          <table:table-cell table:style-name="ce7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OMUNITA' PAPA GIOVANNI XXIII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8752" calcext:value-type="float">
            <text:p>8.752,00</text:p>
          </table:table-cell>
          <table:table-cell table:style-name="ce7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ZIENDA CASA EMILIA-ROMAGNA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6" office:value-type="float" office:value="73.76" calcext:value-type="float">
            <text:p>73,76</text:p>
          </table:table-cell>
          <table:table-cell table:style-name="ce7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NE CASA DELLE DONNE PER NON SUBIRE VIOLENZA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5230.26" calcext:value-type="float">
            <text:p>5.230,26</text:p>
          </table:table-cell>
          <table:table-cell table:style-name="ce7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NE CASA DELLE DONNE PER NON SUBIRE VIOLENZA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3885.61" calcext:value-type="float">
            <text:p>3.885,61</text:p>
          </table:table-cell>
          <table:table-cell table:style-name="ce7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NE M.I.T. <text:s/>MOVIMENTO D'IDENTITA TRANSESSUALE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13980" calcext:value-type="float">
            <text:p>13.980,00</text:p>
          </table:table-cell>
          <table:table-cell table:style-name="ce7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OMUNITA' PAPA GIOVANNI XXIII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6104" calcext:value-type="float">
            <text:p>6.104,00</text:p>
          </table:table-cell>
          <table:table-cell table:style-name="ce7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OMUNITA' PAPA GIOVANNI XXIII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2652.77" calcext:value-type="float">
            <text:p>2.652,77</text:p>
          </table:table-cell>
          <table:table-cell table:style-name="ce7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9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1.43mm" fo:margin-right="9.4mm" style:first-page-number="continue" style:scale-to="100%" style:writing-mode="lr-tb"/>
      <style:header-style>
        <style:header-footer-properties fo:min-height="7.5mm" fo:margin-left="7.57mm" fo:margin-right="9.6mm" fo:margin-bottom="0mm"/>
      </style:header-style>
      <style:footer-style>
        <style:header-footer-properties fo:min-height="7.5mm" fo:margin-left="7.57mm" fo:margin-right="9.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osticc</meta:initial-creator>
    <meta:creation-date>2017-05-02T13:05:42</meta:creation-date>
    <dc:creator>mmosticc</dc:creator>
    <meta:print-date>2017-05-02T13:13:58</meta:print-date>
    <meta:document-statistic meta:table-count="3" meta:cell-count="45" meta:object-count="0"/>
    <meta:generator>LibreOffice/5.3.6.1$Windows_x86 LibreOffice_project/686f202eff87ef707079aeb7f485847613344eb7</meta:generator>
  </office:meta>
</office:document-meta>
</file>