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7mm"/>
    </style:style>
    <style:style style:name="co2" style:family="table-column">
      <style:table-column-properties fo:break-before="auto" style:column-width="22.88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71.83mm"/>
    </style:style>
    <style:style style:name="co6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22.5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ART._20_4_20_BIS">
      <style:table-properties table:display="true" style:writing-mode="lr-tb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_5f__5f_VBA_5f__5f_6">
      <style:table-properties table:display="true" style:writing-mode="lr-tb"/>
    </style:style>
    <style:style style:name="ta9" style:family="table" style:master-page-name="PageStyle_5f__5f__5f_VBA_5f__5f_7">
      <style:table-properties table:display="true" style:writing-mode="lr-tb"/>
    </style:style>
    <style:style style:name="ta10" style:family="table" style:master-page-name="PageStyle_5f__5f__5f_VBA_5f__5f_8">
      <style:table-properties table:display="true" style:writing-mode="lr-tb"/>
    </style:style>
    <style:style style:name="ta11" style:family="table" style:master-page-name="PageStyle_5f__5f__5f_VBA_5f__5f_9">
      <style:table-properties table:display="true" style:writing-mode="lr-tb"/>
    </style:style>
    <style:style style:name="ta12" style:family="table" style:master-page-name="PageStyle_5f__5f__5f_VBA_5f__5f_10">
      <style:table-properties table:display="true" style:writing-mode="lr-tb"/>
    </style:style>
    <style:style style:name="ta13" style:family="table" style:master-page-name="PageStyle_5f__5f__5f_VBA_5f__5f_11">
      <style:table-properties table:display="true" style:writing-mode="lr-tb"/>
    </style:style>
    <style:style style:name="ta14" style:family="table" style:master-page-name="PageStyle_5f__5f__5f_VBA_5f__5f_12">
      <style:table-properties table:display="true" style:writing-mode="lr-tb"/>
    </style:style>
    <style:style style:name="ta15" style:family="table" style:master-page-name="PageStyle_5f__5f__5f_VBA_5f__5f_1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27mm" fo:min-width="35.3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27mm" fo:min-width="35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27mm" fo:min-width="35.4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28mm" fo:min-width="35.4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T. 4 B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9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0.39mm" svg:height="20.87mm" svg:x="29.46mm" svg:y="0.55mm" draw:caption-point-x="45.1mm" draw:caption-point-y="-0.45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2" draw:text-style-name="P2" svg:width="40.26mm" svg:height="20.87mm" svg:x="101.16mm" svg:y="0.55mm" draw:caption-point-x="-3.72mm" draw:caption-point-y="-0.45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5" office:value-type="string" calcext:value-type="string">
            <office:annotation draw:style-name="gr3" draw:text-style-name="P2" svg:width="40.49mm" svg:height="20.87mm" svg:x="124.05mm" svg:y="0.55mm" draw:caption-point-x="-5.69mm" draw:caption-point-y="-0.45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4" draw:text-style-name="P2" svg:width="40.44mm" svg:height="20.88mm" svg:x="146.54mm" svg:y="0.1mm" draw:caption-point-x="0mm" draw:caption-point-y="0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  <table:table-cell table:style-name="ce11" table:number-columns-repeated="1019"/>
        </table:table-row>
        <table:table-row table:style-name="ro2">
          <table:table-cell table:style-name="ce2" office:value-type="string" calcext:value-type="string">
            <text:p>DAGA DAVIDE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6" office:value-type="float" office:value="499.38" calcext:value-type="float">
            <text:p>499,38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6" office:value-type="float" office:value="92.8" calcext:value-type="float">
            <text:p>92,8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NZONI CAMILLA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0-17" calcext:value-type="date">
            <text:p>17/10/2017</text:p>
          </table:table-cell>
          <table:table-cell table:style-name="ce6" office:value-type="float" office:value="1407.25" calcext:value-type="float">
            <text:p>1.407,25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N.A.C. AUTORITA' NAZIONALE ANTICO</text:p>
          </table:table-cell>
          <table:table-cell table:style-name="ce4" office:value-type="date" office:date-value="2017-10-19" calcext:value-type="date">
            <text:p>19/10/2017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N.A.C. AUTORITA' NAZIONALE ANTICO</text:p>
          </table:table-cell>
          <table:table-cell table:style-name="ce4" office:value-type="date" office:date-value="2017-10-19" calcext:value-type="date">
            <text:p>19/10/2017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1-13" calcext:value-type="date">
            <text:p>13/11/2017</text:p>
          </table:table-cell>
          <table:table-cell table:style-name="ce6" office:value-type="float" office:value="91105.39" calcext:value-type="float">
            <text:p>91.105,3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USIKE' PROGETTI EDUCATIVI di G.Zo</text:p>
          </table:table-cell>
          <table:table-cell table:style-name="ce4" office:value-type="date" office:date-value="2017-10-20" calcext:value-type="date">
            <text:p>20/10/2017</text:p>
          </table:table-cell>
          <table:table-cell table:style-name="ce6" office:value-type="float" office:value="800" calcext:value-type="float">
            <text:p>8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ENTINO VALENTINA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CORARO SERENA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497.3" calcext:value-type="float">
            <text:p>497,3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SO ALFONSO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499.5" calcext:value-type="float">
            <text:p>499,5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GEDO MARIO CARLO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ESCHINI GIULIA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401.84" calcext:value-type="float">
            <text:p>401,8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1861.9" calcext:value-type="float">
            <text:p>1.861,9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201.1" calcext:value-type="float">
            <text:p>201,1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2011.37" calcext:value-type="float">
            <text:p>2.011,37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21.12" calcext:value-type="float">
            <text:p>21,1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187.03" calcext:value-type="float">
            <text:p>187,0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547.83" calcext:value-type="float">
            <text:p>547,8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60.38" calcext:value-type="float">
            <text:p>60,3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284.58" calcext:value-type="float">
            <text:p>284,5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4148" calcext:value-type="float">
            <text:p>4.148,00</text:p>
          </table:table-cell>
          <table:table-cell table:style-name="ce8" office:value-type="string" calcext:value-type="string">
            <text:p>202</text:p>
          </table:table-cell>
          <table:table-cell table:style-name="ce10" office:value-type="string" calcext:value-type="string">
            <text:p>Attrezzatu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4392" calcext:value-type="float">
            <text:p>4.392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591.49" calcext:value-type="float">
            <text:p>591,4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96.77" calcext:value-type="float">
            <text:p>96,77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LSECCHI GIOVANNI S.R.L.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717.97" calcext:value-type="float">
            <text:p>717,97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150.82" calcext:value-type="float">
            <text:p>150,8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208.02" calcext:value-type="float">
            <text:p>208,0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NI CAPPELLETTI</text:p>
          </table:table-cell>
          <table:table-cell table:style-name="ce4" office:value-type="date" office:date-value="2017-10-27" calcext:value-type="date">
            <text:p>27/10/2017</text:p>
          </table:table-cell>
          <table:table-cell table:style-name="ce6" office:value-type="float" office:value="780.8" calcext:value-type="float">
            <text:p>780,8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ICOLINI FABIANA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449.63" calcext:value-type="float">
            <text:p>449,63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AZIONE SRL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470" calcext:value-type="float">
            <text:p>47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AZIONE SRL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218.7" calcext:value-type="float">
            <text:p>218,7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19734.7" calcext:value-type="float">
            <text:p>19.734,7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HINI CHIARA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 NUCCIO DANIELA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3219.14" calcext:value-type="float">
            <text:p>3.219,1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223.4" calcext:value-type="float">
            <text:p>223,4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1-02" calcext:value-type="date">
            <text:p>02/11/2017</text:p>
          </table:table-cell>
          <table:table-cell table:style-name="ce6" office:value-type="float" office:value="223.4" calcext:value-type="float">
            <text:p>223,4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 PROMOZ. SOC. CANDIDAMENTE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1150" calcext:value-type="float">
            <text:p>1.15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ICOLETTI CARL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UERZOLA ELENA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5751.12" calcext:value-type="float">
            <text:p>5.751,1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1941.62" calcext:value-type="float">
            <text:p>1.941,6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6" office:value-type="float" office:value="3708.6" calcext:value-type="float">
            <text:p>3.708,6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RBIERI S.R.L.</text:p>
          </table:table-cell>
          <table:table-cell table:style-name="ce4" office:value-type="date" office:date-value="2017-11-14" calcext:value-type="date">
            <text:p>14/11/2017</text:p>
          </table:table-cell>
          <table:table-cell table:style-name="ce6" office:value-type="float" office:value="3378.96" calcext:value-type="float">
            <text:p>3.378,96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11-14" calcext:value-type="date">
            <text:p>14/11/2017</text:p>
          </table:table-cell>
          <table:table-cell table:style-name="ce6" office:value-type="float" office:value="3318.85" calcext:value-type="float">
            <text:p>3.318,85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7-11-09" calcext:value-type="date">
            <text:p>09/11/2017</text:p>
          </table:table-cell>
          <table:table-cell table:style-name="ce6" office:value-type="float" office:value="67983.22" calcext:value-type="float">
            <text:p>67.983,2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ACCA FRANCESCO</text:p>
          </table:table-cell>
          <table:table-cell table:style-name="ce4" office:value-type="date" office:date-value="2017-11-13" calcext:value-type="date">
            <text:p>13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1-23" calcext:value-type="date">
            <text:p>23/11/2017</text:p>
          </table:table-cell>
          <table:table-cell table:style-name="ce6" office:value-type="float" office:value="88329.16" calcext:value-type="float">
            <text:p>88.329,16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1-23" calcext:value-type="date">
            <text:p>23/11/2017</text:p>
          </table:table-cell>
          <table:table-cell table:style-name="ce6" office:value-type="float" office:value="1407.25" calcext:value-type="float">
            <text:p>1.407,25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7-11-23" calcext:value-type="date">
            <text:p>23/11/2017</text:p>
          </table:table-cell>
          <table:table-cell table:style-name="ce6" office:value-type="float" office:value="106089.19" calcext:value-type="float">
            <text:p>106.089,1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1366" calcext:value-type="float">
            <text:p>1.366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CENTRO MINIBASKET BOLOGNA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7335.2" calcext:value-type="float">
            <text:p>7.335,2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CIETA'DOLCE COOPERATIVA SOCIALE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6064.5" calcext:value-type="float">
            <text:p>6.064,5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BOLOGNA BASKET SCHOOL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5672.08" calcext:value-type="float">
            <text:p>5.672,0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VIRGOLA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25581.6" calcext:value-type="float">
            <text:p>25.581,6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POLISPORTIVA DILETT. DIP. AU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8941" calcext:value-type="float">
            <text:p>8.941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ICOLETTI GIULIA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6" office:value-type="float" office:value="1452" calcext:value-type="float">
            <text:p>1.452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ICREDIT BANCA S.P.A.</text:p>
          </table:table-cell>
          <table:table-cell table:style-name="ce4" office:value-type="date" office:date-value="2017-11-23" calcext:value-type="date">
            <text:p>23/11/2017</text:p>
          </table:table-cell>
          <table:table-cell table:style-name="ce6" office:value-type="float" office:value="7.11" calcext:value-type="float">
            <text:p>7,1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93636.3" calcext:value-type="float">
            <text:p>93.636,3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568.9" calcext:value-type="float">
            <text:p>568,9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TOTRASPORTI LAMBERTINI GUIDO S.N.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1440.33" calcext:value-type="float">
            <text:p>1.440,3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OTLIAREWSKY KIRA</text:p>
          </table:table-cell>
          <table:table-cell table:style-name="ce4" office:value-type="date" office:date-value="2017-11-27" calcext:value-type="date">
            <text:p>27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DDA CLAR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6424.76" calcext:value-type="float">
            <text:p>6.424,76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6640.52" calcext:value-type="float">
            <text:p>6.640,5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120.41" calcext:value-type="float">
            <text:p>120,4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120.41" calcext:value-type="float">
            <text:p>120,4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RAGLIA VIVIANA</text:p>
          </table:table-cell>
          <table:table-cell table:style-name="ce4" office:value-type="date" office:date-value="2017-11-27" calcext:value-type="date">
            <text:p>27/11/2017</text:p>
          </table:table-cell>
          <table:table-cell table:style-name="ce6" office:value-type="float" office:value="475.02" calcext:value-type="float">
            <text:p>475,02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YO S.P.A.</text:p>
          </table:table-cell>
          <table:table-cell table:style-name="ce4" office:value-type="date" office:date-value="2017-11-24" calcext:value-type="date">
            <text:p>24/11/2017</text:p>
          </table:table-cell>
          <table:table-cell table:style-name="ce6" office:value-type="float" office:value="830.21" calcext:value-type="float">
            <text:p>830,2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ORILLI ANNUNZIAT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987" calcext:value-type="float">
            <text:p>987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ICCHITANO ROBERT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310" calcext:value-type="float">
            <text:p>31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MBELLI LAUR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SAGRANDE ALESSI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498.7" calcext:value-type="float">
            <text:p>498,7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TI BARBAR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442.5" calcext:value-type="float">
            <text:p>442,5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GLIANO VERONICA MARI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4 EMME SERVICE SP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FUNAMBOLI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RERA CARMEN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451.94" calcext:value-type="float">
            <text:p>451,94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1723.13" calcext:value-type="float">
            <text:p>1.723,1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 FERDINANDO DONATO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498.45" calcext:value-type="float">
            <text:p>498,45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BBO SIMONE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0.3" calcext:value-type="float">
            <text:p>0,3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BBO SIMONE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503.17" calcext:value-type="float">
            <text:p>503,17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'ATTOMA IDA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 VALENTINA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RAPPA LUCIA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LMIA SILVIA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RTESE MARILENA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6" office:value-type="float" office:value="499.76" calcext:value-type="float">
            <text:p>499,76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UNU' PER L'INFANZI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1502" calcext:value-type="float">
            <text:p>1.502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RELLI ELISA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6" office:value-type="float" office:value="256" calcext:value-type="float">
            <text:p>256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RBIERI ANNA</text:p>
          </table:table-cell>
          <table:table-cell table:style-name="ce4" office:value-type="date" office:date-value="2017-12-01" calcext:value-type="date">
            <text:p>01/12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RARDI SONIA</text:p>
          </table:table-cell>
          <table:table-cell table:style-name="ce4" office:value-type="date" office:date-value="2017-12-01" calcext:value-type="date">
            <text:p>01/12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 S.R.L.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IZIONI CENTRO STUDI ERICKSON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180.33" calcext:value-type="float">
            <text:p>180,3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8384.24" calcext:value-type="float">
            <text:p>8.384,2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STO S.P.A.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356.24" calcext:value-type="float">
            <text:p>356,2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4790.28" calcext:value-type="float">
            <text:p>4.790,2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103521.81" calcext:value-type="float">
            <text:p>103.521,8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1611.4" calcext:value-type="float">
            <text:p>1.611,4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05" calcext:value-type="date">
            <text:p>05/12/2017</text:p>
          </table:table-cell>
          <table:table-cell table:style-name="ce6" office:value-type="float" office:value="316.22" calcext:value-type="float">
            <text:p>316,2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 SIMONE AGNESE</text:p>
          </table:table-cell>
          <table:table-cell table:style-name="ce4" office:value-type="date" office:date-value="2017-12-07" calcext:value-type="date">
            <text:p>07/12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MANI CRISTINA</text:p>
          </table:table-cell>
          <table:table-cell table:style-name="ce4" office:value-type="date" office:date-value="2017-12-07" calcext:value-type="date">
            <text:p>07/12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07" calcext:value-type="date">
            <text:p>07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VINCIA MINORITICA DI CRISTO RE D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4438.8" calcext:value-type="float">
            <text:p>4.438,8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POLISPORTIVA PONTEVECCHI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4387.79" calcext:value-type="float">
            <text:p>14.387,7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5818.5" calcext:value-type="float">
            <text:p>15.818,5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LENE CENTRO STUDI -EK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249.18" calcext:value-type="float">
            <text:p>249,1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21793.58" calcext:value-type="float">
            <text:p>21.793,5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4350" calcext:value-type="float">
            <text:p>14.350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RTUS GINNASTICA SEZIONE AUTONOM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3037" calcext:value-type="float">
            <text:p>3.037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LTINBANCO ASS.CULTURALE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711.5" calcext:value-type="float">
            <text:p>1.711,5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GS BOLOGNA ASD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37115" calcext:value-type="float">
            <text:p>37.115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LENE CENTRO STUDI -EK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530.82" calcext:value-type="float">
            <text:p>530,8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LLAERA MARIA ILARI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428" calcext:value-type="float">
            <text:p>428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UPPINI FRANCESC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CCHI LUC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497" calcext:value-type="float">
            <text:p>497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JILLO SERGI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960" calcext:value-type="float">
            <text:p>96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MARINO GOLINELLI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IDI CRISTIAN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379.91" calcext:value-type="float">
            <text:p>379,91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NDONI LORENZO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493.8" calcext:value-type="float">
            <text:p>493,8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NZONI CAMILL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484.92" calcext:value-type="float">
            <text:p>484,92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FUNAMBOLI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920" calcext:value-type="float">
            <text:p>92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LU SOLE SNC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996" calcext:value-type="float">
            <text:p>996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ACCHEZZINI GIANLUIGI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99" calcext:value-type="float">
            <text:p>199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LINI FRANCESC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NAZZI PATRICIA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637" calcext:value-type="float">
            <text:p>637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940" calcext:value-type="float">
            <text:p>94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6" office:value-type="float" office:value="8297.69" calcext:value-type="float">
            <text:p>8.297,6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6" office:value-type="float" office:value="11769.73" calcext:value-type="float">
            <text:p>11.769,7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6" office:value-type="float" office:value="16528.29" calcext:value-type="float">
            <text:p>16.528,2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6" office:value-type="float" office:value="671.28" calcext:value-type="float">
            <text:p>671,2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SA DELLA CHIUSURA LAMPO S.A.S.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6" office:value-type="float" office:value="821.06" calcext:value-type="float">
            <text:p>821,06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189.83" calcext:value-type="float">
            <text:p>189,83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153.1" calcext:value-type="float">
            <text:p>153,1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1241.91" calcext:value-type="float">
            <text:p>1.241,9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35.5" calcext:value-type="float">
            <text:p>35,5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UFFICIO SERVICE SOC.COOP.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958.92" calcext:value-type="float">
            <text:p>958,92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94968.48" calcext:value-type="float">
            <text:p>94.968,4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805.7" calcext:value-type="float">
            <text:p>805,7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EDICAL PARMA SRL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4315.14" calcext:value-type="float">
            <text:p>4.315,1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121780.68" calcext:value-type="float">
            <text:p>121.780,68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1407.25" calcext:value-type="float">
            <text:p>1.407,25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EDIA CONSULT SRL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6" office:value-type="float" office:value="682" calcext:value-type="float">
            <text:p>682,0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3368.21" calcext:value-type="float">
            <text:p>3.368,2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2313.4" calcext:value-type="float">
            <text:p>2.313,40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8006.64" calcext:value-type="float">
            <text:p>8.006,6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506.27" calcext:value-type="float">
            <text:p>506,27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 N. 1 VIA DE CAROLIS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3960.74" calcext:value-type="float">
            <text:p>3.960,74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N. 7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4950" calcext:value-type="float">
            <text:p>4.95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N. 13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1370.19" calcext:value-type="float">
            <text:p>1.370,19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N. 11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N. 12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14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3778.96" calcext:value-type="float">
            <text:p>3.778,96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TO COMPRENSIVO STATALE N. 18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552.03" calcext:value-type="float">
            <text:p>552,03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I.S "BELLUZZI - FIORAVANTI"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7500" calcext:value-type="float">
            <text:p>7.500,00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.ISTRUZ. SUP. I.P.C MANFREDI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6" office:value-type="float" office:value="5985.38" calcext:value-type="float">
            <text:p>5.985,38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139.14" calcext:value-type="float">
            <text:p>139,1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139.15" calcext:value-type="float">
            <text:p>139,15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OZZANESE SNC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609.24" calcext:value-type="float">
            <text:p>609,24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OZZANESE SNC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406.17" calcext:value-type="float">
            <text:p>406,17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1803.71" calcext:value-type="float">
            <text:p>1.803,71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1112.09" calcext:value-type="float">
            <text:p>1.112,0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6" office:value-type="float" office:value="3607.49" calcext:value-type="float">
            <text:p>3.607,49</text:p>
          </table:table-cell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Acquisto di servizi</text:p>
          </table:table-cell>
          <table:table-cell table:number-columns-repeated="1019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_VBA__0" table:style-name="ta2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1" table:style-name="ta3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2" table:style-name="ta4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3" table:style-name="ta5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4" table:style-name="ta6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5" table:style-name="ta7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6" table:style-name="ta8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7" table:style-name="ta9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8" table:style-name="ta10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9" table:style-name="ta11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10" table:style-name="ta12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11" table:style-name="ta13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12" table:style-name="ta14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VBA__13" table:style-name="ta15">
        <table:table-column table:style-name="co7" table:number-columns-repeated="257" table:default-cell-style-name="ce3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Format" table:base-cell-address="$'ART. 4 BIS'.$A$1" table:cell-range-address="$'ART. 4 BIS'.$A$2:.$B$177"/>
        <table:named-range table:name="Header" table:base-cell-address="$'ART. 4 BIS'.$A$1" table:cell-range-address="#REF!"/>
        <table:named-range table:name="RawData" table:base-cell-address="$'ART. 4 BIS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_20_BIS" style:display-name="PageStyle_ART. 4 B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6" style:display-name="PageStyle___VBA_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7" style:display-name="PageStyle___VBA_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8" style:display-name="PageStyle___VBA_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9" style:display-name="PageStyle___VBA_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0" style:display-name="PageStyle___VBA_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1" style:display-name="PageStyle___VBA_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2" style:display-name="PageStyle___VBA_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3" style:display-name="PageStyle___VBA_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date>2018-02-08T11:12:30.302000000</dc:date>
    <meta:editing-cycles>10</meta:editing-cycles>
    <meta:editing-duration>PT14M15S</meta:editing-duration>
    <meta:document-statistic meta:table-count="15" meta:cell-count="88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