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3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ART._20_4_20_BIS">
      <style:table-properties table:display="true" style:writing-mode="lr-tb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ta8" style:family="table" style:master-page-name="PageStyle_5f__5f__5f_VBA_5f__5f_6">
      <style:table-properties table:display="true" style:writing-mode="lr-tb"/>
    </style:style>
    <style:style style:name="ta9" style:family="table" style:master-page-name="PageStyle_5f__5f__5f_VBA_5f__5f_7">
      <style:table-properties table:display="true" style:writing-mode="lr-tb"/>
    </style:style>
    <style:style style:name="ta10" style:family="table" style:master-page-name="PageStyle_5f__5f__5f_VBA_5f__5f_8">
      <style:table-properties table:display="true" style:writing-mode="lr-tb"/>
    </style:style>
    <style:style style:name="ta11" style:family="table" style:master-page-name="PageStyle_5f__5f__5f_VBA_5f__5f_9">
      <style:table-properties table:display="true" style:writing-mode="lr-tb"/>
    </style:style>
    <style:style style:name="ta12" style:family="table" style:master-page-name="PageStyle_5f__5f__5f_VBA_5f__5f_10">
      <style:table-properties table:display="true" style:writing-mode="lr-tb"/>
    </style:style>
    <style:style style:name="ta13" style:family="table" style:master-page-name="PageStyle_5f__5f__5f_VBA_5f__5f_11">
      <style:table-properties table:display="true" style:writing-mode="lr-tb"/>
    </style:style>
    <style:style style:name="ta14" style:family="table" style:master-page-name="PageStyle_5f__5f__5f_VBA_5f__5f_12">
      <style:table-properties table:display="true" style:writing-mode="lr-tb"/>
    </style:style>
    <style:style style:name="ta15" style:family="table" style:master-page-name="PageStyle_5f__5f__5f_VBA_5f__5f_1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71mm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31mm" fo:min-width="35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31mm" fo:min-width="35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31mm" fo:min-width="35.4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31mm" fo:min-width="35.3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T. 4 BI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0.31mm" svg:height="20.91mm" svg:x="33.69mm" svg:y="0.52mm" draw:caption-point-x="45.14mm" draw:caption-point-y="-0.42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2" draw:text-style-name="P2" svg:width="40.28mm" svg:height="20.91mm" svg:x="110.55mm" svg:y="0.52mm" draw:caption-point-x="-3.73mm" draw:caption-point-y="-0.42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5" office:value-type="string" calcext:value-type="string">
            <office:annotation draw:style-name="gr3" draw:text-style-name="P2" svg:width="40.49mm" svg:height="20.91mm" svg:x="134.98mm" svg:y="0.52mm" draw:caption-point-x="-5.69mm" draw:caption-point-y="-0.42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" office:value-type="string" calcext:value-type="string">
            <office:annotation draw:style-name="gr4" draw:text-style-name="P2" svg:width="40.33mm" svg:height="20.91mm" svg:x="166.81mm" svg:y="0.52mm" draw:caption-point-x="-7.62mm" draw:caption-point-y="-0.42mm">
              <dc:date>2018-04-16T00:00:00</dc:date>
              <text:p text:style-name="P1"><text:span text:style-name="T1">Codice meccanografico</text:span></text:p>
            </office:annotation>
            <text:p>Codice meccanografico</text:p>
          </table:table-cell>
          <table:table-cell table:style-name="ce9" office:value-type="string" calcext:value-type="string">
            <text:p>Descrizione del macroaggregato</text:p>
          </table:table-cell>
          <table:table-cell table:style-name="ce11" table:number-columns-repeated="1019"/>
        </table:table-row>
        <table:table-row table:style-name="ro2">
          <table:table-cell table:style-name="ce2" office:value-type="string" calcext:value-type="string">
            <text:p>A.I.C.S. COMITATO PROV. BOLOGNA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COM SRL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139.08" calcext:value-type="float">
            <text:p>139,0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IPI SOCIETA' <text:s/>COOPERATIVA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255" calcext:value-type="float">
            <text:p>255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TECH <text:s text:c="2"/>S.R.L.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488" calcext:value-type="float">
            <text:p>488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225" calcext:value-type="float">
            <text:p>225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ARCHITETTI DI STRAD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999.46" calcext:value-type="float">
            <text:p>999,46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ASTEL MERLINO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ULTURALE FANTATEATRO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380" calcext:value-type="float">
            <text:p>38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165" calcext:value-type="float">
            <text:p>165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1065.02" calcext:value-type="float">
            <text:p>1.065,0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1160.07" calcext:value-type="float">
            <text:p>1.160,07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2469.22" calcext:value-type="float">
            <text:p>2.469,2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2481.21" calcext:value-type="float">
            <text:p>2.481,21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QB QUANTO BASTA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I MUOVIMENTE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LLACOSA MARCO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6" office:value-type="float" office:value="880.05" calcext:value-type="float">
            <text:p>880,05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NI SEREN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441.5" calcext:value-type="float">
            <text:p>441,5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HINI CHIARA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485.47" calcext:value-type="float">
            <text:p>485,47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9.9" calcext:value-type="float">
            <text:p>9,9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159.17" calcext:value-type="float">
            <text:p>159,17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24.75" calcext:value-type="float">
            <text:p>24,75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36.8" calcext:value-type="float">
            <text:p>36,8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IONE CENTRO DIDATTICO SRL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129" calcext:value-type="float">
            <text:p>129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SARI ELEONOR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487.8" calcext:value-type="float">
            <text:p>487,8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SARI STRUMENTI MUSICALI S.R.L.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475.8" calcext:value-type="float">
            <text:p>475,8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UNETTI 2014 FORNITURE ALBERGHIERE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 office:value-type="float" office:value="610.25" calcext:value-type="float">
            <text:p>610,25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6" office:value-type="float" office:value="250" calcext:value-type="float">
            <text:p>25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6" office:value-type="float" office:value="7057.27" calcext:value-type="float">
            <text:p>7.057,27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6" office:value-type="float" office:value="8721.44" calcext:value-type="float">
            <text:p>8.721,44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MERA DI COMMERCIO INDUSTRIA ARTIG</text:p>
          </table:table-cell>
          <table:table-cell table:style-name="ce4" office:value-type="date" office:date-value="2018-01-18" calcext:value-type="date">
            <text:p>18/01/2018</text:p>
          </table:table-cell>
          <table:table-cell table:style-name="ce6" office:value-type="float" office:value="49" calcext:value-type="float">
            <text:p>49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MERA DI COMMERCIO INDUSTRIA ARTIG</text:p>
          </table:table-cell>
          <table:table-cell table:style-name="ce4" office:value-type="date" office:date-value="2018-01-18" calcext:value-type="date">
            <text:p>18/01/2018</text:p>
          </table:table-cell>
          <table:table-cell table:style-name="ce6" office:value-type="float" office:value="51.33" calcext:value-type="float">
            <text:p>51,33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SSITI MILEN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962.97" calcext:value-type="float">
            <text:p>962,97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8-01-19" calcext:value-type="date">
            <text:p>19/01/2018</text:p>
          </table:table-cell>
          <table:table-cell table:style-name="ce6" office:value-type="float" office:value="5270.91" calcext:value-type="float">
            <text:p>5.270,91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6" office:value-type="float" office:value="414.46" calcext:value-type="float">
            <text:p>414,4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6" office:value-type="float" office:value="5537.08" calcext:value-type="float">
            <text:p>5.537,0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SARINI LAUR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437.14" calcext:value-type="float">
            <text:p>437,14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805.7" calcext:value-type="float">
            <text:p>805,7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68295.13" calcext:value-type="float">
            <text:p>68.295,13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6" office:value-type="float" office:value="1407.25" calcext:value-type="float">
            <text:p>1.407,25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6" office:value-type="float" office:value="185612.98" calcext:value-type="float">
            <text:p>185.612,9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524.31" calcext:value-type="float">
            <text:p>524,31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2814.5" calcext:value-type="float">
            <text:p>2.814,5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236653.48" calcext:value-type="float">
            <text:p>236.653,4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FORM SRL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 office:value-type="float" office:value="700" calcext:value-type="float">
            <text:p>7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3476.82" calcext:value-type="float">
            <text:p>3.476,8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4326.71" calcext:value-type="float">
            <text:p>4.326,71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AUTOTRASPORTI NUOVA CAMP VELO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4172.18" calcext:value-type="float">
            <text:p>4.172,1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SOC. OSSIGENO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6" office:value-type="float" office:value="285" calcext:value-type="float">
            <text:p>285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ENTINO VALENTIN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477.21" calcext:value-type="float">
            <text:p>477,21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TONIERA FACCHINI S.R.L.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2670" calcext:value-type="float">
            <text:p>2.67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TONIERA FACCHINI S.R.L.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23425.8" calcext:value-type="float">
            <text:p>23.425,8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URCIO TERESA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498.11" calcext:value-type="float">
            <text:p>498,11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 LELLIS DANIELA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244.65" calcext:value-type="float">
            <text:p>244,65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 CONCA GIANLUC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476" calcext:value-type="float">
            <text:p>476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 SIMONE AGNESE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442.98" calcext:value-type="float">
            <text:p>442,98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iBO! ASS. DI PROMOZIONE SOCIALE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STELLA GUERRERA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STELLA GUERRERA</text:p>
          </table:table-cell>
          <table:table-cell table:style-name="ce4" office:value-type="date" office:date-value="2018-03-23" calcext:value-type="date">
            <text:p>23/03/2018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939" calcext:value-type="float">
            <text:p>939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386.5" calcext:value-type="float">
            <text:p>386,5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 office:value-type="float" office:value="96.62" calcext:value-type="float">
            <text:p>96,6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LCONI FRANCESCA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440" calcext:value-type="float">
            <text:p>44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C-ZABBAN SPA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6" office:value-type="float" office:value="896.7" calcext:value-type="float">
            <text:p>896,7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494.6" calcext:value-type="float">
            <text:p>494,6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6" office:value-type="float" office:value="217.08" calcext:value-type="float">
            <text:p>217,0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6" office:value-type="float" office:value="126.36" calcext:value-type="float">
            <text:p>126,3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6" office:value-type="float" office:value="126.36" calcext:value-type="float">
            <text:p>126,3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IREFLY SNC DI NICOLA LAGUARDIA &amp; F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 office:value-type="float" office:value="161.04" calcext:value-type="float">
            <text:p>161,04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CA' ROBERTA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7524" calcext:value-type="float">
            <text:p>7.524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TOFORNITURE GUIDO SABATINI SRL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6" office:value-type="float" office:value="235.83" calcext:value-type="float">
            <text:p>235,83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391.63" calcext:value-type="float">
            <text:p>391,63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122.28" calcext:value-type="float">
            <text:p>122,2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6482.52" calcext:value-type="float">
            <text:p>6.482,5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6990.4" calcext:value-type="float">
            <text:p>6.990,4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R.T.E.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150" calcext:value-type="float">
            <text:p>15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ZIONE BOLOGNA MUSEI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113.02" calcext:value-type="float">
            <text:p>113,0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 office:value-type="float" office:value="1150.53" calcext:value-type="float">
            <text:p>1.150,53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312.28" calcext:value-type="float">
            <text:p>312,2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TALCHIM <text:s/>S.R.L.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7175.67" calcext:value-type="float">
            <text:p>7.175,67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150.82" calcext:value-type="float">
            <text:p>150,8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36.14" calcext:value-type="float">
            <text:p>36,14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116.96" calcext:value-type="float">
            <text:p>116,9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'ERBA VOGLIO DI GIORDANI ALESSANDR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NDE CATERIN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RDOS S.R.L.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6" office:value-type="float" office:value="4911.5" calcext:value-type="float">
            <text:p>4.911,5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RDOS S.R.L.</text:p>
          </table:table-cell>
          <table:table-cell table:style-name="ce4" office:value-type="date" office:date-value="2018-01-22" calcext:value-type="date">
            <text:p>22/01/2018</text:p>
          </table:table-cell>
          <table:table-cell table:style-name="ce6" office:value-type="float" office:value="177058.78" calcext:value-type="float">
            <text:p>177.058,7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RDOS S.R.L.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6" office:value-type="float" office:value="4653" calcext:value-type="float">
            <text:p>4.653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ONARDOS S.R.L.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6" office:value-type="float" office:value="83966.76" calcext:value-type="float">
            <text:p>83.966,7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ZADORI MARCO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6" office:value-type="float" office:value="397.1" calcext:value-type="float">
            <text:p>397,1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L SYSTEMS SRL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6" office:value-type="float" office:value="259.86" calcext:value-type="float">
            <text:p>259,8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RTOPEDIA ANTONIANA S.R.L.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969.99" calcext:value-type="float">
            <text:p>969,99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8-01-19" calcext:value-type="date">
            <text:p>19/01/2018</text:p>
          </table:table-cell>
          <table:table-cell table:style-name="ce6" office:value-type="float" office:value="1630.74" calcext:value-type="float">
            <text:p>1.630,74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275.57" calcext:value-type="float">
            <text:p>275,57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8-03-05" calcext:value-type="date">
            <text:p>05/03/2018</text:p>
          </table:table-cell>
          <table:table-cell table:style-name="ce6" office:value-type="float" office:value="8418.96" calcext:value-type="float">
            <text:p>8.418,9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IESSE SRL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 office:value-type="float" office:value="1357.49" calcext:value-type="float">
            <text:p>1.357,49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IESSE SRL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6" office:value-type="float" office:value="5700" calcext:value-type="float">
            <text:p>5.7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IOLANTI GIULI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497.56" calcext:value-type="float">
            <text:p>497,56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645.54" calcext:value-type="float">
            <text:p>645,54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853.98" calcext:value-type="float">
            <text:p>853,98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ICCI MARIAGRAZI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616" calcext:value-type="float">
            <text:p>616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DESCHINI GIULIA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8-01-26" calcext:value-type="date">
            <text:p>26/01/2018</text:p>
          </table:table-cell>
          <table:table-cell table:style-name="ce6" office:value-type="float" office:value="10338.84" calcext:value-type="float">
            <text:p>10.338,84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6" office:value-type="float" office:value="2352.72" calcext:value-type="float">
            <text:p>2.352,7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3187.27" calcext:value-type="float">
            <text:p>3.187,27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C S.P.A.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1886.86" calcext:value-type="float">
            <text:p>1.886,86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C S.P.A.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6" office:value-type="float" office:value="13796.2" calcext:value-type="float">
            <text:p>13.796,2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ACCHEZZINI GIANLUIGI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199" calcext:value-type="float">
            <text:p>199,0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ANZANI LORIS E GOTTARDI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6" office:value-type="float" office:value="1228.17" calcext:value-type="float">
            <text:p>1.228,17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ATTINI CHIARA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6" office:value-type="float" office:value="499.72" calcext:value-type="float">
            <text:p>499,72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ISP COMITATO PROVINCIALE</text:p>
          </table:table-cell>
          <table:table-cell table:style-name="ce4" office:value-type="date" office:date-value="2018-02-13" calcext:value-type="date">
            <text:p>13/02/2018</text:p>
          </table:table-cell>
          <table:table-cell table:style-name="ce6" office:value-type="float" office:value="22007" calcext:value-type="float">
            <text:p>22.007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NICREDIT BANCA S.P.A.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6" office:value-type="float" office:value="5.61" calcext:value-type="float">
            <text:p>5,61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NICREDIT BANCA S.P.A.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6" office:value-type="float" office:value="140" calcext:value-type="float">
            <text:p>14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ENTURI SIMONA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6" office:value-type="float" office:value="876.8" calcext:value-type="float">
            <text:p>876,80</text:p>
          </table:table-cell>
          <table:table-cell table:style-name="ce8" office:value-type="string" calcext:value-type="string">
            <text:p>104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2" calcext:value-type="float">
            <text:p>2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950" calcext:value-type="float">
            <text:p>95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EROSEIUP S.R.L.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UCCHETTI INFORMATICA S.P.A.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6" office:value-type="float" office:value="666.12" calcext:value-type="float">
            <text:p>666,12</text:p>
          </table:table-cell>
          <table:table-cell table:style-name="ce8" office:value-type="string" calcext:value-type="string">
            <text:p>103</text:p>
          </table:table-cell>
          <table:table-cell table:style-name="ce10" office:value-type="string" calcext:value-type="string">
            <text:p>Acquisto di servizi</text:p>
          </table:table-cell>
          <table:table-cell table:number-columns-repeated="1019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_VBA__0" table:style-name="ta2">
        <table:table-column table:style-name="co7" table:default-cell-style-name="Default"/>
        <table:table-row table:style-name="ro3">
          <table:table-cell/>
        </table:table-row>
      </table:table>
      <table:table table:name="__VBA__1" table:style-name="ta3">
        <table:table-column table:style-name="co7" table:default-cell-style-name="Default"/>
        <table:table-row table:style-name="ro3">
          <table:table-cell/>
        </table:table-row>
      </table:table>
      <table:table table:name="__VBA__2" table:style-name="ta4">
        <table:table-column table:style-name="co7" table:default-cell-style-name="Default"/>
        <table:table-row table:style-name="ro3">
          <table:table-cell/>
        </table:table-row>
      </table:table>
      <table:table table:name="__VBA__3" table:style-name="ta5">
        <table:table-column table:style-name="co7" table:default-cell-style-name="Default"/>
        <table:table-row table:style-name="ro3">
          <table:table-cell/>
        </table:table-row>
      </table:table>
      <table:table table:name="__VBA__4" table:style-name="ta6">
        <table:table-column table:style-name="co7" table:default-cell-style-name="Default"/>
        <table:table-row table:style-name="ro3">
          <table:table-cell/>
        </table:table-row>
      </table:table>
      <table:table table:name="__VBA__5" table:style-name="ta7">
        <table:table-column table:style-name="co7" table:default-cell-style-name="Default"/>
        <table:table-row table:style-name="ro3">
          <table:table-cell/>
        </table:table-row>
      </table:table>
      <table:table table:name="__VBA__6" table:style-name="ta8">
        <table:table-column table:style-name="co7" table:default-cell-style-name="Default"/>
        <table:table-row table:style-name="ro3">
          <table:table-cell/>
        </table:table-row>
      </table:table>
      <table:table table:name="__VBA__7" table:style-name="ta9">
        <table:table-column table:style-name="co7" table:default-cell-style-name="Default"/>
        <table:table-row table:style-name="ro3">
          <table:table-cell/>
        </table:table-row>
      </table:table>
      <table:table table:name="__VBA__8" table:style-name="ta10">
        <table:table-column table:style-name="co7" table:default-cell-style-name="Default"/>
        <table:table-row table:style-name="ro3">
          <table:table-cell/>
        </table:table-row>
      </table:table>
      <table:table table:name="__VBA__9" table:style-name="ta11">
        <table:table-column table:style-name="co7" table:default-cell-style-name="Default"/>
        <table:table-row table:style-name="ro3">
          <table:table-cell/>
        </table:table-row>
      </table:table>
      <table:table table:name="__VBA__10" table:style-name="ta12">
        <table:table-column table:style-name="co7" table:default-cell-style-name="Default"/>
        <table:table-row table:style-name="ro3">
          <table:table-cell/>
        </table:table-row>
      </table:table>
      <table:table table:name="__VBA__11" table:style-name="ta13">
        <table:table-column table:style-name="co7" table:default-cell-style-name="Default"/>
        <table:table-row table:style-name="ro3">
          <table:table-cell/>
        </table:table-row>
      </table:table>
      <table:table table:name="__VBA__12" table:style-name="ta14">
        <table:table-column table:style-name="co7" table:default-cell-style-name="Default"/>
        <table:table-row table:style-name="ro3">
          <table:table-cell/>
        </table:table-row>
      </table:table>
      <table:table table:name="__VBA__13" table:style-name="ta15">
        <table:table-column table:style-name="co7" table:default-cell-style-name="Default"/>
        <table:table-row table:style-name="ro3">
          <table:table-cell/>
        </table:table-row>
      </table:table>
      <table:named-expressions>
        <table:named-range table:name="Format" table:base-cell-address="$'ART. 4 BIS'.$A$1" table:cell-range-address="$'ART. 4 BIS'.$A$2:.$C$130"/>
        <table:named-range table:name="Header" table:base-cell-address="$'ART. 4 BIS'.$A$1" table:cell-range-address="#REF!"/>
        <table:named-range table:name="RawData" table:base-cell-address="$'ART. 4 BIS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4_20_BIS" style:display-name="PageStyle_ART. 4 B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6" style:display-name="PageStyle___VBA_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7" style:display-name="PageStyle___VBA_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8" style:display-name="PageStyle___VBA_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9" style:display-name="PageStyle___VBA_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0" style:display-name="PageStyle___VBA_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1" style:display-name="PageStyle___VBA_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2" style:display-name="PageStyle___VBA_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3" style:display-name="PageStyle___VBA__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date>2018-04-06T13:06:30.995000000</dc:date>
    <meta:editing-cycles>1</meta:editing-cycles>
    <meta:editing-duration>PT8M12S</meta:editing-duration>
    <meta:document-statistic meta:table-count="15" meta:cell-count="65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
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