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69.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6"/>
        <table:table-column table:style-name="co3" table:default-cell-style-name="ce4"/>
        <table:table-column table:style-name="co4" table:number-columns-repeated="246" table:default-cell-style-name="Default"/>
        <table:table-column table:style-name="co5" table:number-columns-repeated="6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rizione del macro aggregato</text:p>
          </table:table-cell>
          <table:table-cell table:style-name="ce7" table:number-columns-repeated="1019"/>
        </table:table-row>
        <table:table-row table:style-name="ro1">
          <table:table-cell table:style-name="ce2" office:value-type="string" calcext:value-type="string">
            <text:p>KYOCERA DOCUMENT SOLUTIONS ITALIA</text:p>
          </table:table-cell>
          <table:table-cell table:style-name="ce5" office:value-type="float" office:value="42781" calcext:value-type="float">
            <text:p>42781</text:p>
          </table:table-cell>
          <table:table-cell table:style-name="ce5" office:value-type="float" office:value="150.82" calcext:value-type="float">
            <text:p>150,82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KYOCERA DOCUMENT SOLUTIONS ITALIA</text:p>
          </table:table-cell>
          <table:table-cell table:style-name="ce5" office:value-type="float" office:value="42781" calcext:value-type="float">
            <text:p>42781</text:p>
          </table:table-cell>
          <table:table-cell table:style-name="ce5" office:value-type="float" office:value="212.05" calcext:value-type="float">
            <text:p>212,0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LIVO SNC DI CONTERATO ROSA E ENRIC</text:p>
          </table:table-cell>
          <table:table-cell table:style-name="ce5" office:value-type="float" office:value="42781" calcext:value-type="float">
            <text:p>42781</text:p>
          </table:table-cell>
          <table:table-cell table:style-name="ce5" office:value-type="float" office:value="76659.7" calcext:value-type="float">
            <text:p>76659,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LIVO SNC DI CONTERATO ROSA E ENRIC</text:p>
          </table:table-cell>
          <table:table-cell table:style-name="ce5" office:value-type="float" office:value="42781" calcext:value-type="float">
            <text:p>42781</text:p>
          </table:table-cell>
          <table:table-cell table:style-name="ce5" office:value-type="float" office:value="66556.54" calcext:value-type="float">
            <text:p>66556,5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TA BETA COOP. SOCIALE ONLUS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2000.01" calcext:value-type="float">
            <text:p>2000,0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R.C. SRL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6182.19" calcext:value-type="float">
            <text:p>6182,1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OP. AUTOTRASPORTI NUOVA CAMP VELO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3464.19" calcext:value-type="float">
            <text:p>3464,1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GIODICART S.R.L.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350.35" calcext:value-type="float">
            <text:p>350,3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GIODICART S.R.L.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522.44" calcext:value-type="float">
            <text:p>522,4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AMELLI OTELLO E C. SNC PANIFICIO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6177.2" calcext:value-type="float">
            <text:p>6177,2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LAMELLI OTELLO E C. SNC PANIFICIO</text:p>
          </table:table-cell>
          <table:table-cell table:style-name="ce5" office:value-type="float" office:value="42783" calcext:value-type="float">
            <text:p>42783</text:p>
          </table:table-cell>
          <table:table-cell table:style-name="ce5" office:value-type="float" office:value="7046.18" calcext:value-type="float">
            <text:p>7046,1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N.A.C. AUTORITA' NAZIONALE ANTICO</text:p>
          </table:table-cell>
          <table:table-cell table:style-name="ce5" office:value-type="float" office:value="42800" calcext:value-type="float">
            <text:p>428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N.A.C. AUTORITA' NAZIONALE ANTICO</text:p>
          </table:table-cell>
          <table:table-cell table:style-name="ce5" office:value-type="float" office:value="42800" calcext:value-type="float">
            <text:p>428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N.A.C. AUTORITA' NAZIONALE ANTICO</text:p>
          </table:table-cell>
          <table:table-cell table:style-name="ce5" office:value-type="float" office:value="42800" calcext:value-type="float">
            <text:p>428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5" office:value-type="float" office:value="42815" calcext:value-type="float">
            <text:p>42815</text:p>
          </table:table-cell>
          <table:table-cell table:style-name="ce5" office:value-type="float" office:value="2493.19" calcext:value-type="float">
            <text:p>2493,1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LE ALI DELLA FANTASIA</text:p>
          </table:table-cell>
          <table:table-cell table:style-name="ce5" office:value-type="float" office:value="42815" calcext:value-type="float">
            <text:p>42815</text:p>
          </table:table-cell>
          <table:table-cell table:style-name="ce5" office:value-type="float" office:value="2577.1" calcext:value-type="float">
            <text:p>2577,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5" office:value-type="float" office:value="42815" calcext:value-type="float">
            <text:p>42815</text:p>
          </table:table-cell>
          <table:table-cell table:style-name="ce5" office:value-type="float" office:value="620.67" calcext:value-type="float">
            <text:p>620,6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LUZIONE UFFICIO SRL</text:p>
          </table:table-cell>
          <table:table-cell table:style-name="ce5" office:value-type="float" office:value="42815" calcext:value-type="float">
            <text:p>42815</text:p>
          </table:table-cell>
          <table:table-cell table:style-name="ce5" office:value-type="float" office:value="620.68" calcext:value-type="float">
            <text:p>620,6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OLIVO SNC DI CONTERATO ROSA E ENRIC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90399.16" calcext:value-type="float">
            <text:p>90399,16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UMAGALLI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640.87" calcext:value-type="float">
            <text:p>640,8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934.31" calcext:value-type="float">
            <text:p>1934,3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711.79" calcext:value-type="float">
            <text:p>711,7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351.98" calcext:value-type="float">
            <text:p>1351,9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860.37" calcext:value-type="float">
            <text:p>860,3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558.19" calcext:value-type="float">
            <text:p>3558,1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220.1" calcext:value-type="float">
            <text:p>220,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956.94" calcext:value-type="float">
            <text:p>956,9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2615.3" calcext:value-type="float">
            <text:p>2615,3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49.53" calcext:value-type="float">
            <text:p>349,53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664.8" calcext:value-type="float">
            <text:p>1664,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625.05" calcext:value-type="float">
            <text:p>1625,0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719.06" calcext:value-type="float">
            <text:p>719,06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27.29" calcext:value-type="float">
            <text:p>127,29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125.88" calcext:value-type="float">
            <text:p>3125,8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08.97" calcext:value-type="float">
            <text:p>108,9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552.61" calcext:value-type="float">
            <text:p>552,6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929.81" calcext:value-type="float">
            <text:p>3929,8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7.34" calcext:value-type="float">
            <text:p>37,3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2208.18" calcext:value-type="float">
            <text:p>2208,1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2236.78" calcext:value-type="float">
            <text:p>2236,7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640.16" calcext:value-type="float">
            <text:p>1640,16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292.44" calcext:value-type="float">
            <text:p>3292,4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34.01" calcext:value-type="float">
            <text:p>334,0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909.98" calcext:value-type="float">
            <text:p>909,9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3387.55" calcext:value-type="float">
            <text:p>3387,5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73.97" calcext:value-type="float">
            <text:p>73,9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1812.15" calcext:value-type="float">
            <text:p>1812,1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ORGIONE CENTRO DIDATTICO SRL</text:p>
          </table:table-cell>
          <table:table-cell table:style-name="ce5" office:value-type="float" office:value="42822" calcext:value-type="float">
            <text:p>42822</text:p>
          </table:table-cell>
          <table:table-cell table:style-name="ce5" office:value-type="float" office:value="44.27" calcext:value-type="float">
            <text:p>44,27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3686.84" calcext:value-type="float">
            <text:p>3686,8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81980.98" calcext:value-type="float">
            <text:p>81980,9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40962.62" calcext:value-type="float">
            <text:p>40962,62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147070.81" calcext:value-type="float">
            <text:p>147070,8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5" office:value-type="float" office:value="42823" calcext:value-type="float">
            <text:p>42823</text:p>
          </table:table-cell>
          <table:table-cell table:style-name="ce5" office:value-type="float" office:value="696.28" calcext:value-type="float">
            <text:p>696,2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79322.34" calcext:value-type="float">
            <text:p>79322,3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162098.73" calcext:value-type="float">
            <text:p>162098,73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149339.03" calcext:value-type="float">
            <text:p>149339,03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244725.28" calcext:value-type="float">
            <text:p>244725,28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TONIERA FACCHINI S.R.L.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6910.45" calcext:value-type="float">
            <text:p>6910,45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TONIERA FACCHINI S.R.L.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9086.44" calcext:value-type="float">
            <text:p>9086,44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TONIERA FACCHINI S.R.L.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4864.13" calcext:value-type="float">
            <text:p>4864,13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TONIERA FACCHINI S.R.L.</text:p>
          </table:table-cell>
          <table:table-cell table:style-name="ce5" office:value-type="float" office:value="42824" calcext:value-type="float">
            <text:p>42824</text:p>
          </table:table-cell>
          <table:table-cell table:style-name="ce5" office:value-type="float" office:value="5550.51" calcext:value-type="float">
            <text:p>5550,51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S.D.BASKET HANDICAP</text:p>
          </table:table-cell>
          <table:table-cell table:style-name="ce5" office:value-type="float" office:value="42825" calcext:value-type="float">
            <text:p>42825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CIETA'DOLCE COOPERATIVA SOCIALE</text:p>
          </table:table-cell>
          <table:table-cell table:style-name="ce5" office:value-type="float" office:value="42825" calcext:value-type="float">
            <text:p>42825</text:p>
          </table:table-cell>
          <table:table-cell table:style-name="ce5" office:value-type="float" office:value="5070" calcext:value-type="float">
            <text:p>5070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TONIANO ONLUS</text:p>
          </table:table-cell>
          <table:table-cell table:style-name="ce5" office:value-type="float" office:value="42825" calcext:value-type="float">
            <text:p>42825</text:p>
          </table:table-cell>
          <table:table-cell table:style-name="ce5" office:value-type="float" office:value="4615.6" calcext:value-type="float">
            <text:p>4615,6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ontoli</meta:initial-creator>
    <meta:creation-date>2017-06-21T13:04:32</meta:creation-date>
    <dc:creator>Manuela Contoli</dc:creator>
    <dc:date>2017-06-21T13:10:12</dc:date>
    <meta:print-date>2017-06-21T13:06:13</meta:print-date>
    <meta:editing-cycles>2</meta:editing-cycles>
    <meta:editing-duration>PT45S</meta:editing-duration>
    <meta:document-statistic meta:table-count="3" meta:cell-count="335" meta:object-count="0"/>
    <meta:generator>LibreOffice/5.3.6.1$Windows_x86 LibreOffice_project/686f202eff87ef707079aeb7f485847613344eb7</meta:generator>
  </office:meta>
</office:document-meta>
</file>