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8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73.54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transparent" fo:padding="0.71mm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5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7" office:value-type="string" calcext:value-type="string">
            <text:p>IMPORTO</text:p>
          </table:table-cell>
          <table:table-cell table:style-name="ce11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 SALVIONI &amp; TRAVASONI S.R.L.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8" office:value-type="float" office:value="117.24" calcext:value-type="float">
            <text:p>117,24</text:p>
          </table:table-cell>
          <table:table-cell table:style-name="ce12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31869.64" calcext:value-type="float">
            <text:p>31.869,6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2236.66" calcext:value-type="float">
            <text:p>2.236,6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43.47" calcext:value-type="float">
            <text:p>143,4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542.32" calcext:value-type="float">
            <text:p>542,32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10" calcext:value-type="float">
            <text:p>11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256.2" calcext:value-type="float">
            <text:p>256,2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NGHEINRICH ITALIANA S.R.L.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34.2" calcext:value-type="float">
            <text:p>134,2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ORA SISTEMI INFORMATICI S.R.L.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34.2" calcext:value-type="float">
            <text:p>134,2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YOCERA DOCUMENT SOLUTIONS ITALIA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402.95" calcext:value-type="float">
            <text:p>1.402,9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1772.05" calcext:value-type="float">
            <text:p>1.772,0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448.96" calcext:value-type="float">
            <text:p>448,9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1-27" calcext:value-type="date">
            <text:p>27/01/2017</text:p>
          </table:table-cell>
          <table:table-cell table:style-name="ce9" office:value-type="float" office:value="20.74" calcext:value-type="float">
            <text:p>20,7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YO S.P.A.</text:p>
          </table:table-cell>
          <table:table-cell table:style-name="ce6" office:value-type="date" office:date-value="2017-01-30" calcext:value-type="date">
            <text:p>30/01/2017</text:p>
          </table:table-cell>
          <table:table-cell table:style-name="ce9" office:value-type="float" office:value="3767.24" calcext:value-type="float">
            <text:p>3.767,2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LEMANDI UMBERTO &amp; C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2562" calcext:value-type="float">
            <text:p>2.56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1586" calcext:value-type="float">
            <text:p>1.586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1195.6" calcext:value-type="float">
            <text:p>1.195,6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CARLO POLITI EDITORE SRL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2196" calcext:value-type="float">
            <text:p>2.196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GIO TUMIATI &amp; C. S.N.C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100.65" calcext:value-type="float">
            <text:p>100,6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2267.37" calcext:value-type="float">
            <text:p>2.267,3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2135" calcext:value-type="float">
            <text:p>2.13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G. RESTAURO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3403.8" calcext:value-type="float">
            <text:p>3.403,8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Z. S.N.C.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65" calcext:value-type="float">
            <text:p>6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I RADIOTELEVISIONE ITALIANA SPA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1425.75" calcext:value-type="float">
            <text:p>1.425,7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TAURO DIPINTI ED AFFRESCHI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RUMENTIMUSICALI.NET SRL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165.9" calcext:value-type="float">
            <text:p>165,9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17108.08" calcext:value-type="float">
            <text:p>17.108,0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47290.28" calcext:value-type="float">
            <text:p>47.290,2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24999.77" calcext:value-type="float">
            <text:p>24.999,7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8499.87" calcext:value-type="float">
            <text:p>8.499,8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5999.83" calcext:value-type="float">
            <text:p>5.999,83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9999.79" calcext:value-type="float">
            <text:p>9.999,79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9999.86" calcext:value-type="float">
            <text:p>9.999,8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GP DECAUX <text:s text:c="3"/>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5904.8" calcext:value-type="float">
            <text:p>5.904,8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378" calcext:value-type="float">
            <text:p>378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USSO CLAUDIO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MANZONI &amp; C. <text:s/>SPA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MANZONI &amp; C. <text:s/>SPA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976" calcext:value-type="float">
            <text:p>976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LEMANDI UMBERTO &amp; C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LEMANDI UMBERTO &amp; C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684" calcext:value-type="float">
            <text:p>2.684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958.1" calcext:value-type="float">
            <text:p>1.958,1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IRO PUBBLICITA' S.P.A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ISER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37.25" calcext:value-type="float">
            <text:p>137,2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65.12" calcext:value-type="float">
            <text:p>265,12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384.65" calcext:value-type="float">
            <text:p>1.384,6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27.44" calcext:value-type="float">
            <text:p>327,4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90.64" calcext:value-type="float">
            <text:p>290,6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9787.78" calcext:value-type="float">
            <text:p>19.787,7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808" calcext:value-type="float">
            <text:p>1.808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172" calcext:value-type="float">
            <text:p>3.17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04.4" calcext:value-type="float">
            <text:p>204,4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352" calcext:value-type="float">
            <text:p>3.35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NCALDI &amp; C. S.A.S. ARREDAMENTI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119.54" calcext:value-type="float">
            <text:p>3.119,5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BR IMMOBILIARE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592" calcext:value-type="float">
            <text:p>59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BR IMMOBILIARE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BR IMMOBILIARE 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441" calcext:value-type="float">
            <text:p>441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320" calcext:value-type="float">
            <text:p>2.32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244" calcext:value-type="float">
            <text:p>244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94.06" calcext:value-type="float">
            <text:p>394,0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RCE &amp; VANNINI SERVICE <text:s text:c="2"/>S.R.L.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ALTEDO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4422.5" calcext:value-type="float">
            <text:p>4.422,5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795" calcext:value-type="float">
            <text:p>79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742.16" calcext:value-type="float">
            <text:p>1.742,1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30363.79" calcext:value-type="float">
            <text:p>30.363,79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NCOMMUNICATION S.R.L.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230.58" calcext:value-type="float">
            <text:p>230,5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807.03" calcext:value-type="float">
            <text:p>807,03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 MEZZINI PAVIMENTI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2135" calcext:value-type="float">
            <text:p>2.13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1966.64" calcext:value-type="float">
            <text:p>1.966,64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NTOKIL INITIAL ITALIA SPA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4409.49" calcext:value-type="float">
            <text:p>4.409,49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1641.35" calcext:value-type="float">
            <text:p>1.641,3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UDIO CINE TELEVISIVO GINETTO CAMP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915" calcext:value-type="float">
            <text:p>91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56" calcext:value-type="float">
            <text:p>56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.M.I.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2159.4" calcext:value-type="float">
            <text:p>2.159,4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37.7" calcext:value-type="float">
            <text:p>37,7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ARNALDO POMODORO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INO STOPPANI <text:s/>S.R.L.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602.26" calcext:value-type="float">
            <text:p>602,26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COM ITALIA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770" calcext:value-type="float">
            <text:p>77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RO PATRIZIA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5673" calcext:value-type="float">
            <text:p>5.673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L.A.S. <text:s text:c="3"/>S.A.S.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92.72" calcext:value-type="float">
            <text:p>92,72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2-24" calcext:value-type="date">
            <text:p>24/02/2017</text:p>
          </table:table-cell>
          <table:table-cell table:style-name="ce9" office:value-type="float" office:value="60817.8" calcext:value-type="float">
            <text:p>60.817,8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7-02-27" calcext:value-type="date">
            <text:p>27/02/2017</text:p>
          </table:table-cell>
          <table:table-cell table:style-name="ce9" office:value-type="float" office:value="3086.6" calcext:value-type="float">
            <text:p>3.086,6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7-02-27" calcext:value-type="date">
            <text:p>27/02/2017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2427.8" calcext:value-type="float">
            <text:p>2.427,8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2049.6" calcext:value-type="float">
            <text:p>2.049,6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SENZA TITOLO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SENZA TITOLO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8522" calcext:value-type="float">
            <text:p>8.52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SENZA TITOLO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F SERVIZI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3355" calcext:value-type="float">
            <text:p>3.35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1839.11" calcext:value-type="float">
            <text:p>1.839,11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2891.4" calcext:value-type="float">
            <text:p>2.891,4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31657.59" calcext:value-type="float">
            <text:p>31.657,59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CIETA' M.A.S. <text:s text:c="4"/>S.N.C.</text:p>
          </table:table-cell>
          <table:table-cell table:style-name="ce6" office:value-type="date" office:date-value="2017-03-03" calcext:value-type="date">
            <text:p>03/03/2017</text:p>
          </table:table-cell>
          <table:table-cell table:style-name="ce9" office:value-type="float" office:value="244" calcext:value-type="float">
            <text:p>244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IUSA CASALECCHIO E CANALE DI</text:p>
          </table:table-cell>
          <table:table-cell table:style-name="ce6" office:value-type="date" office:date-value="2017-03-10" calcext:value-type="date">
            <text:p>10/03/2017</text:p>
          </table:table-cell>
          <table:table-cell table:style-name="ce9" office:value-type="float" office:value="840" calcext:value-type="float">
            <text:p>84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AMBURGER KUNSTHALLE</text:p>
          </table:table-cell>
          <table:table-cell table:style-name="ce6" office:value-type="date" office:date-value="2017-03-10" calcext:value-type="date">
            <text:p>10/03/2017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03-10" calcext:value-type="date">
            <text:p>10/03/2017</text:p>
          </table:table-cell>
          <table:table-cell table:style-name="ce9" office:value-type="float" office:value="30.82" calcext:value-type="float">
            <text:p>30,82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5343.41" calcext:value-type="float">
            <text:p>5.343,41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PIER GIORGIO FALCIOLA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105" calcext:value-type="float">
            <text:p>105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ERAZIONE SRL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200.7" calcext:value-type="float">
            <text:p>200,7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DIO SATA SERVICE <text:s/>SNC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48.23" calcext:value-type="float">
            <text:p>48,23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PER S.P.A.</text:p>
          </table:table-cell>
          <table:table-cell table:style-name="ce6" office:value-type="date" office:date-value="2017-03-20" calcext:value-type="date">
            <text:p>20/03/2017</text:p>
          </table:table-cell>
          <table:table-cell table:style-name="ce9" office:value-type="float" office:value="6782.6" calcext:value-type="float">
            <text:p>6.782,6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3-23" calcext:value-type="date">
            <text:p>23/03/2017</text:p>
          </table:table-cell>
          <table:table-cell table:style-name="ce9" office:value-type="float" office:value="116673.08" calcext:value-type="float">
            <text:p>116.673,0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3-23" calcext:value-type="date">
            <text:p>23/03/2017</text:p>
          </table:table-cell>
          <table:table-cell table:style-name="ce9" office:value-type="float" office:value="17642.27" calcext:value-type="float">
            <text:p>17.642,2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ACI ASSOC. MUSEI ARTE CONTEMPORAN</text:p>
          </table:table-cell>
          <table:table-cell table:style-name="ce6" office:value-type="date" office:date-value="2017-03-24" calcext:value-type="date">
            <text:p>24/03/2017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3-24" calcext:value-type="date">
            <text:p>24/03/2017</text:p>
          </table:table-cell>
          <table:table-cell table:style-name="ce9" office:value-type="float" office:value="730.17" calcext:value-type="float">
            <text:p>730,17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500" calcext:value-type="float">
            <text:p>500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442.49" calcext:value-type="float">
            <text:p>442,49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157.3" calcext:value-type="float">
            <text:p>157,3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2562" calcext:value-type="float">
            <text:p>2.562,0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2940.2" calcext:value-type="float">
            <text:p>2.940,2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44668.68" calcext:value-type="float">
            <text:p>44.668,68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3-30" calcext:value-type="date">
            <text:p>30/03/2017</text:p>
          </table:table-cell>
          <table:table-cell table:style-name="ce9" office:value-type="float" office:value="35.7" calcext:value-type="float">
            <text:p>35,7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1-24" calcext:value-type="date">
            <text:p>24/01/2017</text:p>
          </table:table-cell>
          <table:table-cell table:style-name="ce9" office:value-type="float" office:value="13535" calcext:value-type="float">
            <text:p>13.535,00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450" calcext:value-type="float">
            <text:p>450,00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300" calcext:value-type="float">
            <text:p>300,00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2-14" calcext:value-type="date">
            <text:p>14/02/2017</text:p>
          </table:table-cell>
          <table:table-cell table:style-name="ce9" office:value-type="float" office:value="565.13" calcext:value-type="float">
            <text:p>565,13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3-10" calcext:value-type="date">
            <text:p>10/03/2017</text:p>
          </table:table-cell>
          <table:table-cell table:style-name="ce9" office:value-type="float" office:value="500" calcext:value-type="float">
            <text:p>500,00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3-10" calcext:value-type="date">
            <text:p>10/03/2017</text:p>
          </table:table-cell>
          <table:table-cell table:style-name="ce9" office:value-type="float" office:value="36" calcext:value-type="float">
            <text:p>36,00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GI 2000 SRL</text:p>
          </table:table-cell>
          <table:table-cell table:style-name="ce6" office:value-type="date" office:date-value="2017-02-01" calcext:value-type="date">
            <text:p>01/02/2017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4" office:value-type="float" office:value="202" calcext:value-type="float">
            <text:p>2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2-20" calcext:value-type="date">
            <text:p>20/02/2017</text:p>
          </table:table-cell>
          <table:table-cell table:style-name="ce9" office:value-type="float" office:value="11936.48" calcext:value-type="float">
            <text:p>11.936,48</text:p>
          </table:table-cell>
          <table:table-cell table:style-name="ce14" office:value-type="float" office:value="202" calcext:value-type="float">
            <text:p>2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DRICROMA SAS DI TAGLIOLI MICHELE</text:p>
          </table:table-cell>
          <table:table-cell table:style-name="ce6" office:value-type="date" office:date-value="2017-02-21" calcext:value-type="date">
            <text:p>21/02/2017</text:p>
          </table:table-cell>
          <table:table-cell table:style-name="ce9" office:value-type="float" office:value="2152.08" calcext:value-type="float">
            <text:p>2.152,08</text:p>
          </table:table-cell>
          <table:table-cell table:style-name="ce14" office:value-type="float" office:value="202" calcext:value-type="float">
            <text:p>20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rmat.$A$1" table:cell-range-address="$Format.$D$1:.$D$129"/>
        </table:named-expressions>
      </table:table>
      <table:named-expressions>
        <table:named-range table:name="Format" table:base-cell-address="$Format.$A$1" table:cell-range-address="$Format.$A$2:.$D$129"/>
        <table:named-range table:name="Header" table:base-cell-address="$Format.$A$1" table:cell-range-address="#REF!"/>
        <table:named-range table:name="RawData" table:base-cell-address="$Format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MGhelfi</dc:creator>
    <dc:date>2017-04-26T21:10:53</dc:date>
    <meta:document-statistic meta:table-count="1" meta:cell-count="645" meta:object-count="0"/>
    <meta:generator>LibreOffice/5.3.6.1$Windows_x86 LibreOffice_project/686f202eff87ef707079aeb7f485847613344eb7</meta:generator>
  </office:meta>
</office:document-meta>
</file>