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72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10036">
      <style:table-cell-properties fo:border="0.06pt solid #000000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</text:p>
          </table:table-cell>
          <table:table-cell table:style-name="ce5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</table:table-row>
        <table:table-row table:style-name="ro2">
          <table:table-cell table:style-name="ce2" office:value-type="string" calcext:value-type="string">
            <text:p>IDEST <text:s text:c="4"/>S.R.L.</text:p>
          </table:table-cell>
          <table:table-cell table:style-name="ce3" office:value-type="date" office:date-value="2017-04-03" calcext:value-type="date">
            <text:p>03/04/2017</text:p>
          </table:table-cell>
          <table:table-cell table:style-name="ce4" office:value-type="float" office:value="378.81" calcext:value-type="float">
            <text:p>378,8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NTRO INTERNAZ. DEL LIBRO PARLATO</text:p>
          </table:table-cell>
          <table:table-cell table:style-name="ce3" office:value-type="date" office:date-value="2017-04-05" calcext:value-type="date">
            <text:p>05/04/2017</text:p>
          </table:table-cell>
          <table:table-cell table:style-name="ce4" office:value-type="float" office:value="250" calcext:value-type="float">
            <text:p>25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6674.95" calcext:value-type="float">
            <text:p>16674,9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FORMULA SERVIZI SOCIETA' COOPERATIV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7869" calcext:value-type="float">
            <text:p>7869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ATORIA MONTANARI SNC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6893" calcext:value-type="float">
            <text:p>6893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375.81" calcext:value-type="float">
            <text:p>1375,8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YO S.P.A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103.2" calcext:value-type="float">
            <text:p>103,2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UBLIERRE S.R.L.</text:p>
          </table:table-cell>
          <table:table-cell table:style-name="ce3" office:value-type="date" office:date-value="2017-04-10" calcext:value-type="date">
            <text:p>10/04/2017</text:p>
          </table:table-cell>
          <table:table-cell table:style-name="ce4" office:value-type="float" office:value="530.7" calcext:value-type="float">
            <text:p>530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128038.96" calcext:value-type="float">
            <text:p>128038,9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7233.18" calcext:value-type="float">
            <text:p>7233,1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4-11" calcext:value-type="date">
            <text:p>11/04/2017</text:p>
          </table:table-cell>
          <table:table-cell table:style-name="ce4" office:value-type="float" office:value="13298.77" calcext:value-type="float">
            <text:p>13298,7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S.I.A.E.</text:p>
          </table:table-cell>
          <table:table-cell table:style-name="ce3" office:value-type="date" office:date-value="2017-04-12" calcext:value-type="date">
            <text:p>12/04/2017</text:p>
          </table:table-cell>
          <table:table-cell table:style-name="ce4" office:value-type="float" office:value="1687.92" calcext:value-type="float">
            <text:p>1687,9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4-14" calcext:value-type="date">
            <text:p>14/04/2017</text:p>
          </table:table-cell>
          <table:table-cell table:style-name="ce4" office:value-type="float" office:value="7482.28" calcext:value-type="float">
            <text:p>7482,2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4-14" calcext:value-type="date">
            <text:p>14/04/2017</text:p>
          </table:table-cell>
          <table:table-cell table:style-name="ce4" office:value-type="float" office:value="3499.23" calcext:value-type="float">
            <text:p>3499,2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4815.35" calcext:value-type="float">
            <text:p>4815,3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2306.35" calcext:value-type="float">
            <text:p>2306,3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1677.74" calcext:value-type="float">
            <text:p>1677,7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ANNINO STOPPANI <text:s/>S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2695.5" calcext:value-type="float">
            <text:p>2695,5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13392.72" calcext:value-type="float">
            <text:p>13392,7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4-19" calcext:value-type="date">
            <text:p>19/04/2017</text:p>
          </table:table-cell>
          <table:table-cell table:style-name="ce4" office:value-type="float" office:value="680.07" calcext:value-type="float">
            <text:p>680,0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4-20" calcext:value-type="date">
            <text:p>20/04/2017</text:p>
          </table:table-cell>
          <table:table-cell table:style-name="ce4" office:value-type="float" office:value="258.64" calcext:value-type="float">
            <text:p>258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EDITORIALE <text:s/>Il FATTO SPA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030" calcext:value-type="float">
            <text:p>103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NG Srl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7740.9" calcext:value-type="float">
            <text:p>7740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A TECNICA SPA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772.04" calcext:value-type="float">
            <text:p>1772,0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AGNONI ARNALDO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2537.55" calcext:value-type="float">
            <text:p>2537,5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CS MEDIA GROUP S.P.A.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1525.9" calcext:value-type="float">
            <text:p>1525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CS MEDIA GROUP S.P.A.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817.9" calcext:value-type="float">
            <text:p>817,9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S.I.A.E.</text:p>
          </table:table-cell>
          <table:table-cell table:style-name="ce3" office:value-type="date" office:date-value="2017-04-24" calcext:value-type="date">
            <text:p>24/04/2017</text:p>
          </table:table-cell>
          <table:table-cell table:style-name="ce4" office:value-type="float" office:value="278.5" calcext:value-type="float">
            <text:p>278,5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RCIGAY CASSERO COMITATO PROVINCIAL</text:p>
          </table:table-cell>
          <table:table-cell table:style-name="ce3" office:value-type="date" office:date-value="2017-04-26" calcext:value-type="date">
            <text:p>26/04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3B OFFICE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1012.6" calcext:value-type="float">
            <text:p>1012,6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4710.86" calcext:value-type="float">
            <text:p>4710,8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ONDOFFICE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103.87" calcext:value-type="float">
            <text:p>103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5-02" calcext:value-type="date">
            <text:p>02/05/2017</text:p>
          </table:table-cell>
          <table:table-cell table:style-name="ce4" office:value-type="float" office:value="347.7" calcext:value-type="float">
            <text:p>347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AB SISTEMI INTEGRATI <text:s text:c="2"/>S.R.L.</text:p>
          </table:table-cell>
          <table:table-cell table:style-name="ce3" office:value-type="date" office:date-value="2017-05-03" calcext:value-type="date">
            <text:p>03/05/2017</text:p>
          </table:table-cell>
          <table:table-cell table:style-name="ce4" office:value-type="float" office:value="20010.14" calcext:value-type="float">
            <text:p>20010,1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4" calcext:value-type="date">
            <text:p>04/05/2017</text:p>
          </table:table-cell>
          <table:table-cell table:style-name="ce4" office:value-type="float" office:value="6189.87" calcext:value-type="float">
            <text:p>6189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ICLAT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209.72" calcext:value-type="float">
            <text:p>209,7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838.87" calcext:value-type="float">
            <text:p>838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13631.53" calcext:value-type="float">
            <text:p>13631,5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F.LLI BIAGINI SRL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1887.92" calcext:value-type="float">
            <text:p>1887,9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05" calcext:value-type="date">
            <text:p>05/05/2017</text:p>
          </table:table-cell>
          <table:table-cell table:style-name="ce4" office:value-type="float" office:value="943.88" calcext:value-type="float">
            <text:p>943,8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39.99" calcext:value-type="float">
            <text:p>39,9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A TECNICA SPA</text:p>
          </table:table-cell>
          <table:table-cell table:style-name="ce3" office:value-type="date" office:date-value="2017-05-08" calcext:value-type="date">
            <text:p>08/05/2017</text:p>
          </table:table-cell>
          <table:table-cell table:style-name="ce4" office:value-type="float" office:value="1617.79" calcext:value-type="float">
            <text:p>1617,7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138484.34" calcext:value-type="float">
            <text:p>138484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10118.24" calcext:value-type="float">
            <text:p>10118,2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7654.96" calcext:value-type="float">
            <text:p>7654,9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NADA 2008</text:p>
          </table:table-cell>
          <table:table-cell table:style-name="ce3" office:value-type="date" office:date-value="2017-05-09" calcext:value-type="date">
            <text:p>09/05/2017</text:p>
          </table:table-cell>
          <table:table-cell table:style-name="ce4" office:value-type="float" office:value="790.56" calcext:value-type="float">
            <text:p>790,5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BBY ITALIA ASSOCIAZIONE</text:p>
          </table:table-cell>
          <table:table-cell table:style-name="ce3" office:value-type="date" office:date-value="2017-05-10" calcext:value-type="date">
            <text:p>10/05/2017</text:p>
          </table:table-cell>
          <table:table-cell table:style-name="ce4" office:value-type="float" office:value="1000" calcext:value-type="float">
            <text:p>10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11" calcext:value-type="date">
            <text:p>11/05/2017</text:p>
          </table:table-cell>
          <table:table-cell table:style-name="ce4" office:value-type="float" office:value="104.86" calcext:value-type="float">
            <text:p>104,8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.D. IMPIANTI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416" calcext:value-type="float">
            <text:p>3416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BALDUZZI COPY CENTER <text:s text:c="2"/>S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497.15" calcext:value-type="float">
            <text:p>497,1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295.33" calcext:value-type="float">
            <text:p>3295,3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125.84" calcext:value-type="float">
            <text:p>125,8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GIRO SNC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4002.82" calcext:value-type="float">
            <text:p>4002,8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IBRERIE FELTRINELLI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515.01" calcext:value-type="float">
            <text:p>515,0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ICROPOST S.R.L.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534.36" calcext:value-type="float">
            <text:p>534,3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71.28" calcext:value-type="float">
            <text:p>371,2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 M C <text:s text:c="3"/>S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305" calcext:value-type="float">
            <text:p>305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971.68" calcext:value-type="float">
            <text:p>4971,6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101.26" calcext:value-type="float">
            <text:p>4101,2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VI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325" calcext:value-type="float">
            <text:p>325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LIBRI' SYSTEM S.P.A.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6202.18" calcext:value-type="float">
            <text:p>6202,1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5-26" calcext:value-type="date">
            <text:p>26/05/2017</text:p>
          </table:table-cell>
          <table:table-cell table:style-name="ce4" office:value-type="float" office:value="496.66" calcext:value-type="float">
            <text:p>496,6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ELDES S.R.L.</text:p>
          </table:table-cell>
          <table:table-cell table:style-name="ce3" office:value-type="date" office:date-value="2017-05-29" calcext:value-type="date">
            <text:p>29/05/2017</text:p>
          </table:table-cell>
          <table:table-cell table:style-name="ce4" office:value-type="float" office:value="7597.3" calcext:value-type="float">
            <text:p>7597,3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5-29" calcext:value-type="date">
            <text:p>29/05/2017</text:p>
          </table:table-cell>
          <table:table-cell table:style-name="ce4" office:value-type="float" office:value="8573.4" calcext:value-type="float">
            <text:p>8573,4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1700.51" calcext:value-type="float">
            <text:p>1700,51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EQUITALIA SERVIZI DI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396" calcext:value-type="float">
            <text:p>396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HORIZONS UNLIMITED <text:s/>H.U. SRL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17080" calcext:value-type="float">
            <text:p>1708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IAGGI SALVADORI</text:p>
          </table:table-cell>
          <table:table-cell table:style-name="ce3" office:value-type="date" office:date-value="2017-06-06" calcext:value-type="date">
            <text:p>06/06/2017</text:p>
          </table:table-cell>
          <table:table-cell table:style-name="ce4" office:value-type="float" office:value="48.27" calcext:value-type="float">
            <text:p>48,2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L SOLE 24 ORE S.P.A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348" calcext:value-type="float">
            <text:p>348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PAREDES ITALIA S.P.A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159.08" calcext:value-type="float">
            <text:p>159,0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VALSECCHI GIOVANNI S.R.L.</text:p>
          </table:table-cell>
          <table:table-cell table:style-name="ce3" office:value-type="date" office:date-value="2017-06-07" calcext:value-type="date">
            <text:p>07/06/2017</text:p>
          </table:table-cell>
          <table:table-cell table:style-name="ce4" office:value-type="float" office:value="973.56" calcext:value-type="float">
            <text:p>973,56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08" calcext:value-type="date">
            <text:p>08/06/2017</text:p>
          </table:table-cell>
          <table:table-cell table:style-name="ce4" office:value-type="float" office:value="6707.84" calcext:value-type="float">
            <text:p>6707,8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OPSERVICE <text:s/>SOC.COOP.P.A.</text:p>
          </table:table-cell>
          <table:table-cell table:style-name="ce3" office:value-type="date" office:date-value="2017-06-09" calcext:value-type="date">
            <text:p>09/06/2017</text:p>
          </table:table-cell>
          <table:table-cell table:style-name="ce4" office:value-type="float" office:value="15321.38" calcext:value-type="float">
            <text:p>15321,3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 PAGINE <text:s text:c="2"/>S.C.R.L.</text:p>
          </table:table-cell>
          <table:table-cell table:style-name="ce3" office:value-type="date" office:date-value="2017-06-09" calcext:value-type="date">
            <text:p>09/06/2017</text:p>
          </table:table-cell>
          <table:table-cell table:style-name="ce4" office:value-type="float" office:value="16195.52" calcext:value-type="float">
            <text:p>16195,5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YRECO ITALIA S.R.L.</text:p>
          </table:table-cell>
          <table:table-cell table:style-name="ce3" office:value-type="date" office:date-value="2017-06-12" calcext:value-type="date">
            <text:p>12/06/2017</text:p>
          </table:table-cell>
          <table:table-cell table:style-name="ce4" office:value-type="float" office:value="214.2" calcext:value-type="float">
            <text:p>214,2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SSOCIAZIONE CULTURALE HORTENSE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00" calcext:value-type="float">
            <text:p>40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USER VOLONTARIATO DI BOLOGNA-ONLUS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5477.34" calcext:value-type="float">
            <text:p>5477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1.87" calcext:value-type="float">
            <text:p>41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293.64" calcext:value-type="float">
            <text:p>293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NS-CONSORZIO NAZ. SERVIZ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73.27" calcext:value-type="float">
            <text:p>73,2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KEA ITALIA RETAIL S.R.L.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160.87" calcext:value-type="float">
            <text:p>160,87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88.54" calcext:value-type="float">
            <text:p>88,5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LEGGERE SRL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5009.49" calcext:value-type="float">
            <text:p>5009,4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ICROPOST S.R.L.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42.7" calcext:value-type="float">
            <text:p>42,7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T TECNOSISTEMI</text:p>
          </table:table-cell>
          <table:table-cell table:style-name="ce3" office:value-type="date" office:date-value="2017-06-14" calcext:value-type="date">
            <text:p>14/06/2017</text:p>
          </table:table-cell>
          <table:table-cell table:style-name="ce4" office:value-type="float" office:value="117.34" calcext:value-type="float">
            <text:p>117,3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KEA ITALIA RETAIL S.R.L.</text:p>
          </table:table-cell>
          <table:table-cell table:style-name="ce3" office:value-type="date" office:date-value="2017-06-16" calcext:value-type="date">
            <text:p>16/06/2017</text:p>
          </table:table-cell>
          <table:table-cell table:style-name="ce4" office:value-type="float" office:value="314.4" calcext:value-type="float">
            <text:p>314,4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RENTOKIL INITIAL ITALIA SPA</text:p>
          </table:table-cell>
          <table:table-cell table:style-name="ce3" office:value-type="date" office:date-value="2017-06-16" calcext:value-type="date">
            <text:p>16/06/2017</text:p>
          </table:table-cell>
          <table:table-cell table:style-name="ce4" office:value-type="float" office:value="168.69" calcext:value-type="float">
            <text:p>168,6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ACANTHO S.P.A.</text:p>
          </table:table-cell>
          <table:table-cell table:style-name="ce3" office:value-type="date" office:date-value="2017-06-20" calcext:value-type="date">
            <text:p>20/06/2017</text:p>
          </table:table-cell>
          <table:table-cell table:style-name="ce4" office:value-type="float" office:value="258.64" calcext:value-type="float">
            <text:p>258,64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DS PRODOTTI CHIMICI SAS di D'AGOST</text:p>
          </table:table-cell>
          <table:table-cell table:style-name="ce3" office:value-type="date" office:date-value="2017-06-20" calcext:value-type="date">
            <text:p>20/06/2017</text:p>
          </table:table-cell>
          <table:table-cell table:style-name="ce4" office:value-type="float" office:value="732" calcext:value-type="float">
            <text:p>732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155080.75" calcext:value-type="float">
            <text:p>155080,7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.SERVICE S. P. A.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8271.89" calcext:value-type="float">
            <text:p>8271,89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TIRRENIA <text:s text:c="2"/>SRL</text:p>
          </table:table-cell>
          <table:table-cell table:style-name="ce3" office:value-type="date" office:date-value="2017-06-21" calcext:value-type="date">
            <text:p>21/06/2017</text:p>
          </table:table-cell>
          <table:table-cell table:style-name="ce4" office:value-type="float" office:value="2985.95" calcext:value-type="float">
            <text:p>2985,95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CONSORZIO SISTEMA BIBLIOTECARIO</text:p>
          </table:table-cell>
          <table:table-cell table:style-name="ce3" office:value-type="date" office:date-value="2017-06-22" calcext:value-type="date">
            <text:p>22/06/2017</text:p>
          </table:table-cell>
          <table:table-cell table:style-name="ce4" office:value-type="float" office:value="22920" calcext:value-type="float">
            <text:p>22920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IMMAGINI E SUONI <text:s/>SRL</text:p>
          </table:table-cell>
          <table:table-cell table:style-name="ce3" office:value-type="date" office:date-value="2017-06-26" calcext:value-type="date">
            <text:p>26/06/2017</text:p>
          </table:table-cell>
          <table:table-cell table:style-name="ce4" office:value-type="float" office:value="549" calcext:value-type="float">
            <text:p>549,00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PS INFORMATICA SNC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459.83" calcext:value-type="float">
            <text:p>459,83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DVDSAT S.N.C.</text:p>
          </table:table-cell>
          <table:table-cell table:style-name="ce3" office:value-type="date" office:date-value="2017-06-29" calcext:value-type="date">
            <text:p>29/06/2017</text:p>
          </table:table-cell>
          <table:table-cell table:style-name="ce4" office:value-type="float" office:value="1554.42" calcext:value-type="float">
            <text:p>1554,42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2">
          <table:table-cell table:style-name="ce2" office:value-type="string" calcext:value-type="string">
            <text:p>MPLC ITALIA SRL</text:p>
          </table:table-cell>
          <table:table-cell table:style-name="ce3" office:value-type="date" office:date-value="2017-06-29" calcext:value-type="date">
            <text:p>29/06/2017</text:p>
          </table:table-cell>
          <table:table-cell table:style-name="ce4" office:value-type="float" office:value="1362.98" calcext:value-type="float">
            <text:p>1362,98</text:p>
          </table:table-cell>
          <table:table-cell table:style-name="ce6" office:value-type="string" calcext:value-type="string">
            <text:p>103</text:p>
          </table:table-cell>
          <table:table-cell table:style-name="ce8" office:value-type="string" calcext:value-type="string">
            <text:p>Acquisto di beni e servizi</text:p>
          </table:table-cell>
        </table:table-row>
        <table:table-row table:style-name="ro1">
          <table:table-cell table:style-name="ce2" office:value-type="string" calcext:value-type="string">
            <text:p>ISNG Srl</text:p>
          </table:table-cell>
          <table:table-cell table:style-name="ce3" office:value-type="date" office:date-value="2017-04-21" calcext:value-type="date">
            <text:p>21/04/2017</text:p>
          </table:table-cell>
          <table:table-cell table:style-name="ce4" office:value-type="float" office:value="5654.7" calcext:value-type="float">
            <text:p>5654,7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METALCOOP <text:s/>SCARL</text:p>
          </table:table-cell>
          <table:table-cell table:style-name="ce3" office:value-type="date" office:date-value="2017-05-12" calcext:value-type="date">
            <text:p>12/05/2017</text:p>
          </table:table-cell>
          <table:table-cell table:style-name="ce4" office:value-type="float" office:value="85420.74" calcext:value-type="float">
            <text:p>85420,74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LIM <text:s/>ANTIQUA <text:s/>S.A.S.</text:p>
          </table:table-cell>
          <table:table-cell table:style-name="ce3" office:value-type="date" office:date-value="2017-06-26" calcext:value-type="date">
            <text:p>26/06/2017</text:p>
          </table:table-cell>
          <table:table-cell table:style-name="ce4" office:value-type="float" office:value="2200" calcext:value-type="float">
            <text:p>2200,0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>
          <table:table-cell table:style-name="ce2" office:value-type="string" calcext:value-type="string">
            <text:p>LIBRERIA DOCET</text:p>
          </table:table-cell>
          <table:table-cell table:style-name="ce3" office:value-type="date" office:date-value="2017-06-28" calcext:value-type="date">
            <text:p>28/06/2017</text:p>
          </table:table-cell>
          <table:table-cell table:style-name="ce4" office:value-type="float" office:value="12950" calcext:value-type="float">
            <text:p>12950,00</text:p>
          </table:table-cell>
          <table:table-cell table:style-name="ce6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</table:table-row>
        <table:table-row table:style-name="ro2" table:number-rows-repeated="104847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D104:Sheet1.D10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     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7P2" style:volatile="true">
      <number:text> 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DM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11P2" style:volatile="true">
      <number:text> -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/>
      <number:text>,</number:text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2" loext:min-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loext:min-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05:13.1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1:49:24.63</dc:date>
    <dc:creator>Cinzia Bavieri</dc:creator>
    <meta:editing-duration>PT8M43S</meta:editing-duration>
    <meta:editing-cycles>2</meta:editing-cycles>
    <meta:generator>LibreOffice/5.3.6.1$Windows_x86 LibreOffice_project/686f202eff87ef707079aeb7f485847613344eb7</meta:generator>
    <meta:document-statistic meta:table-count="1" meta:cell-count="510" meta:object-count="0"/>
  </office:meta>
</office:document-meta>
</file>