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65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8.49mm"/>
    </style:style>
    <style:style style:name="co5" style:family="table-column">
      <style:table-column-properties fo:break-before="auto" style:column-width="36.74mm"/>
    </style:style>
    <style:style style:name="co6" style:family="table-column">
      <style:table-column-properties fo:break-before="auto" style:column-width="72.8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ILTRA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FILTRA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visibility="collapse" table:number-columns-repeated="2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DATA MANDATO</text:p>
            </table:table-cell>
            <table:table-cell table:style-name="ce1" office:value-type="string" calcext:value-type="string">
              <text:p>Centro resp.</text:p>
            </table:table-cell>
            <table:table-cell table:style-name="ce1" office:value-type="string" calcext:value-type="string">
              <text:p>Definizione</text:p>
            </table:table-cell>
            <table:table-cell table:style-name="ce1" office:value-type="string" calcext:value-type="string">
              <text:p>IMPORTO</text:p>
            </table:table-cell>
            <table:table-cell table:style-name="ce7" office:value-type="string" calcext:value-type="string">
              <text:p>MACROAGGREGATO</text:p>
            </table:table-cell>
            <table:table-cell table:style-name="ce1" office:value-type="string" calcext:value-type="string">
              <text:p>DESCRIZIONE DEL MACROAGGREGATO</text:p>
            </table:table-cell>
            <table:table-cell table:number-columns-repeated="1017"/>
          </table:table-row>
        </table:table-header-rows>
        <table:table-row table:style-name="ro1">
          <table:table-cell table:style-name="ce2" office:value-type="string" calcext:value-type="string">
            <text:p>LICOSA <text:s/>SANSONI S.R.L.</text:p>
          </table:table-cell>
          <table:table-cell table:style-name="ce4" office:value-type="date" office:date-value="2016-06-23" calcext:value-type="date">
            <text:p>23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371" calcext:value-type="float">
            <text:p>1.371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.D. IMPIANTI S.R.L.</text:p>
          </table:table-cell>
          <table:table-cell table:style-name="ce4" office:value-type="date" office:date-value="2016-06-29" calcext:value-type="date">
            <text:p>29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806" calcext:value-type="float">
            <text:p>2.806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.PA.C. <text:s/>PICCOLA S.C.A R.L.</text:p>
          </table:table-cell>
          <table:table-cell table:style-name="ce4" office:value-type="date" office:date-value="2016-06-29" calcext:value-type="date">
            <text:p>29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75.8" calcext:value-type="float">
            <text:p>475,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06-29" calcext:value-type="date">
            <text:p>29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67.48" calcext:value-type="float">
            <text:p>167,4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EATRO DELL'ARGINE SOC.COOP.SOC.</text:p>
          </table:table-cell>
          <table:table-cell table:style-name="ce4" office:value-type="date" office:date-value="2016-06-29" calcext:value-type="date">
            <text:p>29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49" calcext:value-type="float">
            <text:p>54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VVENIRE NUOVA EDITORIALE</text:p>
          </table:table-cell>
          <table:table-cell table:style-name="ce4" office:value-type="date" office:date-value="2016-06-30" calcext:value-type="date">
            <text:p>30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89" calcext:value-type="float">
            <text:p>28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RUPPO EDITORIALE L'ESPRESSO S.P.A.</text:p>
          </table:table-cell>
          <table:table-cell table:style-name="ce4" office:value-type="date" office:date-value="2016-06-30" calcext:value-type="date">
            <text:p>30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3927" calcext:value-type="float">
            <text:p>3.927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RION DUE S.A.S.</text:p>
          </table:table-cell>
          <table:table-cell table:style-name="ce4" office:value-type="date" office:date-value="2016-06-30" calcext:value-type="date">
            <text:p>30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83.2" calcext:value-type="float">
            <text:p>683,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CS MEDIA GROUP S.P.A.</text:p>
          </table:table-cell>
          <table:table-cell table:style-name="ce4" office:value-type="date" office:date-value="2016-06-30" calcext:value-type="date">
            <text:p>30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98" calcext:value-type="float">
            <text:p>59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IMBRIFICIO LAMPO <text:s/>SRL</text:p>
          </table:table-cell>
          <table:table-cell table:style-name="ce4" office:value-type="date" office:date-value="2016-06-30" calcext:value-type="date">
            <text:p>30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11.18" calcext:value-type="float">
            <text:p>211,1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GNONI ARNALDO</text:p>
          </table:table-cell>
          <table:table-cell table:style-name="ce4" office:value-type="date" office:date-value="2016-07-04" calcext:value-type="date">
            <text:p>04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212.1" calcext:value-type="float">
            <text:p>2.212,1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6-07-04" calcext:value-type="date">
            <text:p>04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967.22" calcext:value-type="float">
            <text:p>967,2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07-07" calcext:value-type="date">
            <text:p>07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19.6" calcext:value-type="float">
            <text:p>219,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MMAGINI E SUONI <text:s/>SRL</text:p>
          </table:table-cell>
          <table:table-cell table:style-name="ce4" office:value-type="date" office:date-value="2016-07-07" calcext:value-type="date">
            <text:p>07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20.78" calcext:value-type="float">
            <text:p>120,7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MATARLAZZI S.P.A.</text:p>
          </table:table-cell>
          <table:table-cell table:style-name="ce4" office:value-type="date" office:date-value="2016-07-07" calcext:value-type="date">
            <text:p>07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99.84" calcext:value-type="float">
            <text:p>199,8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SERVICE <text:s/>SOC.COOP.P.A.</text:p>
          </table:table-cell>
          <table:table-cell table:style-name="ce4" office:value-type="date" office:date-value="2016-07-11" calcext:value-type="date">
            <text:p>11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3439.56" calcext:value-type="float">
            <text:p>13.439,56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INAUDI GIULIO EDITORE <text:s text:c="4"/>S.P.A.</text:p>
          </table:table-cell>
          <table:table-cell table:style-name="ce4" office:value-type="date" office:date-value="2016-07-11" calcext:value-type="date">
            <text:p>11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98.08" calcext:value-type="float">
            <text:p>698,0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4" office:value-type="date" office:date-value="2016-07-11" calcext:value-type="date">
            <text:p>11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0101.23" calcext:value-type="float">
            <text:p>10.101,23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PLC ITALIA SRL</text:p>
          </table:table-cell>
          <table:table-cell table:style-name="ce4" office:value-type="date" office:date-value="2016-07-11" calcext:value-type="date">
            <text:p>11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973.56" calcext:value-type="float">
            <text:p>973,5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4" office:value-type="date" office:date-value="2016-07-12" calcext:value-type="date">
            <text:p>12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824.77" calcext:value-type="float">
            <text:p>1.824,77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4" office:value-type="date" office:date-value="2016-07-12" calcext:value-type="date">
            <text:p>12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49.11" calcext:value-type="float">
            <text:p>349,11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07-12" calcext:value-type="date">
            <text:p>12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777.52" calcext:value-type="float">
            <text:p>777,5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 LUNA NEL POZZO ASSOCIAZIONE</text:p>
          </table:table-cell>
          <table:table-cell table:style-name="ce4" office:value-type="date" office:date-value="2016-07-12" calcext:value-type="date">
            <text:p>12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97.6" calcext:value-type="float">
            <text:p>97,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ACCIO OUTLET S.R.L.</text:p>
          </table:table-cell>
          <table:table-cell table:style-name="ce4" office:value-type="date" office:date-value="2016-07-12" calcext:value-type="date">
            <text:p>12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97.22" calcext:value-type="float">
            <text:p>697,2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FACOD <text:s text:c="3"/>S.R.L</text:p>
          </table:table-cell>
          <table:table-cell table:style-name="ce4" office:value-type="date" office:date-value="2016-07-13" calcext:value-type="date">
            <text:p>13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229.86" calcext:value-type="float">
            <text:p>1.229,86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B SISTEMI INTEGRATI <text:s text:c="2"/>S.R.L.</text:p>
          </table:table-cell>
          <table:table-cell table:style-name="ce4" office:value-type="date" office:date-value="2016-07-13" calcext:value-type="date">
            <text:p>13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8479" calcext:value-type="float">
            <text:p>8.479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.LLI BIAGINI SRL</text:p>
          </table:table-cell>
          <table:table-cell table:style-name="ce4" office:value-type="date" office:date-value="2016-07-13" calcext:value-type="date">
            <text:p>13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86.57" calcext:value-type="float">
            <text:p>386,57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ORNARI LUCIANO &amp; C. SAS</text:p>
          </table:table-cell>
          <table:table-cell table:style-name="ce4" office:value-type="date" office:date-value="2016-07-13" calcext:value-type="date">
            <text:p>13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7374" calcext:value-type="float">
            <text:p>7.374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A EDITRICE LIGUORI SRL</text:p>
          </table:table-cell>
          <table:table-cell table:style-name="ce4" office:value-type="date" office:date-value="2016-07-13" calcext:value-type="date">
            <text:p>13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4.99" calcext:value-type="float">
            <text:p>34,9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.I.G. MODERNA INDUSTRIE GRAFICHE S</text:p>
          </table:table-cell>
          <table:table-cell table:style-name="ce4" office:value-type="date" office:date-value="2016-07-13" calcext:value-type="date">
            <text:p>13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88" calcext:value-type="float">
            <text:p>48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STAURO DIPINTI ED AFFRESCHI</text:p>
          </table:table-cell>
          <table:table-cell table:style-name="ce4" office:value-type="date" office:date-value="2016-07-13" calcext:value-type="date">
            <text:p>13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3416" calcext:value-type="float">
            <text:p>3.416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CATOLIFICIO CARTOTECNICA CORONA DI</text:p>
          </table:table-cell>
          <table:table-cell table:style-name="ce4" office:value-type="date" office:date-value="2016-07-13" calcext:value-type="date">
            <text:p>13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27" calcext:value-type="float">
            <text:p>427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35058.9" calcext:value-type="float">
            <text:p>35.058,9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L SOLE 24 ORE S.P.A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97.8" calcext:value-type="float">
            <text:p>697,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172.25" calcext:value-type="float">
            <text:p>1.172,25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ACCIO OUTLET S.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30.02" calcext:value-type="float">
            <text:p>430,0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CS MEDIA GROUP S.P.A.</text:p>
          </table:table-cell>
          <table:table-cell table:style-name="ce4" office:value-type="date" office:date-value="2016-07-20" calcext:value-type="date">
            <text:p>20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29" calcext:value-type="float">
            <text:p>42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4" office:value-type="date" office:date-value="2016-07-22" calcext:value-type="date">
            <text:p>22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5985.54" calcext:value-type="float">
            <text:p>5.985,5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LSECCHI GIOVANNI S.R.L.</text:p>
          </table:table-cell>
          <table:table-cell table:style-name="ce4" office:value-type="date" office:date-value="2016-07-22" calcext:value-type="date">
            <text:p>22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64.25" calcext:value-type="float">
            <text:p>564,2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7-26" calcext:value-type="date">
            <text:p>26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8851.05" calcext:value-type="float">
            <text:p>8.851,05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4" office:value-type="date" office:date-value="2016-07-26" calcext:value-type="date">
            <text:p>26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3440.61" calcext:value-type="float">
            <text:p>3.440,61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CANTHO S.P.A.</text:p>
          </table:table-cell>
          <table:table-cell table:style-name="ce4" office:value-type="date" office:date-value="2016-07-27" calcext:value-type="date">
            <text:p>27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775.92" calcext:value-type="float">
            <text:p>775,9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7-27" calcext:value-type="date">
            <text:p>27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56339.25" calcext:value-type="float">
            <text:p>156.339,25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07-28" calcext:value-type="date">
            <text:p>28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5292.06" calcext:value-type="float">
            <text:p>5.292,06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4" office:value-type="date" office:date-value="2016-07-28" calcext:value-type="date">
            <text:p>28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91.1" calcext:value-type="float">
            <text:p>591,1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INAUDI GIULIO EDITORE <text:s text:c="4"/>S.P.A.</text:p>
          </table:table-cell>
          <table:table-cell table:style-name="ce4" office:value-type="date" office:date-value="2016-07-28" calcext:value-type="date">
            <text:p>28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09.95" calcext:value-type="float">
            <text:p>609,9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 PATRIA SRL</text:p>
          </table:table-cell>
          <table:table-cell table:style-name="ce4" office:value-type="date" office:date-value="2016-07-28" calcext:value-type="date">
            <text:p>28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01.3" calcext:value-type="float">
            <text:p>201,3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LEDIEMME LIBRI DAL MONDO SRL</text:p>
          </table:table-cell>
          <table:table-cell table:style-name="ce4" office:value-type="date" office:date-value="2016-07-29" calcext:value-type="date">
            <text:p>29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248.89" calcext:value-type="float">
            <text:p>1.248,89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4" office:value-type="date" office:date-value="2016-07-29" calcext:value-type="date">
            <text:p>29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839.08" calcext:value-type="float">
            <text:p>839,0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COSA <text:s/>SANSONI S.R.L.</text:p>
          </table:table-cell>
          <table:table-cell table:style-name="ce4" office:value-type="date" office:date-value="2016-07-29" calcext:value-type="date">
            <text:p>29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736.27" calcext:value-type="float">
            <text:p>736,27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COSA <text:s/>SANSONI S.R.L.</text:p>
          </table:table-cell>
          <table:table-cell table:style-name="ce4" office:value-type="date" office:date-value="2016-07-29" calcext:value-type="date">
            <text:p>29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89.15" calcext:value-type="float">
            <text:p>389,1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COSA <text:s/>SANSONI S.R.L.</text:p>
          </table:table-cell>
          <table:table-cell table:style-name="ce4" office:value-type="date" office:date-value="2016-07-29" calcext:value-type="date">
            <text:p>29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902.95" calcext:value-type="float">
            <text:p>902,9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RO PATRIZIA</text:p>
          </table:table-cell>
          <table:table-cell table:style-name="ce4" office:value-type="date" office:date-value="2016-07-29" calcext:value-type="date">
            <text:p>29/07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11" calcext:value-type="float">
            <text:p>311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657.59" calcext:value-type="float">
            <text:p>2.657,59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333.12" calcext:value-type="float">
            <text:p>2.333,12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8-03" calcext:value-type="date">
            <text:p>03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33893.6" calcext:value-type="float">
            <text:p>133.893,6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8-03" calcext:value-type="date">
            <text:p>03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9058.79" calcext:value-type="float">
            <text:p>9.058,79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4" office:value-type="date" office:date-value="2016-08-03" calcext:value-type="date">
            <text:p>03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2474.87" calcext:value-type="float">
            <text:p>12.474,87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08-04" calcext:value-type="date">
            <text:p>04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2.34" calcext:value-type="float">
            <text:p>52,3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08-04" calcext:value-type="date">
            <text:p>04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2.34" calcext:value-type="float">
            <text:p>52,3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TELLI GIONCHETTI MATELICA F.G.M.</text:p>
          </table:table-cell>
          <table:table-cell table:style-name="ce4" office:value-type="date" office:date-value="2016-08-04" calcext:value-type="date">
            <text:p>04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736.88" calcext:value-type="float">
            <text:p>736,8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08-04" calcext:value-type="date">
            <text:p>04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18.83" calcext:value-type="float">
            <text:p>318,83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YO S.P.A.</text:p>
          </table:table-cell>
          <table:table-cell table:style-name="ce4" office:value-type="date" office:date-value="2016-08-04" calcext:value-type="date">
            <text:p>04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34.8" calcext:value-type="float">
            <text:p>434,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NTOKIL INITIAL ITALIA SPA</text:p>
          </table:table-cell>
          <table:table-cell table:style-name="ce4" office:value-type="date" office:date-value="2016-08-04" calcext:value-type="date">
            <text:p>04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96.43" calcext:value-type="float">
            <text:p>196,43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GNONI ARNALDO</text:p>
          </table:table-cell>
          <table:table-cell table:style-name="ce4" office:value-type="date" office:date-value="2016-08-10" calcext:value-type="date">
            <text:p>10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070.29" calcext:value-type="float">
            <text:p>1.070,29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CIO BONAZZI</text:p>
          </table:table-cell>
          <table:table-cell table:style-name="ce4" office:value-type="date" office:date-value="2016-08-24" calcext:value-type="date">
            <text:p>24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833.75" calcext:value-type="float">
            <text:p>833,7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08-26" calcext:value-type="date">
            <text:p>26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4765.38" calcext:value-type="float">
            <text:p>4.765,38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08-26" calcext:value-type="date">
            <text:p>26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5888.44" calcext:value-type="float">
            <text:p>5.888,4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NTRO PER LA SALUTE DEL BAMBINO</text:p>
          </table:table-cell>
          <table:table-cell table:style-name="ce4" office:value-type="date" office:date-value="2016-08-26" calcext:value-type="date">
            <text:p>26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987.1" calcext:value-type="float">
            <text:p>987,1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INAUDI GIULIO EDITORE <text:s text:c="4"/>S.P.A.</text:p>
          </table:table-cell>
          <table:table-cell table:style-name="ce4" office:value-type="date" office:date-value="2016-08-26" calcext:value-type="date">
            <text:p>26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91.54" calcext:value-type="float">
            <text:p>591,5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08-26" calcext:value-type="date">
            <text:p>26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4.4" calcext:value-type="float">
            <text:p>14,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4" office:value-type="date" office:date-value="2016-08-26" calcext:value-type="date">
            <text:p>26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914.9" calcext:value-type="float">
            <text:p>914,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LIBRI' SYSTEM S.P.A.</text:p>
          </table:table-cell>
          <table:table-cell table:style-name="ce4" office:value-type="date" office:date-value="2016-08-31" calcext:value-type="date">
            <text:p>31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5389.35" calcext:value-type="float">
            <text:p>5.389,35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KEA ITALIA RETAIL S.R.L.</text:p>
          </table:table-cell>
          <table:table-cell table:style-name="ce4" office:value-type="date" office:date-value="2016-08-31" calcext:value-type="date">
            <text:p>31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33.99" calcext:value-type="float">
            <text:p>233,9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A ANTIQUARIA GOZZINI</text:p>
          </table:table-cell>
          <table:table-cell table:style-name="ce4" office:value-type="date" office:date-value="2016-08-31" calcext:value-type="date">
            <text:p>31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4" office:value-type="date" office:date-value="2016-08-31" calcext:value-type="date">
            <text:p>31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748.11" calcext:value-type="float">
            <text:p>748,11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COSA <text:s/>SANSONI S.R.L.</text:p>
          </table:table-cell>
          <table:table-cell table:style-name="ce4" office:value-type="date" office:date-value="2016-08-31" calcext:value-type="date">
            <text:p>31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79.02" calcext:value-type="float">
            <text:p>79,0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NTOKIL INITIAL ITALIA SPA</text:p>
          </table:table-cell>
          <table:table-cell table:style-name="ce4" office:value-type="date" office:date-value="2016-08-31" calcext:value-type="date">
            <text:p>31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71.28" calcext:value-type="float">
            <text:p>371,2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SERVICE <text:s/>SOC.COOP.P.A.</text:p>
          </table:table-cell>
          <table:table-cell table:style-name="ce4" office:value-type="date" office:date-value="2016-09-06" calcext:value-type="date">
            <text:p>06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7560.06" calcext:value-type="float">
            <text:p>27.560,06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09-06" calcext:value-type="date">
            <text:p>06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81.94" calcext:value-type="float">
            <text:p>681,9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ACCIO OUTLET S.R.L.</text:p>
          </table:table-cell>
          <table:table-cell table:style-name="ce4" office:value-type="date" office:date-value="2016-09-06" calcext:value-type="date">
            <text:p>06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95.04" calcext:value-type="float">
            <text:p>595,0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9-07" calcext:value-type="date">
            <text:p>07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9428.85" calcext:value-type="float">
            <text:p>9.428,85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ISTERS S.R.L.</text:p>
          </table:table-cell>
          <table:table-cell table:style-name="ce4" office:value-type="date" office:date-value="2016-09-07" calcext:value-type="date">
            <text:p>07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98.9" calcext:value-type="float">
            <text:p>398,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1297.54" calcext:value-type="float">
            <text:p>11.297,5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GNONI ARNALDO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420.4" calcext:value-type="float">
            <text:p>1.420,4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57.48" calcext:value-type="float">
            <text:p>657,4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9-20" calcext:value-type="date">
            <text:p>20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32814.86" calcext:value-type="float">
            <text:p>132.814,86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9-20" calcext:value-type="date">
            <text:p>20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8064.15" calcext:value-type="float">
            <text:p>8.064,15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4" office:value-type="date" office:date-value="2016-09-21" calcext:value-type="date">
            <text:p>21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48.16" calcext:value-type="float">
            <text:p>148,1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VERGE S.P.A.</text:p>
          </table:table-cell>
          <table:table-cell table:style-name="ce4" office:value-type="date" office:date-value="2016-09-28" calcext:value-type="date">
            <text:p>28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7900.72" calcext:value-type="float">
            <text:p>7.900,72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INAUDI GIULIO EDITORE <text:s text:c="4"/>S.P.A.</text:p>
          </table:table-cell>
          <table:table-cell table:style-name="ce4" office:value-type="date" office:date-value="2016-09-28" calcext:value-type="date">
            <text:p>28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48.78" calcext:value-type="float">
            <text:p>448,7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ACCIO OUTLET S.R.L.</text:p>
          </table:table-cell>
          <table:table-cell table:style-name="ce4" office:value-type="date" office:date-value="2016-09-28" calcext:value-type="date">
            <text:p>28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09.71" calcext:value-type="float">
            <text:p>109,71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4" office:value-type="date" office:date-value="2016-09-28" calcext:value-type="date">
            <text:p>28/09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24.72" calcext:value-type="float">
            <text:p>124,7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DPARTNERS SNC</text:p>
          </table:table-cell>
          <table:table-cell table:style-name="ce4" office:value-type="date" office:date-value="2016-10-05" calcext:value-type="date">
            <text:p>05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04.54" calcext:value-type="float">
            <text:p>504,5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10-05" calcext:value-type="date">
            <text:p>05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73.27" calcext:value-type="float">
            <text:p>73,27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DULGRAFICA FORLIVESE S.R.L.</text:p>
          </table:table-cell>
          <table:table-cell table:style-name="ce4" office:value-type="date" office:date-value="2016-10-05" calcext:value-type="date">
            <text:p>05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391.2" calcext:value-type="float">
            <text:p>2.391,2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YO S.P.A.</text:p>
          </table:table-cell>
          <table:table-cell table:style-name="ce4" office:value-type="date" office:date-value="2016-10-05" calcext:value-type="date">
            <text:p>05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30.16" calcext:value-type="float">
            <text:p>530,1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STAURO DIPINTI ED AFFRESCHI</text:p>
          </table:table-cell>
          <table:table-cell table:style-name="ce4" office:value-type="date" office:date-value="2016-10-05" calcext:value-type="date">
            <text:p>05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ECNOBIRD DI GIANCARLO BALZANI</text:p>
          </table:table-cell>
          <table:table-cell table:style-name="ce4" office:value-type="date" office:date-value="2016-10-05" calcext:value-type="date">
            <text:p>05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282.62" calcext:value-type="float">
            <text:p>2.282,62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4" office:value-type="date" office:date-value="2016-10-06" calcext:value-type="date">
            <text:p>06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79.93" calcext:value-type="float">
            <text:p>179,93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4" office:value-type="date" office:date-value="2016-10-06" calcext:value-type="date">
            <text:p>06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811.94" calcext:value-type="float">
            <text:p>811,9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0-07" calcext:value-type="date">
            <text:p>07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3657.72" calcext:value-type="float">
            <text:p>13.657,72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10-07" calcext:value-type="date">
            <text:p>07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20.19" calcext:value-type="float">
            <text:p>220,1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4" office:value-type="date" office:date-value="2016-10-07" calcext:value-type="date">
            <text:p>07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3811.71" calcext:value-type="float">
            <text:p>3.811,71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GNONI ARNALDO</text:p>
          </table:table-cell>
          <table:table-cell table:style-name="ce4" office:value-type="date" office:date-value="2016-10-12" calcext:value-type="date">
            <text:p>12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264.29" calcext:value-type="float">
            <text:p>1.264,29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0-14" calcext:value-type="date">
            <text:p>14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8712.56" calcext:value-type="float">
            <text:p>8.712,56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LEDIEMME LIBRI DAL MONDO SRL</text:p>
          </table:table-cell>
          <table:table-cell table:style-name="ce4" office:value-type="date" office:date-value="2016-10-14" calcext:value-type="date">
            <text:p>14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028.66" calcext:value-type="float">
            <text:p>1.028,66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4" office:value-type="date" office:date-value="2016-10-14" calcext:value-type="date">
            <text:p>14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98.52" calcext:value-type="float">
            <text:p>598,5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10-17" calcext:value-type="date">
            <text:p>17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92.86" calcext:value-type="float">
            <text:p>292,8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ACCIO OUTLET S.R.L.</text:p>
          </table:table-cell>
          <table:table-cell table:style-name="ce4" office:value-type="date" office:date-value="2016-10-17" calcext:value-type="date">
            <text:p>17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4.88" calcext:value-type="float">
            <text:p>64,8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4" office:value-type="date" office:date-value="2016-10-17" calcext:value-type="date">
            <text:p>17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110.78" calcext:value-type="float">
            <text:p>1.110,78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0-18" calcext:value-type="date">
            <text:p>18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17003.84" calcext:value-type="float">
            <text:p>117.003,8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SERVICE <text:s/>SOC.COOP.P.A.</text:p>
          </table:table-cell>
          <table:table-cell table:style-name="ce4" office:value-type="date" office:date-value="2016-10-18" calcext:value-type="date">
            <text:p>18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4064.2" calcext:value-type="float">
            <text:p>14.064,2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4" office:value-type="date" office:date-value="2016-10-18" calcext:value-type="date">
            <text:p>18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0101.16" calcext:value-type="float">
            <text:p>10.101,16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X EUROPE S.P.A.</text:p>
          </table:table-cell>
          <table:table-cell table:style-name="ce4" office:value-type="date" office:date-value="2016-10-21" calcext:value-type="date">
            <text:p>21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10-24" calcext:value-type="date">
            <text:p>24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3354.34" calcext:value-type="float">
            <text:p>3.354,3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10-24" calcext:value-type="date">
            <text:p>24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087.3" calcext:value-type="float">
            <text:p>2.087,3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ANCHI SNC</text:p>
          </table:table-cell>
          <table:table-cell table:style-name="ce4" office:value-type="date" office:date-value="2016-10-24" calcext:value-type="date">
            <text:p>24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848.12" calcext:value-type="float">
            <text:p>848,1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10-24" calcext:value-type="date">
            <text:p>24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07.28" calcext:value-type="float">
            <text:p>107,2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10-24" calcext:value-type="date">
            <text:p>24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76.64" calcext:value-type="float">
            <text:p>176,6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IRRENIA <text:s text:c="2"/>SRL</text:p>
          </table:table-cell>
          <table:table-cell table:style-name="ce4" office:value-type="date" office:date-value="2016-10-25" calcext:value-type="date">
            <text:p>25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3179.32" calcext:value-type="float">
            <text:p>3.179,32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YO S.P.A.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048.35" calcext:value-type="float">
            <text:p>1.048,35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10-31" calcext:value-type="date">
            <text:p>31/10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04.68" calcext:value-type="float">
            <text:p>104,6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ICROPOST S.R.L.</text:p>
          </table:table-cell>
          <table:table-cell table:style-name="ce4" office:value-type="date" office:date-value="2016-11-02" calcext:value-type="date">
            <text:p>02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22" calcext:value-type="float">
            <text:p>12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LERNO EDITRICE S.R.L.</text:p>
          </table:table-cell>
          <table:table-cell table:style-name="ce4" office:value-type="date" office:date-value="2016-11-02" calcext:value-type="date">
            <text:p>02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86.4" calcext:value-type="float">
            <text:p>86,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ON SPA</text:p>
          </table:table-cell>
          <table:table-cell table:style-name="ce4" office:value-type="date" office:date-value="2016-11-04" calcext:value-type="date">
            <text:p>04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66.75" calcext:value-type="float">
            <text:p>366,7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4" office:value-type="date" office:date-value="2016-11-04" calcext:value-type="date">
            <text:p>04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800.38" calcext:value-type="float">
            <text:p>800,3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4" office:value-type="date" office:date-value="2016-11-04" calcext:value-type="date">
            <text:p>04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210.14" calcext:value-type="float">
            <text:p>1.210,1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INAUDI GIULIO EDITORE <text:s text:c="4"/>S.P.A.</text:p>
          </table:table-cell>
          <table:table-cell table:style-name="ce4" office:value-type="date" office:date-value="2016-11-04" calcext:value-type="date">
            <text:p>04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51.78" calcext:value-type="float">
            <text:p>451,7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4" office:value-type="date" office:date-value="2016-11-04" calcext:value-type="date">
            <text:p>04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986.93" calcext:value-type="float">
            <text:p>2.986,93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4" office:value-type="date" office:date-value="2016-11-04" calcext:value-type="date">
            <text:p>04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9936.97" calcext:value-type="float">
            <text:p>9.936,97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4" office:value-type="date" office:date-value="2016-11-04" calcext:value-type="date">
            <text:p>04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7464.38" calcext:value-type="float">
            <text:p>7.464,38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4" office:value-type="date" office:date-value="2016-11-04" calcext:value-type="date">
            <text:p>04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245.21" calcext:value-type="float">
            <text:p>2.245,21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ACCIO OUTLET S.R.L.</text:p>
          </table:table-cell>
          <table:table-cell table:style-name="ce4" office:value-type="date" office:date-value="2016-11-04" calcext:value-type="date">
            <text:p>04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08.15" calcext:value-type="float">
            <text:p>108,1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NTOKIL INITIAL ITALIA SPA</text:p>
          </table:table-cell>
          <table:table-cell table:style-name="ce4" office:value-type="date" office:date-value="2016-11-04" calcext:value-type="date">
            <text:p>04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96.43" calcext:value-type="float">
            <text:p>196,43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CS MEDIA GROUP S.P.A.</text:p>
          </table:table-cell>
          <table:table-cell table:style-name="ce4" office:value-type="date" office:date-value="2016-11-08" calcext:value-type="date">
            <text:p>08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79" calcext:value-type="float">
            <text:p>37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LO ITALIA SRL</text:p>
          </table:table-cell>
          <table:table-cell table:style-name="ce4" office:value-type="date" office:date-value="2016-11-09" calcext:value-type="date">
            <text:p>09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02.6" calcext:value-type="float">
            <text:p>402,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1-10" calcext:value-type="date">
            <text:p>10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64185.6" calcext:value-type="float">
            <text:p>64.185,6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1-10" calcext:value-type="date">
            <text:p>10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7573.13" calcext:value-type="float">
            <text:p>7.573,13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S.NE CULTURALE HAMELIN</text:p>
          </table:table-cell>
          <table:table-cell table:style-name="ce4" office:value-type="date" office:date-value="2016-11-15" calcext:value-type="date">
            <text:p>15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11-15" calcext:value-type="date">
            <text:p>15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486.1" calcext:value-type="float">
            <text:p>1.486,1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11-15" calcext:value-type="date">
            <text:p>15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029.4" calcext:value-type="float">
            <text:p>2.029,4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11-15" calcext:value-type="date">
            <text:p>15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30.29" calcext:value-type="float">
            <text:p>230,2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RRIERE DELLO SPORT SRL</text:p>
          </table:table-cell>
          <table:table-cell table:style-name="ce4" office:value-type="date" office:date-value="2016-11-15" calcext:value-type="date">
            <text:p>15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50" calcext:value-type="float">
            <text:p>250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4" office:value-type="date" office:date-value="2016-11-15" calcext:value-type="date">
            <text:p>15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42.29" calcext:value-type="float">
            <text:p>142,2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TARES S.R.L.</text:p>
          </table:table-cell>
          <table:table-cell table:style-name="ce4" office:value-type="date" office:date-value="2016-11-18" calcext:value-type="date">
            <text:p>18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85.79" calcext:value-type="float">
            <text:p>285,7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OKBANK di Aniko Horvath</text:p>
          </table:table-cell>
          <table:table-cell table:style-name="ce4" office:value-type="date" office:date-value="2016-11-18" calcext:value-type="date">
            <text:p>18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800" calcext:value-type="float">
            <text:p>800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ICK UFFICIO S.R.L.</text:p>
          </table:table-cell>
          <table:table-cell table:style-name="ce4" office:value-type="date" office:date-value="2016-11-18" calcext:value-type="date">
            <text:p>18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57.29" calcext:value-type="float">
            <text:p>257,2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ERATIVA TIPOGRAFICA</text:p>
          </table:table-cell>
          <table:table-cell table:style-name="ce4" office:value-type="date" office:date-value="2016-11-18" calcext:value-type="date">
            <text:p>18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927.2" calcext:value-type="float">
            <text:p>927,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TA MANAGEMENT PA - S.P.A.</text:p>
          </table:table-cell>
          <table:table-cell table:style-name="ce4" office:value-type="date" office:date-value="2016-11-18" calcext:value-type="date">
            <text:p>18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33541.84" calcext:value-type="float">
            <text:p>33.541,8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4" office:value-type="date" office:date-value="2016-11-18" calcext:value-type="date">
            <text:p>18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4457.3" calcext:value-type="float">
            <text:p>4.457,3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.N.A.C. AUTORITA' NAZIONALE ANTICO</text:p>
          </table:table-cell>
          <table:table-cell table:style-name="ce4" office:value-type="date" office:date-value="2016-11-22" calcext:value-type="date">
            <text:p>22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25" calcext:value-type="float">
            <text:p>22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.E.R.T. SAS DI PALADINI ENRICO E C</text:p>
          </table:table-cell>
          <table:table-cell table:style-name="ce4" office:value-type="date" office:date-value="2016-11-23" calcext:value-type="date">
            <text:p>23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34.32" calcext:value-type="float">
            <text:p>434,3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1-28" calcext:value-type="date">
            <text:p>28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4000.76" calcext:value-type="float">
            <text:p>4.000,76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RRADINI 2000 S.R.L.</text:p>
          </table:table-cell>
          <table:table-cell table:style-name="ce4" office:value-type="date" office:date-value="2016-11-28" calcext:value-type="date">
            <text:p>28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871.08" calcext:value-type="float">
            <text:p>871,0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GNONI ARNALDO</text:p>
          </table:table-cell>
          <table:table-cell table:style-name="ce4" office:value-type="date" office:date-value="2016-11-30" calcext:value-type="date">
            <text:p>30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379.5" calcext:value-type="float">
            <text:p>1.379,5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4" office:value-type="date" office:date-value="2016-12-07" calcext:value-type="date">
            <text:p>07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25.73" calcext:value-type="float">
            <text:p>325,73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12-07" calcext:value-type="date">
            <text:p>07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26.17" calcext:value-type="float">
            <text:p>226,17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 PATRIA SRL</text:p>
          </table:table-cell>
          <table:table-cell table:style-name="ce4" office:value-type="date" office:date-value="2016-12-07" calcext:value-type="date">
            <text:p>07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01.3" calcext:value-type="float">
            <text:p>201,3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4" office:value-type="date" office:date-value="2016-12-07" calcext:value-type="date">
            <text:p>07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4244.84" calcext:value-type="float">
            <text:p>4.244,8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4" office:value-type="date" office:date-value="2016-12-07" calcext:value-type="date">
            <text:p>07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49.52" calcext:value-type="float">
            <text:p>249,5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6-12-07" calcext:value-type="date">
            <text:p>07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57.45" calcext:value-type="float">
            <text:p>657,4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UMBERTO S.R.L. - HOTEL PALACE</text:p>
          </table:table-cell>
          <table:table-cell table:style-name="ce4" office:value-type="date" office:date-value="2016-12-07" calcext:value-type="date">
            <text:p>07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57" calcext:value-type="float">
            <text:p>357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KIMAX S.R.L. UNIPERSONALE</text:p>
          </table:table-cell>
          <table:table-cell table:style-name="ce4" office:value-type="date" office:date-value="2016-12-09" calcext:value-type="date">
            <text:p>09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85.6" calcext:value-type="float">
            <text:p>585,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ILMOLUX ITALIA S.R.L.</text:p>
          </table:table-cell>
          <table:table-cell table:style-name="ce4" office:value-type="date" office:date-value="2016-12-09" calcext:value-type="date">
            <text:p>09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74.22" calcext:value-type="float">
            <text:p>274,2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EX OFFICE &amp; BUSINESS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28.3" calcext:value-type="float">
            <text:p>628,3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38317.12" calcext:value-type="float">
            <text:p>138.317,12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8076.74" calcext:value-type="float">
            <text:p>8.076,7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SERVICE <text:s/>SOC.COOP.P.A.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7250.34" calcext:value-type="float">
            <text:p>7.250,3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SERVICE <text:s/>SOC.COOP.P.A.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3316.6" calcext:value-type="float">
            <text:p>13.316,6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21.62" calcext:value-type="float">
            <text:p>121,6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0030.85" calcext:value-type="float">
            <text:p>10.030,85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ACCIO OUTLET S.R.L.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97.76" calcext:value-type="float">
            <text:p>97,7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7.79" calcext:value-type="float">
            <text:p>57,7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SORZIO SISTEMA BIBLIOTECARIO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32920" calcext:value-type="float">
            <text:p>32.920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ORIZONS UNLIMITED <text:s/>H.U. SRL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7080" calcext:value-type="float">
            <text:p>17.080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GNONI ARNALDO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734.55" calcext:value-type="float">
            <text:p>2.734,55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DPARTNERS SNC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008.77" calcext:value-type="float">
            <text:p>1.008,77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4303.9" calcext:value-type="float">
            <text:p>4.303,9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992.73" calcext:value-type="float">
            <text:p>1.992,73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NONIA DI MARCHI ANDREA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707.6" calcext:value-type="float">
            <text:p>707,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961.6" calcext:value-type="float">
            <text:p>961,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ZIONI PENDRAGON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LEDIEMME LIBRI DAL MONDO SRL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16.6" calcext:value-type="float">
            <text:p>516,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MMAGINI E SUONI <text:s/>SRL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71" calcext:value-type="float">
            <text:p>671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89.92" calcext:value-type="float">
            <text:p>189,9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897.9" calcext:value-type="float">
            <text:p>897,9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ACCIO OUTLET S.R.L.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03.75" calcext:value-type="float">
            <text:p>103,7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146.88" calcext:value-type="float">
            <text:p>146,8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NTOKIL INITIAL ITALIA SPA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371.28" calcext:value-type="float">
            <text:p>371,2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RADING POST EXPRESS SERVICE SRL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8.8" calcext:value-type="float">
            <text:p>48,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UTET SPA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600" calcext:value-type="float">
            <text:p>2.600,0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EX OFFICE &amp; BUSINESS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47.05" calcext:value-type="float">
            <text:p>247,05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EX OFFICE &amp; BUSINESS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973.44" calcext:value-type="float">
            <text:p>973,4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7558.68" calcext:value-type="float">
            <text:p>7.558,68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442.16" calcext:value-type="float">
            <text:p>442,1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3124.24" calcext:value-type="float">
            <text:p>3.124,2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6410.93" calcext:value-type="float">
            <text:p>6.410,93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ITUTO DELLA ENCICLOPEDIA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660" calcext:value-type="float">
            <text:p>660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8715.7" calcext:value-type="float">
            <text:p>8.715,70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149.44" calcext:value-type="float">
            <text:p>2.149,44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YO S.P.A.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563.96" calcext:value-type="float">
            <text:p>563,96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CATOLIFICIO CARTOTECNICA CORONA DI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292.8" calcext:value-type="float">
            <text:p>292,8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UTO CHIMICA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85.4" calcext:value-type="float">
            <text:p>85,4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ITUTO PER LA STORIA E LE MEMORIE</text:p>
          </table:table-cell>
          <table:table-cell table:style-name="ce4" office:value-type="date" office:date-value="2016-06-29" calcext:value-type="date">
            <text:p>29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9500" calcext:value-type="float">
            <text:p>19.500,00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ITUTO ALCIDE CERVI</text:p>
          </table:table-cell>
          <table:table-cell table:style-name="ce4" office:value-type="date" office:date-value="2016-06-30" calcext:value-type="date">
            <text:p>30/06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4338" calcext:value-type="float">
            <text:p>4.338,00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MMISSIONE PER I TESTI DI LINGUA</text:p>
          </table:table-cell>
          <table:table-cell table:style-name="ce4" office:value-type="date" office:date-value="2016-08-24" calcext:value-type="date">
            <text:p>24/08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RESCIANI <text:s/>S.R.L.</text:p>
          </table:table-cell>
          <table:table-cell table:style-name="ce4" office:value-type="date" office:date-value="2016-11-02" calcext:value-type="date">
            <text:p>02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1813.21" calcext:value-type="float">
            <text:p>1.813,21</text:p>
          </table:table-cell>
          <table:table-cell table:style-name="ce8" office:value-type="float" office:value="202" calcext:value-type="float">
            <text:p>2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ICROPOST S.R.L.</text:p>
          </table:table-cell>
          <table:table-cell table:style-name="ce4" office:value-type="date" office:date-value="2016-11-02" calcext:value-type="date">
            <text:p>02/11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6" office:value-type="float" office:value="951.6" calcext:value-type="float">
            <text:p>951,6</text:p>
          </table:table-cell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A DOCET</text:p>
          </table:table-cell>
          <table:table-cell table:style-name="ce4" office:value-type="date" office:date-value="2016-12-14" calcext:value-type="date">
            <text:p>14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 office:value-type="float" office:value="202" calcext:value-type="float">
            <text:p>2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BRERIA DOCET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B00</text:p>
          </table:table-cell>
          <table:table-cell table:style-name="ce2" office:value-type="string" calcext:value-type="string">
            <text:p>Istituzione Bibl.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8" office:value-type="float" office:value="202" calcext:value-type="float">
            <text:p>2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number-columns-repeated="1017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FILTRATO.$A$1" table:cell-range-address="$FILTRATO.$A$1:.$AMJ$1" table:range-usable-as="repeat-column repeat-row"/>
          <table:named-range table:name="Excel_BuiltIn__FilterDatabase" table:base-cell-address="$FILTRATO.$A$1" table:cell-range-address="$FILTRATO.$A$1:.$E$2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2P2" style:volatile="true">
      <loext:text> </loext:text>
      <loext:fill-character> </loext:fill-character>
      <number:text>- 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4P2" style:volatile="true">
      <loext:text> </loext:text>
      <loext:fill-character> </loext:fill-character>
      <number:text>-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Foglio1" style:display-name="Migliaia (0)_Foglio1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Foglio1" style:display-name="Migliaia_Foglio1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Foglio1" style:display-name="Valuta_Foglio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LTRATO" style:display-name="PageStyle_FIL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vieri</meta:initial-creator>
    <meta:creation-date>2017-02-10T09:22:16</meta:creation-date>
    <dc:creator>cbavieri</dc:creator>
    <meta:document-statistic meta:table-count="1" meta:cell-count="1491" meta:object-count="0"/>
    <meta:generator>LibreOffice/5.3.6.1$Windows_x86 LibreOffice_project/686f202eff87ef707079aeb7f485847613344eb7</meta:generator>
  </office:meta>
</office:document-meta>
</file>