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66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39.97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70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fo:background-color="#dddddd" fo:wrap-option="wrap" fo:border="0.06pt solid #000000"/>
      <style:text-properties fo:font-size="8pt" style:font-size-asian="8pt" style:font-size-complex="8pt"/>
    </style:style>
    <style:style style:name="ce5" style:family="table-cell" style:parent-style-name="Default" style:data-style-name="N100">
      <style:table-cell-properties fo:border="0.06pt solid #000000"/>
    </style:style>
    <style:style style:name="ce6" style:family="table-cell" style:parent-style-name="Default" style:data-style-name="N36">
      <style:table-cell-properties fo:border="0.06pt solid #000000"/>
    </style:style>
    <style:style style:name="ce7" style:family="table-cell" style:parent-style-name="Default" style:data-style-name="N2">
      <style:table-cell-properties fo:border="0.06pt solid #000000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3" office:value-type="string" calcext:value-type="string">
            <text:p>FORNITORE</text:p>
          </table:table-cell>
          <table:table-cell table:style-name="ce3" office:value-type="string" calcext:value-type="string">
            <text:p>DATA MANDATO</text:p>
          </table:table-cell>
          <table:table-cell table:style-name="ce3" office:value-type="string" calcext:value-type="string">
            <text:p>IMPORTO</text:p>
          </table:table-cell>
          <table:table-cell table:style-name="ce8" office:value-type="string" calcext:value-type="string">
            <text:p>MACROAGGREGATO</text:p>
          </table:table-cell>
          <table:table-cell table:style-name="ce11" office:value-type="string" calcext:value-type="string">
            <text:p>DESCRIZIONE DEL MACROAGGREGATO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 calcext:value-type="string">
            <text:p>ALFACOD <text:s text:c="3"/>S.R.L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1229.86" calcext:value-type="float">
            <text:p>1229,86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ON SPA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370" calcext:value-type="float">
            <text:p>370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RNALDO FORNI EDITORE IN LIQUIDAZIO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161" calcext:value-type="float">
            <text:p>161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2065.1" calcext:value-type="float">
            <text:p>2065,1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LOGNA LIVE S.A.S.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170.19" calcext:value-type="float">
            <text:p>170,19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NTRO LAVANDERIA <text:s/>SRL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97.6" calcext:value-type="float">
            <text:p>97,6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NTRO LAVANDERIA <text:s/>SRL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744.2" calcext:value-type="float">
            <text:p>744,2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NTRO UFFICI SRL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135.05" calcext:value-type="float">
            <text:p>135,05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NTRO UFFICI SRL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12.2" calcext:value-type="float">
            <text:p>12,2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272.67" calcext:value-type="float">
            <text:p>272,67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TA MANAGEMENT PA <text:s/>S.P.A.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33151.37" calcext:value-type="float">
            <text:p>33151,37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.LLI BIAGINI SRL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741.06" calcext:value-type="float">
            <text:p>741,06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IRO SNC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12680.31" calcext:value-type="float">
            <text:p>12680,31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IUSTACCHINI ANDREA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6000" calcext:value-type="float">
            <text:p>6000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HOTEL ROMA <text:s/>SRL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148" calcext:value-type="float">
            <text:p>148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GGERE SRL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3995.53" calcext:value-type="float">
            <text:p>3995,53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GGERE SRL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763.08" calcext:value-type="float">
            <text:p>763,08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IBRERIA ALBERTO GOVI <text:s/>S.A.S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350" calcext:value-type="float">
            <text:p>350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IBRERIA PAROLINI <text:s/>S.A.S.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772.15" calcext:value-type="float">
            <text:p>772,15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IERETTI PIERO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5000" calcext:value-type="float">
            <text:p>5000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OST SCRIPTUM SAS DI GHISELLI CHIAR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2586.4" calcext:value-type="float">
            <text:p>2586,4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 MUSIC SRL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1394" calcext:value-type="float">
            <text:p>1394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ENTOKIL INITIAL ITALIA SPA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371.28" calcext:value-type="float">
            <text:p>371,28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ESTAURO DIPINTI ED AFFRESCHI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4636" calcext:value-type="float">
            <text:p>4636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RTUAL LOGIC S.R.L.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275.57" calcext:value-type="float">
            <text:p>275,57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RTUAL LOGIC S.R.L.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257.52" calcext:value-type="float">
            <text:p>257,5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ZUCCHETTI INFORMATICA S.P.A.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5453.4" calcext:value-type="float">
            <text:p>5453,4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ZUCCHETTI INFORMATICA S.P.A.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2311.9" calcext:value-type="float">
            <text:p>2311,9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7" office:value-type="float" office:value="178650.66" calcext:value-type="float">
            <text:p>178650,66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CANTHO S.P.A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7" office:value-type="float" office:value="258.64" calcext:value-type="float">
            <text:p>258,64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7" office:value-type="float" office:value="9071.92" calcext:value-type="float">
            <text:p>9071,9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7" office:value-type="float" office:value="13236.71" calcext:value-type="float">
            <text:p>13236,71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IANNINO STOPPANI <text:s/>S.R.L.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7" office:value-type="float" office:value="1250.52" calcext:value-type="float">
            <text:p>1250,5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GGERE SRL</text:p>
          </table:table-cell>
          <table:table-cell table:style-name="ce6" office:value-type="date" office:date-value="2017-12-07" calcext:value-type="date">
            <text:p>07/12/2017</text:p>
          </table:table-cell>
          <table:table-cell table:style-name="ce7" office:value-type="float" office:value="1161.41" calcext:value-type="float">
            <text:p>1161,41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6" office:value-type="date" office:date-value="2017-12-06" calcext:value-type="date">
            <text:p>06/12/2017</text:p>
          </table:table-cell>
          <table:table-cell table:style-name="ce7" office:value-type="float" office:value="1478.52" calcext:value-type="float">
            <text:p>1478,5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IAMO QUA COOP. SOCIALE A.R.L.</text:p>
          </table:table-cell>
          <table:table-cell table:style-name="ce6" office:value-type="date" office:date-value="2017-12-06" calcext:value-type="date">
            <text:p>06/12/2017</text:p>
          </table:table-cell>
          <table:table-cell table:style-name="ce7" office:value-type="float" office:value="2000.08" calcext:value-type="float">
            <text:p>2000,08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REDES ITALIA S.P.A.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7" office:value-type="float" office:value="159.08" calcext:value-type="float">
            <text:p>159,08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MBIENTA S.R.L.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7" office:value-type="float" office:value="1561.6" calcext:value-type="float">
            <text:p>1561,6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7" office:value-type="float" office:value="2036.15" calcext:value-type="float">
            <text:p>2036,15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7" office:value-type="float" office:value="4323.2" calcext:value-type="float">
            <text:p>4323,2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7" office:value-type="float" office:value="10462.45" calcext:value-type="float">
            <text:p>10462,45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VDSAT S.N.C.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7" office:value-type="float" office:value="1637.9" calcext:value-type="float">
            <text:p>1637,9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VDSAT S.N.C.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7" office:value-type="float" office:value="274.54" calcext:value-type="float">
            <text:p>274,54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7" office:value-type="float" office:value="19490.2" calcext:value-type="float">
            <text:p>19490,2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GGERE SRL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7" office:value-type="float" office:value="4485.17" calcext:value-type="float">
            <text:p>4485,17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UCA P.ELETTRONICA SRL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7" office:value-type="float" office:value="1267.96" calcext:value-type="float">
            <text:p>1267,96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YO S.P.A.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7" office:value-type="float" office:value="160.19" calcext:value-type="float">
            <text:p>160,19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7" office:value-type="float" office:value="696.71" calcext:value-type="float">
            <text:p>696,71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7" office:value-type="float" office:value="2868" calcext:value-type="float">
            <text:p>2868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GGERE SRL</text:p>
          </table:table-cell>
          <table:table-cell table:style-name="ce6" office:value-type="date" office:date-value="2017-11-24" calcext:value-type="date">
            <text:p>24/11/2017</text:p>
          </table:table-cell>
          <table:table-cell table:style-name="ce7" office:value-type="float" office:value="315.53" calcext:value-type="float">
            <text:p>315,53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GGERE SRL</text:p>
          </table:table-cell>
          <table:table-cell table:style-name="ce6" office:value-type="date" office:date-value="2017-11-24" calcext:value-type="date">
            <text:p>24/11/2017</text:p>
          </table:table-cell>
          <table:table-cell table:style-name="ce7" office:value-type="float" office:value="5421.09" calcext:value-type="float">
            <text:p>5421,09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IBRERIE FELTRINELLI S.R.L.</text:p>
          </table:table-cell>
          <table:table-cell table:style-name="ce6" office:value-type="date" office:date-value="2017-11-24" calcext:value-type="date">
            <text:p>24/11/2017</text:p>
          </table:table-cell>
          <table:table-cell table:style-name="ce7" office:value-type="float" office:value="123.83" calcext:value-type="float">
            <text:p>123,83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GNONI ARNALDO</text:p>
          </table:table-cell>
          <table:table-cell table:style-name="ce6" office:value-type="date" office:date-value="2017-11-24" calcext:value-type="date">
            <text:p>24/11/2017</text:p>
          </table:table-cell>
          <table:table-cell table:style-name="ce7" office:value-type="float" office:value="941.8" calcext:value-type="float">
            <text:p>941,8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6" office:value-type="date" office:date-value="2017-11-21" calcext:value-type="date">
            <text:p>21/11/2017</text:p>
          </table:table-cell>
          <table:table-cell table:style-name="ce7" office:value-type="float" office:value="1744.72" calcext:value-type="float">
            <text:p>1744,7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6" office:value-type="date" office:date-value="2017-11-21" calcext:value-type="date">
            <text:p>21/11/2017</text:p>
          </table:table-cell>
          <table:table-cell table:style-name="ce7" office:value-type="float" office:value="115.36" calcext:value-type="float">
            <text:p>115,36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6" office:value-type="date" office:date-value="2017-11-21" calcext:value-type="date">
            <text:p>21/11/2017</text:p>
          </table:table-cell>
          <table:table-cell table:style-name="ce7" office:value-type="float" office:value="15663.88" calcext:value-type="float">
            <text:p>15663,88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6" office:value-type="date" office:date-value="2017-11-21" calcext:value-type="date">
            <text:p>21/11/2017</text:p>
          </table:table-cell>
          <table:table-cell table:style-name="ce7" office:value-type="float" office:value="7311.62" calcext:value-type="float">
            <text:p>7311,6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GGERE SRL</text:p>
          </table:table-cell>
          <table:table-cell table:style-name="ce6" office:value-type="date" office:date-value="2017-11-21" calcext:value-type="date">
            <text:p>21/11/2017</text:p>
          </table:table-cell>
          <table:table-cell table:style-name="ce7" office:value-type="float" office:value="6652.05" calcext:value-type="float">
            <text:p>6652,05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IAMO QUA COOP. SOCIALE A.R.L.</text:p>
          </table:table-cell>
          <table:table-cell table:style-name="ce6" office:value-type="date" office:date-value="2017-11-20" calcext:value-type="date">
            <text:p>20/11/2017</text:p>
          </table:table-cell>
          <table:table-cell table:style-name="ce7" office:value-type="float" office:value="2400" calcext:value-type="float">
            <text:p>2400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7" office:value-type="float" office:value="8395.02" calcext:value-type="float">
            <text:p>8395,0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6" office:value-type="date" office:date-value="2017-11-16" calcext:value-type="date">
            <text:p>16/11/2017</text:p>
          </table:table-cell>
          <table:table-cell table:style-name="ce7" office:value-type="float" office:value="76601.62" calcext:value-type="float">
            <text:p>76601,6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.LLI BIAGINI SRL</text:p>
          </table:table-cell>
          <table:table-cell table:style-name="ce6" office:value-type="date" office:date-value="2017-11-15" calcext:value-type="date">
            <text:p>15/11/2017</text:p>
          </table:table-cell>
          <table:table-cell table:style-name="ce7" office:value-type="float" office:value="1040.25" calcext:value-type="float">
            <text:p>1040,25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ALSECCHI GIOVANNI S.R.L.</text:p>
          </table:table-cell>
          <table:table-cell table:style-name="ce6" office:value-type="date" office:date-value="2017-11-15" calcext:value-type="date">
            <text:p>15/11/2017</text:p>
          </table:table-cell>
          <table:table-cell table:style-name="ce7" office:value-type="float" office:value="410.53" calcext:value-type="float">
            <text:p>410,53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SER VOLONTARIATO DI BOLOGNA-ONLUS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7" office:value-type="float" office:value="2040.01" calcext:value-type="float">
            <text:p>2040,01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NS-CONSORZIO NAZ. SERVIZI</text:p>
          </table:table-cell>
          <table:table-cell table:style-name="ce6" office:value-type="date" office:date-value="2017-11-13" calcext:value-type="date">
            <text:p>13/11/2017</text:p>
          </table:table-cell>
          <table:table-cell table:style-name="ce7" office:value-type="float" office:value="225.44" calcext:value-type="float">
            <text:p>225,44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.LLI BIAGINI SRL</text:p>
          </table:table-cell>
          <table:table-cell table:style-name="ce6" office:value-type="date" office:date-value="2017-11-08" calcext:value-type="date">
            <text:p>08/11/2017</text:p>
          </table:table-cell>
          <table:table-cell table:style-name="ce7" office:value-type="float" office:value="1847.62" calcext:value-type="float">
            <text:p>1847,6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.N.A.C. AUTORITA' NAZIONALE ANTICO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7" office:value-type="float" office:value="325" calcext:value-type="float">
            <text:p>325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.N.A.C. AUTORITA' NAZIONALE ANTICO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7" office:value-type="float" office:value="30" calcext:value-type="float">
            <text:p>30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.N.A.C. AUTORITA' NAZIONALE ANTICO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7" office:value-type="float" office:value="50" calcext:value-type="float">
            <text:p>50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6" office:value-type="date" office:date-value="2017-11-06" calcext:value-type="date">
            <text:p>06/11/2017</text:p>
          </table:table-cell>
          <table:table-cell table:style-name="ce7" office:value-type="float" office:value="16252.51" calcext:value-type="float">
            <text:p>16252,51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IBRERIE FELTRINELLI S.R.L.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7" office:value-type="float" office:value="172.48" calcext:value-type="float">
            <text:p>172,48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IMBRIFICIO LAMPO <text:s/>SRL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7" office:value-type="float" office:value="675.88" calcext:value-type="float">
            <text:p>675,88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AGGI SALVADORI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7" office:value-type="float" office:value="173.5" calcext:value-type="float">
            <text:p>173,5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ENTOKIL INITIAL ITALIA SPA</text:p>
          </table:table-cell>
          <table:table-cell table:style-name="ce6" office:value-type="date" office:date-value="2017-10-27" calcext:value-type="date">
            <text:p>27/10/2017</text:p>
          </table:table-cell>
          <table:table-cell table:style-name="ce7" office:value-type="float" office:value="168.69" calcext:value-type="float">
            <text:p>168,69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IBRERIA <text:s/>PAOLO <text:s/>BONGIORNO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7" office:value-type="float" office:value="270" calcext:value-type="float">
            <text:p>270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GGERE SRL</text:p>
          </table:table-cell>
          <table:table-cell table:style-name="ce6" office:value-type="date" office:date-value="2017-10-24" calcext:value-type="date">
            <text:p>24/10/2017</text:p>
          </table:table-cell>
          <table:table-cell table:style-name="ce7" office:value-type="float" office:value="4160.28" calcext:value-type="float">
            <text:p>4160,28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7" office:value-type="float" office:value="143968.02" calcext:value-type="float">
            <text:p>143968,0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N.SERVICE S. P. A.</text:p>
          </table:table-cell>
          <table:table-cell table:style-name="ce6" office:value-type="date" office:date-value="2017-10-19" calcext:value-type="date">
            <text:p>19/10/2017</text:p>
          </table:table-cell>
          <table:table-cell table:style-name="ce7" office:value-type="float" office:value="9727.89" calcext:value-type="float">
            <text:p>9727,89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LDES S.R.L.</text:p>
          </table:table-cell>
          <table:table-cell table:style-name="ce6" office:value-type="date" office:date-value="2017-10-18" calcext:value-type="date">
            <text:p>18/10/2017</text:p>
          </table:table-cell>
          <table:table-cell table:style-name="ce7" office:value-type="float" office:value="3028.12" calcext:value-type="float">
            <text:p>3028,1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VDSAT S.N.C.</text:p>
          </table:table-cell>
          <table:table-cell table:style-name="ce6" office:value-type="date" office:date-value="2017-10-18" calcext:value-type="date">
            <text:p>18/10/2017</text:p>
          </table:table-cell>
          <table:table-cell table:style-name="ce7" office:value-type="float" office:value="209.84" calcext:value-type="float">
            <text:p>209,84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RRIERE DELLO SPORT SRL</text:p>
          </table:table-cell>
          <table:table-cell table:style-name="ce6" office:value-type="date" office:date-value="2017-10-17" calcext:value-type="date">
            <text:p>17/10/2017</text:p>
          </table:table-cell>
          <table:table-cell table:style-name="ce7" office:value-type="float" office:value="250" calcext:value-type="float">
            <text:p>250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GGERE SRL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7" office:value-type="float" office:value="147.68" calcext:value-type="float">
            <text:p>147,68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GGERE SRL</text:p>
          </table:table-cell>
          <table:table-cell table:style-name="ce6" office:value-type="date" office:date-value="2017-10-13" calcext:value-type="date">
            <text:p>13/10/2017</text:p>
          </table:table-cell>
          <table:table-cell table:style-name="ce7" office:value-type="float" office:value="65.03" calcext:value-type="float">
            <text:p>65,03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OPSERVICE <text:s/>SOC.COOP.P.A.</text:p>
          </table:table-cell>
          <table:table-cell table:style-name="ce6" office:value-type="date" office:date-value="2017-10-12" calcext:value-type="date">
            <text:p>12/10/2017</text:p>
          </table:table-cell>
          <table:table-cell table:style-name="ce7" office:value-type="float" office:value="12959.76" calcext:value-type="float">
            <text:p>12959,76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CANTHO S.P.A.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7" office:value-type="float" office:value="258.64" calcext:value-type="float">
            <text:p>258,64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.FA.M.O. SOC. COOP.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7" office:value-type="float" office:value="1820.85" calcext:value-type="float">
            <text:p>1820,85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EON TOMA ILLUMINAZIONE SRL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7" office:value-type="float" office:value="1390.8" calcext:value-type="float">
            <text:p>1390,8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GNONI ARNALDO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7" office:value-type="float" office:value="1915.8" calcext:value-type="float">
            <text:p>1915,8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TA MANAGEMENT PA <text:s/>S.P.A.</text:p>
          </table:table-cell>
          <table:table-cell table:style-name="ce6" office:value-type="date" office:date-value="2017-10-10" calcext:value-type="date">
            <text:p>10/10/2017</text:p>
          </table:table-cell>
          <table:table-cell table:style-name="ce7" office:value-type="float" office:value="52135.48" calcext:value-type="float">
            <text:p>52135,48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ATA MANAGEMENT PA <text:s/>S.P.A.</text:p>
          </table:table-cell>
          <table:table-cell table:style-name="ce6" office:value-type="date" office:date-value="2017-10-10" calcext:value-type="date">
            <text:p>10/10/2017</text:p>
          </table:table-cell>
          <table:table-cell table:style-name="ce7" office:value-type="float" office:value="47318.62" calcext:value-type="float">
            <text:p>47318,6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ORNARI LUCIANO &amp; C. SAS</text:p>
          </table:table-cell>
          <table:table-cell table:style-name="ce6" office:value-type="date" office:date-value="2017-10-10" calcext:value-type="date">
            <text:p>10/10/2017</text:p>
          </table:table-cell>
          <table:table-cell table:style-name="ce7" office:value-type="float" office:value="2676.92" calcext:value-type="float">
            <text:p>2676,92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LLESTRINI SOCIETA' COOPERATIVA</text:p>
          </table:table-cell>
          <table:table-cell table:style-name="ce6" office:value-type="date" office:date-value="2017-10-10" calcext:value-type="date">
            <text:p>10/10/2017</text:p>
          </table:table-cell>
          <table:table-cell table:style-name="ce7" office:value-type="float" office:value="1159" calcext:value-type="float">
            <text:p>1159,0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IANNONE COMPUTERS SAS</text:p>
          </table:table-cell>
          <table:table-cell table:style-name="ce6" office:value-type="date" office:date-value="2017-10-06" calcext:value-type="date">
            <text:p>06/10/2017</text:p>
          </table:table-cell>
          <table:table-cell table:style-name="ce7" office:value-type="float" office:value="986.98" calcext:value-type="float">
            <text:p>986,98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KIMAX S.R.L. UNIPERSONALE</text:p>
          </table:table-cell>
          <table:table-cell table:style-name="ce6" office:value-type="date" office:date-value="2017-10-05" calcext:value-type="date">
            <text:p>05/10/2017</text:p>
          </table:table-cell>
          <table:table-cell table:style-name="ce7" office:value-type="float" office:value="555.1" calcext:value-type="float">
            <text:p>555,1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 PAGINE <text:s text:c="2"/>S.C.R.L.</text:p>
          </table:table-cell>
          <table:table-cell table:style-name="ce6" office:value-type="date" office:date-value="2017-10-05" calcext:value-type="date">
            <text:p>05/10/2017</text:p>
          </table:table-cell>
          <table:table-cell table:style-name="ce7" office:value-type="float" office:value="12794.14" calcext:value-type="float">
            <text:p>12794,14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GGERE SRL</text:p>
          </table:table-cell>
          <table:table-cell table:style-name="ce6" office:value-type="date" office:date-value="2017-10-05" calcext:value-type="date">
            <text:p>05/10/2017</text:p>
          </table:table-cell>
          <table:table-cell table:style-name="ce7" office:value-type="float" office:value="4607.15" calcext:value-type="float">
            <text:p>4607,15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YO S.P.A.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7" office:value-type="float" office:value="300.85" calcext:value-type="float">
            <text:p>300,85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ECNOBIRD DI GIANCARLO BALZANI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7" office:value-type="float" office:value="1561.6" calcext:value-type="float">
            <text:p>1561,60</text:p>
          </table:table-cell>
          <table:table-cell table:style-name="ce9"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SSOCIAZIONE BIBLIOBOLOGNA</text:p>
          </table:table-cell>
          <table:table-cell table:style-name="ce6" office:value-type="date" office:date-value="2017-11-23" calcext:value-type="date">
            <text:p>23/11/2017</text:p>
          </table:table-cell>
          <table:table-cell table:style-name="ce7" office:value-type="float" office:value="1500" calcext:value-type="float">
            <text:p>1500,00</text:p>
          </table:table-cell>
          <table:table-cell table:style-name="ce9" office:value-type="string" calcext:value-type="string">
            <text:p>104</text:p>
          </table:table-cell>
          <table:table-cell table:style-name="ce13" office:value-type="string" calcext:value-type="string">
            <text:p>Trasferimenti corrent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IORDANI ASCENSORI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7" office:value-type="float" office:value="20069" calcext:value-type="float">
            <text:p>20069,00</text:p>
          </table:table-cell>
          <table:table-cell table:style-name="ce9" office:value-type="string" calcext:value-type="string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IDEORENT <text:s/>S.R.L.</text:p>
          </table:table-cell>
          <table:table-cell table:style-name="ce6" office:value-type="date" office:date-value="2017-10-26" calcext:value-type="date">
            <text:p>26/10/2017</text:p>
          </table:table-cell>
          <table:table-cell table:style-name="ce7" office:value-type="float" office:value="1510.97" calcext:value-type="float">
            <text:p>1510,97</text:p>
          </table:table-cell>
          <table:table-cell table:style-name="ce9" office:value-type="string" calcext:value-type="string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LLESTRINI SOCIETA' COOPERATIVA</text:p>
          </table:table-cell>
          <table:table-cell table:style-name="ce6" office:value-type="date" office:date-value="2017-10-10" calcext:value-type="date">
            <text:p>10/10/2017</text:p>
          </table:table-cell>
          <table:table-cell table:style-name="ce7" office:value-type="float" office:value="3706.12" calcext:value-type="float">
            <text:p>3706,12</text:p>
          </table:table-cell>
          <table:table-cell table:style-name="ce9" office:value-type="string" calcext:value-type="string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D103">
          <table:sort>
            <table:sort-by table:field-number="2" table:data-type="automatic"/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fo:margin-top="11.84mm" fo:margin-bottom="10.46mm" loext:scale-to-X="1" loext:scale-to-Y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0:03:27.5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4T14:17:38.197000000</dc:date>
    <meta:editing-duration>PT12M18S</meta:editing-duration>
    <meta:editing-cycles>3</meta:editing-cycles>
    <meta:generator>LibreOffice/5.3.6.1$Windows_x86 LibreOffice_project/686f202eff87ef707079aeb7f485847613344eb7</meta:generator>
    <meta:document-statistic meta:table-count="1" meta:cell-count="515" meta:object-count="0"/>
  </office:meta>
</office:document-meta>
</file>