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7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70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36">
      <style:table-cell-properties fo:border="0.06pt solid #000000"/>
    </style:style>
    <style:style style:name="ce7" style:family="table-cell" style:parent-style-name="Default" style:data-style-name="N2">
      <style:table-cell-properties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5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Data mandat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Macroaggregato</text:p>
          </table:table-cell>
          <table:table-cell table:style-name="ce3" office:value-type="string" calcext:value-type="string">
            <text:p>Descrizione del macroaggregato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C2 S.R.L.</text:p>
          </table:table-cell>
          <table:table-cell office:value-type="date" office:date-value="2018-01-10" calcext:value-type="date">
            <text:p>10/01/2018</text:p>
          </table:table-cell>
          <table:table-cell office:value-type="float" office:value="386.5" calcext:value-type="float">
            <text:p>386,5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2 S.R.L.</text:p>
          </table:table-cell>
          <table:table-cell office:value-type="date" office:date-value="2018-01-10" calcext:value-type="date">
            <text:p>10/01/2018</text:p>
          </table:table-cell>
          <table:table-cell office:value-type="float" office:value="21.96" calcext:value-type="float">
            <text:p>21,9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ISTEMA BIBLIOTECARIO</text:p>
          </table:table-cell>
          <table:table-cell office:value-type="date" office:date-value="2018-01-10" calcext:value-type="date">
            <text:p>10/01/2018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ISTEMA BIBLIOTECARIO</text:p>
          </table:table-cell>
          <table:table-cell office:value-type="date" office:date-value="2018-01-10" calcext:value-type="date">
            <text:p>10/01/2018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.A.M. GONZAGARREDI MONTESSORI SRL</text:p>
          </table:table-cell>
          <table:table-cell office:value-type="date" office:date-value="2018-01-10" calcext:value-type="date">
            <text:p>10/01/2018</text:p>
          </table:table-cell>
          <table:table-cell office:value-type="float" office:value="388.84" calcext:value-type="float">
            <text:p>388,8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8-01-11" calcext:value-type="date">
            <text:p>11/01/2018</text:p>
          </table:table-cell>
          <table:table-cell office:value-type="float" office:value="989.9" calcext:value-type="float">
            <text:p>989,9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LDUZZI COPY CENTER <text:s text:c="2"/>SRL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284.26" calcext:value-type="float">
            <text:p>284,2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13549.54" calcext:value-type="float">
            <text:p>13549,5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DSAT S.N.C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821.03" calcext:value-type="float">
            <text:p>821,0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AMENTA TEDESCHI LUIGI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849.12" calcext:value-type="float">
            <text:p>849,1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ETTI ANDREA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5868.2" calcext:value-type="float">
            <text:p>5868,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EX SRL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1573.82" calcext:value-type="float">
            <text:p>1573,8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23938.07" calcext:value-type="float">
            <text:p>23938,0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A DOCET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3700" calcext:value-type="float">
            <text:p>37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A PAROLINI <text:s/>S.A.S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1856" calcext:value-type="float">
            <text:p>1856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E FELTRINELLI S.R.L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266.26" calcext:value-type="float">
            <text:p>266,2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ND SERVICE <text:s/>S.R.L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2391.2" calcext:value-type="float">
            <text:p>2391,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5301.47" calcext:value-type="float">
            <text:p>5301,4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O S.P.A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295.97" calcext:value-type="float">
            <text:p>295,9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POSE <text:s text:c="4"/>S.R.L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5087.4" calcext:value-type="float">
            <text:p>5087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SCIENZA S.R.L.</text:p>
          </table:table-cell>
          <table:table-cell office:value-type="date" office:date-value="2018-01-16" calcext:value-type="date">
            <text:p>16/01/2018</text:p>
          </table:table-cell>
          <table:table-cell office:value-type="float" office:value="420" calcext:value-type="float">
            <text:p>42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1-17" calcext:value-type="date">
            <text:p>17/01/2018</text:p>
          </table:table-cell>
          <table:table-cell office:value-type="float" office:value="9351.06" calcext:value-type="float">
            <text:p>9351,0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.D.M. SNC DI FAROLFI PAOLO E FACCH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5248.44" calcext:value-type="float">
            <text:p>5248,4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CLAT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461.38" calcext:value-type="float">
            <text:p>461,3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173215.05" calcext:value-type="float">
            <text:p>173215,0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 INFORMATICA SNC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327.19" calcext:value-type="float">
            <text:p>327,1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 INFORMATICA SNC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133.63" calcext:value-type="float">
            <text:p>133,6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 INFORMATICA SNC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254.98" calcext:value-type="float">
            <text:p>254,9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 INFORMATICA SNC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297.68" calcext:value-type="float">
            <text:p>297,6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ARI COMPUTER BOLOGNA S.R.L.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1738.5" calcext:value-type="float">
            <text:p>1738,5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ARI COMPUTER BOLOGNA S.R.L.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241.56" calcext:value-type="float">
            <text:p>241,5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RO SNC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311.06" calcext:value-type="float">
            <text:p>311,0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ET BOOKSHOP ITALIA S.R.L.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490.09" calcext:value-type="float">
            <text:p>490,0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TITUTO DELLA ENCICLOPEDIA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MBO SYSTEM srl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7222.4" calcext:value-type="float">
            <text:p>7222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DOFFICE S.R.L.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1280.76" calcext:value-type="float">
            <text:p>1280,7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 SCRIPTUM SAS DI GHISELLI CHIAR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1470.1" calcext:value-type="float">
            <text:p>1470,1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 SCRIPTUM SAS DI GHISELLI CHIAR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7259" calcext:value-type="float">
            <text:p>7259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LUZIONE UFFICIO SRL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427.26" calcext:value-type="float">
            <text:p>427,2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DING POST EXPRESS SERVICE SRL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XGRUPPO EDITORIALE L'ESPRESSO S.P.</text:p>
          </table:table-cell>
          <table:table-cell office:value-type="date" office:date-value="2018-01-18" calcext:value-type="date">
            <text:p>18/01/2018</text:p>
          </table:table-cell>
          <table:table-cell office:value-type="float" office:value="357" calcext:value-type="float">
            <text:p>357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8-01-19" calcext:value-type="date">
            <text:p>19/01/2018</text:p>
          </table:table-cell>
          <table:table-cell office:value-type="float" office:value="2347.52" calcext:value-type="float">
            <text:p>2347,5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1-22" calcext:value-type="date">
            <text:p>22/01/2018</text:p>
          </table:table-cell>
          <table:table-cell office:value-type="float" office:value="4392.68" calcext:value-type="float">
            <text:p>4392,6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ERGE S.P.A.</text:p>
          </table:table-cell>
          <table:table-cell office:value-type="date" office:date-value="2018-01-22" calcext:value-type="date">
            <text:p>22/01/2018</text:p>
          </table:table-cell>
          <table:table-cell office:value-type="float" office:value="283.65" calcext:value-type="float">
            <text:p>283,6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MAL S.R.L.</text:p>
          </table:table-cell>
          <table:table-cell office:value-type="date" office:date-value="2018-01-22" calcext:value-type="date">
            <text:p>22/01/2018</text:p>
          </table:table-cell>
          <table:table-cell office:value-type="float" office:value="573.4" calcext:value-type="float">
            <text:p>573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POSE <text:s text:c="4"/>S.R.L.</text:p>
          </table:table-cell>
          <table:table-cell office:value-type="date" office:date-value="2018-01-22" calcext:value-type="date">
            <text:p>22/01/2018</text:p>
          </table:table-cell>
          <table:table-cell office:value-type="float" office:value="4261.79" calcext:value-type="float">
            <text:p>4261,7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LIPIGIA SRL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158.6" calcext:value-type="float">
            <text:p>158,6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NS-CONSORZIO NAZ. SERVIZI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838.88" calcext:value-type="float">
            <text:p>838,8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MULA SERVIZI SOCIETA' COOPERATIV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5966.53" calcext:value-type="float">
            <text:p>5966,5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MULA SERVIZI SOCIETA' COOPERATIV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6222" calcext:value-type="float">
            <text:p>6222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ANNINO STOPPANI <text:s/>S.R.L.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748.39" calcext:value-type="float">
            <text:p>748,3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E FELTRINELLI S.R.L.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2193" calcext:value-type="float">
            <text:p>2193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4340.18" calcext:value-type="float">
            <text:p>4340,1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MAL S.R.L.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1122.4" calcext:value-type="float">
            <text:p>1122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UDIO T <text:s text:c="2"/>S.R.L.</text:p>
          </table:table-cell>
          <table:table-cell office:value-type="date" office:date-value="2018-01-23" calcext:value-type="date">
            <text:p>23/01/2018</text:p>
          </table:table-cell>
          <table:table-cell office:value-type="float" office:value="2218.94" calcext:value-type="float">
            <text:p>2218,9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SOCIAZIONE QB QUANTO BASTA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1400" calcext:value-type="float">
            <text:p>14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TECNO SRL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389.18" calcext:value-type="float">
            <text:p>389,1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ORMATICA.NET SRL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62.1" calcext:value-type="float">
            <text:p>62,1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8020.28" calcext:value-type="float">
            <text:p>8020,2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2811.49" calcext:value-type="float">
            <text:p>2811,4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RGIO BISONTI S.A.S.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6110.54" calcext:value-type="float">
            <text:p>6110,5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.M. IMAGE S.R.L.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879.62" calcext:value-type="float">
            <text:p>879,6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ANTHO S.P.A.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258.64" calcext:value-type="float">
            <text:p>258,6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264.41" calcext:value-type="float">
            <text:p>264,4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1746.65" calcext:value-type="float">
            <text:p>1746,6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A LAB <text:s text:c="2"/>S.R.L.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9761.22" calcext:value-type="float">
            <text:p>9761,2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9490.62" calcext:value-type="float">
            <text:p>9490,6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DSAT S.N.C.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495.43" calcext:value-type="float">
            <text:p>495,4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KIMAX S.R.L. UNIPERSONALE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207.4" calcext:value-type="float">
            <text:p>207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MULA SERVIZI SOCIETA' COOPERATIV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10351.7" calcext:value-type="float">
            <text:p>10351,7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ORDANI ASCENSORI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1525" calcext:value-type="float">
            <text:p>1525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MAGINI E SUONI <text:s/>SRL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939.4" calcext:value-type="float">
            <text:p>939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TITUTO DELLA ENCICLOPEDIA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815" calcext:value-type="float">
            <text:p>815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GATORIA MONTANARI SNC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6551.4" calcext:value-type="float">
            <text:p>6551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DULGRAFICA FORLIVESE S.R.L.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951.6" calcext:value-type="float">
            <text:p>951,6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RO PATRIZIA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4758" calcext:value-type="float">
            <text:p>4758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APOLIS INFORMATICA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159.77" calcext:value-type="float">
            <text:p>159,7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NTOKIL INITIAL ITALIA SPA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168.69" calcext:value-type="float">
            <text:p>168,6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NTOKIL INITIAL ITALIA SPA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371.28" calcext:value-type="float">
            <text:p>371,2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LUZIONE UFFICIO SRL</text:p>
          </table:table-cell>
          <table:table-cell office:value-type="date" office:date-value="2018-01-26" calcext:value-type="date">
            <text:p>26/01/2018</text:p>
          </table:table-cell>
          <table:table-cell office:value-type="float" office:value="208.16" calcext:value-type="float">
            <text:p>208,1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CCIARI IMPIANTI SRL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4290.73" calcext:value-type="float">
            <text:p>4290,7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TANTICA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4087" calcext:value-type="float">
            <text:p>4087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TANTICA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3891.8" calcext:value-type="float">
            <text:p>3891,8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INTERNAZ. DEL LIBRO PARLATO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181728.87" calcext:value-type="float">
            <text:p>181728,8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DSAT S.N.C.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5994.7" calcext:value-type="float">
            <text:p>5994,7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NARI LUCIANO &amp; C. SAS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1689.7" calcext:value-type="float">
            <text:p>1689,7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28881.93" calcext:value-type="float">
            <text:p>28881,9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E FELTRINELLI S.R.L.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56.94" calcext:value-type="float">
            <text:p>56,9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2993.27" calcext:value-type="float">
            <text:p>2993,2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6095" calcext:value-type="float">
            <text:p>6095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ATOLIFICIO CARTOTECNICA CORONA DI</text:p>
          </table:table-cell>
          <table:table-cell office:value-type="date" office:date-value="2018-01-30" calcext:value-type="date">
            <text:p>30/01/2018</text:p>
          </table:table-cell>
          <table:table-cell office:value-type="float" office:value="756.4" calcext:value-type="float">
            <text:p>756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S.NE CULTURALE VICOLO STRETTO</text:p>
          </table:table-cell>
          <table:table-cell office:value-type="date" office:date-value="2018-01-31" calcext:value-type="date">
            <text:p>31/01/2018</text:p>
          </table:table-cell>
          <table:table-cell office:value-type="float" office:value="15338" calcext:value-type="float">
            <text:p>15338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IBRI' SYSTEM S.P.A.</text:p>
          </table:table-cell>
          <table:table-cell office:value-type="date" office:date-value="2018-01-31" calcext:value-type="date">
            <text:p>31/01/2018</text:p>
          </table:table-cell>
          <table:table-cell office:value-type="float" office:value="16018.6" calcext:value-type="float">
            <text:p>16018,6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1-31" calcext:value-type="date">
            <text:p>31/01/2018</text:p>
          </table:table-cell>
          <table:table-cell office:value-type="float" office:value="11400.63" calcext:value-type="float">
            <text:p>11400,6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OKBANK di Aniko Horvath</text:p>
          </table:table-cell>
          <table:table-cell office:value-type="date" office:date-value="2018-02-13" calcext:value-type="date">
            <text:p>13/02/2018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2-14" calcext:value-type="date">
            <text:p>14/02/2018</text:p>
          </table:table-cell>
          <table:table-cell office:value-type="float" office:value="15084.14" calcext:value-type="float">
            <text:p>15084,1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EA ITALIA RETAIL S.R.L.</text:p>
          </table:table-cell>
          <table:table-cell office:value-type="date" office:date-value="2018-02-14" calcext:value-type="date">
            <text:p>14/02/2018</text:p>
          </table:table-cell>
          <table:table-cell office:value-type="float" office:value="778.73" calcext:value-type="float">
            <text:p>778,7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ET BOOKSHOP ITALIA S.R.L.</text:p>
          </table:table-cell>
          <table:table-cell office:value-type="date" office:date-value="2018-02-14" calcext:value-type="date">
            <text:p>14/02/2018</text:p>
          </table:table-cell>
          <table:table-cell office:value-type="float" office:value="1521.23" calcext:value-type="float">
            <text:p>1521,2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2-14" calcext:value-type="date">
            <text:p>14/02/2018</text:p>
          </table:table-cell>
          <table:table-cell office:value-type="float" office:value="3733.61" calcext:value-type="float">
            <text:p>3733,6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I RADIOTELEVISIONE ITALIANA SPA</text:p>
          </table:table-cell>
          <table:table-cell office:value-type="date" office:date-value="2018-02-15" calcext:value-type="date">
            <text:p>15/02/2018</text:p>
          </table:table-cell>
          <table:table-cell office:value-type="float" office:value="407.35" calcext:value-type="float">
            <text:p>407,3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NS-CONSORZIO NAZ. SERVIZI</text:p>
          </table:table-cell>
          <table:table-cell office:value-type="date" office:date-value="2018-02-19" calcext:value-type="date">
            <text:p>19/02/2018</text:p>
          </table:table-cell>
          <table:table-cell office:value-type="float" office:value="838.86" calcext:value-type="float">
            <text:p>838,8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ANGELIS DANIELA</text:p>
          </table:table-cell>
          <table:table-cell office:value-type="date" office:date-value="2018-02-19" calcext:value-type="date">
            <text:p>19/02/2018</text:p>
          </table:table-cell>
          <table:table-cell office:value-type="float" office:value="5666.9" calcext:value-type="float">
            <text:p>5666,9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2-20" calcext:value-type="date">
            <text:p>20/02/2018</text:p>
          </table:table-cell>
          <table:table-cell office:value-type="float" office:value="6311.1" calcext:value-type="float">
            <text:p>6311,1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CLAT</text:p>
          </table:table-cell>
          <table:table-cell office:value-type="date" office:date-value="2018-02-20" calcext:value-type="date">
            <text:p>20/02/2018</text:p>
          </table:table-cell>
          <table:table-cell office:value-type="float" office:value="230.69" calcext:value-type="float">
            <text:p>230,6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NS-CONSORZIO NAZ. SERVIZI</text:p>
          </table:table-cell>
          <table:table-cell office:value-type="date" office:date-value="2018-02-20" calcext:value-type="date">
            <text:p>20/02/2018</text:p>
          </table:table-cell>
          <table:table-cell office:value-type="float" office:value="555.74" calcext:value-type="float">
            <text:p>555,7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QUILIBRI P.S.C.A.R.L.</text:p>
          </table:table-cell>
          <table:table-cell office:value-type="date" office:date-value="2018-02-20" calcext:value-type="date">
            <text:p>20/02/2018</text:p>
          </table:table-cell>
          <table:table-cell office:value-type="float" office:value="1050" calcext:value-type="float">
            <text:p>105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ARI COMPUTER BOLOGNA S.R.L.</text:p>
          </table:table-cell>
          <table:table-cell office:value-type="date" office:date-value="2018-02-20" calcext:value-type="date">
            <text:p>20/02/2018</text:p>
          </table:table-cell>
          <table:table-cell office:value-type="float" office:value="1566.48" calcext:value-type="float">
            <text:p>1566,4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SECCHI GIOVANNI S.R.L.</text:p>
          </table:table-cell>
          <table:table-cell office:value-type="date" office:date-value="2018-02-20" calcext:value-type="date">
            <text:p>20/02/2018</text:p>
          </table:table-cell>
          <table:table-cell office:value-type="float" office:value="1877.58" calcext:value-type="float">
            <text:p>1877,5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VVENIRE NUOVA EDITORIALE</text:p>
          </table:table-cell>
          <table:table-cell office:value-type="date" office:date-value="2018-02-21" calcext:value-type="date">
            <text:p>21/02/2018</text:p>
          </table:table-cell>
          <table:table-cell office:value-type="float" office:value="309" calcext:value-type="float">
            <text:p>309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CS MEDIA GROUP S.P.A.</text:p>
          </table:table-cell>
          <table:table-cell office:value-type="date" office:date-value="2018-02-21" calcext:value-type="date">
            <text:p>21/02/2018</text:p>
          </table:table-cell>
          <table:table-cell office:value-type="float" office:value="6279.2" calcext:value-type="float">
            <text:p>6279,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.N.A.C. AUTORITA' NAZIONALE ANTICO</text:p>
          </table:table-cell>
          <table:table-cell office:value-type="date" office:date-value="2018-02-23" calcext:value-type="date">
            <text:p>23/02/2018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PER LA SALUTE DEL BAMBINO</text:p>
          </table:table-cell>
          <table:table-cell office:value-type="date" office:date-value="2018-02-23" calcext:value-type="date">
            <text:p>23/02/2018</text:p>
          </table:table-cell>
          <table:table-cell office:value-type="float" office:value="14702.12" calcext:value-type="float">
            <text:p>14702,1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PER LA SALUTE DEL BAMBINO</text:p>
          </table:table-cell>
          <table:table-cell office:value-type="date" office:date-value="2018-02-23" calcext:value-type="date">
            <text:p>23/02/2018</text:p>
          </table:table-cell>
          <table:table-cell office:value-type="float" office:value="2191.84" calcext:value-type="float">
            <text:p>2191,8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ARI GIOVANNI COMPUTERS S.R.L.</text:p>
          </table:table-cell>
          <table:table-cell office:value-type="date" office:date-value="2018-02-23" calcext:value-type="date">
            <text:p>23/02/2018</text:p>
          </table:table-cell>
          <table:table-cell office:value-type="float" office:value="963.8" calcext:value-type="float">
            <text:p>963,8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DITORIALE <text:s/>Il FATTO SPA</text:p>
          </table:table-cell>
          <table:table-cell office:value-type="date" office:date-value="2018-03-06" calcext:value-type="date">
            <text:p>06/03/2018</text:p>
          </table:table-cell>
          <table:table-cell office:value-type="float" office:value="1030" calcext:value-type="float">
            <text:p>103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L NUOVO MANIFESTO SOCIETA' COOP.</text:p>
          </table:table-cell>
          <table:table-cell office:value-type="date" office:date-value="2018-03-06" calcext:value-type="date">
            <text:p>06/03/2018</text:p>
          </table:table-cell>
          <table:table-cell office:value-type="float" office:value="296" calcext:value-type="float">
            <text:p>296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LIGRAFICI EDITORIALE <text:s/>S.P.A.</text:p>
          </table:table-cell>
          <table:table-cell office:value-type="date" office:date-value="2018-03-06" calcext:value-type="date">
            <text:p>06/03/2018</text:p>
          </table:table-cell>
          <table:table-cell office:value-type="float" office:value="5223.6" calcext:value-type="float">
            <text:p>5223,6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ETTI ANDREA</text:p>
          </table:table-cell>
          <table:table-cell office:value-type="date" office:date-value="2018-03-07" calcext:value-type="date">
            <text:p>07/03/2018</text:p>
          </table:table-cell>
          <table:table-cell office:value-type="float" office:value="1085.8" calcext:value-type="float">
            <text:p>1085,8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TITUZIONE EDUCAZIONE E SCUOLA</text:p>
          </table:table-cell>
          <table:table-cell office:value-type="date" office:date-value="2018-03-07" calcext:value-type="date">
            <text:p>07/03/2018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.PO. SRL</text:p>
          </table:table-cell>
          <table:table-cell office:value-type="date" office:date-value="2018-03-07" calcext:value-type="date">
            <text:p>07/03/2018</text:p>
          </table:table-cell>
          <table:table-cell office:value-type="float" office:value="426.32" calcext:value-type="float">
            <text:p>426,3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07" calcext:value-type="date">
            <text:p>07/03/2018</text:p>
          </table:table-cell>
          <table:table-cell office:value-type="float" office:value="2824.05" calcext:value-type="float">
            <text:p>2824,0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ROPOST S.R.L.</text:p>
          </table:table-cell>
          <table:table-cell office:value-type="date" office:date-value="2018-03-07" calcext:value-type="date">
            <text:p>07/03/2018</text:p>
          </table:table-cell>
          <table:table-cell office:value-type="float" office:value="534.36" calcext:value-type="float">
            <text:p>534,3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08" calcext:value-type="date">
            <text:p>08/03/2018</text:p>
          </table:table-cell>
          <table:table-cell office:value-type="float" office:value="10290.32" calcext:value-type="float">
            <text:p>10290,3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08" calcext:value-type="date">
            <text:p>08/03/2018</text:p>
          </table:table-cell>
          <table:table-cell office:value-type="float" office:value="5135.5" calcext:value-type="float">
            <text:p>5135,5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08" calcext:value-type="date">
            <text:p>08/03/2018</text:p>
          </table:table-cell>
          <table:table-cell office:value-type="float" office:value="504.67" calcext:value-type="float">
            <text:p>504,6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RMONIE PROJECT SRL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6919.23" calcext:value-type="float">
            <text:p>6919,2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27170.66" calcext:value-type="float">
            <text:p>27170,6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1452.99" calcext:value-type="float">
            <text:p>1452,9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2618.57" calcext:value-type="float">
            <text:p>2618,5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SE SRL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658.8" calcext:value-type="float">
            <text:p>658,8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ACO FORNITURE S.R.L.</text:p>
          </table:table-cell>
          <table:table-cell office:value-type="date" office:date-value="2018-03-13" calcext:value-type="date">
            <text:p>13/03/2018</text:p>
          </table:table-cell>
          <table:table-cell office:value-type="float" office:value="1159" calcext:value-type="float">
            <text:p>1159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ACO FORNITURE S.R.L.</text:p>
          </table:table-cell>
          <table:table-cell office:value-type="date" office:date-value="2018-03-13" calcext:value-type="date">
            <text:p>13/03/2018</text:p>
          </table:table-cell>
          <table:table-cell office:value-type="float" office:value="794.22" calcext:value-type="float">
            <text:p>794,2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SERVICE <text:s/>SOC.COOP.P.A.</text:p>
          </table:table-cell>
          <table:table-cell office:value-type="date" office:date-value="2018-03-13" calcext:value-type="date">
            <text:p>13/03/2018</text:p>
          </table:table-cell>
          <table:table-cell office:value-type="float" office:value="3463.43" calcext:value-type="float">
            <text:p>3463,4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DECORAZIONE BOLOGNESE DI DONDI</text:p>
          </table:table-cell>
          <table:table-cell office:value-type="date" office:date-value="2018-03-14" calcext:value-type="date">
            <text:p>14/03/2018</text:p>
          </table:table-cell>
          <table:table-cell office:value-type="float" office:value="512.4" calcext:value-type="float">
            <text:p>512,4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AGGI SALVADORI SRL</text:p>
          </table:table-cell>
          <table:table-cell office:value-type="date" office:date-value="2018-03-14" calcext:value-type="date">
            <text:p>14/03/2018</text:p>
          </table:table-cell>
          <table:table-cell office:value-type="float" office:value="293.77" calcext:value-type="float">
            <text:p>293,7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4197.75" calcext:value-type="float">
            <text:p>4197,7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2252.31" calcext:value-type="float">
            <text:p>2252,3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LMOLUX ITALIA S.R.L.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968.11" calcext:value-type="float">
            <text:p>968,1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SYSTEM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182.95" calcext:value-type="float">
            <text:p>182,9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NICIPIA S.p.A.</text:p>
          </table:table-cell>
          <table:table-cell office:value-type="date" office:date-value="2018-03-19" calcext:value-type="date">
            <text:p>19/03/2018</text:p>
          </table:table-cell>
          <table:table-cell office:value-type="float" office:value="74725" calcext:value-type="float">
            <text:p>74725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RRENIA <text:s text:c="2"/>SRL</text:p>
          </table:table-cell>
          <table:table-cell office:value-type="date" office:date-value="2018-03-20" calcext:value-type="date">
            <text:p>20/03/2018</text:p>
          </table:table-cell>
          <table:table-cell office:value-type="float" office:value="8923.08" calcext:value-type="float">
            <text:p>8923,0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RRENIA <text:s text:c="2"/>SRL</text:p>
          </table:table-cell>
          <table:table-cell office:value-type="date" office:date-value="2018-03-20" calcext:value-type="date">
            <text:p>20/03/2018</text:p>
          </table:table-cell>
          <table:table-cell office:value-type="float" office:value="3376.96" calcext:value-type="float">
            <text:p>3376,9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3-22" calcext:value-type="date">
            <text:p>22/03/2018</text:p>
          </table:table-cell>
          <table:table-cell office:value-type="float" office:value="8401.99" calcext:value-type="float">
            <text:p>8401,9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3613.93" calcext:value-type="float">
            <text:p>3613,9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127525.36" calcext:value-type="float">
            <text:p>127525,3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32579.34" calcext:value-type="float">
            <text:p>32579,3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14250" calcext:value-type="float">
            <text:p>1425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SERVICE <text:s/>SOC.COOP.P.A.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13895.51" calcext:value-type="float">
            <text:p>13895,5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RRARI GIOVANNI COMPUTERS S.R.L.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134.2" calcext:value-type="float">
            <text:p>134,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T FORM2 SRL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1409.1" calcext:value-type="float">
            <text:p>1409,1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23" calcext:value-type="date">
            <text:p>23/03/2018</text:p>
          </table:table-cell>
          <table:table-cell office:value-type="float" office:value="7398.37" calcext:value-type="float">
            <text:p>7398,3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5865.27" calcext:value-type="float">
            <text:p>5865,2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.D. IMPIANTI S.R.L.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1506.7" calcext:value-type="float">
            <text:p>1506,7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BLIO S.R.L.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1354.2" calcext:value-type="float">
            <text:p>1354,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CLAT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545.26" calcext:value-type="float">
            <text:p>545,2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.LLI BIAGINI SRL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1677.32" calcext:value-type="float">
            <text:p>1677,3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4858.32" calcext:value-type="float">
            <text:p>4858,3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1125.9" calcext:value-type="float">
            <text:p>1125,9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487.26" calcext:value-type="float">
            <text:p>487,2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720.23" calcext:value-type="float">
            <text:p>720,2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RON EDITORE SRL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MBRIFICIO LAMPO <text:s/>SRL</text:p>
          </table:table-cell>
          <table:table-cell office:value-type="date" office:date-value="2018-03-26" calcext:value-type="date">
            <text:p>26/03/2018</text:p>
          </table:table-cell>
          <table:table-cell office:value-type="float" office:value="213.87" calcext:value-type="float">
            <text:p>213,8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03-27" calcext:value-type="date">
            <text:p>27/03/2018</text:p>
          </table:table-cell>
          <table:table-cell office:value-type="float" office:value="835.57" calcext:value-type="float">
            <text:p>835,5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03-27" calcext:value-type="date">
            <text:p>27/03/2018</text:p>
          </table:table-cell>
          <table:table-cell office:value-type="float" office:value="13802.82" calcext:value-type="float">
            <text:p>13802,8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8-03-27" calcext:value-type="date">
            <text:p>27/03/2018</text:p>
          </table:table-cell>
          <table:table-cell office:value-type="float" office:value="4999.96" calcext:value-type="float">
            <text:p>4999,9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8-03-27" calcext:value-type="date">
            <text:p>27/03/2018</text:p>
          </table:table-cell>
          <table:table-cell office:value-type="float" office:value="18333.32" calcext:value-type="float">
            <text:p>18333,3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8-03-27" calcext:value-type="date">
            <text:p>27/03/2018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APOLIS INFORMATICA</text:p>
          </table:table-cell>
          <table:table-cell office:value-type="date" office:date-value="2018-03-27" calcext:value-type="date">
            <text:p>27/03/2018</text:p>
          </table:table-cell>
          <table:table-cell office:value-type="float" office:value="19.32" calcext:value-type="float">
            <text:p>19,3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ANTHO S.P.A.</text:p>
          </table:table-cell>
          <table:table-cell office:value-type="date" office:date-value="2018-03-28" calcext:value-type="date">
            <text:p>28/03/2018</text:p>
          </table:table-cell>
          <table:table-cell office:value-type="float" office:value="278.77" calcext:value-type="float">
            <text:p>278,7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MAGINI E SUONI <text:s/>SRL</text:p>
          </table:table-cell>
          <table:table-cell office:value-type="date" office:date-value="2018-03-28" calcext:value-type="date">
            <text:p>28/03/2018</text:p>
          </table:table-cell>
          <table:table-cell office:value-type="float" office:value="500.2" calcext:value-type="float">
            <text:p>500,2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8-03-28" calcext:value-type="date">
            <text:p>28/03/2018</text:p>
          </table:table-cell>
          <table:table-cell office:value-type="float" office:value="1858.1" calcext:value-type="float">
            <text:p>1858,1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SE SRL</text:p>
          </table:table-cell>
          <table:table-cell office:value-type="date" office:date-value="2018-03-28" calcext:value-type="date">
            <text:p>28/03/2018</text:p>
          </table:table-cell>
          <table:table-cell office:value-type="float" office:value="158.6" calcext:value-type="float">
            <text:p>158,6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.A.M. GONZAGARREDI MONTESSORI SRL</text:p>
          </table:table-cell>
          <table:table-cell office:value-type="date" office:date-value="2018-01-10" calcext:value-type="date">
            <text:p>10/01/2018</text:p>
          </table:table-cell>
          <table:table-cell office:value-type="float" office:value="1392.51" calcext:value-type="float">
            <text:p>1392,5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A DOCET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1154.68" calcext:value-type="float">
            <text:p>1154,68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RERIA DOCET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645.32" calcext:value-type="float">
            <text:p>645,32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POSE <text:s text:c="4"/>S.R.L.</text:p>
          </table:table-cell>
          <table:table-cell office:value-type="date" office:date-value="2018-01-15" calcext:value-type="date">
            <text:p>15/01/2018</text:p>
          </table:table-cell>
          <table:table-cell office:value-type="float" office:value="9552.6" calcext:value-type="float">
            <text:p>9552,6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ORMATICA.NET SRL</text:p>
          </table:table-cell>
          <table:table-cell office:value-type="date" office:date-value="2018-01-25" calcext:value-type="date">
            <text:p>25/01/2018</text:p>
          </table:table-cell>
          <table:table-cell office:value-type="float" office:value="837.65" calcext:value-type="float">
            <text:p>837,65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BLIO S.R.L.</text:p>
          </table:table-cell>
          <table:table-cell office:value-type="date" office:date-value="2018-03-01" calcext:value-type="date">
            <text:p>01/03/2018</text:p>
          </table:table-cell>
          <table:table-cell office:value-type="float" office:value="1324.92" calcext:value-type="float">
            <text:p>1324,92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RMONIE PROJECT SRL</text:p>
          </table:table-cell>
          <table:table-cell office:value-type="date" office:date-value="2018-03-02" calcext:value-type="date">
            <text:p>02/03/2018</text:p>
          </table:table-cell>
          <table:table-cell office:value-type="float" office:value="5814.13" calcext:value-type="float">
            <text:p>5814,13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ACO FORNITURE S.R.L.</text:p>
          </table:table-cell>
          <table:table-cell office:value-type="date" office:date-value="2018-03-13" calcext:value-type="date">
            <text:p>13/03/2018</text:p>
          </table:table-cell>
          <table:table-cell office:value-type="float" office:value="17784.58" calcext:value-type="float">
            <text:p>17784,58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ACO FORNITURE S.R.L.</text:p>
          </table:table-cell>
          <table:table-cell office:value-type="date" office:date-value="2018-03-13" calcext:value-type="date">
            <text:p>13/03/2018</text:p>
          </table:table-cell>
          <table:table-cell office:value-type="float" office:value="9420.2" calcext:value-type="float">
            <text:p>9420,2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Sheet1.A1:Sheet1.D183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0:02:26.8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5T13:38:36.506000000</dc:date>
    <meta:editing-duration>PT7M8S</meta:editing-duration>
    <meta:editing-cycles>1</meta:editing-cycles>
    <meta:generator>LibreOffice/5.3.6.1$Windows_x86 LibreOffice_project/686f202eff87ef707079aeb7f485847613344eb7</meta:generator>
    <meta:document-statistic meta:table-count="1" meta:cell-count="915" meta:object-count="0"/>
  </office:meta>
</office:document-meta>
</file>