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9.78mm"/>
    </style:style>
    <style:style style:name="co5" style:family="table-column">
      <style:table-column-properties fo:break-before="auto" style:column-width="73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36"/>
    <style:style style:name="ce4" style:family="table-cell" style:parent-style-name="Default" style:data-style-name="N2"/>
    <style:style style:name="ce5" style:family="table-cell" style:parent-style-name="Default" style:data-style-name="N1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5" office:value-type="string" calcext:value-type="string">
            <text:p>MACROAGGREGATO</text:p>
          </table:table-cell>
          <table:table-cell table:style-name="ce1" office:value-type="string" calcext:value-type="string">
            <text:p>DESCRIZIONE DEL MACROAGGREGATO</text:p>
          </table:table-cell>
        </table:table-row>
        <table:table-row table:style-name="ro1">
          <table:table-cell table:style-name="ce2" office:value-type="string" calcext:value-type="string">
            <text:p>DATA MANAGEMENT PA - S.P.A.</text:p>
          </table:table-cell>
          <table:table-cell table:style-name="ce3" office:value-type="date" office:date-value="2017-01-12" calcext:value-type="date">
            <text:p>12/01/2017</text:p>
          </table:table-cell>
          <table:table-cell table:style-name="ce4" office:value-type="float" office:value="11180.62" calcext:value-type="float">
            <text:p>11180,6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STITUTO DELLA ENCICLOPEDIA</text:p>
          </table:table-cell>
          <table:table-cell table:style-name="ce3" office:value-type="date" office:date-value="2017-01-12" calcext:value-type="date">
            <text:p>12/01/2017</text:p>
          </table:table-cell>
          <table:table-cell table:style-name="ce4" office:value-type="float" office:value="4150" calcext:value-type="float">
            <text:p>415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ASA DELLE LAMPADINE SRL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605.12" calcext:value-type="float">
            <text:p>605,1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201.3" calcext:value-type="float">
            <text:p>201,3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LLEDIEMME LIBRI DAL MONDO SRL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305.1" calcext:value-type="float">
            <text:p>305,1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714.55" calcext:value-type="float">
            <text:p>714,5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1343.95" calcext:value-type="float">
            <text:p>1343,9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CE ITALIA SRL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1958.1" calcext:value-type="float">
            <text:p>1958,1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IMBRIFICIO LAMPO <text:s/>SRL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53.07" calcext:value-type="float">
            <text:p>53,0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VALSECCHI GIOVANNI S.R.L.</text:p>
          </table:table-cell>
          <table:table-cell table:style-name="ce3" office:value-type="date" office:date-value="2017-01-13" calcext:value-type="date">
            <text:p>13/01/2017</text:p>
          </table:table-cell>
          <table:table-cell table:style-name="ce4" office:value-type="float" office:value="272.06" calcext:value-type="float">
            <text:p>272,0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M.I.G. MODERNA INDUSTRIE GRAFICHE S</text:p>
          </table:table-cell>
          <table:table-cell table:style-name="ce3" office:value-type="date" office:date-value="2017-01-16" calcext:value-type="date">
            <text:p>16/01/2017</text:p>
          </table:table-cell>
          <table:table-cell table:style-name="ce4" office:value-type="float" office:value="766.16" calcext:value-type="float">
            <text:p>766,1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1-17" calcext:value-type="date">
            <text:p>17/01/2017</text:p>
          </table:table-cell>
          <table:table-cell table:style-name="ce4" office:value-type="float" office:value="1222.88" calcext:value-type="float">
            <text:p>1222,8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1-17" calcext:value-type="date">
            <text:p>17/01/2017</text:p>
          </table:table-cell>
          <table:table-cell table:style-name="ce4" office:value-type="float" office:value="2445.91" calcext:value-type="float">
            <text:p>2445,9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1-17" calcext:value-type="date">
            <text:p>17/01/2017</text:p>
          </table:table-cell>
          <table:table-cell table:style-name="ce4" office:value-type="float" office:value="1145.69" calcext:value-type="float">
            <text:p>1145,69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ACCIO OUTLET S.R.L.</text:p>
          </table:table-cell>
          <table:table-cell table:style-name="ce3" office:value-type="date" office:date-value="2017-01-17" calcext:value-type="date">
            <text:p>17/01/2017</text:p>
          </table:table-cell>
          <table:table-cell table:style-name="ce4" office:value-type="float" office:value="224.32" calcext:value-type="float">
            <text:p>224,3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1-18" calcext:value-type="date">
            <text:p>18/01/2017</text:p>
          </table:table-cell>
          <table:table-cell table:style-name="ce4" office:value-type="float" office:value="13969.81" calcext:value-type="float">
            <text:p>13969,8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1-19" calcext:value-type="date">
            <text:p>19/01/2017</text:p>
          </table:table-cell>
          <table:table-cell table:style-name="ce4" office:value-type="float" office:value="879.29" calcext:value-type="float">
            <text:p>879,29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MEMOGRAPH DI PANERO GIOVANNA</text:p>
          </table:table-cell>
          <table:table-cell table:style-name="ce3" office:value-type="date" office:date-value="2017-01-19" calcext:value-type="date">
            <text:p>19/01/2017</text:p>
          </table:table-cell>
          <table:table-cell table:style-name="ce4" office:value-type="float" office:value="1599.37" calcext:value-type="float">
            <text:p>1599,3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1-20" calcext:value-type="date">
            <text:p>20/01/2017</text:p>
          </table:table-cell>
          <table:table-cell table:style-name="ce4" office:value-type="float" office:value="140051.83" calcext:value-type="float">
            <text:p>140051,83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1-20" calcext:value-type="date">
            <text:p>20/01/2017</text:p>
          </table:table-cell>
          <table:table-cell table:style-name="ce4" office:value-type="float" office:value="3143.13" calcext:value-type="float">
            <text:p>3143,13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PS INFORMATICA SNC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1045.7" calcext:value-type="float">
            <text:p>1045,7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ANNONE COMPUTERS SAS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801.17" calcext:value-type="float">
            <text:p>801,1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KORA SISTEMI INFORMATICI S.R.L.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702.72" calcext:value-type="float">
            <text:p>702,7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OLUZIONE UFFICIO SRL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390.69" calcext:value-type="float">
            <text:p>390,69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OLUZIONE UFFICIO SRL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425.66" calcext:value-type="float">
            <text:p>425,6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VIRTUAL LOGIC S.R.L.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306.55" calcext:value-type="float">
            <text:p>306,5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VIRTUAL LOGIC S.R.L.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225.71" calcext:value-type="float">
            <text:p>225,7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IBIX S.R.L.</text:p>
          </table:table-cell>
          <table:table-cell table:style-name="ce3" office:value-type="date" office:date-value="2017-01-24" calcext:value-type="date">
            <text:p>24/01/2017</text:p>
          </table:table-cell>
          <table:table-cell table:style-name="ce4" office:value-type="float" office:value="337.94" calcext:value-type="float">
            <text:p>337,94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3" office:value-type="date" office:date-value="2017-01-24" calcext:value-type="date">
            <text:p>24/01/2017</text:p>
          </table:table-cell>
          <table:table-cell table:style-name="ce4" office:value-type="float" office:value="138.7" calcext:value-type="float">
            <text:p>138,7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NTERSYSTEM</text:p>
          </table:table-cell>
          <table:table-cell table:style-name="ce3" office:value-type="date" office:date-value="2017-01-24" calcext:value-type="date">
            <text:p>24/01/2017</text:p>
          </table:table-cell>
          <table:table-cell table:style-name="ce4" office:value-type="float" office:value="228.58" calcext:value-type="float">
            <text:p>228,5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KALINKA DI GALINA SHKURATOVA</text:p>
          </table:table-cell>
          <table:table-cell table:style-name="ce3" office:value-type="date" office:date-value="2017-01-24" calcext:value-type="date">
            <text:p>24/01/2017</text:p>
          </table:table-cell>
          <table:table-cell table:style-name="ce4" office:value-type="float" office:value="1500" calcext:value-type="float">
            <text:p>15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E.COOP <text:s/>S.P.A.</text:p>
          </table:table-cell>
          <table:table-cell table:style-name="ce3" office:value-type="date" office:date-value="2017-01-24" calcext:value-type="date">
            <text:p>24/01/2017</text:p>
          </table:table-cell>
          <table:table-cell table:style-name="ce4" office:value-type="float" office:value="5458.8" calcext:value-type="float">
            <text:p>5458,8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ZUCCHETTI INFORMATICA S.P.A.</text:p>
          </table:table-cell>
          <table:table-cell table:style-name="ce3" office:value-type="date" office:date-value="2017-01-25" calcext:value-type="date">
            <text:p>25/01/2017</text:p>
          </table:table-cell>
          <table:table-cell table:style-name="ce4" office:value-type="float" office:value="11963.32" calcext:value-type="float">
            <text:p>11963,3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1-26" calcext:value-type="date">
            <text:p>26/01/2017</text:p>
          </table:table-cell>
          <table:table-cell table:style-name="ce4" office:value-type="float" office:value="8637.01" calcext:value-type="float">
            <text:p>8637,0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1-26" calcext:value-type="date">
            <text:p>26/01/2017</text:p>
          </table:table-cell>
          <table:table-cell table:style-name="ce4" office:value-type="float" office:value="10327.74" calcext:value-type="float">
            <text:p>10327,74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NTERNET BOOKSHOP ITALIA S.R.L.</text:p>
          </table:table-cell>
          <table:table-cell table:style-name="ce3" office:value-type="date" office:date-value="2017-01-26" calcext:value-type="date">
            <text:p>26/01/2017</text:p>
          </table:table-cell>
          <table:table-cell table:style-name="ce4" office:value-type="float" office:value="3220.96" calcext:value-type="float">
            <text:p>3220,9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LESSANDRO S.R.L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1000" calcext:value-type="float">
            <text:p>10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4792.19" calcext:value-type="float">
            <text:p>4792,19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2078.61" calcext:value-type="float">
            <text:p>2078,6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BOOKBANK di Aniko Horvath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1200" calcext:value-type="float">
            <text:p>12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LIBRI' SYSTEM S.P.A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7770.96" calcext:value-type="float">
            <text:p>7770,9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362.36" calcext:value-type="float">
            <text:p>362,3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INAUDI GIULIO EDITORE <text:s text:c="4"/>S.P.A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540.64" calcext:value-type="float">
            <text:p>540,64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872.45" calcext:value-type="float">
            <text:p>872,4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KALINKA DI GALINA SHKURATOVA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1000" calcext:value-type="float">
            <text:p>10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67.9" calcext:value-type="float">
            <text:p>67,9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A NANNI ARNALDO &amp; C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800" calcext:value-type="float">
            <text:p>8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178.32" calcext:value-type="float">
            <text:p>178,3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E.COOP <text:s/>S.P.A.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4994.71" calcext:value-type="float">
            <text:p>4994,7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AI RADIOTELEVISIONE ITALIANA SPA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407.35" calcext:value-type="float">
            <text:p>407,3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APPEZZERIA ROSSI REMO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1194.62" calcext:value-type="float">
            <text:p>1194,6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RAME SOC. COOPERATIVA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4" office:value-type="float" office:value="600" calcext:value-type="float">
            <text:p>6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1-30" calcext:value-type="date">
            <text:p>30/01/2017</text:p>
          </table:table-cell>
          <table:table-cell table:style-name="ce4" office:value-type="float" office:value="3416.27" calcext:value-type="float">
            <text:p>3416,2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SS.NE CULTURALE HAMELIN</text:p>
          </table:table-cell>
          <table:table-cell table:style-name="ce3" office:value-type="date" office:date-value="2017-02-01" calcext:value-type="date">
            <text:p>01/02/2017</text:p>
          </table:table-cell>
          <table:table-cell table:style-name="ce4" office:value-type="float" office:value="3000" calcext:value-type="float">
            <text:p>30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2-01" calcext:value-type="date">
            <text:p>01/02/2017</text:p>
          </table:table-cell>
          <table:table-cell table:style-name="ce4" office:value-type="float" office:value="11879.25" calcext:value-type="float">
            <text:p>11879,2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ZETAUFFICIO DI ZAZZERI LUCIANO</text:p>
          </table:table-cell>
          <table:table-cell table:style-name="ce3" office:value-type="date" office:date-value="2017-02-01" calcext:value-type="date">
            <text:p>01/02/2017</text:p>
          </table:table-cell>
          <table:table-cell table:style-name="ce4" office:value-type="float" office:value="320.25" calcext:value-type="float">
            <text:p>320,2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BEAM</text:p>
          </table:table-cell>
          <table:table-cell table:style-name="ce3" office:value-type="date" office:date-value="2017-02-02" calcext:value-type="date">
            <text:p>02/02/2017</text:p>
          </table:table-cell>
          <table:table-cell table:style-name="ce4" office:value-type="float" office:value="127.61" calcext:value-type="float">
            <text:p>127,6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BEAM</text:p>
          </table:table-cell>
          <table:table-cell table:style-name="ce3" office:value-type="date" office:date-value="2017-02-02" calcext:value-type="date">
            <text:p>02/02/2017</text:p>
          </table:table-cell>
          <table:table-cell table:style-name="ce4" office:value-type="float" office:value="24.4" calcext:value-type="float">
            <text:p>24,4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2-02" calcext:value-type="date">
            <text:p>02/02/2017</text:p>
          </table:table-cell>
          <table:table-cell table:style-name="ce4" office:value-type="float" office:value="8963.86" calcext:value-type="float">
            <text:p>8963,8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2-02" calcext:value-type="date">
            <text:p>02/02/2017</text:p>
          </table:table-cell>
          <table:table-cell table:style-name="ce4" office:value-type="float" office:value="440.72" calcext:value-type="float">
            <text:p>440,7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FFEGI DI FANTONI GIAMBATTISTA&amp; c.</text:p>
          </table:table-cell>
          <table:table-cell table:style-name="ce3" office:value-type="date" office:date-value="2017-02-03" calcext:value-type="date">
            <text:p>03/02/2017</text:p>
          </table:table-cell>
          <table:table-cell table:style-name="ce4" office:value-type="float" office:value="268.4" calcext:value-type="float">
            <text:p>268,4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CIACCA I. S.R.L.</text:p>
          </table:table-cell>
          <table:table-cell table:style-name="ce3" office:value-type="date" office:date-value="2017-02-03" calcext:value-type="date">
            <text:p>03/02/2017</text:p>
          </table:table-cell>
          <table:table-cell table:style-name="ce4" office:value-type="float" office:value="786.17" calcext:value-type="float">
            <text:p>786,1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BOOKBANK di Aniko Horvath</text:p>
          </table:table-cell>
          <table:table-cell table:style-name="ce3" office:value-type="date" office:date-value="2017-02-08" calcext:value-type="date">
            <text:p>08/02/2017</text:p>
          </table:table-cell>
          <table:table-cell table:style-name="ce4" office:value-type="float" office:value="2870.8" calcext:value-type="float">
            <text:p>2870,8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CO SYSTEMS S.R.L.</text:p>
          </table:table-cell>
          <table:table-cell table:style-name="ce3" office:value-type="date" office:date-value="2017-02-08" calcext:value-type="date">
            <text:p>08/02/2017</text:p>
          </table:table-cell>
          <table:table-cell table:style-name="ce4" office:value-type="float" office:value="1159" calcext:value-type="float">
            <text:p>1159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B.D. IMPIANTI S.R.L.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1781.2" calcext:value-type="float">
            <text:p>1781,2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BALDUZZI COPY CENTER <text:s text:c="2"/>SRL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292.8" calcext:value-type="float">
            <text:p>292,8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15931.15" calcext:value-type="float">
            <text:p>15931,1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NGINEERING INGEGNERIA INFORMATICA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41633.78" calcext:value-type="float">
            <text:p>41633,7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RO SNC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3348.35" calcext:value-type="float">
            <text:p>3348,3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HOTEL ROMA <text:s/>SRL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184" calcext:value-type="float">
            <text:p>184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3481.93" calcext:value-type="float">
            <text:p>3481,93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A DOCET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400" calcext:value-type="float">
            <text:p>4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565.25" calcext:value-type="float">
            <text:p>565,2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OST SCRIPTUM SAS DI GHISELLI CHIAR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1496.94" calcext:value-type="float">
            <text:p>1496,94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QUADRICROMA SAS DI TAGLIOLI MICHELE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3553.86" calcext:value-type="float">
            <text:p>3553,8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QUADRICROMA SAS DI TAGLIOLI MICHELE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1830" calcext:value-type="float">
            <text:p>183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QUADRICROMA SAS DI TAGLIOLI MICHELE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2379" calcext:value-type="float">
            <text:p>2379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QUADRICROMA SAS DI TAGLIOLI MICHELE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1012.6" calcext:value-type="float">
            <text:p>1012,6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ANTONI S.R.L.</text:p>
          </table:table-cell>
          <table:table-cell table:style-name="ce3" office:value-type="date" office:date-value="2017-02-09" calcext:value-type="date">
            <text:p>09/02/2017</text:p>
          </table:table-cell>
          <table:table-cell table:style-name="ce4" office:value-type="float" office:value="571.45" calcext:value-type="float">
            <text:p>571,4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HIA LAB <text:s text:c="2"/>S.R.L.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7832.4" calcext:value-type="float">
            <text:p>7832,4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.E-R ASSOCIAZIONE DOCUMENTARISTI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FLEX SRL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99.72" calcext:value-type="float">
            <text:p>99,7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JUMBO SYSTEM srl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2330.2" calcext:value-type="float">
            <text:p>2330,2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IBRERIE FELTRINELLI S.R.L.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393.9" calcext:value-type="float">
            <text:p>393,9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3113.2" calcext:value-type="float">
            <text:p>3113,2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5210.65" calcext:value-type="float">
            <text:p>5210,6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AFEM S.R.L.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800" calcext:value-type="float">
            <text:p>8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EAB <text:s/>S.R.L.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100" calcext:value-type="float">
            <text:p>1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VIDEORENT <text:s/>S.R.L.</text:p>
          </table:table-cell>
          <table:table-cell table:style-name="ce3" office:value-type="date" office:date-value="2017-02-10" calcext:value-type="date">
            <text:p>10/02/2017</text:p>
          </table:table-cell>
          <table:table-cell table:style-name="ce4" office:value-type="float" office:value="1854.4" calcext:value-type="float">
            <text:p>1854,4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SS.NE CULTURALE VICOLO STRETTO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15338" calcext:value-type="float">
            <text:p>15338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9980.03" calcext:value-type="float">
            <text:p>9980,03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4223.81" calcext:value-type="float">
            <text:p>4223,8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120905.09" calcext:value-type="float">
            <text:p>120905,09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12227.67" calcext:value-type="float">
            <text:p>12227,6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19968.37" calcext:value-type="float">
            <text:p>19968,3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8422.98" calcext:value-type="float">
            <text:p>8422,9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SORZIO SISTEMA BIBLIOTECARIO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31485" calcext:value-type="float">
            <text:p>31485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SORZIO SISTEMA BIBLIOTECARIO</text:p>
          </table:table-cell>
          <table:table-cell table:style-name="ce3" office:value-type="date" office:date-value="2017-02-13" calcext:value-type="date">
            <text:p>13/02/2017</text:p>
          </table:table-cell>
          <table:table-cell table:style-name="ce4" office:value-type="float" office:value="4915" calcext:value-type="float">
            <text:p>4915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2-14" calcext:value-type="date">
            <text:p>14/02/2017</text:p>
          </table:table-cell>
          <table:table-cell table:style-name="ce4" office:value-type="float" office:value="55.3" calcext:value-type="float">
            <text:p>55,3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2-14" calcext:value-type="date">
            <text:p>14/02/2017</text:p>
          </table:table-cell>
          <table:table-cell table:style-name="ce4" office:value-type="float" office:value="3587.92" calcext:value-type="float">
            <text:p>3587,9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2-15" calcext:value-type="date">
            <text:p>15/02/2017</text:p>
          </table:table-cell>
          <table:table-cell table:style-name="ce4" office:value-type="float" office:value="1229.76" calcext:value-type="float">
            <text:p>1229,7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AWSON BOOKS</text:p>
          </table:table-cell>
          <table:table-cell table:style-name="ce3" office:value-type="date" office:date-value="2017-02-15" calcext:value-type="date">
            <text:p>15/02/2017</text:p>
          </table:table-cell>
          <table:table-cell table:style-name="ce4" office:value-type="float" office:value="3327.05" calcext:value-type="float">
            <text:p>3327,0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2-15" calcext:value-type="date">
            <text:p>15/02/2017</text:p>
          </table:table-cell>
          <table:table-cell table:style-name="ce4" office:value-type="float" office:value="3595.84" calcext:value-type="float">
            <text:p>3595,84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YACME S.R.L.</text:p>
          </table:table-cell>
          <table:table-cell table:style-name="ce3" office:value-type="date" office:date-value="2017-02-15" calcext:value-type="date">
            <text:p>15/02/2017</text:p>
          </table:table-cell>
          <table:table-cell table:style-name="ce4" office:value-type="float" office:value="7684.72" calcext:value-type="float">
            <text:p>7684,7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FOTOLANDIA S.R.L.</text:p>
          </table:table-cell>
          <table:table-cell table:style-name="ce3" office:value-type="date" office:date-value="2017-02-20" calcext:value-type="date">
            <text:p>20/02/2017</text:p>
          </table:table-cell>
          <table:table-cell table:style-name="ce4" office:value-type="float" office:value="71.98" calcext:value-type="float">
            <text:p>71,9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VVENIRE NUOVA EDITORIALE</text:p>
          </table:table-cell>
          <table:table-cell table:style-name="ce3" office:value-type="date" office:date-value="2017-02-21" calcext:value-type="date">
            <text:p>21/02/2017</text:p>
          </table:table-cell>
          <table:table-cell table:style-name="ce4" office:value-type="float" office:value="309" calcext:value-type="float">
            <text:p>309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L NUOVO MANIFESTO SOCIETA' COOP.</text:p>
          </table:table-cell>
          <table:table-cell table:style-name="ce3" office:value-type="date" office:date-value="2017-02-21" calcext:value-type="date">
            <text:p>21/02/2017</text:p>
          </table:table-cell>
          <table:table-cell table:style-name="ce4" office:value-type="float" office:value="268" calcext:value-type="float">
            <text:p>268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CS MEDIA GROUP S.P.A.</text:p>
          </table:table-cell>
          <table:table-cell table:style-name="ce3" office:value-type="date" office:date-value="2017-02-21" calcext:value-type="date">
            <text:p>21/02/2017</text:p>
          </table:table-cell>
          <table:table-cell table:style-name="ce4" office:value-type="float" office:value="3380.2" calcext:value-type="float">
            <text:p>3380,2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IRRENIA <text:s text:c="2"/>SRL</text:p>
          </table:table-cell>
          <table:table-cell table:style-name="ce3" office:value-type="date" office:date-value="2017-02-22" calcext:value-type="date">
            <text:p>22/02/2017</text:p>
          </table:table-cell>
          <table:table-cell table:style-name="ce4" office:value-type="float" office:value="10265.28" calcext:value-type="float">
            <text:p>10265,2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IRRENIA <text:s text:c="2"/>SRL</text:p>
          </table:table-cell>
          <table:table-cell table:style-name="ce3" office:value-type="date" office:date-value="2017-02-23" calcext:value-type="date">
            <text:p>23/02/2017</text:p>
          </table:table-cell>
          <table:table-cell table:style-name="ce4" office:value-type="float" office:value="587.6" calcext:value-type="float">
            <text:p>587,6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QUILIBRI P.S.C.A.R.L.</text:p>
          </table:table-cell>
          <table:table-cell table:style-name="ce3" office:value-type="date" office:date-value="2017-02-27" calcext:value-type="date">
            <text:p>27/02/2017</text:p>
          </table:table-cell>
          <table:table-cell table:style-name="ce4" office:value-type="float" office:value="2100" calcext:value-type="float">
            <text:p>21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A DECORAZIONE BOLOGNESE DI DONDI</text:p>
          </table:table-cell>
          <table:table-cell table:style-name="ce3" office:value-type="date" office:date-value="2017-02-27" calcext:value-type="date">
            <text:p>27/02/2017</text:p>
          </table:table-cell>
          <table:table-cell table:style-name="ce4" office:value-type="float" office:value="1615.28" calcext:value-type="float">
            <text:p>1615,2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DITRICE BIBLIOGRAFICA SPA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35.65" calcext:value-type="float">
            <text:p>35,6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LMA KEEP DRY SRL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1244.4" calcext:value-type="float">
            <text:p>1244,4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F.LLI BIAGINI SRL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109.95" calcext:value-type="float">
            <text:p>109,9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FERRAMENTA TEDESCHI LUIGI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236.19" calcext:value-type="float">
            <text:p>236,19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FERRETTI ANDREA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1030.9" calcext:value-type="float">
            <text:p>1030,9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FORNARI LUCIANO &amp; C. SAS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7130.25" calcext:value-type="float">
            <text:p>7130,25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ABORATORIO DEGLI ANGELI <text:s/>SRL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884.5" calcext:value-type="float">
            <text:p>884,5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OST SCRIPTUM SAS DI GHISELLI CHIAR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1750.7" calcext:value-type="float">
            <text:p>1750,7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CATOLIFICIO CARTOTECNICA CORONA DI</text:p>
          </table:table-cell>
          <table:table-cell table:style-name="ce3" office:value-type="date" office:date-value="2017-02-28" calcext:value-type="date">
            <text:p>28/02/2017</text:p>
          </table:table-cell>
          <table:table-cell table:style-name="ce4" office:value-type="float" office:value="427" calcext:value-type="float">
            <text:p>427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CANTHO S.P.A.</text:p>
          </table:table-cell>
          <table:table-cell table:style-name="ce3" office:value-type="date" office:date-value="2017-03-01" calcext:value-type="date">
            <text:p>01/03/2017</text:p>
          </table:table-cell>
          <table:table-cell table:style-name="ce4" office:value-type="float" office:value="775.92" calcext:value-type="float">
            <text:p>775,9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VALSECCHI GIOVANNI S.R.L.</text:p>
          </table:table-cell>
          <table:table-cell table:style-name="ce3" office:value-type="date" office:date-value="2017-03-01" calcext:value-type="date">
            <text:p>01/03/2017</text:p>
          </table:table-cell>
          <table:table-cell table:style-name="ce4" office:value-type="float" office:value="251.93" calcext:value-type="float">
            <text:p>251,93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ZSE SRL</text:p>
          </table:table-cell>
          <table:table-cell table:style-name="ce3" office:value-type="date" office:date-value="2017-03-01" calcext:value-type="date">
            <text:p>01/03/2017</text:p>
          </table:table-cell>
          <table:table-cell table:style-name="ce4" office:value-type="float" office:value="658.8" calcext:value-type="float">
            <text:p>658,8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STITUZIONE EDUCAZIONE E SCUOLA</text:p>
          </table:table-cell>
          <table:table-cell table:style-name="ce3" office:value-type="date" office:date-value="2017-03-07" calcext:value-type="date">
            <text:p>07/03/2017</text:p>
          </table:table-cell>
          <table:table-cell table:style-name="ce4" office:value-type="float" office:value="2500" calcext:value-type="float">
            <text:p>25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3-08" calcext:value-type="date">
            <text:p>08/03/2017</text:p>
          </table:table-cell>
          <table:table-cell table:style-name="ce4" office:value-type="float" office:value="422.63" calcext:value-type="float">
            <text:p>422,63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UCA MEZZINI PAVIMENTI</text:p>
          </table:table-cell>
          <table:table-cell table:style-name="ce3" office:value-type="date" office:date-value="2017-03-08" calcext:value-type="date">
            <text:p>08/03/2017</text:p>
          </table:table-cell>
          <table:table-cell table:style-name="ce4" office:value-type="float" office:value="3660" calcext:value-type="float">
            <text:p>366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3-08" calcext:value-type="date">
            <text:p>08/03/2017</text:p>
          </table:table-cell>
          <table:table-cell table:style-name="ce4" office:value-type="float" office:value="196.38" calcext:value-type="float">
            <text:p>196,3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TUDIO BIBLIOGRAFICO ORFEO</text:p>
          </table:table-cell>
          <table:table-cell table:style-name="ce3" office:value-type="date" office:date-value="2017-03-08" calcext:value-type="date">
            <text:p>08/03/2017</text:p>
          </table:table-cell>
          <table:table-cell table:style-name="ce4" office:value-type="float" office:value="566" calcext:value-type="float">
            <text:p>566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ECNOSCIENZA S.R.L.</text:p>
          </table:table-cell>
          <table:table-cell table:style-name="ce3" office:value-type="date" office:date-value="2017-03-08" calcext:value-type="date">
            <text:p>08/03/2017</text:p>
          </table:table-cell>
          <table:table-cell table:style-name="ce4" office:value-type="float" office:value="1500" calcext:value-type="float">
            <text:p>150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.N.A.C. AUTORITA' NAZIONALE ANTICO</text:p>
          </table:table-cell>
          <table:table-cell table:style-name="ce3" office:value-type="date" office:date-value="2017-03-10" calcext:value-type="date">
            <text:p>10/03/2017</text:p>
          </table:table-cell>
          <table:table-cell table:style-name="ce4" office:value-type="float" office:value="830" calcext:value-type="float">
            <text:p>83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NCANTO</text:p>
          </table:table-cell>
          <table:table-cell table:style-name="ce3" office:value-type="date" office:date-value="2017-03-10" calcext:value-type="date">
            <text:p>10/03/2017</text:p>
          </table:table-cell>
          <table:table-cell table:style-name="ce4" office:value-type="float" office:value="950" calcext:value-type="float">
            <text:p>950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3-13" calcext:value-type="date">
            <text:p>13/03/2017</text:p>
          </table:table-cell>
          <table:table-cell table:style-name="ce4" office:value-type="float" office:value="1587.72" calcext:value-type="float">
            <text:p>1587,7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3-13" calcext:value-type="date">
            <text:p>13/03/2017</text:p>
          </table:table-cell>
          <table:table-cell table:style-name="ce4" office:value-type="float" office:value="8274.93" calcext:value-type="float">
            <text:p>8274,93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3-13" calcext:value-type="date">
            <text:p>13/03/2017</text:p>
          </table:table-cell>
          <table:table-cell table:style-name="ce4" office:value-type="float" office:value="545.41" calcext:value-type="float">
            <text:p>545,4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3-13" calcext:value-type="date">
            <text:p>13/03/2017</text:p>
          </table:table-cell>
          <table:table-cell table:style-name="ce4" office:value-type="float" office:value="371.28" calcext:value-type="float">
            <text:p>371,28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3-14" calcext:value-type="date">
            <text:p>14/03/2017</text:p>
          </table:table-cell>
          <table:table-cell table:style-name="ce4" office:value-type="float" office:value="129044.07" calcext:value-type="float">
            <text:p>129044,0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3-14" calcext:value-type="date">
            <text:p>14/03/2017</text:p>
          </table:table-cell>
          <table:table-cell table:style-name="ce4" office:value-type="float" office:value="25625.86" calcext:value-type="float">
            <text:p>25625,8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3-14" calcext:value-type="date">
            <text:p>14/03/2017</text:p>
          </table:table-cell>
          <table:table-cell table:style-name="ce4" office:value-type="float" office:value="10154.16" calcext:value-type="float">
            <text:p>10154,1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3-14" calcext:value-type="date">
            <text:p>14/03/2017</text:p>
          </table:table-cell>
          <table:table-cell table:style-name="ce4" office:value-type="float" office:value="4006.56" calcext:value-type="float">
            <text:p>4006,5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3" office:value-type="date" office:date-value="2017-03-16" calcext:value-type="date">
            <text:p>16/03/2017</text:p>
          </table:table-cell>
          <table:table-cell table:style-name="ce4" office:value-type="float" office:value="304.1" calcext:value-type="float">
            <text:p>304,1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F.LLI BIAGINI SRL</text:p>
          </table:table-cell>
          <table:table-cell table:style-name="ce3" office:value-type="date" office:date-value="2017-03-17" calcext:value-type="date">
            <text:p>17/03/2017</text:p>
          </table:table-cell>
          <table:table-cell table:style-name="ce4" office:value-type="float" office:value="2212.09" calcext:value-type="float">
            <text:p>2212,09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L SOLE 24 ORE S.P.A.</text:p>
          </table:table-cell>
          <table:table-cell table:style-name="ce3" office:value-type="date" office:date-value="2017-03-17" calcext:value-type="date">
            <text:p>17/03/2017</text:p>
          </table:table-cell>
          <table:table-cell table:style-name="ce4" office:value-type="float" office:value="348" calcext:value-type="float">
            <text:p>348,0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A CASALINDA SRL</text:p>
          </table:table-cell>
          <table:table-cell table:style-name="ce3" office:value-type="date" office:date-value="2017-03-17" calcext:value-type="date">
            <text:p>17/03/2017</text:p>
          </table:table-cell>
          <table:table-cell table:style-name="ce4" office:value-type="float" office:value="245.81" calcext:value-type="float">
            <text:p>245,8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OLIGRAFICI EDITORIALE <text:s/>S.P.A.</text:p>
          </table:table-cell>
          <table:table-cell table:style-name="ce3" office:value-type="date" office:date-value="2017-03-17" calcext:value-type="date">
            <text:p>17/03/2017</text:p>
          </table:table-cell>
          <table:table-cell table:style-name="ce4" office:value-type="float" office:value="4827.6" calcext:value-type="float">
            <text:p>4827,6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.M. IMAGE S.R.L.</text:p>
          </table:table-cell>
          <table:table-cell table:style-name="ce3" office:value-type="date" office:date-value="2017-03-21" calcext:value-type="date">
            <text:p>21/03/2017</text:p>
          </table:table-cell>
          <table:table-cell table:style-name="ce4" office:value-type="float" office:value="3031.7" calcext:value-type="float">
            <text:p>3031,7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ALLIPIGIA SRL</text:p>
          </table:table-cell>
          <table:table-cell table:style-name="ce3" office:value-type="date" office:date-value="2017-03-21" calcext:value-type="date">
            <text:p>21/03/2017</text:p>
          </table:table-cell>
          <table:table-cell table:style-name="ce4" office:value-type="float" office:value="1293.2" calcext:value-type="float">
            <text:p>1293,2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3" office:value-type="date" office:date-value="2017-03-21" calcext:value-type="date">
            <text:p>21/03/2017</text:p>
          </table:table-cell>
          <table:table-cell table:style-name="ce4" office:value-type="float" office:value="178.27" calcext:value-type="float">
            <text:p>178,2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3-21" calcext:value-type="date">
            <text:p>21/03/2017</text:p>
          </table:table-cell>
          <table:table-cell table:style-name="ce4" office:value-type="float" office:value="111.37" calcext:value-type="float">
            <text:p>111,3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3-21" calcext:value-type="date">
            <text:p>21/03/2017</text:p>
          </table:table-cell>
          <table:table-cell table:style-name="ce4" office:value-type="float" office:value="295.06" calcext:value-type="float">
            <text:p>295,06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3-22" calcext:value-type="date">
            <text:p>22/03/2017</text:p>
          </table:table-cell>
          <table:table-cell table:style-name="ce4" office:value-type="float" office:value="19415.5" calcext:value-type="float">
            <text:p>19415,5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3" office:value-type="date" office:date-value="2017-03-24" calcext:value-type="date">
            <text:p>24/03/2017</text:p>
          </table:table-cell>
          <table:table-cell table:style-name="ce4" office:value-type="float" office:value="1442.8" calcext:value-type="float">
            <text:p>1442,8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RES LINE SPA</text:p>
          </table:table-cell>
          <table:table-cell table:style-name="ce3" office:value-type="date" office:date-value="2017-03-28" calcext:value-type="date">
            <text:p>28/03/2017</text:p>
          </table:table-cell>
          <table:table-cell table:style-name="ce4" office:value-type="float" office:value="10295.41" calcext:value-type="float">
            <text:p>10295,4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NTERAZIONE SRL</text:p>
          </table:table-cell>
          <table:table-cell table:style-name="ce3" office:value-type="date" office:date-value="2017-03-28" calcext:value-type="date">
            <text:p>28/03/2017</text:p>
          </table:table-cell>
          <table:table-cell table:style-name="ce4" office:value-type="float" office:value="184.7" calcext:value-type="float">
            <text:p>184,7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3-28" calcext:value-type="date">
            <text:p>28/03/2017</text:p>
          </table:table-cell>
          <table:table-cell table:style-name="ce4" office:value-type="float" office:value="6266.54" calcext:value-type="float">
            <text:p>6266,54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3" office:value-type="date" office:date-value="2017-03-29" calcext:value-type="date">
            <text:p>29/03/2017</text:p>
          </table:table-cell>
          <table:table-cell table:style-name="ce4" office:value-type="float" office:value="325.22" calcext:value-type="float">
            <text:p>325,2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3-30" calcext:value-type="date">
            <text:p>30/03/2017</text:p>
          </table:table-cell>
          <table:table-cell table:style-name="ce4" office:value-type="float" office:value="1794.91" calcext:value-type="float">
            <text:p>1794,91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3-30" calcext:value-type="date">
            <text:p>30/03/2017</text:p>
          </table:table-cell>
          <table:table-cell table:style-name="ce4" office:value-type="float" office:value="6617.6" calcext:value-type="float">
            <text:p>6617,60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3-30" calcext:value-type="date">
            <text:p>30/03/2017</text:p>
          </table:table-cell>
          <table:table-cell table:style-name="ce4" office:value-type="float" office:value="6962.77" calcext:value-type="float">
            <text:p>6962,7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3-31" calcext:value-type="date">
            <text:p>31/03/2017</text:p>
          </table:table-cell>
          <table:table-cell table:style-name="ce4" office:value-type="float" office:value="293.62" calcext:value-type="float">
            <text:p>293,62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SSOCIAZIONE BIBLIOBOLOGNA</text:p>
          </table:table-cell>
          <table:table-cell table:style-name="ce3" office:value-type="date" office:date-value="2017-03-27" calcext:value-type="date">
            <text:p>27/03/2017</text:p>
          </table:table-cell>
          <table:table-cell table:style-name="ce4" office:value-type="float" office:value="1500" calcext:value-type="float">
            <text:p>1500,00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</table:table-row>
        <table:table-row table:style-name="ro1">
          <table:table-cell table:style-name="ce2" office:value-type="string" calcext:value-type="string">
            <text:p>CENTRO UFFICIO SERVICE SOC.COOP.</text:p>
          </table:table-cell>
          <table:table-cell table:style-name="ce3" office:value-type="date" office:date-value="2017-01-23" calcext:value-type="date">
            <text:p>23/01/2017</text:p>
          </table:table-cell>
          <table:table-cell table:style-name="ce4" office:value-type="float" office:value="544.12" calcext:value-type="float">
            <text:p>544,12</text:p>
          </table:table-cell>
          <table:table-cell table:style-name="ce6"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CONVERGE S.P.A.</text:p>
          </table:table-cell>
          <table:table-cell table:style-name="ce3" office:value-type="date" office:date-value="2017-01-25" calcext:value-type="date">
            <text:p>25/01/2017</text:p>
          </table:table-cell>
          <table:table-cell table:style-name="ce4" office:value-type="float" office:value="3652.68" calcext:value-type="float">
            <text:p>3652,68</text:p>
          </table:table-cell>
          <table:table-cell table:style-name="ce6"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HARMONIE PROJECT SRL</text:p>
          </table:table-cell>
          <table:table-cell table:style-name="ce3" office:value-type="date" office:date-value="2017-03-22" calcext:value-type="date">
            <text:p>22/03/2017</text:p>
          </table:table-cell>
          <table:table-cell table:style-name="ce4" office:value-type="float" office:value="10901.49" calcext:value-type="float">
            <text:p>10901,49</text:p>
          </table:table-cell>
          <table:table-cell table:style-name="ce6"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1" table:number-rows-repeated="1048410">
          <table:table-cell table:number-columns-repeated="5"/>
        </table:table-row>
        <table:table-row table:style-name="ro1">
          <table:table-cell table:number-columns-repeated="5"/>
        </table:table-row>
        <table:named-expressions>
          <table:named-range table:name="Excel_BuiltIn_Print_Titles" table:base-cell-address="$Sheet1.$A$1" table:cell-range-address="$Sheet1.$A$1:.$AMH$1" table:range-usable-as="repeat-column repeat-row"/>
          <table:named-range table:name="Excel_BuiltIn__FilterDatabase" table:base-cell-address="$Sheet1.$A$1" table:cell-range-address="$Sheet1.$A$1:.$D$213"/>
        </table:named-expressions>
      </table:table>
      <table:named-expressions/>
      <table:database-ranges>
        <table:database-range table:name="__Anonymous_Sheet_DB__0" table:target-range-address="Sheet1.A1:Sheet1.E165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07P2" style:volatile="true">
      <number:text> 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11P2" style:volatile="true">
      <number:text> - DM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/>
      <number:text>,</number:text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loext:min-decimal-places="0" number:min-integer-digits="0"/>
      <number:text> DM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07"/>
    <style:style style:name="Valuta_20__28_0_29__5f_Foglio1" style:display-name="Valuta (0)_Foglio1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0:05:51.0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LTRATO" style:display-name="PageStyle_FILT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TRATO_20_1" style:display-name="PageStyle_FILTRA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TRATO_20_2" style:display-name="PageStyle_FILTRA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TRATO_20_3" style:display-name="PageStyle_FILTRATO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3T11:43:19.23</dc:date>
    <dc:creator>Cinzia Bavieri</dc:creator>
    <meta:editing-duration>PT8M12S</meta:editing-duration>
    <meta:editing-cycles>1</meta:editing-cycles>
    <meta:generator>LibreOffice/5.3.6.1$Windows_x86 LibreOffice_project/686f202eff87ef707079aeb7f485847613344eb7</meta:generator>
    <meta:document-statistic meta:table-count="1" meta:cell-count="825" meta:object-count="0"/>
  </office:meta>
</office:document-meta>
</file>