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87mm"/>
    </style:style>
    <style:style style:name="co2" style:family="table-column">
      <style:table-column-properties fo:break-before="auto" style:column-width="23.78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12.19mm"/>
    </style:style>
    <style:style style:name="co5" style:family="table-column">
      <style:table-column-properties fo:break-before="auto" style:column-width="70.34mm"/>
    </style:style>
    <style:style style:name="co6" style:family="table-column">
      <style:table-column-properties fo:break-before="auto" style:column-width="16.99mm"/>
    </style:style>
    <style:style style:name="ro1" style:family="table-row">
      <style:table-row-properties style:row-height="15.24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9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4" office:value-type="string" calcext:value-type="string">
            <text:p>Data mandato definitiva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macro</text:p>
          </table:table-cell>
          <table:table-cell table:style-name="ce1" office:value-type="string" calcext:value-type="string">
            <text:p>descrizione macr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I.C.S. COMITATO PROV. BOLOGNA</text:p>
          </table:table-cell>
          <table:table-cell table:style-name="ce5" office:value-type="date" office:date-value="2018-01-04" calcext:value-type="date">
            <text:p>04/01/2018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IRES BOLOGNA FERRARA SOC. COOP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11464.6" calcext:value-type="float">
            <text:p><text:s/>11.464,6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42476.86" calcext:value-type="float">
            <text:p><text:s/>42.476,8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117879.06" calcext:value-type="float">
            <text:p><text:s/>117.879,0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19465.32" calcext:value-type="float">
            <text:p><text:s/>19.465,3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40266.17" calcext:value-type="float">
            <text:p><text:s/>40.266,1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721424.92" calcext:value-type="float">
            <text:p><text:s/>721.424,9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404573.52" calcext:value-type="float">
            <text:p><text:s/>404.573,5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51566.63" calcext:value-type="float">
            <text:p><text:s/>51.566,6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111375" calcext:value-type="float">
            <text:p><text:s/>111.375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67322.96" calcext:value-type="float">
            <text:p><text:s/>67.322,9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415352.93" calcext:value-type="float">
            <text:p><text:s/>415.352,9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1-04" calcext:value-type="date">
            <text:p>04/01/2018</text:p>
          </table:table-cell>
          <table:table-cell table:style-name="ce6" office:value-type="float" office:value="200439.99" calcext:value-type="float">
            <text:p><text:s/>200.439,9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6" office:value-type="float" office:value="1590.81" calcext:value-type="float">
            <text:p><text:s/>1.590,8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UROCOM TELECOMUNICAZIONI S.R.L.</text:p>
          </table:table-cell>
          <table:table-cell table:style-name="ce5" office:value-type="date" office:date-value="2018-01-04" calcext:value-type="date">
            <text:p>04/01/2018</text:p>
          </table:table-cell>
          <table:table-cell table:style-name="ce6" office:value-type="float" office:value="9760" calcext:value-type="float">
            <text:p><text:s/>9.76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IVERSITA' DEGLI STUDI DI BOLOGNA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3300" calcext:value-type="float">
            <text:p><text:s/>3.3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IVERSITA' DEGLI STUDI DI BOLOGNA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15000" calcext:value-type="float">
            <text:p><text:s/>15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CNOSCIENZA S.R.L.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9396.48" calcext:value-type="float">
            <text:p><text:s/>9.396,4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.NE COLLEGIO DI CINA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10000" calcext:value-type="float">
            <text:p><text:s/>10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OCIAZIONE VIRGOLA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192" calcext:value-type="float">
            <text:p><text:s/>192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IPOGRAFIA RAGIONE DI MARIO RAGIONE</text:p>
          </table:table-cell>
          <table:table-cell table:style-name="ce5" office:value-type="date" office:date-value="2018-01-18" calcext:value-type="date">
            <text:p>18/01/2018</text:p>
          </table:table-cell>
          <table:table-cell table:style-name="ce6" office:value-type="float" office:value="292.8" calcext:value-type="float">
            <text:p><text:s/>292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S FIELD DELIVERY ITALIA S.R.L.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183" calcext:value-type="float">
            <text:p><text:s/>183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COOPERATIVO KARABAK SCARL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14659.89" calcext:value-type="float">
            <text:p><text:s/>14.659,8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ARABAK CINQUE CONSORZIO COOP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62037.42" calcext:value-type="float">
            <text:p><text:s/>62.037,4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ARABAK OTTO CONSORZIO COOPERATIVO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85286.34" calcext:value-type="float">
            <text:p><text:s/>85.286,3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DIAI COOP.VA <text:s/>SOCIALE A.R.L.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7264.7" calcext:value-type="float">
            <text:p><text:s/>7.264,7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ST SRL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6804.99" calcext:value-type="float">
            <text:p><text:s/>6.804,9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. ELIDE TRAVERSI E NELLA TOSCHI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450" calcext:value-type="float">
            <text:p><text:s/>45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ONDAZIONE GUALANDI A FAVORE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26385.12" calcext:value-type="float">
            <text:p><text:s/>26.385,1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FARLOTTINE <text:s/>ONLUS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3620.31" calcext:value-type="float">
            <text:p><text:s/>3.620,3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CIETA'DOLCE COOPERATIVA SOCIALE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4219.03" calcext:value-type="float">
            <text:p><text:s/>4.219,0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S.D. POLISPORTIVA PONTEVECCHIO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4166.58" calcext:value-type="float">
            <text:p><text:s/>4.166,5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RRAZZI CARLO E FIGLIO DI FERRAZZI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256.2" calcext:value-type="float">
            <text:p><text:s/>256,2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SEPURI <text:s/>SOC.COOP.P.A.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352" calcext:value-type="float">
            <text:p><text:s/>352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. ELIDE TRAVERSI E NELLA TOSCHI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7586.96" calcext:value-type="float">
            <text:p><text:s/>7.586,9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FARLOTTINE <text:s/>ONLUS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3841.25" calcext:value-type="float">
            <text:p><text:s/>3.841,2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EN GROUP SOCIETA' COOP SOCIALE ON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3546.09" calcext:value-type="float">
            <text:p><text:s/>3.546,0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.NE CULT. IL PONTE DELLA BIONDA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732" calcext:value-type="float">
            <text:p><text:s/>732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PATRIA SRL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187.88" calcext:value-type="float">
            <text:p><text:s/>187,8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MOTER SPORT SOCIETA' COOPERATIVA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1830" calcext:value-type="float">
            <text:p><text:s/>1.83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RRAMENTA SANTINI MARCO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132.03" calcext:value-type="float">
            <text:p><text:s/>132,0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POLIGRAFICO E ZECCA DELLO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186.82" calcext:value-type="float">
            <text:p><text:s/>186,8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POLIGRAFICO E ZECCA DELLO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865.17" calcext:value-type="float">
            <text:p><text:s/>865,1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POLIGRAFICO E ZECCA DELLO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171.57" calcext:value-type="float">
            <text:p><text:s/>171,5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POLIGRAFICO E ZECCA DELLO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795.85" calcext:value-type="float">
            <text:p><text:s/>795,8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. <text:s/>DILETTANT. POLISPOR. LAME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3783.32" calcext:value-type="float">
            <text:p><text:s/>3.783,3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DIAI COOP.VA <text:s/>SOCIALE A.R.L.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25171.59" calcext:value-type="float">
            <text:p><text:s/>25.171,5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IASSO SRLS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2086.2" calcext:value-type="float">
            <text:p><text:s/>2.086,2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'ORTENSIA <text:s text:c="5"/>S.A.S.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152.9" calcext:value-type="float">
            <text:p><text:s/>152,9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CA <text:s/>S.C.A R.L.</text:p>
          </table:table-cell>
          <table:table-cell table:style-name="ce5" office:value-type="date" office:date-value="2018-01-04" calcext:value-type="date">
            <text:p>04/01/2018</text:p>
          </table:table-cell>
          <table:table-cell table:style-name="ce6" office:value-type="float" office:value="806.94" calcext:value-type="float">
            <text:p><text:s/>806,9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10399.7" calcext:value-type="float">
            <text:p><text:s/>10.399,7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120478.37" calcext:value-type="float">
            <text:p><text:s/>120.478,3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.U.S.B. CENTRO UNIV.SPORTIVO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11908.43" calcext:value-type="float">
            <text:p><text:s/>11.908,4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COOPERATIVO KARABAK SCARL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109385.12" calcext:value-type="float">
            <text:p><text:s/>109.385,1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IMBA DI STEFANIA CATALANO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2500.02" calcext:value-type="float">
            <text:p><text:s/>2.500,0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BICOCCOLE S.R.L.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1584.06" calcext:value-type="float">
            <text:p><text:s/>1.584,0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UGBY BOLOGNA 1928 S.S.D. S.R.L.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2666.71" calcext:value-type="float">
            <text:p><text:s/>2.666,7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7497.18" calcext:value-type="float">
            <text:p><text:s/>7.497,1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72005.09" calcext:value-type="float">
            <text:p><text:s/>72.005,0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ONDAZIONE GESU' DIVINO OPERAIO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3809.48" calcext:value-type="float">
            <text:p><text:s/>3.809,4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ALDEBARAN SOC. COOP. SOC.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5500.52" calcext:value-type="float">
            <text:p><text:s/>5.500,5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SER VOLONTARIATO DI BOLOGNA-ONLUS</text:p>
          </table:table-cell>
          <table:table-cell table:style-name="ce5" office:value-type="date" office:date-value="2018-01-18" calcext:value-type="date">
            <text:p>18/01/2018</text:p>
          </table:table-cell>
          <table:table-cell table:style-name="ce6" office:value-type="float" office:value="19.3" calcext:value-type="float">
            <text:p><text:s/>19,3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GENCY FOR PEACEBUILDING</text:p>
          </table:table-cell>
          <table:table-cell table:style-name="ce5" office:value-type="date" office:date-value="2018-01-04" calcext:value-type="date">
            <text:p>04/01/2018</text:p>
          </table:table-cell>
          <table:table-cell table:style-name="ce6" office:value-type="float" office:value="2500" calcext:value-type="float">
            <text:p><text:s/>2.5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AV SRL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15173.75" calcext:value-type="float">
            <text:p><text:s/>15.173,7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ULINO MARIA ROSARIA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6" office:value-type="float" office:value="2188.68" calcext:value-type="float">
            <text:p><text:s/>2.188,6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IMBRIFICIO LAMPO <text:s/>SRL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658.8" calcext:value-type="float">
            <text:p><text:s/>658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S FIELD DELIVERY ITALIA S.R.L.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1830" calcext:value-type="float">
            <text:p><text:s/>1.83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S FIELD DELIVERY ITALIA S.R.L.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353.8" calcext:value-type="float">
            <text:p><text:s/>353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NTELLI PAOLA MARIA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1080.34" calcext:value-type="float">
            <text:p><text:s/>1.080,3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NTELLI PAOLA MARIA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2963.73" calcext:value-type="float">
            <text:p><text:s/>2.963,7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SAPSA <text:s/>CENTRO STUDI ANALISI DI PSI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1779.16" calcext:value-type="float">
            <text:p><text:s/>1.779,1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EN GROUP SOCIETA' COOP SOCIALE ON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9999.98" calcext:value-type="float">
            <text:p><text:s/>9.999,9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EN GROUP SOCIETA' COOP SOCIALE ON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1417.18" calcext:value-type="float">
            <text:p><text:s/>1.417,1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IRIS <text:s/>S.R.L.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13871.4" calcext:value-type="float">
            <text:p><text:s/>13.871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OCIAZIONE YODA</text:p>
          </table:table-cell>
          <table:table-cell table:style-name="ce5" office:value-type="date" office:date-value="2018-01-25" calcext:value-type="date">
            <text:p>25/01/2018</text:p>
          </table:table-cell>
          <table:table-cell table:style-name="ce6" office:value-type="float" office:value="5000" calcext:value-type="float">
            <text:p><text:s/>5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RPA MILANO</text:p>
          </table:table-cell>
          <table:table-cell table:style-name="ce5" office:value-type="date" office:date-value="2018-01-18" calcext:value-type="date">
            <text:p>18/01/2018</text:p>
          </table:table-cell>
          <table:table-cell table:style-name="ce6" office:value-type="float" office:value="2800" calcext:value-type="float">
            <text:p><text:s/>2.8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EN GROUP SOCIETA' COOP SOCIALE ON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6" office:value-type="float" office:value="34920.01" calcext:value-type="float">
            <text:p><text:s/>34.920,0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BRAS ROBERTO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2375.05" calcext:value-type="float">
            <text:p><text:s/>2.375,0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16000" calcext:value-type="float">
            <text:p><text:s/>16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.C.A. IMPOSTE COMUNALI AFFINI SRL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229.34" calcext:value-type="float">
            <text:p><text:s/>229,3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GGERE SRL</text:p>
          </table:table-cell>
          <table:table-cell table:style-name="ce5" office:value-type="date" office:date-value="2018-01-25" calcext:value-type="date">
            <text:p>25/01/2018</text:p>
          </table:table-cell>
          <table:table-cell table:style-name="ce6" office:value-type="float" office:value="121.1" calcext:value-type="float">
            <text:p><text:s/>121,1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GGERE SRL</text:p>
          </table:table-cell>
          <table:table-cell table:style-name="ce5" office:value-type="date" office:date-value="2018-01-25" calcext:value-type="date">
            <text:p>25/01/2018</text:p>
          </table:table-cell>
          <table:table-cell table:style-name="ce6" office:value-type="float" office:value="37.8" calcext:value-type="float">
            <text:p><text:s/>37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O UFFICI SRL</text:p>
          </table:table-cell>
          <table:table-cell table:style-name="ce5" office:value-type="date" office:date-value="2018-01-25" calcext:value-type="date">
            <text:p>25/01/2018</text:p>
          </table:table-cell>
          <table:table-cell table:style-name="ce6" office:value-type="float" office:value="238.63" calcext:value-type="float">
            <text:p><text:s/>238,6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.I.R.A. S.R.L.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443" calcext:value-type="float">
            <text:p><text:s/>443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.I.R.A. S.R.L.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359.4" calcext:value-type="float">
            <text:p><text:s/>359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.I.L.C.A. S.R.L.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75.4" calcext:value-type="float">
            <text:p><text:s/>75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.L.C.A. S.A.S.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96.39" calcext:value-type="float">
            <text:p><text:s/>96,3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ELE SRL</text:p>
          </table:table-cell>
          <table:table-cell table:style-name="ce5" office:value-type="date" office:date-value="2018-01-18" calcext:value-type="date">
            <text:p>18/01/2018</text:p>
          </table:table-cell>
          <table:table-cell table:style-name="ce6" office:value-type="float" office:value="6009.73" calcext:value-type="float">
            <text:p><text:s/>6.009,7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STE ITALIANE <text:s text:c="3"/>S.P.A.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241704.28" calcext:value-type="float">
            <text:p><text:s/>241.704,2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501583.02" calcext:value-type="float">
            <text:p><text:s/>501.583,0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IRCO MARIO GIUSEPPE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264" calcext:value-type="float">
            <text:p><text:s/>264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IONE COMUNI B. ROMAGNA-LUGO</text:p>
          </table:table-cell>
          <table:table-cell table:style-name="ce5" office:value-type="date" office:date-value="2018-01-04" calcext:value-type="date">
            <text:p>04/01/2018</text:p>
          </table:table-cell>
          <table:table-cell table:style-name="ce6" office:value-type="float" office:value="5.88" calcext:value-type="float">
            <text:p><text:s/>5,8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E DI VALSAMOGGIA</text:p>
          </table:table-cell>
          <table:table-cell table:style-name="ce5" office:value-type="date" office:date-value="2018-01-04" calcext:value-type="date">
            <text:p>04/01/2018</text:p>
          </table:table-cell>
          <table:table-cell table:style-name="ce6" office:value-type="float" office:value="5.88" calcext:value-type="float">
            <text:p><text:s/>5,8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21601.9" calcext:value-type="float">
            <text:p><text:s/>21.601,9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706.68" calcext:value-type="float">
            <text:p><text:s/>706,6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10592.89" calcext:value-type="float">
            <text:p><text:s/>10.592,8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4558.15" calcext:value-type="float">
            <text:p><text:s/>4.558,1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68684.04" calcext:value-type="float">
            <text:p><text:s/>68.684,0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4078.09" calcext:value-type="float">
            <text:p><text:s/>4.078,0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11053" calcext:value-type="float">
            <text:p><text:s/>11.053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8296.82" calcext:value-type="float">
            <text:p><text:s/>8.296,8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4032.07" calcext:value-type="float">
            <text:p><text:s/>4.032,0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597.98" calcext:value-type="float">
            <text:p><text:s/>597,9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139.8" calcext:value-type="float">
            <text:p><text:s/>139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4178.46" calcext:value-type="float">
            <text:p><text:s/>4.178,4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2898.83" calcext:value-type="float">
            <text:p><text:s/>2.898,8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6722" calcext:value-type="float">
            <text:p><text:s/>6.722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325.88" calcext:value-type="float">
            <text:p><text:s/>325,8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9521.57" calcext:value-type="float">
            <text:p><text:s/>9.521,5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4457.92" calcext:value-type="float">
            <text:p><text:s/>4.457,9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25.34" calcext:value-type="float">
            <text:p><text:s/>25,3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LOGNA SERVIZI FUNERARI SRL UNIPER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6" office:value-type="float" office:value="4629.84" calcext:value-type="float">
            <text:p><text:s/>4.629,8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ELLA RICHTER GIORGIO</text:p>
          </table:table-cell>
          <table:table-cell table:style-name="ce5" office:value-type="date" office:date-value="2018-01-17" calcext:value-type="date">
            <text:p>17/01/2018</text:p>
          </table:table-cell>
          <table:table-cell table:style-name="ce6" office:value-type="float" office:value="2677.8" calcext:value-type="float">
            <text:p><text:s/>2.677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O DELL'AUTO DI SABINO GROSSI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3110" calcext:value-type="float">
            <text:p><text:s/>3.11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O DELL'AUTO DI SABINO GROSSI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749.27" calcext:value-type="float">
            <text:p><text:s/>749,2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DECCO FORMAZIONE S.R.L.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2500" calcext:value-type="float">
            <text:p><text:s/>2.5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XXXITS SCRLXXX - VEDI COD. 117926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8836.83" calcext:value-type="float">
            <text:p><text:s/>8.836,8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LISPORTIVA PONTEVECCHIO SEZ. CALC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1525" calcext:value-type="float">
            <text:p><text:s/>1.525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LOGNA SERVIZI CIMITERIALI SRL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6" office:value-type="float" office:value="3751.71" calcext:value-type="float">
            <text:p><text:s/>3.751,7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EN GROUP SOCIETA' COOP SOCIALE ON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489.35" calcext:value-type="float">
            <text:p><text:s/>489,3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MENDA SRL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33000" calcext:value-type="float">
            <text:p><text:s/>33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MENDA SRL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26714.45" calcext:value-type="float">
            <text:p><text:s/>26.714,4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MENDA SRL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17600" calcext:value-type="float">
            <text:p><text:s/>17.6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KNESI SRL</text:p>
          </table:table-cell>
          <table:table-cell table:style-name="ce5" office:value-type="date" office:date-value="2018-01-18" calcext:value-type="date">
            <text:p>18/01/2018</text:p>
          </table:table-cell>
          <table:table-cell table:style-name="ce6" office:value-type="float" office:value="3405.84" calcext:value-type="float">
            <text:p><text:s/>3.405,8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PIDA S.P.A.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2799" calcext:value-type="float">
            <text:p><text:s/>2.799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R DATA <text:s text:c="2"/>SRL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669.78" calcext:value-type="float">
            <text:p><text:s/>669,7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R DATA <text:s text:c="2"/>SRL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538.02" calcext:value-type="float">
            <text:p><text:s/>538,0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. MULTICULTURALE STELLA NOSTRA</text:p>
          </table:table-cell>
          <table:table-cell table:style-name="ce5" office:value-type="date" office:date-value="2018-01-04" calcext:value-type="date">
            <text:p>04/01/2018</text:p>
          </table:table-cell>
          <table:table-cell table:style-name="ce6" office:value-type="float" office:value="8849.5" calcext:value-type="float">
            <text:p><text:s/>8.849,5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OCIAZIONE DI VOLONTARIATO</text:p>
          </table:table-cell>
          <table:table-cell table:style-name="ce5" office:value-type="date" office:date-value="2018-01-04" calcext:value-type="date">
            <text:p>04/01/2018</text:p>
          </table:table-cell>
          <table:table-cell table:style-name="ce6" office:value-type="float" office:value="305.25" calcext:value-type="float">
            <text:p><text:s/>305,2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OCIAZIONE VIVERE LA CITTÀ</text:p>
          </table:table-cell>
          <table:table-cell table:style-name="ce5" office:value-type="date" office:date-value="2018-01-04" calcext:value-type="date">
            <text:p>04/01/2018</text:p>
          </table:table-cell>
          <table:table-cell table:style-name="ce6" office:value-type="float" office:value="1149.5" calcext:value-type="float">
            <text:p><text:s/>1.149,5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.N.P.A. ENTE NAZIONALE PROTEZIONE</text:p>
          </table:table-cell>
          <table:table-cell table:style-name="ce5" office:value-type="date" office:date-value="2018-01-04" calcext:value-type="date">
            <text:p>04/01/2018</text:p>
          </table:table-cell>
          <table:table-cell table:style-name="ce6" office:value-type="float" office:value="888.25" calcext:value-type="float">
            <text:p><text:s/>888,2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OCIAZIONE IL PARCO</text:p>
          </table:table-cell>
          <table:table-cell table:style-name="ce5" office:value-type="date" office:date-value="2018-01-04" calcext:value-type="date">
            <text:p>04/01/2018</text:p>
          </table:table-cell>
          <table:table-cell table:style-name="ce6" office:value-type="float" office:value="2202.75" calcext:value-type="float">
            <text:p><text:s/>2.202,7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ELLA RICHTER GIORGIO</text:p>
          </table:table-cell>
          <table:table-cell table:style-name="ce5" office:value-type="date" office:date-value="2018-01-25" calcext:value-type="date">
            <text:p>25/01/2018</text:p>
          </table:table-cell>
          <table:table-cell table:style-name="ce6" office:value-type="float" office:value="8.32" calcext:value-type="float">
            <text:p><text:s/>8,3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SEPURI <text:s/>SOC.COOP.P.A.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6985" calcext:value-type="float">
            <text:p><text:s/>6.985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LIVIERI DOMENICA</text:p>
          </table:table-cell>
          <table:table-cell table:style-name="ce5" office:value-type="date" office:date-value="2018-01-25" calcext:value-type="date">
            <text:p>25/01/2018</text:p>
          </table:table-cell>
          <table:table-cell table:style-name="ce6" office:value-type="float" office:value="3995.07" calcext:value-type="float">
            <text:p><text:s/>3.995,0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AUSL DI BOLOGNA</text:p>
          </table:table-cell>
          <table:table-cell table:style-name="ce5" office:value-type="date" office:date-value="2018-01-24" calcext:value-type="date">
            <text:p>24/01/2018</text:p>
          </table:table-cell>
          <table:table-cell table:style-name="ce6" office:value-type="float" office:value="200000" calcext:value-type="float">
            <text:p><text:s/>200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CIETA'DOLCE COOPERATIVA SOCIALE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69071.67" calcext:value-type="float">
            <text:p><text:s/>69.071,6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CIETA'DOLCE COOPERATIVA SOCIALE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10087.88" calcext:value-type="float">
            <text:p><text:s/>10.087,8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DIAI COOP.VA <text:s/>SOCIALE A.R.L.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11600.16" calcext:value-type="float">
            <text:p><text:s/>11.600,1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ST SRL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3155.87" calcext:value-type="float">
            <text:p><text:s/>3.155,8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UCARE E CRESCERE SOC. COOP. SOCIA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1281.04" calcext:value-type="float">
            <text:p><text:s/>1.281,0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 TAPPETO VOLANTE S.A.S.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2379.53" calcext:value-type="float">
            <text:p><text:s/>2.379,5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 TAPPETO VOLANTE S.A.S.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11833.84" calcext:value-type="float">
            <text:p><text:s/>11.833,8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. ELIDE TRAVERSI E NELLA TOSCHI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4032.25" calcext:value-type="float">
            <text:p><text:s/>4.032,2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SI S.R.L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33761.71" calcext:value-type="float">
            <text:p><text:s/>33.761,7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EN GROUP SOCIETA' COOP SOCIALE ON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4346.77" calcext:value-type="float">
            <text:p><text:s/>4.346,7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CIETA'DOLCE COOPERATIVA SOCIALE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2569.26" calcext:value-type="float">
            <text:p><text:s/>2.569,2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CIETA'DOLCE COOPERATIVA SOCIALE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6450.62" calcext:value-type="float">
            <text:p><text:s/>6.450,6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COOPERATIVO KARABAK SCARL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5317.38" calcext:value-type="float">
            <text:p><text:s/>5.317,3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ARABAK CINQUE CONSORZIO COOP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60173.16" calcext:value-type="float">
            <text:p><text:s/>60.173,1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ARABAK OTTO CONSORZIO COOPERATIVO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42411.29" calcext:value-type="float">
            <text:p><text:s/>42.411,2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PIDA S.P.A.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35535.43" calcext:value-type="float">
            <text:p><text:s/>35.535,4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3P LEGNO S.R.L.</text:p>
          </table:table-cell>
          <table:table-cell table:style-name="ce5" office:value-type="date" office:date-value="2018-01-18" calcext:value-type="date">
            <text:p>18/01/2018</text:p>
          </table:table-cell>
          <table:table-cell table:style-name="ce6" office:value-type="float" office:value="292.6" calcext:value-type="float">
            <text:p><text:s/>292,6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E DI BOLOGNA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295.19" calcext:value-type="float">
            <text:p><text:s/>295,1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HOEBIS S.A.S DI MIRTI SILVIA E C.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914.61" calcext:value-type="float">
            <text:p><text:s/>914,6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SAPSA DUE SOC.COOP.SOC.ONLUS</text:p>
          </table:table-cell>
          <table:table-cell table:style-name="ce5" office:value-type="date" office:date-value="2018-01-24" calcext:value-type="date">
            <text:p>24/01/2018</text:p>
          </table:table-cell>
          <table:table-cell table:style-name="ce6" office:value-type="float" office:value="26308.8" calcext:value-type="float">
            <text:p><text:s/>26.308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PELLA FEDERICO STUDIO LEGALE BIA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6" office:value-type="float" office:value="376.14" calcext:value-type="float">
            <text:p><text:s/>376,1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E DI GIUGLIANO IN CAMPANIA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8.96" calcext:value-type="float">
            <text:p><text:s/>8,9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1-24" calcext:value-type="date">
            <text:p>24/01/2018</text:p>
          </table:table-cell>
          <table:table-cell table:style-name="ce6" office:value-type="float" office:value="553.94" calcext:value-type="float">
            <text:p><text:s/>553,9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OCIAZ. VOLONTARI CARCERE (AVOC)</text:p>
          </table:table-cell>
          <table:table-cell table:style-name="ce5" office:value-type="date" office:date-value="2018-01-18" calcext:value-type="date">
            <text:p>18/01/2018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STE ITALIANE <text:s text:c="3"/>S.P.A.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6" office:value-type="float" office:value="663.91" calcext:value-type="float">
            <text:p><text:s/>663,9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UTTASERIGRAFIA S.R.L.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262.7" calcext:value-type="float">
            <text:p><text:s/>262,7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RRARI COMPUTER BOLOGNA S.R.L.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242.78" calcext:value-type="float">
            <text:p><text:s/>242,7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SERVICE <text:s/>SOC.COOP.P.A.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845.9" calcext:value-type="float">
            <text:p><text:s/>845,9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ELE SRL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6" office:value-type="float" office:value="123.82" calcext:value-type="float">
            <text:p><text:s/>123,8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EWCO DUC BOLOGNA SPA</text:p>
          </table:table-cell>
          <table:table-cell table:style-name="ce5" office:value-type="date" office:date-value="2018-01-19" calcext:value-type="date">
            <text:p>19/01/2018</text:p>
          </table:table-cell>
          <table:table-cell table:style-name="ce6" office:value-type="float" office:value="9316.68" calcext:value-type="float">
            <text:p><text:s/>9.316,6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EWCO DUC BOLOGNA SPA</text:p>
          </table:table-cell>
          <table:table-cell table:style-name="ce5" office:value-type="date" office:date-value="2018-01-19" calcext:value-type="date">
            <text:p>19/01/2018</text:p>
          </table:table-cell>
          <table:table-cell table:style-name="ce6" office:value-type="float" office:value="16666.77" calcext:value-type="float">
            <text:p><text:s/>16.666,7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ZIONI ESTE SRL</text:p>
          </table:table-cell>
          <table:table-cell table:style-name="ce5" office:value-type="date" office:date-value="2018-01-17" calcext:value-type="date">
            <text:p>17/01/2018</text:p>
          </table:table-cell>
          <table:table-cell table:style-name="ce6" office:value-type="float" office:value="12000" calcext:value-type="float">
            <text:p><text:s/>12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ARTISTICO <text:s/>SNC DI RIGHI CRISTINA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6" office:value-type="float" office:value="1006.5" calcext:value-type="float">
            <text:p><text:s/>1.006,5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IDEORENT <text:s/>S.R.L.</text:p>
          </table:table-cell>
          <table:table-cell table:style-name="ce5" office:value-type="date" office:date-value="2018-01-18" calcext:value-type="date">
            <text:p>18/01/2018</text:p>
          </table:table-cell>
          <table:table-cell table:style-name="ce6" office:value-type="float" office:value="1844.64" calcext:value-type="float">
            <text:p><text:s/>1.844,6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E DI BOLOGNA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6" office:value-type="float" office:value="1162.44" calcext:value-type="float">
            <text:p><text:s/>1.162,4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HOEBIS S.A.S DI MIRTI SILVIA E C.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6" office:value-type="float" office:value="6308.86" calcext:value-type="float">
            <text:p><text:s/>6.308,8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E DI BOLOGNA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6" office:value-type="float" office:value="6793.71" calcext:value-type="float">
            <text:p><text:s/>6.793,7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HOEBIS S.A.S DI MIRTI SILVIA E C.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6" office:value-type="float" office:value="22206.63" calcext:value-type="float">
            <text:p><text:s/>22.206,6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MMART POST S.r.l.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513.94" calcext:value-type="float">
            <text:p><text:s/>513,9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AUSL DI BOLOGNA</text:p>
          </table:table-cell>
          <table:table-cell table:style-name="ce5" office:value-type="date" office:date-value="2018-01-18" calcext:value-type="date">
            <text:p>18/01/2018</text:p>
          </table:table-cell>
          <table:table-cell table:style-name="ce6" office:value-type="float" office:value="7740" calcext:value-type="float">
            <text:p><text:s/>7.74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SEPURI <text:s/>SOC.COOP.P.A.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129.8" calcext:value-type="float">
            <text:p><text:s/>129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1147.78" calcext:value-type="float">
            <text:p><text:s/>1.147,7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MMAGINI E SUONI <text:s/>SRL</text:p>
          </table:table-cell>
          <table:table-cell table:style-name="ce5" office:value-type="date" office:date-value="2018-01-25" calcext:value-type="date">
            <text:p>25/01/2018</text:p>
          </table:table-cell>
          <table:table-cell table:style-name="ce6" office:value-type="float" office:value="141.52" calcext:value-type="float">
            <text:p><text:s/>141,5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ORKING <text:s text:c="2"/>SOCIETA' <text:s/>COOPERATIVA</text:p>
          </table:table-cell>
          <table:table-cell table:style-name="ce5" office:value-type="date" office:date-value="2018-01-18" calcext:value-type="date">
            <text:p>18/01/2018</text:p>
          </table:table-cell>
          <table:table-cell table:style-name="ce6" office:value-type="float" office:value="281.82" calcext:value-type="float">
            <text:p><text:s/>281,8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MOTER SPORT SOCIETA' COOPERATIVA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915" calcext:value-type="float">
            <text:p><text:s/>915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OMINA S.R.L.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36316.11" calcext:value-type="float">
            <text:p><text:s/>36.316,1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ONDAZIONE A.S.P.H.I.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3000" calcext:value-type="float">
            <text:p><text:s/>3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RNA RETE ITALIA S.P.A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24400" calcext:value-type="float">
            <text:p><text:s/>24.4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IPOGRAFIA RAGIONE DI MARIO RAGIONE</text:p>
          </table:table-cell>
          <table:table-cell table:style-name="ce5" office:value-type="date" office:date-value="2018-01-18" calcext:value-type="date">
            <text:p>18/01/2018</text:p>
          </table:table-cell>
          <table:table-cell table:style-name="ce6" office:value-type="float" office:value="292.8" calcext:value-type="float">
            <text:p><text:s/>292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UDIO ALFA S.R.L.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6" office:value-type="float" office:value="962.58" calcext:value-type="float">
            <text:p><text:s/>962,5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SEPURI <text:s/>SOC.COOP.P.A.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37894.3" calcext:value-type="float">
            <text:p><text:s/>37.894,3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SEPURI <text:s/>SOC.COOP.P.A.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3278" calcext:value-type="float">
            <text:p><text:s/>3.278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.I.A.E.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206.63" calcext:value-type="float">
            <text:p><text:s/>206,6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SER VOLONTARIATO DI BOLOGNA-ONLUS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334.34" calcext:value-type="float">
            <text:p><text:s/>334,3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SER VOLONTARIATO DI BOLOGNA-ONLUS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3518.84" calcext:value-type="float">
            <text:p><text:s/>3.518,8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TA BETA COOP. SOCIALE ONLUS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500" calcext:value-type="float">
            <text:p><text:s/>5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10297.85" calcext:value-type="float">
            <text:p><text:s/>10.297,8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111477.28" calcext:value-type="float">
            <text:p><text:s/>111.477,2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WARCO MIZAR <text:s/>S.P.A.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9711.2" calcext:value-type="float">
            <text:p><text:s/>9.711,2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PER S.P.A.</text:p>
          </table:table-cell>
          <table:table-cell table:style-name="ce5" office:value-type="date" office:date-value="2018-02-07" calcext:value-type="date">
            <text:p>07/02/2018</text:p>
          </table:table-cell>
          <table:table-cell table:style-name="ce6" office:value-type="float" office:value="77364" calcext:value-type="float">
            <text:p><text:s/>77.364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PER S.P.A.</text:p>
          </table:table-cell>
          <table:table-cell table:style-name="ce5" office:value-type="date" office:date-value="2018-02-07" calcext:value-type="date">
            <text:p>07/02/2018</text:p>
          </table:table-cell>
          <table:table-cell table:style-name="ce6" office:value-type="float" office:value="10000" calcext:value-type="float">
            <text:p><text:s/>10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UJITSU TECHNOLOGY SOLUTIONS S.P.A.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6" office:value-type="float" office:value="10205" calcext:value-type="float">
            <text:p><text:s/>10.205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BARACCA S.COOP.SOCIALE ONLUS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CTALIS S.P.A.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7138.22" calcext:value-type="float">
            <text:p><text:s/>7.138,2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PIDA S.P.A.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68289.49" calcext:value-type="float">
            <text:p><text:s/>68.289,4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PIDA S.P.A.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36600" calcext:value-type="float">
            <text:p><text:s/>36.6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STE ITALIANE <text:s text:c="3"/>S.P.A.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1443.82" calcext:value-type="float">
            <text:p><text:s/>1.443,8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GASP S.R.L. A SOCIO UNICO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83388.03" calcext:value-type="float">
            <text:p><text:s/>83.388,0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.FI.L. S.P.A.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528569.98" calcext:value-type="float">
            <text:p><text:s/>528.569,9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.LLI BIAGINI SRL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942.86" calcext:value-type="float">
            <text:p><text:s/>942,8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XXXITS SCRLXXX - VEDI COD. 117926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10661.58" calcext:value-type="float">
            <text:p><text:s/>10.661,5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OCIAZIONE NAUFRAGI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500" calcext:value-type="float">
            <text:p><text:s/>5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OCIAZIONE NAUFRAGI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500" calcext:value-type="float">
            <text:p><text:s/>5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SEPURI <text:s/>SOC.COOP.P.A.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6635.75" calcext:value-type="float">
            <text:p><text:s/>6.635,7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LOR EFFE SRL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818.68" calcext:value-type="float">
            <text:p><text:s/>818,6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SER VOLONTARIATO DI BOLOGNA-ONLUS</text:p>
          </table:table-cell>
          <table:table-cell table:style-name="ce5" office:value-type="date" office:date-value="2018-01-25" calcext:value-type="date">
            <text:p>25/01/2018</text:p>
          </table:table-cell>
          <table:table-cell table:style-name="ce6" office:value-type="float" office:value="3810.53" calcext:value-type="float">
            <text:p><text:s/>3.810,5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NDADORI RETAIL SPA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92" calcext:value-type="float">
            <text:p><text:s/>92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'ARCOBALENO SRL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21.47" calcext:value-type="float">
            <text:p><text:s/>21,4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IRO A SEGNO NAZIONALE SEZIONE DI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51755.79" calcext:value-type="float">
            <text:p><text:s/>51.755,7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COM - SIST. <text:s/>ELETTRONICI COMPUTER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3074.4" calcext:value-type="float">
            <text:p><text:s/>3.074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.CENTR.TERMICA PEEP BARCA SCARL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6" office:value-type="float" office:value="987.12" calcext:value-type="float">
            <text:p><text:s/>987,1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.CENTR.TERMICA PEEP BARCA SCARL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6" office:value-type="float" office:value="4557.72" calcext:value-type="float">
            <text:p><text:s/>4.557,7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.CENTR.TERMICA PEEP BARCA SCARL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6" office:value-type="float" office:value="3133.04" calcext:value-type="float">
            <text:p><text:s/>3.133,0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.CENTR.TERMICA PEEP BARCA SCARL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6" office:value-type="float" office:value="987.13" calcext:value-type="float">
            <text:p><text:s/>987,1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.CENTR.TERMICA PEEP BARCA SCARL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6" office:value-type="float" office:value="4557.73" calcext:value-type="float">
            <text:p><text:s/>4.557,7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.CENTR.TERMICA PEEP BARCA SCARL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6" office:value-type="float" office:value="3133.03" calcext:value-type="float">
            <text:p><text:s/>3.133,0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RTOLA SAS DI PALOMBA PIER VITTORI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580.7" calcext:value-type="float">
            <text:p><text:s/>580,7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RROVIE EMILIA ROMAGNA S.R.L.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174.34" calcext:value-type="float">
            <text:p><text:s/>174,3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ZIONE ASILI INFANTILI DI BOLO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2923.43" calcext:value-type="float">
            <text:p><text:s/>2.923,4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P CITTA' DI BOLOGNA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2507.5" calcext:value-type="float">
            <text:p><text:s/>2.507,5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PER S.P.A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2288" calcext:value-type="float">
            <text:p><text:s/>2.288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MES &amp; FRANCES LAB S.R.L.S.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97.6" calcext:value-type="float">
            <text:p><text:s/>97,6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MES &amp; FRANCES LAB S.R.L.S.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744.2" calcext:value-type="float">
            <text:p><text:s/>744,2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UGBY BOLOGNA 1928 S.S.D. S.R.L.</text:p>
          </table:table-cell>
          <table:table-cell table:style-name="ce5" office:value-type="date" office:date-value="2018-03-15" calcext:value-type="date">
            <text:p>15/03/2018</text:p>
          </table:table-cell>
          <table:table-cell table:style-name="ce6" office:value-type="float" office:value="1330.4" calcext:value-type="float">
            <text:p><text:s/>1.330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PATRIA SRL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67.1" calcext:value-type="float">
            <text:p><text:s/>67,1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2-05" calcext:value-type="date">
            <text:p>05/02/2018</text:p>
          </table:table-cell>
          <table:table-cell table:style-name="ce6" office:value-type="float" office:value="290.59" calcext:value-type="float">
            <text:p><text:s/>290,5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TRADA SRL</text:p>
          </table:table-cell>
          <table:table-cell table:style-name="ce5" office:value-type="date" office:date-value="2018-01-25" calcext:value-type="date">
            <text:p>25/01/2018</text:p>
          </table:table-cell>
          <table:table-cell table:style-name="ce6" office:value-type="float" office:value="4499.36" calcext:value-type="float">
            <text:p><text:s/>4.499,3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DESSA PATRIZIA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1338.81" calcext:value-type="float">
            <text:p><text:s/>1.338,8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DESSA PATRIZIA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270.31" calcext:value-type="float">
            <text:p><text:s/>270,3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CA <text:s/>S.C.A R.L.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83.44" calcext:value-type="float">
            <text:p><text:s/>83,4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E DI PESCARA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3041.2" calcext:value-type="float">
            <text:p><text:s/>3.041,2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E DI PESCARA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9729.69" calcext:value-type="float">
            <text:p><text:s/>9.729,6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MMART POST S.r.l.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544.52" calcext:value-type="float">
            <text:p><text:s/>544,5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STE ITALIANE <text:s text:c="3"/>S.P.A.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5632.82" calcext:value-type="float">
            <text:p><text:s/>5.632,8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UOVO PROGRAMMA UFFICIO SRL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1185.77" calcext:value-type="float">
            <text:p><text:s/>1.185,7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 METODI S.P.A.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28031.25" calcext:value-type="float">
            <text:p><text:s/>28.031,2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ANDO PROV.LE VIGILI DEL FUOCO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3654" calcext:value-type="float">
            <text:p><text:s/>3.654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TI &amp; LIVI <text:s/>S.R.L.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11956" calcext:value-type="float">
            <text:p><text:s/>11.956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CONSULTA PROVINCIALE VOLONTARIAT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25172.66" calcext:value-type="float">
            <text:p><text:s/>25.172,6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MMAGINI E SUONI <text:s/>SRL</text:p>
          </table:table-cell>
          <table:table-cell table:style-name="ce5" office:value-type="date" office:date-value="2018-01-22" calcext:value-type="date">
            <text:p>22/01/2018</text:p>
          </table:table-cell>
          <table:table-cell table:style-name="ce6" office:value-type="float" office:value="176.9" calcext:value-type="float">
            <text:p><text:s/>176,9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SERVICE <text:s/>SOC.COOP.P.A.</text:p>
          </table:table-cell>
          <table:table-cell table:style-name="ce5" office:value-type="date" office:date-value="2018-01-22" calcext:value-type="date">
            <text:p>22/01/2018</text:p>
          </table:table-cell>
          <table:table-cell table:style-name="ce6" office:value-type="float" office:value="75.64" calcext:value-type="float">
            <text:p><text:s/>75,6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&amp;R SRL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8218.4" calcext:value-type="float">
            <text:p><text:s/>8.218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ORUM ITALIANO PER LA SICUREZZA</text:p>
          </table:table-cell>
          <table:table-cell table:style-name="ce5" office:value-type="date" office:date-value="2018-01-18" calcext:value-type="date">
            <text:p>18/01/2018</text:p>
          </table:table-cell>
          <table:table-cell table:style-name="ce6" office:value-type="float" office:value="5125" calcext:value-type="float">
            <text:p><text:s/>5.125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LIOBIEMME SRL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6" office:value-type="float" office:value="942.78" calcext:value-type="float">
            <text:p><text:s/>942,7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COOPERATIVO KARABAK SCARL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26852.56" calcext:value-type="float">
            <text:p><text:s/>26.852,5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TOSTRADE PER L'ITALIA S.P.A.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22.05" calcext:value-type="float">
            <text:p><text:s/>22,0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PASS S.P.A.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0.45" calcext:value-type="float">
            <text:p><text:s/>0,4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POLIGRAFICO E ZECCA DELLO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221.13" calcext:value-type="float">
            <text:p><text:s/>221,1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POLIGRAFICO E ZECCA DELLO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1021.14" calcext:value-type="float">
            <text:p><text:s/>1.021,1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LLEUNO COOP.SOC.S.C.S.ONLUS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8479.64" calcext:value-type="float">
            <text:p><text:s/>8.479,6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ONDAZIONE GUALANDI A FAVORE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155518.27" calcext:value-type="float">
            <text:p><text:s/>155.518,2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DIAI COOP.VA <text:s/>SOCIALE A.R.L.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12758.5" calcext:value-type="float">
            <text:p><text:s/>12.758,5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COOPERATIVO KARABAK SCARL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34296.6" calcext:value-type="float">
            <text:p><text:s/>34.296,6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ETWINTEC SRL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951.6" calcext:value-type="float">
            <text:p><text:s/>951,6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IVERSITA' DEGLI STUDI DI BOLOGNA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180.33" calcext:value-type="float">
            <text:p><text:s/>180,3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IVERSITA' DEGLI STUDI DI BOLOGNA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819.67" calcext:value-type="float">
            <text:p><text:s/>819,6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LISPORTIVA ATLETICO BORGO PANIGAL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600" calcext:value-type="float">
            <text:p><text:s/>6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YRECO ITALIA S.R.L.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242.75" calcext:value-type="float">
            <text:p><text:s/>242,7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YRECO ITALIA S.R.L.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1938.28" calcext:value-type="float">
            <text:p><text:s/>1.938,2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GP DECAUX <text:s text:c="3"/>SPA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10000" calcext:value-type="float">
            <text:p><text:s/>10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MANZONI &amp; C. <text:s/>SPA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497.76" calcext:value-type="float">
            <text:p><text:s/>497,7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RBIT URBANISTICA ITALIANA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1891" calcext:value-type="float">
            <text:p><text:s/>1.891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IRTUAL COOP COOPERATIVA SOCIALE ON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10486.99" calcext:value-type="float">
            <text:p><text:s/>10.486,9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 BURATTINI DI RICCARDO <text:s/>SAS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1596" calcext:value-type="float">
            <text:p><text:s/>1.596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UPPO GIODICART S.R.L.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2088.02" calcext:value-type="float">
            <text:p><text:s/>2.088,0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CS MEDIA GROUP S.P.A.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658.8" calcext:value-type="float">
            <text:p><text:s/>658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STICHERIA MOLITERNI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472.82" calcext:value-type="float">
            <text:p><text:s/>472,8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IMBRIFICIO LAMPO <text:s/>SRL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800.32" calcext:value-type="float">
            <text:p><text:s/>800,3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COOPERATIVO KARABAK SCARL</text:p>
          </table:table-cell>
          <table:table-cell table:style-name="ce5" office:value-type="date" office:date-value="2018-03-26" calcext:value-type="date">
            <text:p>26/03/2018</text:p>
          </table:table-cell>
          <table:table-cell table:style-name="ce6" office:value-type="float" office:value="291024.82" calcext:value-type="float">
            <text:p><text:s/>291.024,8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KARABAK QUATTRO SOC.COOP.</text:p>
          </table:table-cell>
          <table:table-cell table:style-name="ce5" office:value-type="date" office:date-value="2018-03-26" calcext:value-type="date">
            <text:p>26/03/2018</text:p>
          </table:table-cell>
          <table:table-cell table:style-name="ce6" office:value-type="float" office:value="98038.63" calcext:value-type="float">
            <text:p><text:s/>98.038,6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ARABAK CINQUE CONSORZIO COOP</text:p>
          </table:table-cell>
          <table:table-cell table:style-name="ce5" office:value-type="date" office:date-value="2018-03-26" calcext:value-type="date">
            <text:p>26/03/2018</text:p>
          </table:table-cell>
          <table:table-cell table:style-name="ce6" office:value-type="float" office:value="59495.25" calcext:value-type="float">
            <text:p><text:s/>59.495,2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KARABAK NOVE</text:p>
          </table:table-cell>
          <table:table-cell table:style-name="ce5" office:value-type="date" office:date-value="2018-03-26" calcext:value-type="date">
            <text:p>26/03/2018</text:p>
          </table:table-cell>
          <table:table-cell table:style-name="ce6" office:value-type="float" office:value="55398.34" calcext:value-type="float">
            <text:p><text:s/>55.398,3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ARABAK OTTO CONSORZIO COOPERATIVO</text:p>
          </table:table-cell>
          <table:table-cell table:style-name="ce5" office:value-type="date" office:date-value="2018-03-26" calcext:value-type="date">
            <text:p>26/03/2018</text:p>
          </table:table-cell>
          <table:table-cell table:style-name="ce6" office:value-type="float" office:value="42645.42" calcext:value-type="float">
            <text:p><text:s/>42.645,4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AUSTINI NICOLETTA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.N.P.A.F. CASSA NAZIONALE DI PREVI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293.75" calcext:value-type="float">
            <text:p><text:s/>293,7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OCIAZIONE LE ALI DELLA FANTASIA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2600" calcext:value-type="float">
            <text:p><text:s/>2.6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ERATIVA SOCIALE COOPSELIOS S. C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11182.72" calcext:value-type="float">
            <text:p><text:s/>11.182,7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ONDAZIONE GUALANDI A FAVORE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12927.95" calcext:value-type="float">
            <text:p><text:s/>12.927,9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ILO GREEN CORNER S.N.C.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1151.83" calcext:value-type="float">
            <text:p><text:s/>1.151,8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 PASSEROTTI SRL-SPAZIO BIMBI-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1211.14" calcext:value-type="float">
            <text:p><text:s/>1.211,1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IGAS S.R.L.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4068.58" calcext:value-type="float">
            <text:p><text:s/>4.068,5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IGAS S.R.L.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749.69" calcext:value-type="float">
            <text:p><text:s/>749,6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IGAS S.R.L.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1060.74" calcext:value-type="float">
            <text:p><text:s/>1.060,7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IGAS S.R.L.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533.47" calcext:value-type="float">
            <text:p><text:s/>533,4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IGAS S.R.L.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2264.17" calcext:value-type="float">
            <text:p><text:s/>2.264,1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IGAS S.R.L.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2025.64" calcext:value-type="float">
            <text:p><text:s/>2.025,6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IGAS S.R.L.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3352.03" calcext:value-type="float">
            <text:p><text:s/>3.352,0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IGAS S.R.L.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244.25" calcext:value-type="float">
            <text:p><text:s/>244,2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IGAS S.R.L.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287.26" calcext:value-type="float">
            <text:p><text:s/>287,2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IGAS S.R.L.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568.35" calcext:value-type="float">
            <text:p><text:s/>568,3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IGAS S.R.L.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525.04" calcext:value-type="float">
            <text:p><text:s/>525,0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IGAS S.R.L.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17439.07" calcext:value-type="float">
            <text:p><text:s/>17.439,0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IGAS S.R.L.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3204.29" calcext:value-type="float">
            <text:p><text:s/>3.204,2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IGAS S.R.L.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13904.99" calcext:value-type="float">
            <text:p><text:s/>13.904,9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.IN. SPORT INSTALLATION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19768.51" calcext:value-type="float">
            <text:p><text:s/>19.768,5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CAMENTE S.R.L.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3843" calcext:value-type="float">
            <text:p><text:s/>3.843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GGIOLI S.P.A.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38960.9" calcext:value-type="float">
            <text:p><text:s/>38.960,9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.NE CULT. SUB CAVE SCANDELLA</text:p>
          </table:table-cell>
          <table:table-cell table:style-name="ce5" office:value-type="date" office:date-value="2018-02-05" calcext:value-type="date">
            <text:p>05/02/2018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DIAI COOP.VA <text:s/>SOCIALE A.R.L.</text:p>
          </table:table-cell>
          <table:table-cell table:style-name="ce5" office:value-type="date" office:date-value="2018-02-07" calcext:value-type="date">
            <text:p>07/02/2018</text:p>
          </table:table-cell>
          <table:table-cell table:style-name="ce6" office:value-type="float" office:value="32396" calcext:value-type="float">
            <text:p><text:s/>32.396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PATRIA SRL</text:p>
          </table:table-cell>
          <table:table-cell table:style-name="ce5" office:value-type="date" office:date-value="2018-02-07" calcext:value-type="date">
            <text:p>07/02/2018</text:p>
          </table:table-cell>
          <table:table-cell table:style-name="ce6" office:value-type="float" office:value="187.88" calcext:value-type="float">
            <text:p><text:s/>187,8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IANNINO STOPPANI <text:s/>S.R.L.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998.63" calcext:value-type="float">
            <text:p><text:s/>998,6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OC.SOC. SAN VINCENZO DE' PAOLI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2900" calcext:value-type="float">
            <text:p><text:s/>2.9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OCIAZIONE LE ALI DELLA FANTASIA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1-22" calcext:value-type="date">
            <text:p>22/01/2018</text:p>
          </table:table-cell>
          <table:table-cell table:style-name="ce6" office:value-type="float" office:value="1533.02" calcext:value-type="float">
            <text:p><text:s/>1.533,0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1-22" calcext:value-type="date">
            <text:p>22/01/2018</text:p>
          </table:table-cell>
          <table:table-cell table:style-name="ce6" office:value-type="float" office:value="10968.76" calcext:value-type="float">
            <text:p><text:s/>10.968,7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1-22" calcext:value-type="date">
            <text:p>22/01/2018</text:p>
          </table:table-cell>
          <table:table-cell table:style-name="ce6" office:value-type="float" office:value="7308.89" calcext:value-type="float">
            <text:p><text:s/>7.308,8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1-22" calcext:value-type="date">
            <text:p>22/01/2018</text:p>
          </table:table-cell>
          <table:table-cell table:style-name="ce6" office:value-type="float" office:value="54.77" calcext:value-type="float">
            <text:p><text:s/>54,7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1-22" calcext:value-type="date">
            <text:p>22/01/2018</text:p>
          </table:table-cell>
          <table:table-cell table:style-name="ce6" office:value-type="float" office:value="973.89" calcext:value-type="float">
            <text:p><text:s/>973,8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1-22" calcext:value-type="date">
            <text:p>22/01/2018</text:p>
          </table:table-cell>
          <table:table-cell table:style-name="ce6" office:value-type="float" office:value="937.78" calcext:value-type="float">
            <text:p><text:s/>937,7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1-22" calcext:value-type="date">
            <text:p>22/01/2018</text:p>
          </table:table-cell>
          <table:table-cell table:style-name="ce6" office:value-type="float" office:value="2100.31" calcext:value-type="float">
            <text:p><text:s/>2.100,3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1-22" calcext:value-type="date">
            <text:p>22/01/2018</text:p>
          </table:table-cell>
          <table:table-cell table:style-name="ce6" office:value-type="float" office:value="212.85" calcext:value-type="float">
            <text:p><text:s/>212,8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1-22" calcext:value-type="date">
            <text:p>22/01/2018</text:p>
          </table:table-cell>
          <table:table-cell table:style-name="ce6" office:value-type="float" office:value="2230.87" calcext:value-type="float">
            <text:p><text:s/>2.230,8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1-22" calcext:value-type="date">
            <text:p>22/01/2018</text:p>
          </table:table-cell>
          <table:table-cell table:style-name="ce6" office:value-type="float" office:value="921.98" calcext:value-type="float">
            <text:p><text:s/>921,9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1-22" calcext:value-type="date">
            <text:p>22/01/2018</text:p>
          </table:table-cell>
          <table:table-cell table:style-name="ce6" office:value-type="float" office:value="27051.42" calcext:value-type="float">
            <text:p><text:s/>27.051,4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1-22" calcext:value-type="date">
            <text:p>22/01/2018</text:p>
          </table:table-cell>
          <table:table-cell table:style-name="ce6" office:value-type="float" office:value="2207.65" calcext:value-type="float">
            <text:p><text:s/>2.207,6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1-22" calcext:value-type="date">
            <text:p>22/01/2018</text:p>
          </table:table-cell>
          <table:table-cell table:style-name="ce6" office:value-type="float" office:value="1371.64" calcext:value-type="float">
            <text:p><text:s/>1.371,6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1-22" calcext:value-type="date">
            <text:p>22/01/2018</text:p>
          </table:table-cell>
          <table:table-cell table:style-name="ce6" office:value-type="float" office:value="2572.41" calcext:value-type="float">
            <text:p><text:s/>2.572,4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ANETTI MASSIMILIANO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11313.82" calcext:value-type="float">
            <text:p><text:s/>11.313,8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I.C.S. COMITATO PROV. BOLOGNA</text:p>
          </table:table-cell>
          <table:table-cell table:style-name="ce5" office:value-type="date" office:date-value="2018-02-05" calcext:value-type="date">
            <text:p>05/02/2018</text:p>
          </table:table-cell>
          <table:table-cell table:style-name="ce6" office:value-type="float" office:value="500" calcext:value-type="float">
            <text:p><text:s/>5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TALCHIM <text:s/>S.R.L.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484.84" calcext:value-type="float">
            <text:p><text:s/>484,8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SAPSA <text:s/>CENTRO STUDI ANALISI DI PSI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1779.16" calcext:value-type="float">
            <text:p><text:s/>1.779,1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NOTIZIA CHE FA CENTRO SNC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403" calcext:value-type="float">
            <text:p><text:s/>403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GAFREDO ZANETTI S.P.A.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1394.02" calcext:value-type="float">
            <text:p><text:s/>1.394,0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15349.47" calcext:value-type="float">
            <text:p><text:s/>15.349,4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44321.85" calcext:value-type="float">
            <text:p><text:s/>44.321,8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306953.63" calcext:value-type="float">
            <text:p><text:s/>306.953,6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2605.8" calcext:value-type="float">
            <text:p><text:s/>2.605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3318.72" calcext:value-type="float">
            <text:p><text:s/>3.318,7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RITICAL CASE SRL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5654.11" calcext:value-type="float">
            <text:p><text:s/>5.654,1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S.D. POLISPORTIVA PONTEVECCHIO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244" calcext:value-type="float">
            <text:p><text:s/>244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NOTIZIA CHE FA CENTRO SNC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207.5" calcext:value-type="float">
            <text:p><text:s/>207,5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LOGNA ATHLETICS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1368.84" calcext:value-type="float">
            <text:p><text:s/>1.368,8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MOTER SPORT SOCIETA' COOPERATIVA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2928" calcext:value-type="float">
            <text:p><text:s/>2.928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TALIAONLINE S.p.A.</text:p>
          </table:table-cell>
          <table:table-cell table:style-name="ce5" office:value-type="date" office:date-value="2018-02-07" calcext:value-type="date">
            <text:p>07/02/2018</text:p>
          </table:table-cell>
          <table:table-cell table:style-name="ce6" office:value-type="float" office:value="41148.16" calcext:value-type="float">
            <text:p><text:s/>41.148,1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17119.08" calcext:value-type="float">
            <text:p><text:s/>17.119,0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 FIORI DI LUNA DI SAVI GRAZIELLA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506.38" calcext:value-type="float">
            <text:p><text:s/>506,3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M PANORAMA SPA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72.4" calcext:value-type="float">
            <text:p><text:s/>72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UBLIERRE S.R.L.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707.6" calcext:value-type="float">
            <text:p><text:s/>707,6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LISPORTIVA PONTELUNGO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10370" calcext:value-type="float">
            <text:p><text:s/>10.37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IMPIANTI <text:s text:c="2"/>SPA</text:p>
          </table:table-cell>
          <table:table-cell table:style-name="ce5" office:value-type="date" office:date-value="2018-01-18" calcext:value-type="date">
            <text:p>18/01/2018</text:p>
          </table:table-cell>
          <table:table-cell table:style-name="ce6" office:value-type="float" office:value="388.88" calcext:value-type="float">
            <text:p><text:s/>388,8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IMPIANTI <text:s text:c="2"/>SPA</text:p>
          </table:table-cell>
          <table:table-cell table:style-name="ce5" office:value-type="date" office:date-value="2018-01-18" calcext:value-type="date">
            <text:p>18/01/2018</text:p>
          </table:table-cell>
          <table:table-cell table:style-name="ce6" office:value-type="float" office:value="388.87" calcext:value-type="float">
            <text:p><text:s/>388,8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DIACENTER</text:p>
          </table:table-cell>
          <table:table-cell table:style-name="ce5" office:value-type="date" office:date-value="2018-01-18" calcext:value-type="date">
            <text:p>18/01/2018</text:p>
          </table:table-cell>
          <table:table-cell table:style-name="ce6" office:value-type="float" office:value="24132.01" calcext:value-type="float">
            <text:p><text:s/>24.132,0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YOCERA DOCUMENT SOLUTIONS ITALIA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26267" calcext:value-type="float">
            <text:p><text:s/>26.267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IMBRIFICIO LAMPO <text:s/>SRL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48.19" calcext:value-type="float">
            <text:p><text:s/>48,1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CAROVANA O.N.L.U.S.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6979.27" calcext:value-type="float">
            <text:p><text:s/>6.979,2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SER VOLONTARIATO DI BOLOGNA-ONLUS</text:p>
          </table:table-cell>
          <table:table-cell table:style-name="ce5" office:value-type="date" office:date-value="2018-03-12" calcext:value-type="date">
            <text:p>12/03/2018</text:p>
          </table:table-cell>
          <table:table-cell table:style-name="ce6" office:value-type="float" office:value="1779.89" calcext:value-type="float">
            <text:p><text:s/>1.779,8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SER VOLONTARIATO DI BOLOGNA-ONLUS</text:p>
          </table:table-cell>
          <table:table-cell table:style-name="ce5" office:value-type="date" office:date-value="2018-03-12" calcext:value-type="date">
            <text:p>12/03/2018</text:p>
          </table:table-cell>
          <table:table-cell table:style-name="ce6" office:value-type="float" office:value="886.4" calcext:value-type="float">
            <text:p><text:s/>886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SER VOLONTARIATO DI BOLOGNA-ONLUS</text:p>
          </table:table-cell>
          <table:table-cell table:style-name="ce5" office:value-type="date" office:date-value="2018-03-13" calcext:value-type="date">
            <text:p>13/03/2018</text:p>
          </table:table-cell>
          <table:table-cell table:style-name="ce6" office:value-type="float" office:value="1831.14" calcext:value-type="float">
            <text:p><text:s/>1.831,1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LISPORTIVA ATLETICO BORGO PANIGAL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7808" calcext:value-type="float">
            <text:p><text:s/>7.808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SACRA FAMIGLIA</text:p>
          </table:table-cell>
          <table:table-cell table:style-name="ce5" office:value-type="date" office:date-value="2018-02-07" calcext:value-type="date">
            <text:p>07/02/2018</text:p>
          </table:table-cell>
          <table:table-cell table:style-name="ce6" office:value-type="float" office:value="3292.49" calcext:value-type="float">
            <text:p><text:s/>3.292,4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6119.52" calcext:value-type="float">
            <text:p><text:s/>6.119,5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TTURA CONTATORI S.R.L.</text:p>
          </table:table-cell>
          <table:table-cell table:style-name="ce5" office:value-type="date" office:date-value="2018-02-07" calcext:value-type="date">
            <text:p>07/02/2018</text:p>
          </table:table-cell>
          <table:table-cell table:style-name="ce6" office:value-type="float" office:value="252.4" calcext:value-type="float">
            <text:p><text:s/>252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TTURA CONTATORI S.R.L.</text:p>
          </table:table-cell>
          <table:table-cell table:style-name="ce5" office:value-type="date" office:date-value="2018-02-07" calcext:value-type="date">
            <text:p>07/02/2018</text:p>
          </table:table-cell>
          <table:table-cell table:style-name="ce6" office:value-type="float" office:value="446.2" calcext:value-type="float">
            <text:p><text:s/>446,2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AUSL DI BOLOGNA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748642.83" calcext:value-type="float">
            <text:p><text:s/>748.642,8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AUSL DI BOLOGNA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216932.36" calcext:value-type="float">
            <text:p><text:s/>216.932,3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AUSL DI BOLOGNA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85632.46" calcext:value-type="float">
            <text:p><text:s/>85.632,4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AUSL DI BOLOGNA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248792.35" calcext:value-type="float">
            <text:p><text:s/>248.792,3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EN GROUP SOCIETA' COOP SOCIALE ON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1948.08" calcext:value-type="float">
            <text:p><text:s/>1.948,0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GITECH DI MATTEO BRUNO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1832.44" calcext:value-type="float">
            <text:p><text:s/>1.832,4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CNO MAINT S.R.L.</text:p>
          </table:table-cell>
          <table:table-cell table:style-name="ce5" office:value-type="date" office:date-value="2018-02-12" calcext:value-type="date">
            <text:p>12/02/2018</text:p>
          </table:table-cell>
          <table:table-cell table:style-name="ce6" office:value-type="float" office:value="864.07" calcext:value-type="float">
            <text:p><text:s/>864,0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ITED FO7 A.S.D.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1220" calcext:value-type="float">
            <text:p><text:s/>1.22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GLOBA360 S.R.L.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14640" calcext:value-type="float">
            <text:p><text:s/>14.64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URENZANO PASQUALE LUIGI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635.69" calcext:value-type="float">
            <text:p><text:s/>635,6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 SERVICES ITALIA S.R.L.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12893.68" calcext:value-type="float">
            <text:p><text:s/>12.893,6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 BURATTINI DI RICCARDO <text:s/>SAS</text:p>
          </table:table-cell>
          <table:table-cell table:style-name="ce5" office:value-type="date" office:date-value="2018-03-26" calcext:value-type="date">
            <text:p>26/03/2018</text:p>
          </table:table-cell>
          <table:table-cell table:style-name="ce6" office:value-type="float" office:value="992.49" calcext:value-type="float">
            <text:p><text:s/>992,4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MOTER SPORT SOCIETA' COOPERATIVA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647.5" calcext:value-type="float">
            <text:p><text:s/>647,5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YOCERA DOCUMENT SOLUTIONS ITALIA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318.22" calcext:value-type="float">
            <text:p><text:s/>318,2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2-07" calcext:value-type="date">
            <text:p>07/02/2018</text:p>
          </table:table-cell>
          <table:table-cell table:style-name="ce6" office:value-type="float" office:value="6429570.29" calcext:value-type="float">
            <text:p><text:s/>6.429.570,2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EN GROUP SOCIETA' COOP SOCIALE ON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5000" calcext:value-type="float">
            <text:p><text:s/>5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EST. LAVORO AUTONOMO OCCASIONALE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5000" calcext:value-type="float">
            <text:p><text:s/>5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EST. LAVORO AUTONOMO OCCASIONALE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ERA S.r.l.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390" calcext:value-type="float">
            <text:p><text:s/>39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IMBRIFICIO LAMPO <text:s/>SRL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29.52" calcext:value-type="float">
            <text:p><text:s/>29,5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 PLATANI S.R.L.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5622.93" calcext:value-type="float">
            <text:p><text:s/>5.622,9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NEDIRECT S.R.L.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782.14" calcext:value-type="float">
            <text:p><text:s/>782,1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EZZUTO CLAUDIO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6" office:value-type="float" office:value="450.66" calcext:value-type="float">
            <text:p><text:s/>450,6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TRAS CONGRESSI S.R.L.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4527.42" calcext:value-type="float">
            <text:p><text:s/>4.527,4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S FIELD DELIVERY ITALIA S.R.L.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390.4" calcext:value-type="float">
            <text:p><text:s/>390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GLOBA360 S.R.L.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16483.66" calcext:value-type="float">
            <text:p><text:s/>16.483,6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DIAI COOP.VA <text:s/>SOCIALE A.R.L.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120228.92" calcext:value-type="float">
            <text:p><text:s/>120.228,9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.NE CULT. SUB CAVE SCANDELLA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1500" calcext:value-type="float">
            <text:p><text:s/>1.5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S.D. POLISPORTIVA PONTEVECCHIO</text:p>
          </table:table-cell>
          <table:table-cell table:style-name="ce5" office:value-type="date" office:date-value="2018-03-02" calcext:value-type="date">
            <text:p>02/03/2018</text:p>
          </table:table-cell>
          <table:table-cell table:style-name="ce6" office:value-type="float" office:value="2083.37" calcext:value-type="float">
            <text:p><text:s/>2.083,3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S.D. POLISPORTIVA PONTEVECCHIO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6222" calcext:value-type="float">
            <text:p><text:s/>6.222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12967.87" calcext:value-type="float">
            <text:p><text:s/>12.967,8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55715.21" calcext:value-type="float">
            <text:p><text:s/>55.715,2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327057.53" calcext:value-type="float">
            <text:p><text:s/>327.057,5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S.D. POLISPORTIVA PONTEVECCHIO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2582.85" calcext:value-type="float">
            <text:p><text:s/>2.582,8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SAPSA DUE SOC.COOP.SOC.ONLUS</text:p>
          </table:table-cell>
          <table:table-cell table:style-name="ce5" office:value-type="date" office:date-value="2018-01-25" calcext:value-type="date">
            <text:p>25/01/2018</text:p>
          </table:table-cell>
          <table:table-cell table:style-name="ce6" office:value-type="float" office:value="39723.88" calcext:value-type="float">
            <text:p><text:s/>39.723,8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EN GROUP SOCIETA' COOP SOCIALE ON</text:p>
          </table:table-cell>
          <table:table-cell table:style-name="ce5" office:value-type="date" office:date-value="2018-01-25" calcext:value-type="date">
            <text:p>25/01/2018</text:p>
          </table:table-cell>
          <table:table-cell table:style-name="ce6" office:value-type="float" office:value="9604.46" calcext:value-type="float">
            <text:p><text:s/>9.604,4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EN GROUP SOCIETA' COOP SOCIALE ON</text:p>
          </table:table-cell>
          <table:table-cell table:style-name="ce5" office:value-type="date" office:date-value="2018-01-25" calcext:value-type="date">
            <text:p>25/01/2018</text:p>
          </table:table-cell>
          <table:table-cell table:style-name="ce6" office:value-type="float" office:value="11974.99" calcext:value-type="float">
            <text:p><text:s/>11.974,9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IA LAB <text:s text:c="2"/>S.R.L.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9760" calcext:value-type="float">
            <text:p><text:s/>9.76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MEAZ ELIOR S.p.A.</text:p>
          </table:table-cell>
          <table:table-cell table:style-name="ce5" office:value-type="date" office:date-value="2018-02-05" calcext:value-type="date">
            <text:p>05/02/2018</text:p>
          </table:table-cell>
          <table:table-cell table:style-name="ce6" office:value-type="float" office:value="1579351.39" calcext:value-type="float">
            <text:p><text:s/>1.579.351,3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UCARE E CRESCERE SOC. COOP. SOCIA</text:p>
          </table:table-cell>
          <table:table-cell table:style-name="ce5" office:value-type="date" office:date-value="2018-02-07" calcext:value-type="date">
            <text:p>07/02/2018</text:p>
          </table:table-cell>
          <table:table-cell table:style-name="ce6" office:value-type="float" office:value="14824.66" calcext:value-type="float">
            <text:p><text:s/>14.824,6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PRESS ITALIA S.r.l.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4514" calcext:value-type="float">
            <text:p><text:s/>4.514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.E.S.D. CENTRO EUROPEO STUDI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5000" calcext:value-type="float">
            <text:p><text:s/>5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O PSICOPEDAGOGICO PER LA PACE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740" calcext:value-type="float">
            <text:p><text:s/>74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BARACCA S.COOP.SOCIALE ONLUS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1891" calcext:value-type="float">
            <text:p><text:s/>1.891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RENITALIA S.P.A.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38125.1" calcext:value-type="float">
            <text:p><text:s/>38.125,1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EL SOLE SRL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30442.02" calcext:value-type="float">
            <text:p><text:s/>30.442,0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EL SOLE SRL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581558.96" calcext:value-type="float">
            <text:p><text:s/>581.558,9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MMAGINI E SUONI <text:s/>SRL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915" calcext:value-type="float">
            <text:p><text:s/>915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ERATIVA ARCHITETTI E INGEGNERI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61346.3" calcext:value-type="float">
            <text:p><text:s/>61.346,3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UDIO TALPA DI GIULIANA FUSCO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2440" calcext:value-type="float">
            <text:p><text:s/>2.44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455.56" calcext:value-type="float">
            <text:p><text:s/>455,5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2024.1" calcext:value-type="float">
            <text:p><text:s/>2.024,1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12046.04" calcext:value-type="float">
            <text:p><text:s/>12.046,0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2764.69" calcext:value-type="float">
            <text:p><text:s/>2.764,6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9816.33" calcext:value-type="float">
            <text:p><text:s/>9.816,3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23850.88" calcext:value-type="float">
            <text:p><text:s/>23.850,8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7213.67" calcext:value-type="float">
            <text:p><text:s/>7.213,6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2550.98" calcext:value-type="float">
            <text:p><text:s/>2.550,9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9.49" calcext:value-type="float">
            <text:p><text:s/>9,4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180.36" calcext:value-type="float">
            <text:p><text:s/>180,3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341.84" calcext:value-type="float">
            <text:p><text:s/>341,8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13240.1" calcext:value-type="float">
            <text:p><text:s/>13.240,1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14446.07" calcext:value-type="float">
            <text:p><text:s/>14.446,0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961.86" calcext:value-type="float">
            <text:p><text:s/>961,8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6498.04" calcext:value-type="float">
            <text:p><text:s/>6.498,0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15931.6" calcext:value-type="float">
            <text:p><text:s/>15.931,6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RGO ALICE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1249.28" calcext:value-type="float">
            <text:p><text:s/>1.249,2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S.D. BUDOKAN INSTITUTE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707.72" calcext:value-type="float">
            <text:p><text:s/>707,7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D POLISPORTIVA SAN DONNINO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1015.04" calcext:value-type="float">
            <text:p><text:s/>1.015,0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S.D. POLISPORTIVA PONTEVECCHIO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1093.12" calcext:value-type="float">
            <text:p><text:s/>1.093,1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I.C.S. COMITATO PROV. BOLOGNA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7183.36" calcext:value-type="float">
            <text:p><text:s/>7.183,3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ZZOFERRATO ALBERTO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4377.36" calcext:value-type="float">
            <text:p><text:s/>4.377,3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NTURI ARTE SRL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1610.4" calcext:value-type="float">
            <text:p><text:s/>1.610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EED SPA</text:p>
          </table:table-cell>
          <table:table-cell table:style-name="ce5" office:value-type="date" office:date-value="2018-02-07" calcext:value-type="date">
            <text:p>07/02/2018</text:p>
          </table:table-cell>
          <table:table-cell table:style-name="ce6" office:value-type="float" office:value="740.54" calcext:value-type="float">
            <text:p><text:s/>740,5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BRERIA IRNERIO <text:s/>S.R.L.</text:p>
          </table:table-cell>
          <table:table-cell table:style-name="ce5" office:value-type="date" office:date-value="2018-02-07" calcext:value-type="date">
            <text:p>07/02/2018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SACRA FAMIGLIA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6086.4" calcext:value-type="float">
            <text:p><text:s/>6.086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RGANISMO DI MEDIAZIONE DELL'ORDINE</text:p>
          </table:table-cell>
          <table:table-cell table:style-name="ce5" office:value-type="date" office:date-value="2018-02-07" calcext:value-type="date">
            <text:p>07/02/2018</text:p>
          </table:table-cell>
          <table:table-cell table:style-name="ce6" office:value-type="float" office:value="63.44" calcext:value-type="float">
            <text:p><text:s/>63,4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CAROVANA O.N.L.U.S.</text:p>
          </table:table-cell>
          <table:table-cell table:style-name="ce5" office:value-type="date" office:date-value="2018-02-07" calcext:value-type="date">
            <text:p>07/02/2018</text:p>
          </table:table-cell>
          <table:table-cell table:style-name="ce6" office:value-type="float" office:value="2500" calcext:value-type="float">
            <text:p><text:s/>2.5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IASSO SRLS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1043.1" calcext:value-type="float">
            <text:p><text:s/>1.043,1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DERN ENGLISH STUDY CENTRE S.N.C.</text:p>
          </table:table-cell>
          <table:table-cell table:style-name="ce5" office:value-type="date" office:date-value="2018-02-07" calcext:value-type="date">
            <text:p>07/02/2018</text:p>
          </table:table-cell>
          <table:table-cell table:style-name="ce6" office:value-type="float" office:value="5002" calcext:value-type="float">
            <text:p><text:s/>5.002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 E' COMUNICAZIONE E EDITORIA SRL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9100" calcext:value-type="float">
            <text:p><text:s/>9.1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ILOWATT SOC. COOP.</text:p>
          </table:table-cell>
          <table:table-cell table:style-name="ce5" office:value-type="date" office:date-value="2018-02-07" calcext:value-type="date">
            <text:p>07/02/2018</text:p>
          </table:table-cell>
          <table:table-cell table:style-name="ce6" office:value-type="float" office:value="4227" calcext:value-type="float">
            <text:p><text:s/>4.227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1120.25" calcext:value-type="float">
            <text:p><text:s/>1.120,2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CORA SERVIZI S.COOP.SOCIALE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10638.29" calcext:value-type="float">
            <text:p><text:s/>10.638,2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40503.4" calcext:value-type="float">
            <text:p><text:s/>40.503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41347.85" calcext:value-type="float">
            <text:p><text:s/>41.347,8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386685.65" calcext:value-type="float">
            <text:p><text:s/>386.685,6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ONDAZIONE GESU' DIVINO OPERAIO</text:p>
          </table:table-cell>
          <table:table-cell table:style-name="ce5" office:value-type="date" office:date-value="2018-02-20" calcext:value-type="date">
            <text:p>20/02/2018</text:p>
          </table:table-cell>
          <table:table-cell table:style-name="ce6" office:value-type="float" office:value="6676.82" calcext:value-type="float">
            <text:p><text:s/>6.676,8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S.I. SOFTWARE E SERVIZI PER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3538" calcext:value-type="float">
            <text:p><text:s/>3.538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CNOSYS ITALIA S.R.L.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8463.75" calcext:value-type="float">
            <text:p><text:s/>8.463,7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CNOSYS ITALIA S.R.L.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793" calcext:value-type="float">
            <text:p><text:s/>793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CHNE S.R.L.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1732.4" calcext:value-type="float">
            <text:p><text:s/>1.732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TA MANAGEMENT PA <text:s/>S.P.A.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10980" calcext:value-type="float">
            <text:p><text:s/>10.98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OCIAZIONE SIO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400" calcext:value-type="float">
            <text:p><text:s/>4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JECT AUTOMATION S.P.A.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28988.06" calcext:value-type="float">
            <text:p><text:s/>28.988,0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STEMI INFORMATIVI S.R.L.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10980" calcext:value-type="float">
            <text:p><text:s/>10.98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BY FILMS SRL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488" calcext:value-type="float">
            <text:p><text:s/>488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DAGROUP PUBLIC SERVICES SRL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3025.6" calcext:value-type="float">
            <text:p><text:s/>3.025,6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FTECH S.R.L. a socio unico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12300" calcext:value-type="float">
            <text:p><text:s/>12.3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UJITSU TECHNOLOGY SOLUTIONS S.P.A.</text:p>
          </table:table-cell>
          <table:table-cell table:style-name="ce5" office:value-type="date" office:date-value="2018-02-07" calcext:value-type="date">
            <text:p>07/02/2018</text:p>
          </table:table-cell>
          <table:table-cell table:style-name="ce6" office:value-type="float" office:value="10205" calcext:value-type="float">
            <text:p><text:s/>10.205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FTECH S.R.L. a socio unico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100000" calcext:value-type="float">
            <text:p><text:s/>100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61271.84" calcext:value-type="float">
            <text:p><text:s/>61.271,8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22647.98" calcext:value-type="float">
            <text:p><text:s/>22.647,9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158228.35" calcext:value-type="float">
            <text:p><text:s/>158.228,3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UROITALIAPET EMILIA ROMAGNA DI ARA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1805.6" calcext:value-type="float">
            <text:p><text:s/>1.805,6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GRIFARMA S.P.A. ARCAPLANET BOLOGNA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120.96" calcext:value-type="float">
            <text:p><text:s/>120,9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GRIFARMA S.P.A. ARCAPLANET BOLOGNA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513.6" calcext:value-type="float">
            <text:p><text:s/>513,6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TODEMOLIZIONI FANTINI S.R.L.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797.33" calcext:value-type="float">
            <text:p><text:s/>797,3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CCHI FEDERICO</text:p>
          </table:table-cell>
          <table:table-cell table:style-name="ce5" office:value-type="date" office:date-value="2018-02-28" calcext:value-type="date">
            <text:p>28/02/2018</text:p>
          </table:table-cell>
          <table:table-cell table:style-name="ce6" office:value-type="float" office:value="2687.65" calcext:value-type="float">
            <text:p><text:s/>2.687,6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CAROVANA O.N.L.U.S.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19424.48" calcext:value-type="float">
            <text:p><text:s/>19.424,4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EN GROUP SOCIETA' COOP SOCIALE ON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7077.04" calcext:value-type="float">
            <text:p><text:s/>7.077,0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NISTERO <text:s/>INFRAS. E DEI TRASP.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1190.42" calcext:value-type="float">
            <text:p><text:s/>1.190,4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POLIGRAFICO E ZECCA DELLO</text:p>
          </table:table-cell>
          <table:table-cell table:style-name="ce5" office:value-type="date" office:date-value="2018-03-09" calcext:value-type="date">
            <text:p>09/03/2018</text:p>
          </table:table-cell>
          <table:table-cell table:style-name="ce6" office:value-type="float" office:value="236.38" calcext:value-type="float">
            <text:p><text:s/>236,3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POLIGRAFICO E ZECCA DELLO</text:p>
          </table:table-cell>
          <table:table-cell table:style-name="ce5" office:value-type="date" office:date-value="2018-03-09" calcext:value-type="date">
            <text:p>09/03/2018</text:p>
          </table:table-cell>
          <table:table-cell table:style-name="ce6" office:value-type="float" office:value="1090.46" calcext:value-type="float">
            <text:p><text:s/>1.090,4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UPPO SOI SPA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590" calcext:value-type="float">
            <text:p><text:s/>59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SEPURI <text:s/>SOC.COOP.P.A.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649" calcext:value-type="float">
            <text:p><text:s/>649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CIETA'DOLCE COOPERATIVA SOCIALE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3392.96" calcext:value-type="float">
            <text:p><text:s/>3.392,9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SI S.R.L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11371.94" calcext:value-type="float">
            <text:p><text:s/>11.371,9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ERATIVA SOCIALE COOPSELIOS S. C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3785.69" calcext:value-type="float">
            <text:p><text:s/>3.785,6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EN GROUP SOCIETA' COOP SOCIALE ON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2957.46" calcext:value-type="float">
            <text:p><text:s/>2.957,4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CIETA'DOLCE COOPERATIVA SOCIALE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2575.84" calcext:value-type="float">
            <text:p><text:s/>2.575,8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DIAI COOP.VA <text:s/>SOCIALE A.R.L.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6207.3" calcext:value-type="float">
            <text:p><text:s/>6.207,3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BICOCCOLE S.R.L.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1765.85" calcext:value-type="float">
            <text:p><text:s/>1.765,8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. ELIDE TRAVERSI E NELLA TOSCHI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4079.03" calcext:value-type="float">
            <text:p><text:s/>4.079,0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FARLOTTINE <text:s/>ONLUS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3620.31" calcext:value-type="float">
            <text:p><text:s/>3.620,3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FABBRICA DELLE NUVOLE ARL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6897.59" calcext:value-type="float">
            <text:p><text:s/>6.897,5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 PASSEROTTI SRL-SPAZIO BIMBI-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1270.22" calcext:value-type="float">
            <text:p><text:s/>1.270,2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QUEEZEZOM ASSOCIAZIONE CULTURALE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3069.7" calcext:value-type="float">
            <text:p><text:s/>3.069,7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IMBRIFICIO LAMPO <text:s/>SRL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150.06" calcext:value-type="float">
            <text:p><text:s/>150,0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EN GROUP SOCIETA' COOP SOCIALE ON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4077.45" calcext:value-type="float">
            <text:p><text:s/>4.077,4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ONDAZIONE CINETECA DI BOLOGNA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12200" calcext:value-type="float">
            <text:p><text:s/>12.2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80000" calcext:value-type="float">
            <text:p><text:s/>80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21439.43" calcext:value-type="float">
            <text:p><text:s/>21.439,4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205180.28" calcext:value-type="float">
            <text:p><text:s/>205.180,2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MAR MONTEASSEGNI S.P.A.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15310.88" calcext:value-type="float">
            <text:p><text:s/>15.310,8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MAR MONTEASSEGNI S.P.A.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29489.6" calcext:value-type="float">
            <text:p><text:s/>29.489,6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NDIERA GIALLA.IT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5111.32" calcext:value-type="float">
            <text:p><text:s/>5.111,3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EN GROUP SOCIETA' COOP SOCIALE ON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2294.67" calcext:value-type="float">
            <text:p><text:s/>2.294,6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GATO MANUELA</text:p>
          </table:table-cell>
          <table:table-cell table:style-name="ce5" office:value-type="date" office:date-value="2018-02-07" calcext:value-type="date">
            <text:p>07/02/2018</text:p>
          </table:table-cell>
          <table:table-cell table:style-name="ce6" office:value-type="float" office:value="11865.07" calcext:value-type="float">
            <text:p><text:s/>11.865,0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CQUA SEVEN SOCIETA' CONSORTILE A R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146496.59" calcext:value-type="float">
            <text:p><text:s/>146.496,5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ROL <text:s/>S.R.L.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5978" calcext:value-type="float">
            <text:p><text:s/>5.978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RIS COOP. SOC. ONLUS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8917.68" calcext:value-type="float">
            <text:p><text:s/>8.917,6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IMS S.R.L.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15771.46" calcext:value-type="float">
            <text:p><text:s/>15.771,4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IMS S.R.L.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11806.25" calcext:value-type="float">
            <text:p><text:s/>11.806,2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LEIDOS COOP. SOC. ONLUS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16500" calcext:value-type="float">
            <text:p><text:s/>16.5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SERVICE <text:s/>SOC.COOP.P.A.</text:p>
          </table:table-cell>
          <table:table-cell table:style-name="ce5" office:value-type="date" office:date-value="2018-03-09" calcext:value-type="date">
            <text:p>09/03/2018</text:p>
          </table:table-cell>
          <table:table-cell table:style-name="ce6" office:value-type="float" office:value="810.65" calcext:value-type="float">
            <text:p><text:s/>810,6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.U.N.I.A -TERRITORIALE-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1830" calcext:value-type="float">
            <text:p><text:s/>1.83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GNONI ARNALDO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579.2" calcext:value-type="float">
            <text:p><text:s/>579,2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SAPSA DUE SOC.COOP.SOC.ONLUS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26308.8" calcext:value-type="float">
            <text:p><text:s/>26.308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IVERSITA' DEGLI STUDI DI BOLOGNA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14826.7" calcext:value-type="float">
            <text:p><text:s/>14.826,7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TINEA ASSOCIAZIONE DI MEDIAZIONE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1040" calcext:value-type="float">
            <text:p><text:s/>1.04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OCIAZIOE CROMOSOMA 2.0</text:p>
          </table:table-cell>
          <table:table-cell table:style-name="ce5" office:value-type="date" office:date-value="2018-02-05" calcext:value-type="date">
            <text:p>05/02/2018</text:p>
          </table:table-cell>
          <table:table-cell table:style-name="ce6" office:value-type="float" office:value="5026.4" calcext:value-type="float">
            <text:p><text:s/>5.026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OCIAZIOE CROMOSOMA 2.0</text:p>
          </table:table-cell>
          <table:table-cell table:style-name="ce5" office:value-type="date" office:date-value="2018-02-05" calcext:value-type="date">
            <text:p>05/02/2018</text:p>
          </table:table-cell>
          <table:table-cell table:style-name="ce6" office:value-type="float" office:value="746.6" calcext:value-type="float">
            <text:p><text:s/>746,6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FACOD <text:s text:c="3"/>S.R.L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3172" calcext:value-type="float">
            <text:p><text:s/>3.172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BRERIA IRNERIO <text:s/>S.R.L.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21.47" calcext:value-type="float">
            <text:p><text:s/>21,4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O DIDATTICO ROMAGNOLO SAS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21.52" calcext:value-type="float">
            <text:p><text:s/>21,5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TERISCO S.R.L.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2144" calcext:value-type="float">
            <text:p><text:s/>2.144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'OPEROSA SCARL</text:p>
          </table:table-cell>
          <table:table-cell table:style-name="ce5" office:value-type="date" office:date-value="2018-02-23" calcext:value-type="date">
            <text:p>23/02/2018</text:p>
          </table:table-cell>
          <table:table-cell table:style-name="ce6" office:value-type="float" office:value="338350.08" calcext:value-type="float">
            <text:p><text:s/>338.350,0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VOLA SOCIETA' COOPERATIVA</text:p>
          </table:table-cell>
          <table:table-cell table:style-name="ce5" office:value-type="date" office:date-value="2018-02-23" calcext:value-type="date">
            <text:p>23/02/2018</text:p>
          </table:table-cell>
          <table:table-cell table:style-name="ce6" office:value-type="float" office:value="202283.27" calcext:value-type="float">
            <text:p><text:s/>202.283,2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GRI 2000</text:p>
          </table:table-cell>
          <table:table-cell table:style-name="ce5" office:value-type="date" office:date-value="2018-02-23" calcext:value-type="date">
            <text:p>23/02/2018</text:p>
          </table:table-cell>
          <table:table-cell table:style-name="ce6" office:value-type="float" office:value="135870.4" calcext:value-type="float">
            <text:p><text:s/>135.870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C CONSORZIO DI INIZIATIVE SOCIALI</text:p>
          </table:table-cell>
          <table:table-cell table:style-name="ce5" office:value-type="date" office:date-value="2018-02-23" calcext:value-type="date">
            <text:p>23/02/2018</text:p>
          </table:table-cell>
          <table:table-cell table:style-name="ce6" office:value-type="float" office:value="133855.91" calcext:value-type="float">
            <text:p><text:s/>133.855,9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'OPEROSA SCARL</text:p>
          </table:table-cell>
          <table:table-cell table:style-name="ce5" office:value-type="date" office:date-value="2018-02-23" calcext:value-type="date">
            <text:p>23/02/2018</text:p>
          </table:table-cell>
          <table:table-cell table:style-name="ce6" office:value-type="float" office:value="21014.44" calcext:value-type="float">
            <text:p><text:s/>21.014,4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'OPEROSA SCARL</text:p>
          </table:table-cell>
          <table:table-cell table:style-name="ce5" office:value-type="date" office:date-value="2018-02-23" calcext:value-type="date">
            <text:p>23/02/2018</text:p>
          </table:table-cell>
          <table:table-cell table:style-name="ce6" office:value-type="float" office:value="11648.53" calcext:value-type="float">
            <text:p><text:s/>11.648,5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SCARDINI MARGHERITA</text:p>
          </table:table-cell>
          <table:table-cell table:style-name="ce5" office:value-type="date" office:date-value="2018-03-19" calcext:value-type="date">
            <text:p>19/03/2018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LVANO SANTINELLI SCENOGRAFIE SRL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12297.6" calcext:value-type="float">
            <text:p><text:s/>12.297,6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RONOPIOS SAS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14884" calcext:value-type="float">
            <text:p><text:s/>14.884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G INTEGRATED SERVICE SRLS A SOCIO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22997" calcext:value-type="float">
            <text:p><text:s/>22.997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D ONE S.R.L.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1830" calcext:value-type="float">
            <text:p><text:s/>1.83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GNUM EXCLUSIVE SRL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26561.84" calcext:value-type="float">
            <text:p><text:s/>26.561,8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 CENT'ONE DI PETRUCCELLI MARIA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12200" calcext:value-type="float">
            <text:p><text:s/>12.2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GNUM EXCLUSIVE SRL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488" calcext:value-type="float">
            <text:p><text:s/>488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IS A.R.T.E. COOPERATIVA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2000" calcext:value-type="float">
            <text:p><text:s/>2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NA ASSOCIAZIONE NAZIONALE NOTIFIC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2017" calcext:value-type="float">
            <text:p><text:s/>2.017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IS A.R.T.E. COOPERATIVA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62" calcext:value-type="float">
            <text:p><text:s/>62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IGI CATTANEO SNC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48.64" calcext:value-type="float">
            <text:p><text:s/>48,6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UBLIEVENTI S.R.L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2440" calcext:value-type="float">
            <text:p><text:s/>2.44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EN GROUP SOCIETA' COOP SOCIALE ON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34919.99" calcext:value-type="float">
            <text:p><text:s/>34.919,9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ERGAS ENGINEERING S.R.L.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10215" calcext:value-type="float">
            <text:p><text:s/>10.215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GGERE SRL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230.7" calcext:value-type="float">
            <text:p><text:s/>230,7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GGERE SRL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1439.09" calcext:value-type="float">
            <text:p><text:s/>1.439,0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 GUIDE D'ARTE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MOTER SPORT SOCIETA' COOPERATIVA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915" calcext:value-type="float">
            <text:p><text:s/>915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UWAIT PETROLEUM ITALIA SPA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7716.55" calcext:value-type="float">
            <text:p><text:s/>7.716,5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UWAIT PETROLEUM ITALIA SPA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831.28" calcext:value-type="float">
            <text:p><text:s/>831,2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O UFFICI SRL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129.93" calcext:value-type="float">
            <text:p><text:s/>129,9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68.54" calcext:value-type="float">
            <text:p><text:s/>68,5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1386.47" calcext:value-type="float">
            <text:p><text:s/>1.386,4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627.14" calcext:value-type="float">
            <text:p><text:s/>627,1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3877.64" calcext:value-type="float">
            <text:p><text:s/>3.877,6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3408.93" calcext:value-type="float">
            <text:p><text:s/>3.408,9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559.19" calcext:value-type="float">
            <text:p><text:s/>559,1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409.66" calcext:value-type="float">
            <text:p><text:s/>409,6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566.29" calcext:value-type="float">
            <text:p><text:s/>566,2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1976.4" calcext:value-type="float">
            <text:p><text:s/>1.976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8421.09" calcext:value-type="float">
            <text:p><text:s/>8.421,0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2592.78" calcext:value-type="float">
            <text:p><text:s/>2.592,7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1735.13" calcext:value-type="float">
            <text:p><text:s/>1.735,1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502.64" calcext:value-type="float">
            <text:p><text:s/>502,6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513.62" calcext:value-type="float">
            <text:p><text:s/>513,6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36.12" calcext:value-type="float">
            <text:p><text:s/>36,1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ELE SRL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175.09" calcext:value-type="float">
            <text:p><text:s/>175,0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1422.95" calcext:value-type="float">
            <text:p><text:s/>1.422,9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O LAVANDERIA <text:s/>SRL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116.42" calcext:value-type="float">
            <text:p><text:s/>116,4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S.D. POLISPORTIVA PONTEVECCHIO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704.55" calcext:value-type="float">
            <text:p><text:s/>704,5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S.D. POLISPORTIVA PONTEVECCHIO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704.55" calcext:value-type="float">
            <text:p><text:s/>704,5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S.D. POLISPORTIVA PONTEVECCHIO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1864.81" calcext:value-type="float">
            <text:p><text:s/>1.864,8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00 SERVICE S.R.L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4388.94" calcext:value-type="float">
            <text:p><text:s/>4.388,9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00 SERVICE S.R.L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278" calcext:value-type="float">
            <text:p><text:s/>278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00 SERVICE S.R.L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25280.88" calcext:value-type="float">
            <text:p><text:s/>25.280,8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ACH CONTROLLER S.R.L.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7869" calcext:value-type="float">
            <text:p><text:s/>7.869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URO.ACT SRL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725.9" calcext:value-type="float">
            <text:p><text:s/>725,9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LANO FINANZA SERVICE S.R.L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199" calcext:value-type="float">
            <text:p><text:s/>199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CI AUTOMOBILE CLUB D'ITALIA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1029.99" calcext:value-type="float">
            <text:p><text:s/>1.029,9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LASS PUBBLICITA' <text:s text:c="2"/>S.P.A.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512.4" calcext:value-type="float">
            <text:p><text:s/>512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MMAGINI E SUONI <text:s/>SRL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176.9" calcext:value-type="float">
            <text:p><text:s/>176,9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DOMINIO DOMUS AEMILIA (FOSSOLO 2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2924.5" calcext:value-type="float">
            <text:p><text:s/>2.924,5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DOMINIO DI VIA MASSARENTI 202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199" calcext:value-type="float">
            <text:p><text:s/>199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DOMINIO CIRENELLA VIA DEL GIORGI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6676" calcext:value-type="float">
            <text:p><text:s/>6.676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DOMINIO DI VIA CRACOVIA 9 E VIA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3764.06" calcext:value-type="float">
            <text:p><text:s/>3.764,0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DOMINIO DI VIA SAN FELICE 11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11295.54" calcext:value-type="float">
            <text:p><text:s/>11.295,5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DOMINIO DI VIA DELLA GRADA N.2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3774" calcext:value-type="float">
            <text:p><text:s/>3.774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DOMINIO DI VIA SPARTACO 27-29-31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505" calcext:value-type="float">
            <text:p><text:s/>505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DOMINIO V.E.PONENTE 24-30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8665.32" calcext:value-type="float">
            <text:p><text:s/>8.665,3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DOMINIO STRADA MAGGIORE 34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21883.48" calcext:value-type="float">
            <text:p><text:s/>21.883,4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SER VOLONTARIATO DI BOLOGNA-ONLUS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23.16" calcext:value-type="float">
            <text:p><text:s/>23,1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TALMET SRL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67.93" calcext:value-type="float">
            <text:p><text:s/>67,9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TALMET SRL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200.26" calcext:value-type="float">
            <text:p><text:s/>200,2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NONIA UNIVERSITY PRESS S.P.A.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4500" calcext:value-type="float">
            <text:p><text:s/>4.5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CI AUTOMOBILE CLUB D'ITALIA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7.93" calcext:value-type="float">
            <text:p><text:s/>7,9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SER VOLONTARIATO DI BOLOGNA-ONLUS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27.02" calcext:value-type="float">
            <text:p><text:s/>27,0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GASP S.R.L. A SOCIO UNICO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74565.78" calcext:value-type="float">
            <text:p><text:s/>74.565,7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.FI.L. S.P.A.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472545.38" calcext:value-type="float">
            <text:p><text:s/>472.545,3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PELLA FEDERICO STUDIO LEGALE BIA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376.14" calcext:value-type="float">
            <text:p><text:s/>376,1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ELE SRL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3814.16" calcext:value-type="float">
            <text:p><text:s/>3.814,1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ESYS S.p.a.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20515.67" calcext:value-type="float">
            <text:p><text:s/>20.515,6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ESYS S.p.a.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12285.72" calcext:value-type="float">
            <text:p><text:s/>12.285,7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LISPORTIVA PONTEVECCHIO SEZ. CALC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762.5" calcext:value-type="float">
            <text:p><text:s/>762,5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SEPURI <text:s/>SOC.COOP.P.A.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448.8" calcext:value-type="float">
            <text:p><text:s/>448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IPIEMME S.R.L.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57.96" calcext:value-type="float">
            <text:p><text:s/>57,9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IATEM ASS.NE DEL COORDINAMENTO DE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2432" calcext:value-type="float">
            <text:p><text:s/>2.432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21798.33" calcext:value-type="float">
            <text:p><text:s/>21.798,3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28759.59" calcext:value-type="float">
            <text:p><text:s/>28.759,5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228354.22" calcext:value-type="float">
            <text:p><text:s/>228.354,2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TORE DOTT.A.GIUFFRE' S.P.A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369" calcext:value-type="float">
            <text:p><text:s/>369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LLI GIULIETTA</text:p>
          </table:table-cell>
          <table:table-cell table:style-name="ce5" office:value-type="date" office:date-value="2018-02-15" calcext:value-type="date">
            <text:p>15/02/2018</text:p>
          </table:table-cell>
          <table:table-cell table:style-name="ce6" office:value-type="float" office:value="183.85" calcext:value-type="float">
            <text:p><text:s/>183,8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RGIO MALAGUTI SNC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896.7" calcext:value-type="float">
            <text:p><text:s/>896,7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.U.S.B. CENTRO UNIV.SPORTIVO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3969.48" calcext:value-type="float">
            <text:p><text:s/>3.969,4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GENZIA ANSA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7141.34" calcext:value-type="float">
            <text:p><text:s/>7.141,3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O DELL'AUTO DI SABINO GROSSI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2553.16" calcext:value-type="float">
            <text:p><text:s/>2.553,1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O DELL'AUTO DI SABINO GROSSI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246.62" calcext:value-type="float">
            <text:p><text:s/>246,6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GENCY FOR PEACEBUILDING</text:p>
          </table:table-cell>
          <table:table-cell table:style-name="ce5" office:value-type="date" office:date-value="2018-02-28" calcext:value-type="date">
            <text:p>28/02/2018</text:p>
          </table:table-cell>
          <table:table-cell table:style-name="ce6" office:value-type="float" office:value="9555.08" calcext:value-type="float">
            <text:p><text:s/>9.555,0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GENCY FOR PEACEBUILDING</text:p>
          </table:table-cell>
          <table:table-cell table:style-name="ce5" office:value-type="date" office:date-value="2018-02-28" calcext:value-type="date">
            <text:p>28/02/2018</text:p>
          </table:table-cell>
          <table:table-cell table:style-name="ce6" office:value-type="float" office:value="5444.92" calcext:value-type="float">
            <text:p><text:s/>5.444,9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'ORTENSIA <text:s text:c="5"/>S.A.S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33" calcext:value-type="float">
            <text:p><text:s/>33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IUNTI O. S. PSYCHOMETRICS SRL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4550" calcext:value-type="float">
            <text:p><text:s/>4.55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ORKING <text:s text:c="2"/>SOCIETA' <text:s/>COOPERATIVA</text:p>
          </table:table-cell>
          <table:table-cell table:style-name="ce5" office:value-type="date" office:date-value="2018-02-12" calcext:value-type="date">
            <text:p>12/02/2018</text:p>
          </table:table-cell>
          <table:table-cell table:style-name="ce6" office:value-type="float" office:value="166.53" calcext:value-type="float">
            <text:p><text:s/>166,5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ONDAZIONE FORENSE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262.29" calcext:value-type="float">
            <text:p><text:s/>262,2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17.48" calcext:value-type="float">
            <text:p><text:s/>17,4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NE E CIOCCOLATA ASSOCIAZIONE CULT</text:p>
          </table:table-cell>
          <table:table-cell table:style-name="ce5" office:value-type="date" office:date-value="2018-02-05" calcext:value-type="date">
            <text:p>05/02/2018</text:p>
          </table:table-cell>
          <table:table-cell table:style-name="ce6" office:value-type="float" office:value="1801.71" calcext:value-type="float">
            <text:p><text:s/>1.801,7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IRCOLO A.R.C.I. MAUROTRIGARI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1281.02" calcext:value-type="float">
            <text:p><text:s/>1.281,0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UBLIERRE S.R.L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1057.13" calcext:value-type="float">
            <text:p><text:s/>1.057,1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OCIAZIONE FASCIA BOSCATA ONLUS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5651.75" calcext:value-type="float">
            <text:p><text:s/>5.651,7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PER LA RICERCA SOCIALE IRS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89" calcext:value-type="float">
            <text:p><text:s/>89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ZIONI CENTRO STUDI ERICKSON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73" calcext:value-type="float">
            <text:p><text:s/>73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CA <text:s/>S.C.A R.L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12.1" calcext:value-type="float">
            <text:p><text:s/>12,1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RANI LUMINARIE S.R.L.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8052" calcext:value-type="float">
            <text:p><text:s/>8.052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RRAMENTA BORIANI S.A.S.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197.2" calcext:value-type="float">
            <text:p><text:s/>197,2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NS-CONSORZIO NAZ. SERVIZI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87580.47" calcext:value-type="float">
            <text:p><text:s/>87.580,4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RGANISMO DI MEDIAZIONE DELL'ORDINE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156.16" calcext:value-type="float">
            <text:p><text:s/>156,1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OCIAZIONE IL PARCO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3368.93" calcext:value-type="float">
            <text:p><text:s/>3.368,9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229.85" calcext:value-type="float">
            <text:p><text:s/>229,8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IS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15000" calcext:value-type="float">
            <text:p><text:s/>15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RITICAL CASE SRL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3578.26" calcext:value-type="float">
            <text:p><text:s/>3.578,2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IONE SPORTIVA CORTICELLA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6704.4" calcext:value-type="float">
            <text:p><text:s/>6.704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48109.05" calcext:value-type="float">
            <text:p><text:s/>48.109,0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36959.33" calcext:value-type="float">
            <text:p><text:s/>36.959,3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336761.31" calcext:value-type="float">
            <text:p><text:s/>336.761,3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DERMA SRL</text:p>
          </table:table-cell>
          <table:table-cell table:style-name="ce5" office:value-type="date" office:date-value="2018-02-28" calcext:value-type="date">
            <text:p>28/02/2018</text:p>
          </table:table-cell>
          <table:table-cell table:style-name="ce6" office:value-type="float" office:value="9565.78" calcext:value-type="float">
            <text:p><text:s/>9.565,7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RINT GAS S.P.A.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1197.5" calcext:value-type="float">
            <text:p><text:s/>1.197,5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O SOCIALE ANZIANI E ORTI "R. R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235.17" calcext:value-type="float">
            <text:p><text:s/>235,1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IRCOLO LA FATTORIA</text:p>
          </table:table-cell>
          <table:table-cell table:style-name="ce5" office:value-type="date" office:date-value="2018-03-23" calcext:value-type="date">
            <text:p>23/03/2018</text:p>
          </table:table-cell>
          <table:table-cell table:style-name="ce6" office:value-type="float" office:value="3113.76" calcext:value-type="float">
            <text:p><text:s/>3.113,7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NUTENCOOP FACILITY MANAGEMENT SPA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109.8" calcext:value-type="float">
            <text:p><text:s/>109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P.E. ASSOCIAZIONE PER L'EDUCAZION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11000" calcext:value-type="float">
            <text:p><text:s/>11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ORKING <text:s text:c="2"/>SOCIETA' <text:s/>COOPERATIVA</text:p>
          </table:table-cell>
          <table:table-cell table:style-name="ce5" office:value-type="date" office:date-value="2018-02-12" calcext:value-type="date">
            <text:p>12/02/2018</text:p>
          </table:table-cell>
          <table:table-cell table:style-name="ce6" office:value-type="float" office:value="166.53" calcext:value-type="float">
            <text:p><text:s/>166,5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IDEORENT <text:s/>S.R.L.</text:p>
          </table:table-cell>
          <table:table-cell table:style-name="ce5" office:value-type="date" office:date-value="2018-02-12" calcext:value-type="date">
            <text:p>12/02/2018</text:p>
          </table:table-cell>
          <table:table-cell table:style-name="ce6" office:value-type="float" office:value="838.75" calcext:value-type="float">
            <text:p><text:s/>838,7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4413.34" calcext:value-type="float">
            <text:p><text:s/>4.413,3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6000" calcext:value-type="float">
            <text:p><text:s/>6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4542.16" calcext:value-type="float">
            <text:p><text:s/>4.542,1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7926.64" calcext:value-type="float">
            <text:p><text:s/>7.926,6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CQUA SEVEN SOCIETA' CONSORTILE A R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146496.59" calcext:value-type="float">
            <text:p><text:s/>146.496,5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ENGI <text:s text:c="2"/>DI VALPIANI PAOLA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299.23" calcext:value-type="float">
            <text:p><text:s/>299,2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DIAI COOP.VA <text:s/>SOCIALE A.R.L.</text:p>
          </table:table-cell>
          <table:table-cell table:style-name="ce5" office:value-type="date" office:date-value="2018-02-22" calcext:value-type="date">
            <text:p>22/02/2018</text:p>
          </table:table-cell>
          <table:table-cell table:style-name="ce6" office:value-type="float" office:value="59531.88" calcext:value-type="float">
            <text:p><text:s/>59.531,8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TRAS CONGRESSI S.R.L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2228.94" calcext:value-type="float">
            <text:p><text:s/>2.228,9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RINT GAS S.P.A.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835.99" calcext:value-type="float">
            <text:p><text:s/>835,9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RINT GAS S.P.A.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5278.46" calcext:value-type="float">
            <text:p><text:s/>5.278,4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MMART POST S.r.l.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558.59" calcext:value-type="float">
            <text:p><text:s/>558,5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OCIAZIONE CULTURALE OLTRE</text:p>
          </table:table-cell>
          <table:table-cell table:style-name="ce5" office:value-type="date" office:date-value="2018-02-20" calcext:value-type="date">
            <text:p>20/02/2018</text:p>
          </table:table-cell>
          <table:table-cell table:style-name="ce6" office:value-type="float" office:value="2000" calcext:value-type="float">
            <text:p><text:s/>2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IRCOLO IL FOSSOLO A.S.D.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7251.23" calcext:value-type="float">
            <text:p><text:s/>7.251,2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RTOLIBRERIA ARCOBALENO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41.68" calcext:value-type="float">
            <text:p><text:s/>41,6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IS A.R.T.E. COOPERATIVA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3200" calcext:value-type="float">
            <text:p><text:s/>3.2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ANETTI MASSIMILIANO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11313.83" calcext:value-type="float">
            <text:p><text:s/>11.313,8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E DI CASALECCHIO DI RENO</text:p>
          </table:table-cell>
          <table:table-cell table:style-name="ce5" office:value-type="date" office:date-value="2018-02-15" calcext:value-type="date">
            <text:p>15/02/2018</text:p>
          </table:table-cell>
          <table:table-cell table:style-name="ce6" office:value-type="float" office:value="5.88" calcext:value-type="float">
            <text:p><text:s/>5,8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LLEUNO COOP.SOC.S.C.S.ONLUS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8582.69" calcext:value-type="float">
            <text:p><text:s/>8.582,6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OCIAZIONE OLTREMODO</text:p>
          </table:table-cell>
          <table:table-cell table:style-name="ce5" office:value-type="date" office:date-value="2018-03-06" calcext:value-type="date">
            <text:p>06/03/2018</text:p>
          </table:table-cell>
          <table:table-cell table:style-name="ce6" office:value-type="float" office:value="3500" calcext:value-type="float">
            <text:p><text:s/>3.5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COMM S.R.L.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845.49" calcext:value-type="float">
            <text:p><text:s/>845,4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 ALLEANZA 3.0 SOC.COOP.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39" calcext:value-type="float">
            <text:p><text:s/>39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CORA SERVIZI S.COOP.SOCIALE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3759.02" calcext:value-type="float">
            <text:p><text:s/>3.759,0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IRCOLO IL FOSSOLO A.S.D.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7251.23" calcext:value-type="float">
            <text:p><text:s/>7.251,2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IONE SPORTIVA CORTICELLA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6704.4" calcext:value-type="float">
            <text:p><text:s/>6.704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IMBRIFICIO LAMPO <text:s/>SRL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47.58" calcext:value-type="float">
            <text:p><text:s/>47,5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LTRAFF <text:s text:c="2"/>SRL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1205.36" calcext:value-type="float">
            <text:p><text:s/>1.205,3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CI AUTOMOBILE CLUB D'ITALIA</text:p>
          </table:table-cell>
          <table:table-cell table:style-name="ce5" office:value-type="date" office:date-value="2018-03-06" calcext:value-type="date">
            <text:p>06/03/2018</text:p>
          </table:table-cell>
          <table:table-cell table:style-name="ce6" office:value-type="float" office:value="1765.18" calcext:value-type="float">
            <text:p><text:s/>1.765,1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IVERSITA' DEGLI STUDI DI BOLOGNA</text:p>
          </table:table-cell>
          <table:table-cell table:style-name="ce5" office:value-type="date" office:date-value="2018-02-19" calcext:value-type="date">
            <text:p>19/02/2018</text:p>
          </table:table-cell>
          <table:table-cell table:style-name="ce6" office:value-type="float" office:value="1320" calcext:value-type="float">
            <text:p><text:s/>1.32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IVERSITA' DEGLI STUDI DI BOLOGNA</text:p>
          </table:table-cell>
          <table:table-cell table:style-name="ce5" office:value-type="date" office:date-value="2018-02-19" calcext:value-type="date">
            <text:p>19/02/2018</text:p>
          </table:table-cell>
          <table:table-cell table:style-name="ce6" office:value-type="float" office:value="6000" calcext:value-type="float">
            <text:p><text:s/>6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O UFFICIO DI MASCAGNI STEFANIA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68.8" calcext:value-type="float">
            <text:p><text:s/>68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30" calcext:value-type="float">
            <text:p><text:s/>3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UDIO ALFA S.R.L.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2508.32" calcext:value-type="float">
            <text:p><text:s/>2.508,3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U.S.C.A. SRL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XXXPARADIGMA S.R.L.XXX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600" calcext:value-type="float">
            <text:p><text:s/>6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EN GROUP SOCIETA' COOP SOCIALE ON</text:p>
          </table:table-cell>
          <table:table-cell table:style-name="ce5" office:value-type="date" office:date-value="2018-02-07" calcext:value-type="date">
            <text:p>07/02/2018</text:p>
          </table:table-cell>
          <table:table-cell table:style-name="ce6" office:value-type="float" office:value="26608.12" calcext:value-type="float">
            <text:p><text:s/>26.608,1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TRIBUNA SRL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875" calcext:value-type="float">
            <text:p><text:s/>875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MEAZ ELIOR S.p.A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1208937.28" calcext:value-type="float">
            <text:p><text:s/>1.208.937,2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PER-INGROS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274.66" calcext:value-type="float">
            <text:p><text:s/>274,6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PER-INGROS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413.24" calcext:value-type="float">
            <text:p><text:s/>413,2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SER VOLONTARIATO DI BOLOGNA-ONLUS</text:p>
          </table:table-cell>
          <table:table-cell table:style-name="ce5" office:value-type="date" office:date-value="2018-02-19" calcext:value-type="date">
            <text:p>19/02/2018</text:p>
          </table:table-cell>
          <table:table-cell table:style-name="ce6" office:value-type="float" office:value="274.77" calcext:value-type="float">
            <text:p><text:s/>274,7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SER VOLONTARIATO DI BOLOGNA-ONLUS</text:p>
          </table:table-cell>
          <table:table-cell table:style-name="ce5" office:value-type="date" office:date-value="2018-02-19" calcext:value-type="date">
            <text:p>19/02/2018</text:p>
          </table:table-cell>
          <table:table-cell table:style-name="ce6" office:value-type="float" office:value="289.5" calcext:value-type="float">
            <text:p><text:s/>289,5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DIACENTER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30622" calcext:value-type="float">
            <text:p><text:s/>30.622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FARLOTTINE <text:s/>ONLUS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13020" calcext:value-type="float">
            <text:p><text:s/>13.02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LISPORTIVA PONTEVECCHIO SEZ. CALC</text:p>
          </table:table-cell>
          <table:table-cell table:style-name="ce5" office:value-type="date" office:date-value="2018-02-19" calcext:value-type="date">
            <text:p>19/02/2018</text:p>
          </table:table-cell>
          <table:table-cell table:style-name="ce6" office:value-type="float" office:value="762.5" calcext:value-type="float">
            <text:p><text:s/>762,5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. ISTIT.S.GREGORIO SCARL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6345.5" calcext:value-type="float">
            <text:p><text:s/>6.345,5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RROCCHIA DEL CORPUS DOMINI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8365" calcext:value-type="float">
            <text:p><text:s/>8.365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U.S.C.A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CARLO CATTANEO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12200" calcext:value-type="float">
            <text:p><text:s/>12.2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RM-SOCIETA' RETI E MOBILITA' SRL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60000" calcext:value-type="float">
            <text:p><text:s/>60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ZIONE ASILI INFANTILI DI BOLO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33.29" calcext:value-type="float">
            <text:p><text:s/>33,2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UONPENSIERE CLAUDIA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4900.21" calcext:value-type="float">
            <text:p><text:s/>4.900,2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ENI IMMOBILI BARAVELLI S.R.L.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26985.23" calcext:value-type="float">
            <text:p><text:s/>26.985,2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AVAGLIA ROBERTA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1618.94" calcext:value-type="float">
            <text:p><text:s/>1.618,9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RROCCHIA DI S.EUGENIO PAPA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16227.13" calcext:value-type="float">
            <text:p><text:s/>16.227,1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X IMMOBILIARE S.R.L.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37248.15" calcext:value-type="float">
            <text:p><text:s/>37.248,1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S SISTEMI URBANI SRL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15628.86" calcext:value-type="float">
            <text:p><text:s/>15.628,8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ENI IMMOBILI BARAVELLI S.R.L.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29687.42" calcext:value-type="float">
            <text:p><text:s/>29.687,4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RRARETTI GIORGIO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4789.3" calcext:value-type="float">
            <text:p><text:s/>4.789,3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X IMMOBILIARE S.R.L.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53326.65" calcext:value-type="float">
            <text:p><text:s/>53.326,6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ZIONE ASILI INFANTILI DI BOLO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8770.29" calcext:value-type="float">
            <text:p><text:s/>8.770,2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R.D.E.L.</text:p>
          </table:table-cell>
          <table:table-cell table:style-name="ce5" office:value-type="date" office:date-value="2018-02-19" calcext:value-type="date">
            <text:p>19/02/2018</text:p>
          </table:table-cell>
          <table:table-cell table:style-name="ce6" office:value-type="float" office:value="100" calcext:value-type="float">
            <text:p><text:s/>1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TRAS CONGRESSI S.R.L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2280.18" calcext:value-type="float">
            <text:p><text:s/>2.280,1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O DELL'AUTO DI SABINO GROSSI</text:p>
          </table:table-cell>
          <table:table-cell table:style-name="ce5" office:value-type="date" office:date-value="2018-02-12" calcext:value-type="date">
            <text:p>12/02/2018</text:p>
          </table:table-cell>
          <table:table-cell table:style-name="ce6" office:value-type="float" office:value="1939.8" calcext:value-type="float">
            <text:p><text:s/>1.939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BATEL <text:s text:c="2"/>S.R.L.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10675" calcext:value-type="float">
            <text:p><text:s/>10.675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BATEL <text:s text:c="2"/>S.R.L.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14640" calcext:value-type="float">
            <text:p><text:s/>14.64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B SISTEMI INTEGRATI <text:s text:c="2"/>S.R.L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2679.5" calcext:value-type="float">
            <text:p><text:s/>2.679,5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B SISTEMI INTEGRATI <text:s text:c="2"/>S.R.L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39803.32" calcext:value-type="float">
            <text:p><text:s/>39.803,3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B SISTEMI INTEGRATI <text:s text:c="2"/>S.R.L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5359" calcext:value-type="float">
            <text:p><text:s/>5.359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B SISTEMI INTEGRATI <text:s text:c="2"/>S.R.L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5359" calcext:value-type="float">
            <text:p><text:s/>5.359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B SISTEMI INTEGRATI <text:s text:c="2"/>S.R.L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2679.5" calcext:value-type="float">
            <text:p><text:s/>2.679,5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B SISTEMI INTEGRATI <text:s text:c="2"/>S.R.L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6698.75" calcext:value-type="float">
            <text:p><text:s/>6.698,7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B SISTEMI INTEGRATI <text:s text:c="2"/>S.R.L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12727.65" calcext:value-type="float">
            <text:p><text:s/>12.727,6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B SISTEMI INTEGRATI <text:s text:c="2"/>S.R.L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2009.63" calcext:value-type="float">
            <text:p><text:s/>2.009,6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B SISTEMI INTEGRATI <text:s text:c="2"/>S.R.L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4019.25" calcext:value-type="float">
            <text:p><text:s/>4.019,2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PATRIA SRL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17653.97" calcext:value-type="float">
            <text:p><text:s/>17.653,9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PATRIA SRL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5337.18" calcext:value-type="float">
            <text:p><text:s/>5.337,1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PATRIA SRL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4151.14" calcext:value-type="float">
            <text:p><text:s/>4.151,1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PATRIA SRL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3113.4" calcext:value-type="float">
            <text:p><text:s/>3.113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.N.P.A.F. CASSA NAZIONALE DI PREVI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293.75" calcext:value-type="float">
            <text:p><text:s/>293,7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GEIN INFORMATICA DI ONORI ORIO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854" calcext:value-type="float">
            <text:p><text:s/>854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PAE-AGENZIA PREVENZIONE AMBIENTE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12500" calcext:value-type="float">
            <text:p><text:s/>12.5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LOGNA SERVIZI FUNERARI SRL UNIPER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1274" calcext:value-type="float">
            <text:p><text:s/>1.274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.VENDITE GIUDIZIARIE E FIDUCIARI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3224.7" calcext:value-type="float">
            <text:p><text:s/>3.224,7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SEPURI <text:s/>SOC.COOP.P.A.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30514.75" calcext:value-type="float">
            <text:p><text:s/>30.514,7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. <text:s/>DILETTANT. POLISPOR. LAME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1891.67" calcext:value-type="float">
            <text:p><text:s/>1.891,6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L FERRARA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59.35" calcext:value-type="float">
            <text:p><text:s/>59,3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AUSL DI BOLOGNA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13067" calcext:value-type="float">
            <text:p><text:s/>13.067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CME SRL</text:p>
          </table:table-cell>
          <table:table-cell table:style-name="ce5" office:value-type="date" office:date-value="2018-02-20" calcext:value-type="date">
            <text:p>20/02/2018</text:p>
          </table:table-cell>
          <table:table-cell table:style-name="ce6" office:value-type="float" office:value="8987" calcext:value-type="float">
            <text:p><text:s/>8.987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ENERGY <text:s/>srl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8.07" calcext:value-type="float">
            <text:p><text:s/>8,0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ENERGY <text:s/>srl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37.04" calcext:value-type="float">
            <text:p><text:s/>37,0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225" calcext:value-type="float">
            <text:p><text:s/>225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225" calcext:value-type="float">
            <text:p><text:s/>225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30" calcext:value-type="float">
            <text:p><text:s/>3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SEPURI <text:s/>SOC.COOP.P.A.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19010.43" calcext:value-type="float">
            <text:p><text:s/>19.010,4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LFINO &amp; PARTNERS S.p.A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646.6" calcext:value-type="float">
            <text:p><text:s/>646,6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U.S.C.A. SRL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300" calcext:value-type="float">
            <text:p><text:s/>3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NO MOTOR COMPANY S.R.L.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501.05" calcext:value-type="float">
            <text:p><text:s/>501,0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NO MOTOR COMPANY S.R.L.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203.76" calcext:value-type="float">
            <text:p><text:s/>203,7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SAS S.P.A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5274.06" calcext:value-type="float">
            <text:p><text:s/>5.274,0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SEPURI <text:s/>SOC.COOP.P.A.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39402.23" calcext:value-type="float">
            <text:p><text:s/>39.402,2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05" calcext:value-type="date">
            <text:p>05/03/2018</text:p>
          </table:table-cell>
          <table:table-cell table:style-name="ce6" office:value-type="float" office:value="30" calcext:value-type="float">
            <text:p><text:s/>3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05" calcext:value-type="date">
            <text:p>05/03/2018</text:p>
          </table:table-cell>
          <table:table-cell table:style-name="ce6" office:value-type="float" office:value="30" calcext:value-type="float">
            <text:p><text:s/>3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05" calcext:value-type="date">
            <text:p>05/03/2018</text:p>
          </table:table-cell>
          <table:table-cell table:style-name="ce6" office:value-type="float" office:value="225" calcext:value-type="float">
            <text:p><text:s/>225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30" calcext:value-type="float">
            <text:p><text:s/>3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30" calcext:value-type="float">
            <text:p><text:s/>3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NITARIA SANT' ORSOLA S.R.L.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237.12" calcext:value-type="float">
            <text:p><text:s/>237,1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ON SPA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165" calcext:value-type="float">
            <text:p><text:s/>165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GGIOLI S.P.A.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229" calcext:value-type="float">
            <text:p><text:s/>229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30" calcext:value-type="float">
            <text:p><text:s/>3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30" calcext:value-type="float">
            <text:p><text:s/>3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30" calcext:value-type="float">
            <text:p><text:s/>3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137.08" calcext:value-type="float">
            <text:p><text:s/>137,0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1474.81" calcext:value-type="float">
            <text:p><text:s/>1.474,8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627.14" calcext:value-type="float">
            <text:p><text:s/>627,1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3877.64" calcext:value-type="float">
            <text:p><text:s/>3.877,6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3320.59" calcext:value-type="float">
            <text:p><text:s/>3.320,5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581.89" calcext:value-type="float">
            <text:p><text:s/>581,8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358.86" calcext:value-type="float">
            <text:p><text:s/>358,8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1976.4" calcext:value-type="float">
            <text:p><text:s/>1.976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8421.09" calcext:value-type="float">
            <text:p><text:s/>8.421,0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2592.78" calcext:value-type="float">
            <text:p><text:s/>2.592,7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1735.13" calcext:value-type="float">
            <text:p><text:s/>1.735,1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502.64" calcext:value-type="float">
            <text:p><text:s/>502,6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513.62" calcext:value-type="float">
            <text:p><text:s/>513,6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URO SRLS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6100" calcext:value-type="float">
            <text:p><text:s/>6.1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EDBACK DI FRANCESCA BARONI &amp; C.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14640" calcext:value-type="float">
            <text:p><text:s/>14.64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SEPURI <text:s/>SOC.COOP.P.A.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35652.76" calcext:value-type="float">
            <text:p><text:s/>35.652,7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BRERIA GIURIDICA-LE NOVITA' DEL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202.3" calcext:value-type="float">
            <text:p><text:s/>202,3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E DI GIUGLIANO IN CAMPANIA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32.48" calcext:value-type="float">
            <text:p><text:s/>32,4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UPPO SOI SPA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550" calcext:value-type="float">
            <text:p><text:s/>55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DM ONLUS CENTRO DIDATTICO MUSICALE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120" calcext:value-type="float">
            <text:p><text:s/>12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GOSTINI DAVIDE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7370.15" calcext:value-type="float">
            <text:p><text:s/>7.370,1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.SPORT.DILETT.CA ARCIERI DEL RENO</text:p>
          </table:table-cell>
          <table:table-cell table:style-name="ce5" office:value-type="date" office:date-value="2018-02-07" calcext:value-type="date">
            <text:p>07/02/2018</text:p>
          </table:table-cell>
          <table:table-cell table:style-name="ce6" office:value-type="float" office:value="3978.16" calcext:value-type="float">
            <text:p><text:s/>3.978,1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.AMICI DEL RENO BIRRA BOLOGNA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3277.95" calcext:value-type="float">
            <text:p><text:s/>3.277,9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SEPURI <text:s/>SOC.COOP.P.A.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14553.83" calcext:value-type="float">
            <text:p><text:s/>14.553,8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DOMINIO DI VIA XXI APRILE, 1-3-5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995.39" calcext:value-type="float">
            <text:p><text:s/>995,3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RROCCHIA DI S.EUGENIO PAPA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15181.64" calcext:value-type="float">
            <text:p><text:s/>15.181,6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DOMINIO DI VIA XXI APRILE, 1-3-5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497.7" calcext:value-type="float">
            <text:p><text:s/>497,7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GAF EDIZIONI SRL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879" calcext:value-type="float">
            <text:p><text:s/>879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EN GROUP SOCIETA' COOP SOCIALE ON</text:p>
          </table:table-cell>
          <table:table-cell table:style-name="ce5" office:value-type="date" office:date-value="2018-03-12" calcext:value-type="date">
            <text:p>12/03/2018</text:p>
          </table:table-cell>
          <table:table-cell table:style-name="ce6" office:value-type="float" office:value="5708.58" calcext:value-type="float">
            <text:p><text:s/>5.708,5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GATO MANUELA</text:p>
          </table:table-cell>
          <table:table-cell table:style-name="ce5" office:value-type="date" office:date-value="2018-02-28" calcext:value-type="date">
            <text:p>28/02/2018</text:p>
          </table:table-cell>
          <table:table-cell table:style-name="ce6" office:value-type="float" office:value="11635.43" calcext:value-type="float">
            <text:p><text:s/>11.635,4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GGIOLI S.P.A.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9404.98" calcext:value-type="float">
            <text:p><text:s/>9.404,9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19990.43" calcext:value-type="float">
            <text:p><text:s/>19.990,4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1388.81" calcext:value-type="float">
            <text:p><text:s/>1.388,8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SEPURI <text:s/>SOC.COOP.P.A.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23434.13" calcext:value-type="float">
            <text:p><text:s/>23.434,1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UJITSU TECHNOLOGY SOLUTIONS S.P.A.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10204.84" calcext:value-type="float">
            <text:p><text:s/>10.204,8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KNESI SRL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3405.76" calcext:value-type="float">
            <text:p><text:s/>3.405,7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TALCONSULTA SRL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64963.78" calcext:value-type="float">
            <text:p><text:s/>64.963,7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FACOD <text:s text:c="3"/>S.R.L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31985" calcext:value-type="float">
            <text:p><text:s/>31.985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MENDA SRL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3475.5" calcext:value-type="float">
            <text:p><text:s/>3.475,5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SACRA FAMIGLIA</text:p>
          </table:table-cell>
          <table:table-cell table:style-name="ce5" office:value-type="date" office:date-value="2018-03-02" calcext:value-type="date">
            <text:p>02/03/2018</text:p>
          </table:table-cell>
          <table:table-cell table:style-name="ce6" office:value-type="float" office:value="2582.17" calcext:value-type="float">
            <text:p><text:s/>2.582,1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.E.P.E.L. <text:s/>S.A.S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642.2" calcext:value-type="float">
            <text:p><text:s/>642,2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SER S.C.A.R.L.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6441.6" calcext:value-type="float">
            <text:p><text:s/>6.441,6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RVELLI IN AZIONE</text:p>
          </table:table-cell>
          <table:table-cell table:style-name="ce5" office:value-type="date" office:date-value="2018-03-06" calcext:value-type="date">
            <text:p>06/03/2018</text:p>
          </table:table-cell>
          <table:table-cell table:style-name="ce6" office:value-type="float" office:value="2727.31" calcext:value-type="float">
            <text:p><text:s/>2.727,3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RVELLI IN AZIONE</text:p>
          </table:table-cell>
          <table:table-cell table:style-name="ce5" office:value-type="date" office:date-value="2018-03-06" calcext:value-type="date">
            <text:p>06/03/2018</text:p>
          </table:table-cell>
          <table:table-cell table:style-name="ce6" office:value-type="float" office:value="749.69" calcext:value-type="float">
            <text:p><text:s/>749,6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RPO GUARDIE AMBIENTALI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1920" calcext:value-type="float">
            <text:p><text:s/>1.92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OCIAZIONE LE ORTICHE</text:p>
          </table:table-cell>
          <table:table-cell table:style-name="ce5" office:value-type="date" office:date-value="2018-03-05" calcext:value-type="date">
            <text:p>05/03/2018</text:p>
          </table:table-cell>
          <table:table-cell table:style-name="ce6" office:value-type="float" office:value="4287.29" calcext:value-type="float">
            <text:p><text:s/>4.287,2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.P.G.E.V. CORPO PROVINCIALE DELLE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5331.66" calcext:value-type="float">
            <text:p><text:s/>5.331,6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.P.G.E.V. CORPO PROVINCIALE DELLE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10668.34" calcext:value-type="float">
            <text:p><text:s/>10.668,3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.IN. SPORT INSTALLATION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6" office:value-type="float" office:value="19768.51" calcext:value-type="float">
            <text:p><text:s/>19.768,5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S FIELD DELIVERY ITALIA S.R.L.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463.6" calcext:value-type="float">
            <text:p><text:s/>463,6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PATRIA SRL</text:p>
          </table:table-cell>
          <table:table-cell table:style-name="ce5" office:value-type="date" office:date-value="2018-02-12" calcext:value-type="date">
            <text:p>12/02/2018</text:p>
          </table:table-cell>
          <table:table-cell table:style-name="ce6" office:value-type="float" office:value="150.71" calcext:value-type="float">
            <text:p><text:s/>150,7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PATRIA SRL</text:p>
          </table:table-cell>
          <table:table-cell table:style-name="ce5" office:value-type="date" office:date-value="2018-02-12" calcext:value-type="date">
            <text:p>12/02/2018</text:p>
          </table:table-cell>
          <table:table-cell table:style-name="ce6" office:value-type="float" office:value="105.49" calcext:value-type="float">
            <text:p><text:s/>105,4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MORI MAURIZIO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2188.68" calcext:value-type="float">
            <text:p><text:s/>2.188,6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.U.S.B. CENTRO UNIV.SPORTIVO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7144.32" calcext:value-type="float">
            <text:p><text:s/>7.144,3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LISPORTIVA ATLETICO BORGO PANIGAL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7808" calcext:value-type="float">
            <text:p><text:s/>7.808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3000" calcext:value-type="float">
            <text:p><text:s/>3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ENERGY <text:s/>srl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175.35" calcext:value-type="float">
            <text:p><text:s/>175,3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SASERVICE <text:s/>S.R.L.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7349.28" calcext:value-type="float">
            <text:p><text:s/>7.349,2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LIPPINI TRASPORTI SRL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1098" calcext:value-type="float">
            <text:p><text:s/>1.098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TECH <text:s text:c="2"/>S.R.L.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458.22" calcext:value-type="float">
            <text:p><text:s/>458,2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NS-CONSORZIO NAZ. SERVIZI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2816.06" calcext:value-type="float">
            <text:p><text:s/>2.816,0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CORA SERVIZI S.COOP.SOCIALE</text:p>
          </table:table-cell>
          <table:table-cell table:style-name="ce5" office:value-type="date" office:date-value="2018-03-12" calcext:value-type="date">
            <text:p>12/03/2018</text:p>
          </table:table-cell>
          <table:table-cell table:style-name="ce6" office:value-type="float" office:value="48879.6" calcext:value-type="float">
            <text:p><text:s/>48.879,6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NS-CONSORZIO NAZ. SERVIZI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1880.16" calcext:value-type="float">
            <text:p><text:s/>1.880,1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OLTERS KLUWER ITALIA <text:s/>S.R.L.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364" calcext:value-type="float">
            <text:p><text:s/>364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UBLIKA SRL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200" calcext:value-type="float">
            <text:p><text:s/>2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TERAZIONE SRL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800" calcext:value-type="float">
            <text:p><text:s/>8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ZIONI ESTE SRL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200" calcext:value-type="float">
            <text:p><text:s/>2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CAR S.R.L.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59" calcext:value-type="float">
            <text:p><text:s/>59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MECO SAS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439.2" calcext:value-type="float">
            <text:p><text:s/>439,2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IMBRIFICIO LAMPO <text:s/>SRL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113.34" calcext:value-type="float">
            <text:p><text:s/>113,3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ITED FO7 A.S.D.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1220" calcext:value-type="float">
            <text:p><text:s/>1.22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NS-CONSORZIO NAZ. SERVIZI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292.8" calcext:value-type="float">
            <text:p><text:s/>292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ONDAZIONE GUALANDI A FAVORE</text:p>
          </table:table-cell>
          <table:table-cell table:style-name="ce5" office:value-type="date" office:date-value="2018-03-09" calcext:value-type="date">
            <text:p>09/03/2018</text:p>
          </table:table-cell>
          <table:table-cell table:style-name="ce6" office:value-type="float" office:value="50555.13" calcext:value-type="float">
            <text:p><text:s/>50.555,1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 PLATANI S.R.L.</text:p>
          </table:table-cell>
          <table:table-cell table:style-name="ce5" office:value-type="date" office:date-value="2018-03-15" calcext:value-type="date">
            <text:p>15/03/2018</text:p>
          </table:table-cell>
          <table:table-cell table:style-name="ce6" office:value-type="float" office:value="6333.43" calcext:value-type="float">
            <text:p><text:s/>6.333,4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IALDAI CLAUDIO DANIELE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11658.05" calcext:value-type="float">
            <text:p><text:s/>11.658,0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UDIO LEGALE AMMINISTRATIVISTI ASS</text:p>
          </table:table-cell>
          <table:table-cell table:style-name="ce5" office:value-type="date" office:date-value="2018-02-28" calcext:value-type="date">
            <text:p>28/02/2018</text:p>
          </table:table-cell>
          <table:table-cell table:style-name="ce6" office:value-type="float" office:value="2918.24" calcext:value-type="float">
            <text:p><text:s/>2.918,2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DIAI COOP.VA <text:s/>SOCIALE A.R.L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32396" calcext:value-type="float">
            <text:p><text:s/>32.396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ERATIVA ATC GIUSEPPE DOZZA A R.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936.68" calcext:value-type="float">
            <text:p><text:s/>936,6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CHIVIO OSVALDO PIACENTINI ONLUS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520" calcext:value-type="float">
            <text:p><text:s/>52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.I.M.S. S.C.R.L.</text:p>
          </table:table-cell>
          <table:table-cell table:style-name="ce5" office:value-type="date" office:date-value="2018-03-15" calcext:value-type="date">
            <text:p>15/03/2018</text:p>
          </table:table-cell>
          <table:table-cell table:style-name="ce6" office:value-type="float" office:value="239194.8" calcext:value-type="float">
            <text:p><text:s/>239.194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7555.71" calcext:value-type="float">
            <text:p><text:s/>7.555,7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9622.84" calcext:value-type="float">
            <text:p><text:s/>9.622,8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TALCHIM <text:s/>S.R.L.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600.83" calcext:value-type="float">
            <text:p><text:s/>600,8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TO SERVICE CLUB DI RAVAGLI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261.92" calcext:value-type="float">
            <text:p><text:s/>261,9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.P.G.E.V. CORPO PROVINCIALE DELLE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5820" calcext:value-type="float">
            <text:p><text:s/>5.82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.P.G.E.V. CORPO PROVINCIALE DELLE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4480" calcext:value-type="float">
            <text:p><text:s/>4.48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UPPO PRIMAVERA BORGO PANIGALE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2500" calcext:value-type="float">
            <text:p><text:s/>2.5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LISPORTIVA PONTELUNGO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10370" calcext:value-type="float">
            <text:p><text:s/>10.37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O AUTOGESTITO IL PARCO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2100" calcext:value-type="float">
            <text:p><text:s/>2.1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COOPERATIVO KARABAK SCARL</text:p>
          </table:table-cell>
          <table:table-cell table:style-name="ce5" office:value-type="date" office:date-value="2018-03-15" calcext:value-type="date">
            <text:p>15/03/2018</text:p>
          </table:table-cell>
          <table:table-cell table:style-name="ce6" office:value-type="float" office:value="11432.2" calcext:value-type="float">
            <text:p><text:s/>11.432,2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ING KONG S.N.C.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60" calcext:value-type="float">
            <text:p><text:s/>6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FFETTERIA DEL CENTRO</text:p>
          </table:table-cell>
          <table:table-cell table:style-name="ce5" office:value-type="date" office:date-value="2018-03-06" calcext:value-type="date">
            <text:p>06/03/2018</text:p>
          </table:table-cell>
          <table:table-cell table:style-name="ce6" office:value-type="float" office:value="2049.6" calcext:value-type="float">
            <text:p><text:s/>2.049,6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.SPORT.DILETT.CA ARCIERI DEL RENO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14369.49" calcext:value-type="float">
            <text:p><text:s/>14.369,4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3-09" calcext:value-type="date">
            <text:p>09/03/2018</text:p>
          </table:table-cell>
          <table:table-cell table:style-name="ce6" office:value-type="float" office:value="194.76" calcext:value-type="float">
            <text:p><text:s/>194,7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3-09" calcext:value-type="date">
            <text:p>09/03/2018</text:p>
          </table:table-cell>
          <table:table-cell table:style-name="ce6" office:value-type="float" office:value="5777.32" calcext:value-type="float">
            <text:p><text:s/>5.777,3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3-09" calcext:value-type="date">
            <text:p>09/03/2018</text:p>
          </table:table-cell>
          <table:table-cell table:style-name="ce6" office:value-type="float" office:value="13264.79" calcext:value-type="float">
            <text:p><text:s/>13.264,7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3-09" calcext:value-type="date">
            <text:p>09/03/2018</text:p>
          </table:table-cell>
          <table:table-cell table:style-name="ce6" office:value-type="float" office:value="50.58" calcext:value-type="float">
            <text:p><text:s/>50,5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3-09" calcext:value-type="date">
            <text:p>09/03/2018</text:p>
          </table:table-cell>
          <table:table-cell table:style-name="ce6" office:value-type="float" office:value="932.42" calcext:value-type="float">
            <text:p><text:s/>932,4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3-09" calcext:value-type="date">
            <text:p>09/03/2018</text:p>
          </table:table-cell>
          <table:table-cell table:style-name="ce6" office:value-type="float" office:value="370.69" calcext:value-type="float">
            <text:p><text:s/>370,6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3-09" calcext:value-type="date">
            <text:p>09/03/2018</text:p>
          </table:table-cell>
          <table:table-cell table:style-name="ce6" office:value-type="float" office:value="222.41" calcext:value-type="float">
            <text:p><text:s/>222,4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3-09" calcext:value-type="date">
            <text:p>09/03/2018</text:p>
          </table:table-cell>
          <table:table-cell table:style-name="ce6" office:value-type="float" office:value="227.03" calcext:value-type="float">
            <text:p><text:s/>227,0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3-09" calcext:value-type="date">
            <text:p>09/03/2018</text:p>
          </table:table-cell>
          <table:table-cell table:style-name="ce6" office:value-type="float" office:value="23873.15" calcext:value-type="float">
            <text:p><text:s/>23.873,1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3-09" calcext:value-type="date">
            <text:p>09/03/2018</text:p>
          </table:table-cell>
          <table:table-cell table:style-name="ce6" office:value-type="float" office:value="595.53" calcext:value-type="float">
            <text:p><text:s/>595,5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3-09" calcext:value-type="date">
            <text:p>09/03/2018</text:p>
          </table:table-cell>
          <table:table-cell table:style-name="ce6" office:value-type="float" office:value="1922.87" calcext:value-type="float">
            <text:p><text:s/>1.922,8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3-09" calcext:value-type="date">
            <text:p>09/03/2018</text:p>
          </table:table-cell>
          <table:table-cell table:style-name="ce6" office:value-type="float" office:value="9712.11" calcext:value-type="float">
            <text:p><text:s/>9.712,1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DIAI COOP.VA <text:s/>SOCIALE A.R.L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11376.78" calcext:value-type="float">
            <text:p><text:s/>11.376,7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.GE.SE. S.C.S.D.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23942.5" calcext:value-type="float">
            <text:p><text:s/>23.942,5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TOSTRADE PER L'ITALIA S.P.A.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21.14" calcext:value-type="float">
            <text:p><text:s/>21,1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PASS S.P.A.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0.45" calcext:value-type="float">
            <text:p><text:s/>0,4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U.T.E.L.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1500" calcext:value-type="float">
            <text:p><text:s/>1.5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CIETA'DOLCE COOPERATIVA SOCIALE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12240.52" calcext:value-type="float">
            <text:p><text:s/>12.240,5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CIETA'DOLCE COOPERATIVA SOCIALE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28228.19" calcext:value-type="float">
            <text:p><text:s/>28.228,1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ANETTI MASSIMILIANO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10833.01" calcext:value-type="float">
            <text:p><text:s/>10.833,0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COOPERATIVO KARABAK SCARL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11432.2" calcext:value-type="float">
            <text:p><text:s/>11.432,2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FEL- IST.PER LA FINANZA E L'ECONOM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106743.42" calcext:value-type="float">
            <text:p><text:s/>106.743,4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GENZIA DELLE ENTRATE RISCOSSIONE</text:p>
          </table:table-cell>
          <table:table-cell table:style-name="ce5" office:value-type="date" office:date-value="2018-02-28" calcext:value-type="date">
            <text:p>28/02/2018</text:p>
          </table:table-cell>
          <table:table-cell table:style-name="ce6" office:value-type="float" office:value="3381.65" calcext:value-type="float">
            <text:p><text:s/>3.381,6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GENZIA DELLE ENTRATE RISCOSSIONE</text:p>
          </table:table-cell>
          <table:table-cell table:style-name="ce5" office:value-type="date" office:date-value="2018-02-28" calcext:value-type="date">
            <text:p>28/02/2018</text:p>
          </table:table-cell>
          <table:table-cell table:style-name="ce6" office:value-type="float" office:value="2850.44" calcext:value-type="float">
            <text:p><text:s/>2.850,4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GENZIA DELLE ENTRATE RISCOSSIONE</text:p>
          </table:table-cell>
          <table:table-cell table:style-name="ce5" office:value-type="date" office:date-value="2018-02-28" calcext:value-type="date">
            <text:p>28/02/2018</text:p>
          </table:table-cell>
          <table:table-cell table:style-name="ce6" office:value-type="float" office:value="22984.85" calcext:value-type="float">
            <text:p><text:s/>22.984,8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LLIVA FABRIZIO</text:p>
          </table:table-cell>
          <table:table-cell table:style-name="ce5" office:value-type="date" office:date-value="2018-03-02" calcext:value-type="date">
            <text:p>02/03/2018</text:p>
          </table:table-cell>
          <table:table-cell table:style-name="ce6" office:value-type="float" office:value="3150" calcext:value-type="float">
            <text:p><text:s/>3.15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STE ITALIANE <text:s text:c="3"/>S.P.A.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1223.48" calcext:value-type="float">
            <text:p><text:s/>1.223,4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 CERCHIO VERDE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11765.17" calcext:value-type="float">
            <text:p><text:s/>11.765,1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OCIAZIONE OASI DEI SAPERI ONLUS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1706.94" calcext:value-type="float">
            <text:p><text:s/>1.706,9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E DI BOLOGNA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280.25" calcext:value-type="float">
            <text:p><text:s/>280,2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E DI BOLOGNA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438.85" calcext:value-type="float">
            <text:p><text:s/>438,8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E DI BOLOGNA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5587.8" calcext:value-type="float">
            <text:p><text:s/>5.587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E DI BOLOGNA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4001.16" calcext:value-type="float">
            <text:p><text:s/>4.001,1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E DI BOLOGNA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1.02" calcext:value-type="float">
            <text:p><text:s/>1,0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E DI BOLOGNA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1383.81" calcext:value-type="float">
            <text:p><text:s/>1.383,8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O CROCE COPERTA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1637.49" calcext:value-type="float">
            <text:p><text:s/>1.637,4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TI SRL</text:p>
          </table:table-cell>
          <table:table-cell table:style-name="ce5" office:value-type="date" office:date-value="2018-03-15" calcext:value-type="date">
            <text:p>15/03/2018</text:p>
          </table:table-cell>
          <table:table-cell table:style-name="ce6" office:value-type="float" office:value="2231.87" calcext:value-type="float">
            <text:p><text:s/>2.231,8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1266.31" calcext:value-type="float">
            <text:p><text:s/>1.266,3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S.D. POLISPORTIVA PONTEVECCHIO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6222" calcext:value-type="float">
            <text:p><text:s/>6.222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HOEBIS S.A.S DI MIRTI SILVIA E C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2524.17" calcext:value-type="float">
            <text:p><text:s/>2.524,1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 TAPPETO VOLANTE S.A.S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1387.16" calcext:value-type="float">
            <text:p><text:s/>1.387,1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IMBA DI STEFANIA CATALANO</text:p>
          </table:table-cell>
          <table:table-cell table:style-name="ce5" office:value-type="date" office:date-value="2018-03-12" calcext:value-type="date">
            <text:p>12/03/2018</text:p>
          </table:table-cell>
          <table:table-cell table:style-name="ce6" office:value-type="float" office:value="3099.98" calcext:value-type="float">
            <text:p><text:s/>3.099,9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 TAPPETO VOLANTE S.A.S.</text:p>
          </table:table-cell>
          <table:table-cell table:style-name="ce5" office:value-type="date" office:date-value="2018-03-12" calcext:value-type="date">
            <text:p>12/03/2018</text:p>
          </table:table-cell>
          <table:table-cell table:style-name="ce6" office:value-type="float" office:value="2573.03" calcext:value-type="float">
            <text:p><text:s/>2.573,0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ONDAZIONE GUALANDI A FAVORE</text:p>
          </table:table-cell>
          <table:table-cell table:style-name="ce5" office:value-type="date" office:date-value="2018-03-12" calcext:value-type="date">
            <text:p>12/03/2018</text:p>
          </table:table-cell>
          <table:table-cell table:style-name="ce6" office:value-type="float" office:value="13100.88" calcext:value-type="float">
            <text:p><text:s/>13.100,8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FARLOTTINE <text:s/>ONLUS</text:p>
          </table:table-cell>
          <table:table-cell table:style-name="ce5" office:value-type="date" office:date-value="2018-03-12" calcext:value-type="date">
            <text:p>12/03/2018</text:p>
          </table:table-cell>
          <table:table-cell table:style-name="ce6" office:value-type="float" office:value="3730.79" calcext:value-type="float">
            <text:p><text:s/>3.730,7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'ARCOBALENO SRL</text:p>
          </table:table-cell>
          <table:table-cell table:style-name="ce5" office:value-type="date" office:date-value="2018-02-15" calcext:value-type="date">
            <text:p>15/02/2018</text:p>
          </table:table-cell>
          <table:table-cell table:style-name="ce6" office:value-type="float" office:value="47.72" calcext:value-type="float">
            <text:p><text:s/>47,7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ERI DARIO DI NERI MIRKO E C. S.N.C</text:p>
          </table:table-cell>
          <table:table-cell table:style-name="ce5" office:value-type="date" office:date-value="2018-03-06" calcext:value-type="date">
            <text:p>06/03/2018</text:p>
          </table:table-cell>
          <table:table-cell table:style-name="ce6" office:value-type="float" office:value="1492.7" calcext:value-type="float">
            <text:p><text:s/>1.492,7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GGIOLI S.P.A.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11525" calcext:value-type="float">
            <text:p><text:s/>11.525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MANDINI MARCO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10000" calcext:value-type="float">
            <text:p><text:s/>10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UMAN ECOSYSTEM RELAZIONI SRL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7496.9" calcext:value-type="float">
            <text:p><text:s/>7.496,9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RAGON BUSINESS ADVISORS SRL</text:p>
          </table:table-cell>
          <table:table-cell table:style-name="ce5" office:value-type="date" office:date-value="2018-02-20" calcext:value-type="date">
            <text:p>20/02/2018</text:p>
          </table:table-cell>
          <table:table-cell table:style-name="ce6" office:value-type="float" office:value="9747.8" calcext:value-type="float">
            <text:p><text:s/>9.747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UDI SKEMA DOTTORI COMMERCIALISTI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12021.94" calcext:value-type="float">
            <text:p><text:s/>12.021,9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IOTTI ELISABETTA PATRIZIA</text:p>
          </table:table-cell>
          <table:table-cell table:style-name="ce5" office:value-type="date" office:date-value="2018-02-15" calcext:value-type="date">
            <text:p>15/02/2018</text:p>
          </table:table-cell>
          <table:table-cell table:style-name="ce6" office:value-type="float" office:value="7591.66" calcext:value-type="float">
            <text:p><text:s/>7.591,6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IOTTI ELISABETTA PATRIZIA</text:p>
          </table:table-cell>
          <table:table-cell table:style-name="ce5" office:value-type="date" office:date-value="2018-02-15" calcext:value-type="date">
            <text:p>15/02/2018</text:p>
          </table:table-cell>
          <table:table-cell table:style-name="ce6" office:value-type="float" office:value="7591.67" calcext:value-type="float">
            <text:p><text:s/>7.591,6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06" calcext:value-type="date">
            <text:p>06/03/2018</text:p>
          </table:table-cell>
          <table:table-cell table:style-name="ce6" office:value-type="float" office:value="225" calcext:value-type="float">
            <text:p><text:s/>225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06" calcext:value-type="date">
            <text:p>06/03/2018</text:p>
          </table:table-cell>
          <table:table-cell table:style-name="ce6" office:value-type="float" office:value="600" calcext:value-type="float">
            <text:p><text:s/>6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06" calcext:value-type="date">
            <text:p>06/03/2018</text:p>
          </table:table-cell>
          <table:table-cell table:style-name="ce6" office:value-type="float" office:value="30" calcext:value-type="float">
            <text:p><text:s/>3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06" calcext:value-type="date">
            <text:p>06/03/2018</text:p>
          </table:table-cell>
          <table:table-cell table:style-name="ce6" office:value-type="float" office:value="600" calcext:value-type="float">
            <text:p><text:s/>6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06" calcext:value-type="date">
            <text:p>06/03/2018</text:p>
          </table:table-cell>
          <table:table-cell table:style-name="ce6" office:value-type="float" office:value="30" calcext:value-type="float">
            <text:p><text:s/>3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06" calcext:value-type="date">
            <text:p>06/03/2018</text:p>
          </table:table-cell>
          <table:table-cell table:style-name="ce6" office:value-type="float" office:value="225" calcext:value-type="float">
            <text:p><text:s/>225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PATRIA SRL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67.1" calcext:value-type="float">
            <text:p><text:s/>67,1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MOTER SPORT SOCIETA' COOPERATIVA</text:p>
          </table:table-cell>
          <table:table-cell table:style-name="ce5" office:value-type="date" office:date-value="2018-03-02" calcext:value-type="date">
            <text:p>02/03/2018</text:p>
          </table:table-cell>
          <table:table-cell table:style-name="ce6" office:value-type="float" office:value="647.5" calcext:value-type="float">
            <text:p><text:s/>647,5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LOGNA ATHLETICS</text:p>
          </table:table-cell>
          <table:table-cell table:style-name="ce5" office:value-type="date" office:date-value="2018-03-06" calcext:value-type="date">
            <text:p>06/03/2018</text:p>
          </table:table-cell>
          <table:table-cell table:style-name="ce6" office:value-type="float" office:value="1368.84" calcext:value-type="float">
            <text:p><text:s/>1.368,8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MOTER SPORT SOCIETA' COOPERATIVA</text:p>
          </table:table-cell>
          <table:table-cell table:style-name="ce5" office:value-type="date" office:date-value="2018-03-02" calcext:value-type="date">
            <text:p>02/03/2018</text:p>
          </table:table-cell>
          <table:table-cell table:style-name="ce6" office:value-type="float" office:value="2928" calcext:value-type="float">
            <text:p><text:s/>2.928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D CORRI CON NOI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1249.28" calcext:value-type="float">
            <text:p><text:s/>1.249,2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TERNO YOGA SRL SOCIETA' SPORT.DIL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429.44" calcext:value-type="float">
            <text:p><text:s/>429,4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'OVER WALKING ASD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1249.28" calcext:value-type="float">
            <text:p><text:s/>1.249,2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LENE CENTRO STUDI -EKO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312.32" calcext:value-type="float">
            <text:p><text:s/>312,3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CHINA DI EDOARDO ARUTA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CHINA DI EDOARDO ARUTA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2000" calcext:value-type="float">
            <text:p><text:s/>2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SEPURI <text:s/>SOC.COOP.P.A.</text:p>
          </table:table-cell>
          <table:table-cell table:style-name="ce5" office:value-type="date" office:date-value="2018-02-12" calcext:value-type="date">
            <text:p>12/02/2018</text:p>
          </table:table-cell>
          <table:table-cell table:style-name="ce6" office:value-type="float" office:value="5610" calcext:value-type="float">
            <text:p><text:s/>5.61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S.D. POLISPORTIVA PONTEVECCHIO</text:p>
          </table:table-cell>
          <table:table-cell table:style-name="ce5" office:value-type="date" office:date-value="2018-03-02" calcext:value-type="date">
            <text:p>02/03/2018</text:p>
          </table:table-cell>
          <table:table-cell table:style-name="ce6" office:value-type="float" office:value="244" calcext:value-type="float">
            <text:p><text:s/>244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.L.C.A. S.A.S.</text:p>
          </table:table-cell>
          <table:table-cell table:style-name="ce5" office:value-type="date" office:date-value="2018-03-06" calcext:value-type="date">
            <text:p>06/03/2018</text:p>
          </table:table-cell>
          <table:table-cell table:style-name="ce6" office:value-type="float" office:value="256.02" calcext:value-type="float">
            <text:p><text:s/>256,0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.I.R.A. S.R.L.</text:p>
          </table:table-cell>
          <table:table-cell table:style-name="ce5" office:value-type="date" office:date-value="2018-03-06" calcext:value-type="date">
            <text:p>06/03/2018</text:p>
          </table:table-cell>
          <table:table-cell table:style-name="ce6" office:value-type="float" office:value="1175.4" calcext:value-type="float">
            <text:p><text:s/>1.175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LOGNA SERVIZI CIMITERIALI SRL</text:p>
          </table:table-cell>
          <table:table-cell table:style-name="ce5" office:value-type="date" office:date-value="2018-02-19" calcext:value-type="date">
            <text:p>19/02/2018</text:p>
          </table:table-cell>
          <table:table-cell table:style-name="ce6" office:value-type="float" office:value="599.52" calcext:value-type="float">
            <text:p><text:s/>599,5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S FIELD DELIVERY ITALIA S.R.L.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341.6" calcext:value-type="float">
            <text:p><text:s/>341,6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33811.57" calcext:value-type="float">
            <text:p><text:s/>33.811,5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OBINTUR SPA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1143.36" calcext:value-type="float">
            <text:p><text:s/>1.143,3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1817.31" calcext:value-type="float">
            <text:p><text:s/>1.817,3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6655.19" calcext:value-type="float">
            <text:p><text:s/>6.655,1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S.D. POLISPORTIVA PONTEVECCHIO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1409.1" calcext:value-type="float">
            <text:p><text:s/>1.409,1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S.D. POLISPORTIVA PONTEVECCHIO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1864.81" calcext:value-type="float">
            <text:p><text:s/>1.864,8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TS DI VOLPATO LUCA E C. S.N.C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3302.3" calcext:value-type="float">
            <text:p><text:s/>3.302,3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TS DI VOLPATO LUCA E C. S.N.C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1495.28" calcext:value-type="float">
            <text:p><text:s/>1.495,2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.N.E. SRL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141" calcext:value-type="float">
            <text:p><text:s/>141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FFETTERIA DEL CENTRO</text:p>
          </table:table-cell>
          <table:table-cell table:style-name="ce5" office:value-type="date" office:date-value="2018-03-05" calcext:value-type="date">
            <text:p>05/03/2018</text:p>
          </table:table-cell>
          <table:table-cell table:style-name="ce6" office:value-type="float" office:value="2342.4" calcext:value-type="float">
            <text:p><text:s/>2.342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TRAS CONGRESSI S.R.L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3162.85" calcext:value-type="float">
            <text:p><text:s/>3.162,8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146811.42" calcext:value-type="float">
            <text:p><text:s/>146.811,4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243728.29" calcext:value-type="float">
            <text:p><text:s/>243.728,2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20185.29" calcext:value-type="float">
            <text:p><text:s/>20.185,2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30448.96" calcext:value-type="float">
            <text:p><text:s/>30.448,9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26824.12" calcext:value-type="float">
            <text:p><text:s/>26.824,1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7925.86" calcext:value-type="float">
            <text:p><text:s/>7.925,8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12646.01" calcext:value-type="float">
            <text:p><text:s/>12.646,0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5353.48" calcext:value-type="float">
            <text:p><text:s/>5.353,4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11350.32" calcext:value-type="float">
            <text:p><text:s/>11.350,3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317752.13" calcext:value-type="float">
            <text:p><text:s/>317.752,1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6067.25" calcext:value-type="float">
            <text:p><text:s/>6.067,2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1134.54" calcext:value-type="float">
            <text:p><text:s/>1.134,5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148532.02" calcext:value-type="float">
            <text:p><text:s/>148.532,0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887.03" calcext:value-type="float">
            <text:p><text:s/>887,0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226834.02" calcext:value-type="float">
            <text:p><text:s/>226.834,0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127163.1" calcext:value-type="float">
            <text:p><text:s/>127.163,1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37573.52" calcext:value-type="float">
            <text:p><text:s/>37.573,5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12977.91" calcext:value-type="float">
            <text:p><text:s/>12.977,9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25378.81" calcext:value-type="float">
            <text:p><text:s/>25.378,8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32519.82" calcext:value-type="float">
            <text:p><text:s/>32.519,8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45458.24" calcext:value-type="float">
            <text:p><text:s/>45.458,2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134918.86" calcext:value-type="float">
            <text:p><text:s/>134.918,8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OLTERS KLUWER ITALIA <text:s/>S.R.L.</text:p>
          </table:table-cell>
          <table:table-cell table:style-name="ce5" office:value-type="date" office:date-value="2018-03-06" calcext:value-type="date">
            <text:p>06/03/2018</text:p>
          </table:table-cell>
          <table:table-cell table:style-name="ce6" office:value-type="float" office:value="240" calcext:value-type="float">
            <text:p><text:s/>24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IAGGI SALVADORI SRL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379.25" calcext:value-type="float">
            <text:p><text:s/>379,2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.A.P.A.B.A. <text:s/>S.P.A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111773.76" calcext:value-type="float">
            <text:p><text:s/>111.773,7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VR S.P.A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108047.98" calcext:value-type="float">
            <text:p><text:s/>108.047,9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NOVA SOC. COOPERATIVA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111289.61" calcext:value-type="float">
            <text:p><text:s/>111.289,6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NUTENCOOP FACILITY MANAGEMENT SPA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380030.81" calcext:value-type="float">
            <text:p><text:s/>380.030,8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NOVA SOC. COOPERATIVA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34016.27" calcext:value-type="float">
            <text:p><text:s/>34.016,2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SER VOLONTARIATO DI BOLOGNA-ONLUS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544.26" calcext:value-type="float">
            <text:p><text:s/>544,2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M PANORAMA SPA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25.69" calcext:value-type="float">
            <text:p><text:s/>25,6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16764.72" calcext:value-type="float">
            <text:p><text:s/>16.764,7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164629.13" calcext:value-type="float">
            <text:p><text:s/>164.629,1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56144" calcext:value-type="float">
            <text:p><text:s/>56.144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UDIO TALPA DI GIULIANA FUSCO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7088.2" calcext:value-type="float">
            <text:p><text:s/>7.088,2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STE ITALIANE <text:s text:c="3"/>S.P.A.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680.59" calcext:value-type="float">
            <text:p><text:s/>680,5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MOTER SPORT SOCIETA' COOPERATIVA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1830" calcext:value-type="float">
            <text:p><text:s/>1.83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PATRIA SRL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187.88" calcext:value-type="float">
            <text:p><text:s/>187,8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DRIATICA ACQUE SRL</text:p>
          </table:table-cell>
          <table:table-cell table:style-name="ce5" office:value-type="date" office:date-value="2018-03-09" calcext:value-type="date">
            <text:p>09/03/2018</text:p>
          </table:table-cell>
          <table:table-cell table:style-name="ce6" office:value-type="float" office:value="1098" calcext:value-type="float">
            <text:p><text:s/>1.098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P CITTA' DI BOLOGNA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8247.28" calcext:value-type="float">
            <text:p><text:s/>8.247,2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ONDAZIONE QUERINI STAMPALIA ONLUS</text:p>
          </table:table-cell>
          <table:table-cell table:style-name="ce5" office:value-type="date" office:date-value="2018-02-20" calcext:value-type="date">
            <text:p>20/02/2018</text:p>
          </table:table-cell>
          <table:table-cell table:style-name="ce6" office:value-type="float" office:value="360" calcext:value-type="float">
            <text:p><text:s/>36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 FIORI DI LUNA DI SAVI GRAZIELLA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890.89" calcext:value-type="float">
            <text:p><text:s/>890,8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. TRAMA DI TERRE ONLUS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3000" calcext:value-type="float">
            <text:p><text:s/>3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GGIOLI S.P.A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280" calcext:value-type="float">
            <text:p><text:s/>28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GGIOLI S.P.A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276" calcext:value-type="float">
            <text:p><text:s/>276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P CITTA' DI BOLOGNA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2057" calcext:value-type="float">
            <text:p><text:s/>2.057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P CITTA' DI BOLOGNA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4911" calcext:value-type="float">
            <text:p><text:s/>4.911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P CITTA' DI BOLOGNA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25776.74" calcext:value-type="float">
            <text:p><text:s/>25.776,7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P CITTA' DI BOLOGNA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15145.97" calcext:value-type="float">
            <text:p><text:s/>15.145,9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P CITTA' DI BOLOGNA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7522.5" calcext:value-type="float">
            <text:p><text:s/>7.522,5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ADIM GIOCHI SAS DI GRASSO CIRO &amp;</text:p>
          </table:table-cell>
          <table:table-cell table:style-name="ce5" office:value-type="date" office:date-value="2018-02-23" calcext:value-type="date">
            <text:p>23/02/2018</text:p>
          </table:table-cell>
          <table:table-cell table:style-name="ce6" office:value-type="float" office:value="25254" calcext:value-type="float">
            <text:p><text:s/>25.254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ICO SYSTEMS S.R.L.</text:p>
          </table:table-cell>
          <table:table-cell table:style-name="ce5" office:value-type="date" office:date-value="2018-03-20" calcext:value-type="date">
            <text:p>20/03/2018</text:p>
          </table:table-cell>
          <table:table-cell table:style-name="ce6" office:value-type="float" office:value="14569.09" calcext:value-type="float">
            <text:p><text:s/>14.569,0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ICO SYSTEMS S.R.L.</text:p>
          </table:table-cell>
          <table:table-cell table:style-name="ce5" office:value-type="date" office:date-value="2018-03-20" calcext:value-type="date">
            <text:p>20/03/2018</text:p>
          </table:table-cell>
          <table:table-cell table:style-name="ce6" office:value-type="float" office:value="24184.81" calcext:value-type="float">
            <text:p><text:s/>24.184,8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ICO SYSTEMS S.R.L.</text:p>
          </table:table-cell>
          <table:table-cell table:style-name="ce5" office:value-type="date" office:date-value="2018-03-20" calcext:value-type="date">
            <text:p>20/03/2018</text:p>
          </table:table-cell>
          <table:table-cell table:style-name="ce6" office:value-type="float" office:value="2655.19" calcext:value-type="float">
            <text:p><text:s/>2.655,1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M.I.S.S.</text:p>
          </table:table-cell>
          <table:table-cell table:style-name="ce5" office:value-type="date" office:date-value="2018-02-20" calcext:value-type="date">
            <text:p>20/02/2018</text:p>
          </table:table-cell>
          <table:table-cell table:style-name="ce6" office:value-type="float" office:value="1534.8" calcext:value-type="float">
            <text:p><text:s/>1.534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NUTENCOOP FACILITY MANAGEMENT SPA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122" calcext:value-type="float">
            <text:p><text:s/>122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15782.68" calcext:value-type="float">
            <text:p><text:s/>15.782,6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176535.79" calcext:value-type="float">
            <text:p><text:s/>176.535,7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SEPURI <text:s/>SOC.COOP.P.A.</text:p>
          </table:table-cell>
          <table:table-cell table:style-name="ce5" office:value-type="date" office:date-value="2018-03-12" calcext:value-type="date">
            <text:p>12/03/2018</text:p>
          </table:table-cell>
          <table:table-cell table:style-name="ce6" office:value-type="float" office:value="6972.68" calcext:value-type="float">
            <text:p><text:s/>6.972,6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SEPURI <text:s/>SOC.COOP.P.A.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15030.73" calcext:value-type="float">
            <text:p><text:s/>15.030,7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REDES ITALIA S.P.A.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8532.08" calcext:value-type="float">
            <text:p><text:s/>8.532,0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LMABIPIEMME LEASING SPA</text:p>
          </table:table-cell>
          <table:table-cell table:style-name="ce5" office:value-type="date" office:date-value="2018-03-20" calcext:value-type="date">
            <text:p>20/03/2018</text:p>
          </table:table-cell>
          <table:table-cell table:style-name="ce6" office:value-type="float" office:value="23534.01" calcext:value-type="float">
            <text:p><text:s/>23.534,0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SER VOLONTARIATO DI BOLOGNA-ONLUS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522.45" calcext:value-type="float">
            <text:p><text:s/>522,4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DI DIGITAL S.R.L.</text:p>
          </table:table-cell>
          <table:table-cell table:style-name="ce5" office:value-type="date" office:date-value="2018-02-19" calcext:value-type="date">
            <text:p>19/02/2018</text:p>
          </table:table-cell>
          <table:table-cell table:style-name="ce6" office:value-type="float" office:value="199.99" calcext:value-type="float">
            <text:p><text:s/>199,9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SAPSA DUE SOC.COOP.SOC.ONLUS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2561.39" calcext:value-type="float">
            <text:p><text:s/>2.561,3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SEPURI <text:s/>SOC.COOP.P.A.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13320.45" calcext:value-type="float">
            <text:p><text:s/>13.320,4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EST. LAVORO AUTONOMO OCCASIONALE</text:p>
          </table:table-cell>
          <table:table-cell table:style-name="ce5" office:value-type="date" office:date-value="2018-02-13" calcext:value-type="date">
            <text:p>13/02/2018</text:p>
          </table:table-cell>
          <table:table-cell table:style-name="ce6" office:value-type="float" office:value="4160" calcext:value-type="float">
            <text:p><text:s/>4.16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EST. LAVORO AUTONOMO OCCASIONALE</text:p>
          </table:table-cell>
          <table:table-cell table:style-name="ce5" office:value-type="date" office:date-value="2018-02-13" calcext:value-type="date">
            <text:p>13/02/2018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EST. LAVORO AUTONOMO OCCASIONALE</text:p>
          </table:table-cell>
          <table:table-cell table:style-name="ce5" office:value-type="date" office:date-value="2018-02-13" calcext:value-type="date">
            <text:p>13/02/2018</text:p>
          </table:table-cell>
          <table:table-cell table:style-name="ce6" office:value-type="float" office:value="2080" calcext:value-type="float">
            <text:p><text:s/>2.08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RENITALIA S.P.A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23667" calcext:value-type="float">
            <text:p><text:s/>23.667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OMA S.R.L. AL CAPPELLO ROSSO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330.3" calcext:value-type="float">
            <text:p><text:s/>330,3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ONDAZIONE SCUOLA DI PACE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3208" calcext:value-type="float">
            <text:p><text:s/>3.208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CNOSCIENZA S.R.L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9396.48" calcext:value-type="float">
            <text:p><text:s/>9.396,4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UDIO ASS. CAULI-MARMOCCHI-ORSINI</text:p>
          </table:table-cell>
          <table:table-cell table:style-name="ce5" office:value-type="date" office:date-value="2018-03-19" calcext:value-type="date">
            <text:p>19/03/2018</text:p>
          </table:table-cell>
          <table:table-cell table:style-name="ce6" office:value-type="float" office:value="16000" calcext:value-type="float">
            <text:p><text:s/>16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23168.41" calcext:value-type="float">
            <text:p><text:s/>23.168,4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37693.73" calcext:value-type="float">
            <text:p><text:s/>37.693,7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15088.35" calcext:value-type="float">
            <text:p><text:s/>15.088,3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4611.6" calcext:value-type="float">
            <text:p><text:s/>4.611,6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7277.91" calcext:value-type="float">
            <text:p><text:s/>7.277,9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3" calcext:value-type="date">
            <text:p>23/03/2018</text:p>
          </table:table-cell>
          <table:table-cell table:style-name="ce6" office:value-type="float" office:value="30" calcext:value-type="float">
            <text:p><text:s/>3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3" calcext:value-type="date">
            <text:p>23/03/2018</text:p>
          </table:table-cell>
          <table:table-cell table:style-name="ce6" office:value-type="float" office:value="135" calcext:value-type="float">
            <text:p><text:s/>135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3" calcext:value-type="date">
            <text:p>23/03/2018</text:p>
          </table:table-cell>
          <table:table-cell table:style-name="ce6" office:value-type="float" office:value="630" calcext:value-type="float">
            <text:p><text:s/>63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O STUDI PER LA CULTURA POPOLAR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6000" calcext:value-type="float">
            <text:p><text:s/>6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OCIAZIONE CANTIERI METICCI APS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854" calcext:value-type="float">
            <text:p><text:s/>854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SEPURI <text:s/>SOC.COOP.P.A.</text:p>
          </table:table-cell>
          <table:table-cell table:style-name="ce5" office:value-type="date" office:date-value="2018-03-12" calcext:value-type="date">
            <text:p>12/03/2018</text:p>
          </table:table-cell>
          <table:table-cell table:style-name="ce6" office:value-type="float" office:value="6216.21" calcext:value-type="float">
            <text:p><text:s/>6.216,2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15395.5" calcext:value-type="float">
            <text:p><text:s/>15.395,5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7615.97" calcext:value-type="float">
            <text:p><text:s/>7.615,9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45271.15" calcext:value-type="float">
            <text:p><text:s/>45.271,1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3311.81" calcext:value-type="float">
            <text:p><text:s/>3.311,8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1647.27" calcext:value-type="float">
            <text:p><text:s/>1.647,2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50490.93" calcext:value-type="float">
            <text:p><text:s/>50.490,9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64026.17" calcext:value-type="float">
            <text:p><text:s/>64.026,1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28694.4" calcext:value-type="float">
            <text:p><text:s/>28.694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12807.27" calcext:value-type="float">
            <text:p><text:s/>12.807,2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65196.07" calcext:value-type="float">
            <text:p><text:s/>65.196,0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30248.68" calcext:value-type="float">
            <text:p><text:s/>30.248,6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37821.13" calcext:value-type="float">
            <text:p><text:s/>37.821,1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I ENGINEERING S.R.L.</text:p>
          </table:table-cell>
          <table:table-cell table:style-name="ce5" office:value-type="date" office:date-value="2018-03-12" calcext:value-type="date">
            <text:p>12/03/2018</text:p>
          </table:table-cell>
          <table:table-cell table:style-name="ce6" office:value-type="float" office:value="2134.91" calcext:value-type="float">
            <text:p><text:s/>2.134,9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4288.86" calcext:value-type="float">
            <text:p><text:s/>4.288,8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237.2" calcext:value-type="float">
            <text:p><text:s/>237,2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2277.62" calcext:value-type="float">
            <text:p><text:s/>2.277,6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1400.29" calcext:value-type="float">
            <text:p><text:s/>1.400,2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1411.76" calcext:value-type="float">
            <text:p><text:s/>1.411,7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7556.19" calcext:value-type="float">
            <text:p><text:s/>7.556,1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12288.85" calcext:value-type="float">
            <text:p><text:s/>12.288,8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4698.23" calcext:value-type="float">
            <text:p><text:s/>4.698,2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13470.23" calcext:value-type="float">
            <text:p><text:s/>13.470,2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COMM S.R.L.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247.34" calcext:value-type="float">
            <text:p><text:s/>247,3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D PARA TAN CENTRE</text:p>
          </table:table-cell>
          <table:table-cell table:style-name="ce5" office:value-type="date" office:date-value="2018-02-20" calcext:value-type="date">
            <text:p>20/02/2018</text:p>
          </table:table-cell>
          <table:table-cell table:style-name="ce6" office:value-type="float" office:value="468.48" calcext:value-type="float">
            <text:p><text:s/>468,4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ORTFUND FONDAZIONE PER LO SPORT O</text:p>
          </table:table-cell>
          <table:table-cell table:style-name="ce5" office:value-type="date" office:date-value="2018-02-20" calcext:value-type="date">
            <text:p>20/02/2018</text:p>
          </table:table-cell>
          <table:table-cell table:style-name="ce6" office:value-type="float" office:value="1249.28" calcext:value-type="float">
            <text:p><text:s/>1.249,2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TRAS CONGRESSI S.R.L.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707.6" calcext:value-type="float">
            <text:p><text:s/>707,6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NOS DI VALERIO VECCHIETTI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671" calcext:value-type="float">
            <text:p><text:s/>671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 SOCIETA' COOPERATIVA</text:p>
          </table:table-cell>
          <table:table-cell table:style-name="ce5" office:value-type="date" office:date-value="2018-03-09" calcext:value-type="date">
            <text:p>09/03/2018</text:p>
          </table:table-cell>
          <table:table-cell table:style-name="ce6" office:value-type="float" office:value="3300" calcext:value-type="float">
            <text:p><text:s/>3.3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ONDAZIONE VILLA GHIGI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2000" calcext:value-type="float">
            <text:p><text:s/>2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221.19" calcext:value-type="float">
            <text:p><text:s/>221,1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EL SOLE SRL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65023.24" calcext:value-type="float">
            <text:p><text:s/>65.023,2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EL SOLE SRL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639610.84" calcext:value-type="float">
            <text:p><text:s/>639.610,8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R DATA <text:s text:c="2"/>SRL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509.96" calcext:value-type="float">
            <text:p><text:s/>509,9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R DATA <text:s text:c="2"/>SRL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996.74" calcext:value-type="float">
            <text:p><text:s/>996,7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CNO MAINT S.R.L.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863.99" calcext:value-type="float">
            <text:p><text:s/>863,9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ABBRICAFOTOGRAFICA SNC DI MAZZOCCO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11126.4" calcext:value-type="float">
            <text:p><text:s/>11.126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RRARI COMPUTER BOLOGNA S.R.L.</text:p>
          </table:table-cell>
          <table:table-cell table:style-name="ce5" office:value-type="date" office:date-value="2018-02-22" calcext:value-type="date">
            <text:p>22/02/2018</text:p>
          </table:table-cell>
          <table:table-cell table:style-name="ce6" office:value-type="float" office:value="1944.07" calcext:value-type="float">
            <text:p><text:s/>1.944,0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O SOCIALE RICREATIVO</text:p>
          </table:table-cell>
          <table:table-cell table:style-name="ce5" office:value-type="date" office:date-value="2018-03-15" calcext:value-type="date">
            <text:p>15/03/2018</text:p>
          </table:table-cell>
          <table:table-cell table:style-name="ce6" office:value-type="float" office:value="1700" calcext:value-type="float">
            <text:p><text:s/>1.7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O SOCIALE RICREATIVO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1100" calcext:value-type="float">
            <text:p><text:s/>1.1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13" calcext:value-type="date">
            <text:p>13/03/2018</text:p>
          </table:table-cell>
          <table:table-cell table:style-name="ce6" office:value-type="float" office:value="5735.44" calcext:value-type="float">
            <text:p><text:s/>5.735,4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13" calcext:value-type="date">
            <text:p>13/03/2018</text:p>
          </table:table-cell>
          <table:table-cell table:style-name="ce6" office:value-type="float" office:value="222.9" calcext:value-type="float">
            <text:p><text:s/>222,9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13" calcext:value-type="date">
            <text:p>13/03/2018</text:p>
          </table:table-cell>
          <table:table-cell table:style-name="ce6" office:value-type="float" office:value="2987.9" calcext:value-type="float">
            <text:p><text:s/>2.987,9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13" calcext:value-type="date">
            <text:p>13/03/2018</text:p>
          </table:table-cell>
          <table:table-cell table:style-name="ce6" office:value-type="float" office:value="4131.02" calcext:value-type="float">
            <text:p><text:s/>4.131,0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13" calcext:value-type="date">
            <text:p>13/03/2018</text:p>
          </table:table-cell>
          <table:table-cell table:style-name="ce6" office:value-type="float" office:value="6334.46" calcext:value-type="float">
            <text:p><text:s/>6.334,4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13" calcext:value-type="date">
            <text:p>13/03/2018</text:p>
          </table:table-cell>
          <table:table-cell table:style-name="ce6" office:value-type="float" office:value="18889.15" calcext:value-type="float">
            <text:p><text:s/>18.889,1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13" calcext:value-type="date">
            <text:p>13/03/2018</text:p>
          </table:table-cell>
          <table:table-cell table:style-name="ce6" office:value-type="float" office:value="15581.39" calcext:value-type="float">
            <text:p><text:s/>15.581,3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13" calcext:value-type="date">
            <text:p>13/03/2018</text:p>
          </table:table-cell>
          <table:table-cell table:style-name="ce6" office:value-type="float" office:value="2427.12" calcext:value-type="float">
            <text:p><text:s/>2.427,1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13" calcext:value-type="date">
            <text:p>13/03/2018</text:p>
          </table:table-cell>
          <table:table-cell table:style-name="ce6" office:value-type="float" office:value="19.84" calcext:value-type="float">
            <text:p><text:s/>19,8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13" calcext:value-type="date">
            <text:p>13/03/2018</text:p>
          </table:table-cell>
          <table:table-cell table:style-name="ce6" office:value-type="float" office:value="228.47" calcext:value-type="float">
            <text:p><text:s/>228,4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13" calcext:value-type="date">
            <text:p>13/03/2018</text:p>
          </table:table-cell>
          <table:table-cell table:style-name="ce6" office:value-type="float" office:value="4975.7" calcext:value-type="float">
            <text:p><text:s/>4.975,7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13" calcext:value-type="date">
            <text:p>13/03/2018</text:p>
          </table:table-cell>
          <table:table-cell table:style-name="ce6" office:value-type="float" office:value="9.21" calcext:value-type="float">
            <text:p><text:s/>9,2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13" calcext:value-type="date">
            <text:p>13/03/2018</text:p>
          </table:table-cell>
          <table:table-cell table:style-name="ce6" office:value-type="float" office:value="4490.87" calcext:value-type="float">
            <text:p><text:s/>4.490,8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13" calcext:value-type="date">
            <text:p>13/03/2018</text:p>
          </table:table-cell>
          <table:table-cell table:style-name="ce6" office:value-type="float" office:value="96211.46" calcext:value-type="float">
            <text:p><text:s/>96.211,4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13" calcext:value-type="date">
            <text:p>13/03/2018</text:p>
          </table:table-cell>
          <table:table-cell table:style-name="ce6" office:value-type="float" office:value="5059.74" calcext:value-type="float">
            <text:p><text:s/>5.059,7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13" calcext:value-type="date">
            <text:p>13/03/2018</text:p>
          </table:table-cell>
          <table:table-cell table:style-name="ce6" office:value-type="float" office:value="15930.15" calcext:value-type="float">
            <text:p><text:s/>15.930,1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13" calcext:value-type="date">
            <text:p>13/03/2018</text:p>
          </table:table-cell>
          <table:table-cell table:style-name="ce6" office:value-type="float" office:value="14667.28" calcext:value-type="float">
            <text:p><text:s/>14.667,2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FILI SRLS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2000.01" calcext:value-type="float">
            <text:p><text:s/>2.000,0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3-12" calcext:value-type="date">
            <text:p>12/03/2018</text:p>
          </table:table-cell>
          <table:table-cell table:style-name="ce6" office:value-type="float" office:value="16661.03" calcext:value-type="float">
            <text:p><text:s/>16.661,0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3-12" calcext:value-type="date">
            <text:p>12/03/2018</text:p>
          </table:table-cell>
          <table:table-cell table:style-name="ce6" office:value-type="float" office:value="121612.36" calcext:value-type="float">
            <text:p><text:s/>121.612,3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UOVA FERRAMENTA EMILIANA <text:s/>S.R.L.</text:p>
          </table:table-cell>
          <table:table-cell table:style-name="ce5" office:value-type="date" office:date-value="2018-03-05" calcext:value-type="date">
            <text:p>05/03/2018</text:p>
          </table:table-cell>
          <table:table-cell table:style-name="ce6" office:value-type="float" office:value="275.11" calcext:value-type="float">
            <text:p><text:s/>275,1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EN GROUP SOCIETA' COOP SOCIALE ON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2189.3" calcext:value-type="float">
            <text:p><text:s/>2.189,3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IRCOLO IL FOSSOLO A.S.D.</text:p>
          </table:table-cell>
          <table:table-cell table:style-name="ce5" office:value-type="date" office:date-value="2018-03-09" calcext:value-type="date">
            <text:p>09/03/2018</text:p>
          </table:table-cell>
          <table:table-cell table:style-name="ce6" office:value-type="float" office:value="7251.23" calcext:value-type="float">
            <text:p><text:s/>7.251,2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IASSO SRLS</text:p>
          </table:table-cell>
          <table:table-cell table:style-name="ce5" office:value-type="date" office:date-value="2018-03-15" calcext:value-type="date">
            <text:p>15/03/2018</text:p>
          </table:table-cell>
          <table:table-cell table:style-name="ce6" office:value-type="float" office:value="1043.1" calcext:value-type="float">
            <text:p><text:s/>1.043,1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CIETA'DOLCE COOPERATIVA SOCIALE</text:p>
          </table:table-cell>
          <table:table-cell table:style-name="ce5" office:value-type="date" office:date-value="2018-03-15" calcext:value-type="date">
            <text:p>15/03/2018</text:p>
          </table:table-cell>
          <table:table-cell table:style-name="ce6" office:value-type="float" office:value="2117.64" calcext:value-type="float">
            <text:p><text:s/>2.117,6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CIETA'DOLCE COOPERATIVA SOCIALE</text:p>
          </table:table-cell>
          <table:table-cell table:style-name="ce5" office:value-type="date" office:date-value="2018-03-15" calcext:value-type="date">
            <text:p>15/03/2018</text:p>
          </table:table-cell>
          <table:table-cell table:style-name="ce6" office:value-type="float" office:value="4387.61" calcext:value-type="float">
            <text:p><text:s/>4.387,6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.SPORT.DILETT.CA ARCIERI DEL RENO</text:p>
          </table:table-cell>
          <table:table-cell table:style-name="ce5" office:value-type="date" office:date-value="2018-03-19" calcext:value-type="date">
            <text:p>19/03/2018</text:p>
          </table:table-cell>
          <table:table-cell table:style-name="ce6" office:value-type="float" office:value="4000" calcext:value-type="float">
            <text:p><text:s/>4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RIS COOP. SOC. ONLUS</text:p>
          </table:table-cell>
          <table:table-cell table:style-name="ce5" office:value-type="date" office:date-value="2018-03-02" calcext:value-type="date">
            <text:p>02/03/2018</text:p>
          </table:table-cell>
          <table:table-cell table:style-name="ce6" office:value-type="float" office:value="8917.68" calcext:value-type="float">
            <text:p><text:s/>8.917,6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SEPURI <text:s/>SOC.COOP.P.A.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13468.46" calcext:value-type="float">
            <text:p><text:s/>13.468,4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LOGNA SERVIZI CIMITERIALI SRL</text:p>
          </table:table-cell>
          <table:table-cell table:style-name="ce5" office:value-type="date" office:date-value="2018-03-19" calcext:value-type="date">
            <text:p>19/03/2018</text:p>
          </table:table-cell>
          <table:table-cell table:style-name="ce6" office:value-type="float" office:value="419039.52" calcext:value-type="float">
            <text:p><text:s/>419.039,5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OCIAZIONE BANCA DEL TEMPO RENO-B</text:p>
          </table:table-cell>
          <table:table-cell table:style-name="ce5" office:value-type="date" office:date-value="2018-03-15" calcext:value-type="date">
            <text:p>15/03/2018</text:p>
          </table:table-cell>
          <table:table-cell table:style-name="ce6" office:value-type="float" office:value="2000" calcext:value-type="float">
            <text:p><text:s/>2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OCIAZIONE PRENDIPARTE</text:p>
          </table:table-cell>
          <table:table-cell table:style-name="ce5" office:value-type="date" office:date-value="2018-03-15" calcext:value-type="date">
            <text:p>15/03/2018</text:p>
          </table:table-cell>
          <table:table-cell table:style-name="ce6" office:value-type="float" office:value="3500" calcext:value-type="float">
            <text:p><text:s/>3.5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ELE SRL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106.92" calcext:value-type="float">
            <text:p><text:s/>106,9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13751.38" calcext:value-type="float">
            <text:p><text:s/>13.751,3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IALE QUADRIFOGLIO S.C. - O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142885.58" calcext:value-type="float">
            <text:p><text:s/>142.885,5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O AGRIC. <text:s/>AMB. GIORGIO NICOLI</text:p>
          </table:table-cell>
          <table:table-cell table:style-name="ce5" office:value-type="date" office:date-value="2018-03-09" calcext:value-type="date">
            <text:p>09/03/2018</text:p>
          </table:table-cell>
          <table:table-cell table:style-name="ce6" office:value-type="float" office:value="8548.13" calcext:value-type="float">
            <text:p><text:s/>8.548,1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3-12" calcext:value-type="date">
            <text:p>12/03/2018</text:p>
          </table:table-cell>
          <table:table-cell table:style-name="ce6" office:value-type="float" office:value="21.5" calcext:value-type="float">
            <text:p><text:s/>21,5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3-12" calcext:value-type="date">
            <text:p>12/03/2018</text:p>
          </table:table-cell>
          <table:table-cell table:style-name="ce6" office:value-type="float" office:value="276.97" calcext:value-type="float">
            <text:p><text:s/>276,9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ICREDIT S.P.A.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69932.82" calcext:value-type="float">
            <text:p><text:s/>69.932,8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SEPURI <text:s/>SOC.COOP.P.A.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8896.75" calcext:value-type="float">
            <text:p><text:s/>8.896,7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UGBY BOLOGNA 1928 S.S.D. S.R.L.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1594.32" calcext:value-type="float">
            <text:p><text:s/>1.594,3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UOVA LIBRERIA GUERCINO DI TERZI UG</text:p>
          </table:table-cell>
          <table:table-cell table:style-name="ce5" office:value-type="date" office:date-value="2018-03-02" calcext:value-type="date">
            <text:p>02/03/2018</text:p>
          </table:table-cell>
          <table:table-cell table:style-name="ce6" office:value-type="float" office:value="30.18" calcext:value-type="float">
            <text:p><text:s/>30,1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UNTIVILLE CARTOLIBRERIA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21.52" calcext:value-type="float">
            <text:p><text:s/>21,5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CCAPARLANTE COOP.SOC. ARL ONLUS</text:p>
          </table:table-cell>
          <table:table-cell table:style-name="ce5" office:value-type="date" office:date-value="2018-03-15" calcext:value-type="date">
            <text:p>15/03/2018</text:p>
          </table:table-cell>
          <table:table-cell table:style-name="ce6" office:value-type="float" office:value="5500" calcext:value-type="float">
            <text:p><text:s/>5.5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ELE SRL</text:p>
          </table:table-cell>
          <table:table-cell table:style-name="ce5" office:value-type="date" office:date-value="2018-03-26" calcext:value-type="date">
            <text:p>26/03/2018</text:p>
          </table:table-cell>
          <table:table-cell table:style-name="ce6" office:value-type="float" office:value="3757.47" calcext:value-type="float">
            <text:p><text:s/>3.757,4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63.73" calcext:value-type="float">
            <text:p><text:s/>63,7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IONE SPORTIVA CORTICELLA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6704.4" calcext:value-type="float">
            <text:p><text:s/>6.704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PER-INGROS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427" calcext:value-type="float">
            <text:p><text:s/>427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ORUM ITALIANO PER LA SICUREZZA</text:p>
          </table:table-cell>
          <table:table-cell table:style-name="ce5" office:value-type="date" office:date-value="2018-02-28" calcext:value-type="date">
            <text:p>28/02/2018</text:p>
          </table:table-cell>
          <table:table-cell table:style-name="ce6" office:value-type="float" office:value="5280" calcext:value-type="float">
            <text:p><text:s/>5.28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PER-INGROS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497.76" calcext:value-type="float">
            <text:p><text:s/>497,7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LOGNA SERVIZI CIMITERIALI SRL</text:p>
          </table:table-cell>
          <table:table-cell table:style-name="ce5" office:value-type="date" office:date-value="2018-03-06" calcext:value-type="date">
            <text:p>06/03/2018</text:p>
          </table:table-cell>
          <table:table-cell table:style-name="ce6" office:value-type="float" office:value="599.52" calcext:value-type="float">
            <text:p><text:s/>599,5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LOGNA SERVIZI CIMITERIALI SRL</text:p>
          </table:table-cell>
          <table:table-cell table:style-name="ce5" office:value-type="date" office:date-value="2018-03-06" calcext:value-type="date">
            <text:p>06/03/2018</text:p>
          </table:table-cell>
          <table:table-cell table:style-name="ce6" office:value-type="float" office:value="599.52" calcext:value-type="float">
            <text:p><text:s/>599,5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E DI GIUGLIANO IN CAMPANIA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8.96" calcext:value-type="float">
            <text:p><text:s/>8,9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PS INFORMATICA SNC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416.96" calcext:value-type="float">
            <text:p><text:s/>416,9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PS INFORMATICA SNC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13209.79" calcext:value-type="float">
            <text:p><text:s/>13.209,7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CHNE S.R.L.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732" calcext:value-type="float">
            <text:p><text:s/>732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CTALIS S.P.A.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2928" calcext:value-type="float">
            <text:p><text:s/>2.928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 SERVICES ITALIA S.R.L.</text:p>
          </table:table-cell>
          <table:table-cell table:style-name="ce5" office:value-type="date" office:date-value="2018-02-28" calcext:value-type="date">
            <text:p>28/02/2018</text:p>
          </table:table-cell>
          <table:table-cell table:style-name="ce6" office:value-type="float" office:value="12893.68" calcext:value-type="float">
            <text:p><text:s/>12.893,6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.R.P. SRL CENTRO RAPPRESENTANZE PU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43" calcext:value-type="float">
            <text:p><text:s/>43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ANTAGUZZI MARIA LUISA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43" calcext:value-type="float">
            <text:p><text:s/>43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BANESE ROBERTO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37" calcext:value-type="float">
            <text:p><text:s/>37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IACALONE LEONARDO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43" calcext:value-type="float">
            <text:p><text:s/>43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OSSO FAUSTO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346.38" calcext:value-type="float">
            <text:p><text:s/>346,3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OLUCCI FRANCESCO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354.57" calcext:value-type="float">
            <text:p><text:s/>354,5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ULLI MARCO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334.82" calcext:value-type="float">
            <text:p><text:s/>334,8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RNANDEZ COLMAN DESIDERIA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43" calcext:value-type="float">
            <text:p><text:s/>43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RRA NADIA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43" calcext:value-type="float">
            <text:p><text:s/>43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NGOZZI MARIA GIOVANNA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343.87" calcext:value-type="float">
            <text:p><text:s/>343,8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TORANO SALVATORE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43" calcext:value-type="float">
            <text:p><text:s/>43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RETTI ALESSANDRO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109.69" calcext:value-type="float">
            <text:p><text:s/>109,6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CHETTI DANIELA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43" calcext:value-type="float">
            <text:p><text:s/>43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LLIVA' GIULIA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334.82" calcext:value-type="float">
            <text:p><text:s/>334,8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AMBERINI MATILDE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43" calcext:value-type="float">
            <text:p><text:s/>43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RENZIN BARBARA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524.51" calcext:value-type="float">
            <text:p><text:s/>524,5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RRERIO GIAN ALBERTO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126.17" calcext:value-type="float">
            <text:p><text:s/>126,1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GENZIA DELLE ENTRATE - RISCOSSIONE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111.24" calcext:value-type="float">
            <text:p><text:s/>111,2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GENZIA DELLE ENTRATE - RISCOSSIONE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313.87" calcext:value-type="float">
            <text:p><text:s/>313,8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UPPI ANTONIO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1217.83" calcext:value-type="float">
            <text:p><text:s/>1.217,8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UMANI RICCARDO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334.82" calcext:value-type="float">
            <text:p><text:s/>334,8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GOLINI FEDERICA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141" calcext:value-type="float">
            <text:p><text:s/>141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GLIONI ANTONELLA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334.82" calcext:value-type="float">
            <text:p><text:s/>334,8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MILIANA SAN LUCA TRASPORTI S.R.L.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334.82" calcext:value-type="float">
            <text:p><text:s/>334,8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LOGNA AUTOMAZIONI S.R.L.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129" calcext:value-type="float">
            <text:p><text:s/>129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SPOSITO SCHIAVO MARIA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407.78" calcext:value-type="float">
            <text:p><text:s/>407,7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CCAFERRI LUCIANO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43" calcext:value-type="float">
            <text:p><text:s/>43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BLO TERESITA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98" calcext:value-type="float">
            <text:p><text:s/>98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TCHEUROPE.COM S.R.L.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6947.9" calcext:value-type="float">
            <text:p><text:s/>6.947,9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UGBY BOLOGNA 1928 S.S.D. S.R.L.</text:p>
          </table:table-cell>
          <table:table-cell table:style-name="ce5" office:value-type="date" office:date-value="2018-03-15" calcext:value-type="date">
            <text:p>15/03/2018</text:p>
          </table:table-cell>
          <table:table-cell table:style-name="ce6" office:value-type="float" office:value="3188.55" calcext:value-type="float">
            <text:p><text:s/>3.188,5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.GO.DISTRIBUTION S.R.L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353.8" calcext:value-type="float">
            <text:p><text:s/>353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.GRUPPO SPORTIVO CAGLIARI 1972</text:p>
          </table:table-cell>
          <table:table-cell table:style-name="ce5" office:value-type="date" office:date-value="2018-03-19" calcext:value-type="date">
            <text:p>19/03/2018</text:p>
          </table:table-cell>
          <table:table-cell table:style-name="ce6" office:value-type="float" office:value="3050.06" calcext:value-type="float">
            <text:p><text:s/>3.050,0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.TA.BO. COOPERATIVA TAXISTI BOL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640.5" calcext:value-type="float">
            <text:p><text:s/>640,5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O FORNITURE SNC</text:p>
          </table:table-cell>
          <table:table-cell table:style-name="ce5" office:value-type="date" office:date-value="2018-03-15" calcext:value-type="date">
            <text:p>15/03/2018</text:p>
          </table:table-cell>
          <table:table-cell table:style-name="ce6" office:value-type="float" office:value="1565.26" calcext:value-type="float">
            <text:p><text:s/>1.565,2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RRAMENTA RUBBINI <text:s/>S.A.S.</text:p>
          </table:table-cell>
          <table:table-cell table:style-name="ce5" office:value-type="date" office:date-value="2018-03-02" calcext:value-type="date">
            <text:p>02/03/2018</text:p>
          </table:table-cell>
          <table:table-cell table:style-name="ce6" office:value-type="float" office:value="501.99" calcext:value-type="float">
            <text:p><text:s/>501,9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LLEDIEMME LIBRI DAL MONDO SRL</text:p>
          </table:table-cell>
          <table:table-cell table:style-name="ce5" office:value-type="date" office:date-value="2018-03-19" calcext:value-type="date">
            <text:p>19/03/2018</text:p>
          </table:table-cell>
          <table:table-cell table:style-name="ce6" office:value-type="float" office:value="1379.93" calcext:value-type="float">
            <text:p><text:s/>1.379,9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. <text:s/>DILETTANT. POLISPOR. LAME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2035.69" calcext:value-type="float">
            <text:p><text:s/>2.035,6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. <text:s/>DILETTANT. POLISPOR. LAME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4071.37" calcext:value-type="float">
            <text:p><text:s/>4.071,3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LLEUNO COOP.SOC.S.C.S.ONLUS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8264.16" calcext:value-type="float">
            <text:p><text:s/>8.264,1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GOELETTRONICA SRL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35333.44" calcext:value-type="float">
            <text:p><text:s/>35.333,4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GOELETTRONICA SRL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8796.99" calcext:value-type="float">
            <text:p><text:s/>8.796,9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SERVICE <text:s/>SOC.COOP.P.A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94.55" calcext:value-type="float">
            <text:p><text:s/>94,5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PATRIA SRL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78.69" calcext:value-type="float">
            <text:p><text:s/>78,6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IRTUAL COOP COOPERATIVA SOCIALE ON</text:p>
          </table:table-cell>
          <table:table-cell table:style-name="ce5" office:value-type="date" office:date-value="2018-03-02" calcext:value-type="date">
            <text:p>02/03/2018</text:p>
          </table:table-cell>
          <table:table-cell table:style-name="ce6" office:value-type="float" office:value="10486.97" calcext:value-type="float">
            <text:p><text:s/>10.486,9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SER VOLONTARIATO DI BOLOGNA-ONLUS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4327.29" calcext:value-type="float">
            <text:p><text:s/>4.327,2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SER VOLONTARIATO DI BOLOGNA-ONLUS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575.06" calcext:value-type="float">
            <text:p><text:s/>575,0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IRITO GIANNA</text:p>
          </table:table-cell>
          <table:table-cell table:style-name="ce5" office:value-type="date" office:date-value="2018-03-05" calcext:value-type="date">
            <text:p>05/03/2018</text:p>
          </table:table-cell>
          <table:table-cell table:style-name="ce6" office:value-type="float" office:value="1008" calcext:value-type="float">
            <text:p><text:s/>1.008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R GROUP S.P.A.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2751.1" calcext:value-type="float">
            <text:p><text:s/>2.751,1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R GROUP S.P.A.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2751.1" calcext:value-type="float">
            <text:p><text:s/>2.751,1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SEPURI <text:s/>SOC.COOP.P.A.</text:p>
          </table:table-cell>
          <table:table-cell table:style-name="ce5" office:value-type="date" office:date-value="2018-03-15" calcext:value-type="date">
            <text:p>15/03/2018</text:p>
          </table:table-cell>
          <table:table-cell table:style-name="ce6" office:value-type="float" office:value="42030.27" calcext:value-type="float">
            <text:p><text:s/>42.030,2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12159.69" calcext:value-type="float">
            <text:p><text:s/>12.159,6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15486.38" calcext:value-type="float">
            <text:p><text:s/>15.486,3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CAROVANA O.N.L.U.S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5999.44" calcext:value-type="float">
            <text:p><text:s/>5.999,4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 TAPPETO VOLANTE S.A.S.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1096.74" calcext:value-type="float">
            <text:p><text:s/>1.096,7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CORA SERVIZI S.COOP.SOCIALE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10283.15" calcext:value-type="float">
            <text:p><text:s/>10.283,1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EDO S.R.L.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3432.69" calcext:value-type="float">
            <text:p><text:s/>3.432,6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DIAI COOP.VA <text:s/>SOCIALE A.R.L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6256.23" calcext:value-type="float">
            <text:p><text:s/>6.256,2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SI S.R.L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1371.94" calcext:value-type="float">
            <text:p><text:s/>11.371,9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CORA SERVIZI S.COOP.SOCIALE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2583.17" calcext:value-type="float">
            <text:p><text:s/>2.583,1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EDO S.R.L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3432.69" calcext:value-type="float">
            <text:p><text:s/>3.432,6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 PASSEROTTI SRL-SPAZIO BIMBI-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270.22" calcext:value-type="float">
            <text:p><text:s/>1.270,2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SEPURI <text:s/>SOC.COOP.P.A.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706.2" calcext:value-type="float">
            <text:p><text:s/>706,2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AUSL DI BOLOGNA</text:p>
          </table:table-cell>
          <table:table-cell table:style-name="ce5" office:value-type="date" office:date-value="2018-03-15" calcext:value-type="date">
            <text:p>15/03/2018</text:p>
          </table:table-cell>
          <table:table-cell table:style-name="ce6" office:value-type="float" office:value="11496" calcext:value-type="float">
            <text:p><text:s/>11.496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ERATIVA SOCIALE LE-ALI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2140.8" calcext:value-type="float">
            <text:p><text:s/>2.140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SAPSA <text:s/>CENTRO STUDI ANALISI DI PSI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1779.16" calcext:value-type="float">
            <text:p><text:s/>1.779,1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UPPO SPORTIVO DUE TORRI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2945.2" calcext:value-type="float">
            <text:p><text:s/>2.945,2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ENGI <text:s text:c="2"/>DI VALPIANI PAOLA</text:p>
          </table:table-cell>
          <table:table-cell table:style-name="ce5" office:value-type="date" office:date-value="2018-03-15" calcext:value-type="date">
            <text:p>15/03/2018</text:p>
          </table:table-cell>
          <table:table-cell table:style-name="ce6" office:value-type="float" office:value="143.46" calcext:value-type="float">
            <text:p><text:s/>143,4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SEPURI <text:s/>SOC.COOP.P.A.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649" calcext:value-type="float">
            <text:p><text:s/>649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OCIAZIONE COMUNITA' SOCIALE</text:p>
          </table:table-cell>
          <table:table-cell table:style-name="ce5" office:value-type="date" office:date-value="2018-03-19" calcext:value-type="date">
            <text:p>19/03/2018</text:p>
          </table:table-cell>
          <table:table-cell table:style-name="ce6" office:value-type="float" office:value="915" calcext:value-type="float">
            <text:p><text:s/>915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GENZIA DEL DEMANIO</text:p>
          </table:table-cell>
          <table:table-cell table:style-name="ce5" office:value-type="date" office:date-value="2018-03-19" calcext:value-type="date">
            <text:p>19/03/2018</text:p>
          </table:table-cell>
          <table:table-cell table:style-name="ce6" office:value-type="float" office:value="300" calcext:value-type="float">
            <text:p><text:s/>3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CQUA SEVEN SOCIETA' CONSORTILE A R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146496.59" calcext:value-type="float">
            <text:p><text:s/>146.496,5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.NE DI VOLONTARIATO CA' BURA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7248.04" calcext:value-type="float">
            <text:p><text:s/>7.248,0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.NE CULT. IL PONTE DELLA BIONDA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2557.5" calcext:value-type="float">
            <text:p><text:s/>2.557,5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230.5" calcext:value-type="float">
            <text:p><text:s/>230,5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1474.81" calcext:value-type="float">
            <text:p><text:s/>1.474,8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627.14" calcext:value-type="float">
            <text:p><text:s/>627,1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3877.64" calcext:value-type="float">
            <text:p><text:s/>3.877,6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3320.59" calcext:value-type="float">
            <text:p><text:s/>3.320,5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581.89" calcext:value-type="float">
            <text:p><text:s/>581,8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358.86" calcext:value-type="float">
            <text:p><text:s/>358,8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1976.4" calcext:value-type="float">
            <text:p><text:s/>1.976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8421.09" calcext:value-type="float">
            <text:p><text:s/>8.421,0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2592.78" calcext:value-type="float">
            <text:p><text:s/>2.592,7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1735.13" calcext:value-type="float">
            <text:p><text:s/>1.735,1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502.64" calcext:value-type="float">
            <text:p><text:s/>502,6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513.62" calcext:value-type="float">
            <text:p><text:s/>513,6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ETRONIANA VIAGGI E TURISMO SRL</text:p>
          </table:table-cell>
          <table:table-cell table:style-name="ce5" office:value-type="date" office:date-value="2018-03-26" calcext:value-type="date">
            <text:p>26/03/2018</text:p>
          </table:table-cell>
          <table:table-cell table:style-name="ce6" office:value-type="float" office:value="177" calcext:value-type="float">
            <text:p><text:s/>177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CCHI PAOLO</text:p>
          </table:table-cell>
          <table:table-cell table:style-name="ce5" office:value-type="date" office:date-value="2018-02-28" calcext:value-type="date">
            <text:p>28/02/2018</text:p>
          </table:table-cell>
          <table:table-cell table:style-name="ce6" office:value-type="float" office:value="17857.64" calcext:value-type="float">
            <text:p><text:s/>17.857,6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VVISO PUBBLICO ENTI LOCALI</text:p>
          </table:table-cell>
          <table:table-cell table:style-name="ce5" office:value-type="date" office:date-value="2018-03-19" calcext:value-type="date">
            <text:p>19/03/2018</text:p>
          </table:table-cell>
          <table:table-cell table:style-name="ce6" office:value-type="float" office:value="2000" calcext:value-type="float">
            <text:p><text:s/>2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.A.P.A.B.A. <text:s/>S.P.A.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24308.96" calcext:value-type="float">
            <text:p><text:s/>24.308,9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NUTENCOOP FACILITY MANAGEMENT SPA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82622.85" calcext:value-type="float">
            <text:p><text:s/>82.622,8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NOVA SOC. COOPERATIVA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31580.9" calcext:value-type="float">
            <text:p><text:s/>31.580,9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IAT</text:p>
          </table:table-cell>
          <table:table-cell table:style-name="ce5" office:value-type="date" office:date-value="2018-03-19" calcext:value-type="date">
            <text:p>19/03/2018</text:p>
          </table:table-cell>
          <table:table-cell table:style-name="ce6" office:value-type="float" office:value="450" calcext:value-type="float">
            <text:p><text:s/>45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ESS - AGENZIA PER L'ENERGIA E LO S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520" calcext:value-type="float">
            <text:p><text:s/>52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.A.P.A.B.A. <text:s/>S.P.A.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40282.56" calcext:value-type="float">
            <text:p><text:s/>40.282,5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NUTENCOOP FACILITY MANAGEMENT SPA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136960.66" calcext:value-type="float">
            <text:p><text:s/>136.960,6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VR S.P.A.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38939.79" calcext:value-type="float">
            <text:p><text:s/>38.939,7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NOVA SOC. COOPERATIVA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52367.29" calcext:value-type="float">
            <text:p><text:s/>52.367,2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BACO A.D.R. S.r.L.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48.8" calcext:value-type="float">
            <text:p><text:s/>48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.A.P.A.B.A. <text:s/>S.P.A.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51801.83" calcext:value-type="float">
            <text:p><text:s/>51.801,8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NUTENCOOP FACILITY MANAGEMENT SPA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3453.46" calcext:value-type="float">
            <text:p><text:s/>3.453,4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VR S.P.A.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50075.11" calcext:value-type="float">
            <text:p><text:s/>50.075,1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NOVA SOC. COOPERATIVA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67342.39" calcext:value-type="float">
            <text:p><text:s/>67.342,3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NUTENCOOP FACILITY MANAGEMENT SPA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172672.79" calcext:value-type="float">
            <text:p><text:s/>172.672,7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SORERIA PROV.DELLO STATO <text:s/>SEZ. BO</text:p>
          </table:table-cell>
          <table:table-cell table:style-name="ce5" office:value-type="date" office:date-value="2018-03-02" calcext:value-type="date">
            <text:p>02/03/2018</text:p>
          </table:table-cell>
          <table:table-cell table:style-name="ce6" office:value-type="float" office:value="880" calcext:value-type="float">
            <text:p><text:s/>88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225" calcext:value-type="float">
            <text:p><text:s/>225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I.F. ASSOCIAZIONE ITALIANA FORMAT</text:p>
          </table:table-cell>
          <table:table-cell table:style-name="ce5" office:value-type="date" office:date-value="2018-03-06" calcext:value-type="date">
            <text:p>06/03/2018</text:p>
          </table:table-cell>
          <table:table-cell table:style-name="ce6" office:value-type="float" office:value="170" calcext:value-type="float">
            <text:p><text:s/>17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CED S.R.L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274.28" calcext:value-type="float">
            <text:p><text:s/>274,2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CED S.R.L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293.14" calcext:value-type="float">
            <text:p><text:s/>293,1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6" office:value-type="float" office:value="276.97" calcext:value-type="float">
            <text:p><text:s/>276,9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RINT GAS S.P.A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424.88" calcext:value-type="float">
            <text:p><text:s/>424,8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RINT GAS S.P.A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2742.54" calcext:value-type="float">
            <text:p><text:s/>2.742,5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LECTRONIC CENTER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340.75" calcext:value-type="float">
            <text:p><text:s/>340,7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ISTORANTE DIANA <text:s text:c="2"/>S.R.L.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110" calcext:value-type="float">
            <text:p><text:s/>11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OTEL ROMA <text:s/>SRL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113" calcext:value-type="float">
            <text:p><text:s/>113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ORT SYSTEM SRL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1480.27" calcext:value-type="float">
            <text:p><text:s/>1.480,2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CITEL SPA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6091.35" calcext:value-type="float">
            <text:p><text:s/>6.091,3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NS-CONSORZIO NAZ. SERVIZI</text:p>
          </table:table-cell>
          <table:table-cell table:style-name="ce5" office:value-type="date" office:date-value="2018-02-28" calcext:value-type="date">
            <text:p>28/02/2018</text:p>
          </table:table-cell>
          <table:table-cell table:style-name="ce6" office:value-type="float" office:value="1740.72" calcext:value-type="float">
            <text:p><text:s/>1.740,7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NS-CONSORZIO NAZ. SERVIZI</text:p>
          </table:table-cell>
          <table:table-cell table:style-name="ce5" office:value-type="date" office:date-value="2018-02-28" calcext:value-type="date">
            <text:p>28/02/2018</text:p>
          </table:table-cell>
          <table:table-cell table:style-name="ce6" office:value-type="float" office:value="1138.95" calcext:value-type="float">
            <text:p><text:s/>1.138,9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NS-CONSORZIO NAZ. SERVIZI</text:p>
          </table:table-cell>
          <table:table-cell table:style-name="ce5" office:value-type="date" office:date-value="2018-02-28" calcext:value-type="date">
            <text:p>28/02/2018</text:p>
          </table:table-cell>
          <table:table-cell table:style-name="ce6" office:value-type="float" office:value="5667.37" calcext:value-type="float">
            <text:p><text:s/>5.667,3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UROCOM TELECOMUNICAZIONI S.R.L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671" calcext:value-type="float">
            <text:p><text:s/>671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GASP S.R.L. A SOCIO UNICO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102182.68" calcext:value-type="float">
            <text:p><text:s/>102.182,6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.FI.L. S.P.A.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644275.51" calcext:value-type="float">
            <text:p><text:s/>644.275,5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LTISERVIZI S.R.L.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127142.32" calcext:value-type="float">
            <text:p><text:s/>127.142,3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3-20" calcext:value-type="date">
            <text:p>20/03/2018</text:p>
          </table:table-cell>
          <table:table-cell table:style-name="ce6" office:value-type="float" office:value="42142.7" calcext:value-type="float">
            <text:p><text:s/>42.142,7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3-20" calcext:value-type="date">
            <text:p>20/03/2018</text:p>
          </table:table-cell>
          <table:table-cell table:style-name="ce6" office:value-type="float" office:value="22228.4" calcext:value-type="float">
            <text:p><text:s/>22.228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BR ROSSETTO S.P.A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557.49" calcext:value-type="float">
            <text:p><text:s/>557,4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BR ROSSETTO S.P.A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378.37" calcext:value-type="float">
            <text:p><text:s/>378,3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ADICE MASSIMILIANO ATTILIO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333.06" calcext:value-type="float">
            <text:p><text:s/>333,0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VODEVO S.R.L.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4611.6" calcext:value-type="float">
            <text:p><text:s/>4.611,6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S FIELD DELIVERY ITALIA S.R.L.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488" calcext:value-type="float">
            <text:p><text:s/>488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VERGE S.P.A.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750.3" calcext:value-type="float">
            <text:p><text:s/>750,3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STEMI INFORMATIVI S.R.L.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3443.33" calcext:value-type="float">
            <text:p><text:s/>3.443,3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S INSTITUTE S.R.L.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24966.08" calcext:value-type="float">
            <text:p><text:s/>24.966,0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G3 S.r.l.</text:p>
          </table:table-cell>
          <table:table-cell table:style-name="ce5" office:value-type="date" office:date-value="2018-03-12" calcext:value-type="date">
            <text:p>12/03/2018</text:p>
          </table:table-cell>
          <table:table-cell table:style-name="ce6" office:value-type="float" office:value="7930" calcext:value-type="float">
            <text:p><text:s/>7.93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G3 S.r.l.</text:p>
          </table:table-cell>
          <table:table-cell table:style-name="ce5" office:value-type="date" office:date-value="2018-03-12" calcext:value-type="date">
            <text:p>12/03/2018</text:p>
          </table:table-cell>
          <table:table-cell table:style-name="ce6" office:value-type="float" office:value="610" calcext:value-type="float">
            <text:p><text:s/>61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KNESI SRL</text:p>
          </table:table-cell>
          <table:table-cell table:style-name="ce5" office:value-type="date" office:date-value="2018-03-12" calcext:value-type="date">
            <text:p>12/03/2018</text:p>
          </table:table-cell>
          <table:table-cell table:style-name="ce6" office:value-type="float" office:value="3405.84" calcext:value-type="float">
            <text:p><text:s/>3.405,8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.N.P.A.F. CASSA NAZIONALE DI PREVI</text:p>
          </table:table-cell>
          <table:table-cell table:style-name="ce5" office:value-type="date" office:date-value="2018-03-05" calcext:value-type="date">
            <text:p>05/03/2018</text:p>
          </table:table-cell>
          <table:table-cell table:style-name="ce6" office:value-type="float" office:value="116.24" calcext:value-type="float">
            <text:p><text:s/>116,2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CA <text:s/>S.C.A R.L.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102.73" calcext:value-type="float">
            <text:p><text:s/>102,7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NGWAVE S.R.L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3439.18" calcext:value-type="float">
            <text:p><text:s/>3.439,1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PELLA FEDERICO STUDIO LEGALE BIA</text:p>
          </table:table-cell>
          <table:table-cell table:style-name="ce5" office:value-type="date" office:date-value="2018-03-23" calcext:value-type="date">
            <text:p>23/03/2018</text:p>
          </table:table-cell>
          <table:table-cell table:style-name="ce6" office:value-type="float" office:value="467.55" calcext:value-type="float">
            <text:p><text:s/>467,5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CIETA'DOLCE COOPERATIVA SOCIALE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6" office:value-type="float" office:value="4742.13" calcext:value-type="float">
            <text:p><text:s/>4.742,1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LOGNA SERVIZI FUNERARI SRL UNIPER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1264" calcext:value-type="float">
            <text:p><text:s/>1.264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.T.s. S.N.C. EXPERTISE TRAINING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9150" calcext:value-type="float">
            <text:p><text:s/>9.15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P CITTA' DI BOLOGNA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264280.45" calcext:value-type="float">
            <text:p><text:s/>264.280,4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P CITTA' DI BOLOGNA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566123.71" calcext:value-type="float">
            <text:p><text:s/>566.123,7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P CITTA' DI BOLOGNA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1271907.54" calcext:value-type="float">
            <text:p><text:s/>1.271.907,5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P CITTA' DI BOLOGNA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87297.5" calcext:value-type="float">
            <text:p><text:s/>87.297,5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P CITTA' DI BOLOGNA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3992.17" calcext:value-type="float">
            <text:p><text:s/>3.992,1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P CITTA' DI BOLOGNA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192594.46" calcext:value-type="float">
            <text:p><text:s/>192.594,4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P CITTA' DI BOLOGNA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9000" calcext:value-type="float">
            <text:p><text:s/>9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P CITTA' DI BOLOGNA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34410.4" calcext:value-type="float">
            <text:p><text:s/>34.410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P CITTA' DI BOLOGNA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13836.65" calcext:value-type="float">
            <text:p><text:s/>13.836,6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DOMINIO DI VIA VESTRI NN.2-4-6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7807.32" calcext:value-type="float">
            <text:p><text:s/>7.807,3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DOMINIO DI VIA DELLA GRADA N.2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19470" calcext:value-type="float">
            <text:p><text:s/>19.47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DOMINIO CONS. STRADA PRIV.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209.24" calcext:value-type="float">
            <text:p><text:s/>209,2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DOMINIO DI VIA MEZZOFANTI N.67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636.98" calcext:value-type="float">
            <text:p><text:s/>636,9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DOMINIO DI VIA BARBERIA 11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752.65" calcext:value-type="float">
            <text:p><text:s/>752,6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DOMINIO DI VIA ZAMBONI 16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641.62" calcext:value-type="float">
            <text:p><text:s/>641,6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GHA MICHELE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199.12" calcext:value-type="float">
            <text:p><text:s/>199,1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P CITTA' DI BOLOGNA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11323.1" calcext:value-type="float">
            <text:p><text:s/>11.323,1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P CITTA' DI BOLOGNA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50283.5" calcext:value-type="float">
            <text:p><text:s/>50.283,5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P CITTA' DI BOLOGNA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97760.95" calcext:value-type="float">
            <text:p><text:s/>97.760,9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P CITTA' DI BOLOGNA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328617.1" calcext:value-type="float">
            <text:p><text:s/>328.617,1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ONDAZIONE GUALANDI A FAVORE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6100" calcext:value-type="float">
            <text:p><text:s/>6.1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ICLAT</text:p>
          </table:table-cell>
          <table:table-cell table:style-name="ce5" office:value-type="date" office:date-value="2018-02-28" calcext:value-type="date">
            <text:p>28/02/2018</text:p>
          </table:table-cell>
          <table:table-cell table:style-name="ce6" office:value-type="float" office:value="110044.46" calcext:value-type="float">
            <text:p><text:s/>110.044,4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 PLATANI S.R.L.</text:p>
          </table:table-cell>
          <table:table-cell table:style-name="ce5" office:value-type="date" office:date-value="2018-03-15" calcext:value-type="date">
            <text:p>15/03/2018</text:p>
          </table:table-cell>
          <table:table-cell table:style-name="ce6" office:value-type="float" office:value="4026.27" calcext:value-type="float">
            <text:p><text:s/>4.026,2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EN GROUP SOCIETA' COOP SOCIALE ON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3294" calcext:value-type="float">
            <text:p><text:s/>3.294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IDEOSOUND &amp; C. S.R.L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146.4" calcext:value-type="float">
            <text:p><text:s/>146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LISPORTIVA PONTEVECCHIO SEZ. CALC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1525" calcext:value-type="float">
            <text:p><text:s/>1.525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POLIGRAFICO E ZECCA DELLO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221.13" calcext:value-type="float">
            <text:p><text:s/>221,1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POLIGRAFICO E ZECCA DELLO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1021.14" calcext:value-type="float">
            <text:p><text:s/>1.021,1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229.85" calcext:value-type="float">
            <text:p><text:s/>229,8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S FIELD DELIVERY ITALIA S.R.L.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597.8" calcext:value-type="float">
            <text:p><text:s/>597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AF A.S.D.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1249.28" calcext:value-type="float">
            <text:p><text:s/>1.249,2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 CALAMAIO SNC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22.19" calcext:value-type="float">
            <text:p><text:s/>22,1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O AUTOGESTITO IL PARCO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1789.67" calcext:value-type="float">
            <text:p><text:s/>1.789,6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COM GROUP S.R.L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47580" calcext:value-type="float">
            <text:p><text:s/>47.58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SEPURI <text:s/>SOC.COOP.P.A.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3102" calcext:value-type="float">
            <text:p><text:s/>3.102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NS-CONSORZIO NAZ. SERVIZI</text:p>
          </table:table-cell>
          <table:table-cell table:style-name="ce5" office:value-type="date" office:date-value="2018-03-23" calcext:value-type="date">
            <text:p>23/03/2018</text:p>
          </table:table-cell>
          <table:table-cell table:style-name="ce6" office:value-type="float" office:value="413.58" calcext:value-type="float">
            <text:p><text:s/>413,5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NS-CONSORZIO NAZ. SERVIZI</text:p>
          </table:table-cell>
          <table:table-cell table:style-name="ce5" office:value-type="date" office:date-value="2018-03-23" calcext:value-type="date">
            <text:p>23/03/2018</text:p>
          </table:table-cell>
          <table:table-cell table:style-name="ce6" office:value-type="float" office:value="340.38" calcext:value-type="float">
            <text:p><text:s/>340,3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MEAZ ELIOR S.p.A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1436954.28" calcext:value-type="float">
            <text:p><text:s/>1.436.954,2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STEMI INFORMATIVI S.R.L.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28694.4" calcext:value-type="float">
            <text:p><text:s/>28.694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P CITTA' DI BOLOGNA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6" office:value-type="float" office:value="83676.41" calcext:value-type="float">
            <text:p><text:s/>83.676,4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SAPSA DUE SOC.COOP.SOC.ONLUS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30986.2" calcext:value-type="float">
            <text:p><text:s/>30.986,2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EN GROUP SOCIETA' COOP SOCIALE ON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5903.23" calcext:value-type="float">
            <text:p><text:s/>5.903,2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EN GROUP SOCIETA' COOP SOCIALE ON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1999.95" calcext:value-type="float">
            <text:p><text:s/>1.999,9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EN GROUP SOCIETA' COOP SOCIALE ON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20234.93" calcext:value-type="float">
            <text:p><text:s/>20.234,9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PRESS ITALIA S.r.l.</text:p>
          </table:table-cell>
          <table:table-cell table:style-name="ce5" office:value-type="date" office:date-value="2018-03-15" calcext:value-type="date">
            <text:p>15/03/2018</text:p>
          </table:table-cell>
          <table:table-cell table:style-name="ce6" office:value-type="float" office:value="4514" calcext:value-type="float">
            <text:p><text:s/>4.514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MMART POST S.r.l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920.96" calcext:value-type="float">
            <text:p><text:s/>920,9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ONIATO ERMENEGILDO</text:p>
          </table:table-cell>
          <table:table-cell table:style-name="ce5" office:value-type="date" office:date-value="2018-03-15" calcext:value-type="date">
            <text:p>15/03/2018</text:p>
          </table:table-cell>
          <table:table-cell table:style-name="ce6" office:value-type="float" office:value="9699" calcext:value-type="float">
            <text:p><text:s/>9.699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2743.9" calcext:value-type="float">
            <text:p><text:s/>2.743,9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2051.89" calcext:value-type="float">
            <text:p><text:s/>2.051,8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S.D. POLISPORTIVA PONTEVECCHIO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244" calcext:value-type="float">
            <text:p><text:s/>244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SACRA FAMIGLIA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2822.42" calcext:value-type="float">
            <text:p><text:s/>2.822,4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GATO MANUELA</text:p>
          </table:table-cell>
          <table:table-cell table:style-name="ce5" office:value-type="date" office:date-value="2018-03-23" calcext:value-type="date">
            <text:p>23/03/2018</text:p>
          </table:table-cell>
          <table:table-cell table:style-name="ce6" office:value-type="float" office:value="11635.43" calcext:value-type="float">
            <text:p><text:s/>11.635,4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OCIAZIONE LE ALI DELLA FANTASIA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1695.8" calcext:value-type="float">
            <text:p><text:s/>1.695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MO P.A. FONDAZIONE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440" calcext:value-type="float">
            <text:p><text:s/>44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ITED FO7 A.S.D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220" calcext:value-type="float">
            <text:p><text:s/>1.22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LISPORTIVA ATLETICO BORGO PANIGAL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6" office:value-type="float" office:value="7808" calcext:value-type="float">
            <text:p><text:s/>7.808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. SOC. ISTIT.S.GREGORIO SCARL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3558.67" calcext:value-type="float">
            <text:p><text:s/>3.558,6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TO SERVICE CLUB DI RAVAGLI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123.54" calcext:value-type="float">
            <text:p><text:s/>123,5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CA <text:s/>S.C.A R.L.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385" calcext:value-type="float">
            <text:p><text:s/>385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ERATIVA SOCIALE IL PELLICANO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6" office:value-type="float" office:value="9015.97" calcext:value-type="float">
            <text:p><text:s/>9.015,9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.CULTURALE GUITTI TEATRO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1600" calcext:value-type="float">
            <text:p><text:s/>1.6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'ORTENSIA <text:s text:c="5"/>S.A.S.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76.86" calcext:value-type="float">
            <text:p><text:s/>76,8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FM <text:s/>S.P.A.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208" calcext:value-type="float">
            <text:p><text:s/>208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CI DELEGAZIONE PIAZZA UNITA'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119.99" calcext:value-type="float">
            <text:p><text:s/>119,9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FM <text:s/>S.P.A.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66.81" calcext:value-type="float">
            <text:p><text:s/>66,8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GRIFARMA S.P.A. ARCAPLANET BOLOGNA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84" calcext:value-type="float">
            <text:p><text:s/>84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TODEMOLIZIONI BORTOLOTTI S.N.C.</text:p>
          </table:table-cell>
          <table:table-cell table:style-name="ce5" office:value-type="date" office:date-value="2018-03-20" calcext:value-type="date">
            <text:p>20/03/2018</text:p>
          </table:table-cell>
          <table:table-cell table:style-name="ce6" office:value-type="float" office:value="6064.09" calcext:value-type="float">
            <text:p><text:s/>6.064,0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RINT GAS S.P.A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552.36" calcext:value-type="float">
            <text:p><text:s/>552,3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RINT GAS S.P.A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146.85" calcext:value-type="float">
            <text:p><text:s/>146,8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LOGNA ATHLETICS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368.84" calcext:value-type="float">
            <text:p><text:s/>1.368,8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MOTER SPORT SOCIETA' COOPERATIVA</text:p>
          </table:table-cell>
          <table:table-cell table:style-name="ce5" office:value-type="date" office:date-value="2018-03-26" calcext:value-type="date">
            <text:p>26/03/2018</text:p>
          </table:table-cell>
          <table:table-cell table:style-name="ce6" office:value-type="float" office:value="647.5" calcext:value-type="float">
            <text:p><text:s/>647,5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MOTER SPORT SOCIETA' COOPERATIVA</text:p>
          </table:table-cell>
          <table:table-cell table:style-name="ce5" office:value-type="date" office:date-value="2018-03-26" calcext:value-type="date">
            <text:p>26/03/2018</text:p>
          </table:table-cell>
          <table:table-cell table:style-name="ce6" office:value-type="float" office:value="2928" calcext:value-type="float">
            <text:p><text:s/>2.928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RITICAL CASE SRL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4685.41" calcext:value-type="float">
            <text:p><text:s/>4.685,4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UCAP S.P.A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381824.8" calcext:value-type="float">
            <text:p><text:s/>381.824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UCAP S.P.A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116038.51" calcext:value-type="float">
            <text:p><text:s/>116.038,5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U.S.C.A. SRL</text:p>
          </table:table-cell>
          <table:table-cell table:style-name="ce5" office:value-type="date" office:date-value="2018-03-26" calcext:value-type="date">
            <text:p>26/03/2018</text:p>
          </table:table-cell>
          <table:table-cell table:style-name="ce6" office:value-type="float" office:value="150" calcext:value-type="float">
            <text:p><text:s/>15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P CITTA' DI BOLOGNA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1522.91" calcext:value-type="float">
            <text:p><text:s/>1.522,9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IUSA CASALECCHIO E CANALE DI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3371" calcext:value-type="float">
            <text:p><text:s/>3.371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P CITTA' DI BOLOGNA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4000" calcext:value-type="float">
            <text:p><text:s/>4.0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MAR MONTEASSEGNI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2440" calcext:value-type="float">
            <text:p><text:s/>2.44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MAR MONTEASSEGNI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1825.95" calcext:value-type="float">
            <text:p><text:s/>11.825,9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UDIO ALFA S.R.L.</text:p>
          </table:table-cell>
          <table:table-cell table:style-name="ce5" office:value-type="date" office:date-value="2018-03-26" calcext:value-type="date">
            <text:p>26/03/2018</text:p>
          </table:table-cell>
          <table:table-cell table:style-name="ce6" office:value-type="float" office:value="2015.44" calcext:value-type="float">
            <text:p><text:s/>2.015,4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 FIORI DI LUNA DI SAVI GRAZIELLA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226.66" calcext:value-type="float">
            <text:p><text:s/>226,6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EWCO DUC BOLOGNA SPA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361637.9" calcext:value-type="float">
            <text:p><text:s/>361.637,9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EWCO DUC BOLOGNA SPA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65841.15" calcext:value-type="float">
            <text:p><text:s/>165.841,1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TTURA CONTATORI S.R.L.</text:p>
          </table:table-cell>
          <table:table-cell table:style-name="ce5" office:value-type="date" office:date-value="2018-03-20" calcext:value-type="date">
            <text:p>20/03/2018</text:p>
          </table:table-cell>
          <table:table-cell table:style-name="ce6" office:value-type="float" office:value="1077.2" calcext:value-type="float">
            <text:p><text:s/>1.077,2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EWCO DUC BOLOGNA SPA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202352.96" calcext:value-type="float">
            <text:p><text:s/>202.352,9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EWCO DUC BOLOGNA SPA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964584.55" calcext:value-type="float">
            <text:p><text:s/>964.584,5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EWCO DUC BOLOGNA SPA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298308.27" calcext:value-type="float">
            <text:p><text:s/>1.298.308,2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TOSTRADE PER L'ITALIA S.P.A.</text:p>
          </table:table-cell>
          <table:table-cell table:style-name="ce5" office:value-type="date" office:date-value="2018-03-15" calcext:value-type="date">
            <text:p>15/03/2018</text:p>
          </table:table-cell>
          <table:table-cell table:style-name="ce6" office:value-type="float" office:value="1.12" calcext:value-type="float">
            <text:p><text:s/>1,1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PASS S.P.A.</text:p>
          </table:table-cell>
          <table:table-cell table:style-name="ce5" office:value-type="date" office:date-value="2018-03-15" calcext:value-type="date">
            <text:p>15/03/2018</text:p>
          </table:table-cell>
          <table:table-cell table:style-name="ce6" office:value-type="float" office:value="0.45" calcext:value-type="float">
            <text:p><text:s/>0,4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ONDAZIONE GUALANDI A FAVORE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51605.92" calcext:value-type="float">
            <text:p><text:s/>51.605,9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M PANORAMA SPA</text:p>
          </table:table-cell>
          <table:table-cell table:style-name="ce5" office:value-type="date" office:date-value="2018-03-26" calcext:value-type="date">
            <text:p>26/03/2018</text:p>
          </table:table-cell>
          <table:table-cell table:style-name="ce6" office:value-type="float" office:value="51.18" calcext:value-type="float">
            <text:p><text:s/>51,1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.L.C.A. S.A.S.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156.94" calcext:value-type="float">
            <text:p><text:s/>156,9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.L.C.A. S.A.S.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512.87" calcext:value-type="float">
            <text:p><text:s/>512,8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.E.M.C.A. S.R.L.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14.3" calcext:value-type="float">
            <text:p><text:s/>14,3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DIAI COOP.VA <text:s/>SOCIALE A.R.L.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6627.06" calcext:value-type="float">
            <text:p><text:s/>6.627,0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MANZONI &amp; C. <text:s/>SPA</text:p>
          </table:table-cell>
          <table:table-cell table:style-name="ce5" office:value-type="date" office:date-value="2018-03-26" calcext:value-type="date">
            <text:p>26/03/2018</text:p>
          </table:table-cell>
          <table:table-cell table:style-name="ce6" office:value-type="float" office:value="663.68" calcext:value-type="float">
            <text:p><text:s/>663,6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S.D. POLISPORTIVA PONTEVECCHIO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6222" calcext:value-type="float">
            <text:p><text:s/>6.222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MAR MONTEASSEGNI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7663.84" calcext:value-type="float">
            <text:p><text:s/>7.663,8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MAR MONTEASSEGNI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7692.26" calcext:value-type="float">
            <text:p><text:s/>7.692,2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20" calcext:value-type="date">
            <text:p>20/03/2018</text:p>
          </table:table-cell>
          <table:table-cell table:style-name="ce6" office:value-type="float" office:value="12859140.58" calcext:value-type="float">
            <text:p><text:s/>12.859.140,5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SER VOLONTARIATO DI BOLOGNA-ONLUS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1498.24" calcext:value-type="float">
            <text:p><text:s/>1.498,2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SER VOLONTARIATO DI BOLOGNA-ONLUS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3125.9" calcext:value-type="float">
            <text:p><text:s/>3.125,9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O LAVANDERIA <text:s/>SRL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124.32" calcext:value-type="float">
            <text:p><text:s/>124,3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INCENZO MARIO IAQUINTA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457.5" calcext:value-type="float">
            <text:p><text:s/>457,5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INCENZO MARIO IAQUINTA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457.5" calcext:value-type="float">
            <text:p><text:s/>457,5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6" calcext:value-type="date">
            <text:p>26/03/2018</text:p>
          </table:table-cell>
          <table:table-cell table:style-name="ce6" office:value-type="float" office:value="240" calcext:value-type="float">
            <text:p><text:s/>24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.U.S.B. CENTRO UNIV.SPORTIVO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8170.95" calcext:value-type="float">
            <text:p><text:s/>8.170,9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E DI CREMONA</text:p>
          </table:table-cell>
          <table:table-cell table:style-name="ce5" office:value-type="date" office:date-value="2018-03-26" calcext:value-type="date">
            <text:p>26/03/2018</text:p>
          </table:table-cell>
          <table:table-cell table:style-name="ce6" office:value-type="float" office:value="5.88" calcext:value-type="float">
            <text:p><text:s/>5,8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E DI BOMPORTO</text:p>
          </table:table-cell>
          <table:table-cell table:style-name="ce5" office:value-type="date" office:date-value="2018-03-26" calcext:value-type="date">
            <text:p>26/03/2018</text:p>
          </table:table-cell>
          <table:table-cell table:style-name="ce6" office:value-type="float" office:value="5.88" calcext:value-type="float">
            <text:p><text:s/>5,8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WHERE S.R.L.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2196" calcext:value-type="float">
            <text:p><text:s/>2.196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UDIO LEGALE ASSOCIATO PICCININI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6" office:value-type="float" office:value="1459.12" calcext:value-type="float">
            <text:p><text:s/>1.459,1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.CENTR.TERMICA PEEP BARCA SCARL</text:p>
          </table:table-cell>
          <table:table-cell table:style-name="ce5" office:value-type="date" office:date-value="2018-03-26" calcext:value-type="date">
            <text:p>26/03/2018</text:p>
          </table:table-cell>
          <table:table-cell table:style-name="ce6" office:value-type="float" office:value="756.8" calcext:value-type="float">
            <text:p><text:s/>756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.CENTR.TERMICA PEEP BARCA SCARL</text:p>
          </table:table-cell>
          <table:table-cell table:style-name="ce5" office:value-type="date" office:date-value="2018-03-26" calcext:value-type="date">
            <text:p>26/03/2018</text:p>
          </table:table-cell>
          <table:table-cell table:style-name="ce6" office:value-type="float" office:value="1043.9" calcext:value-type="float">
            <text:p><text:s/>1.043,9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.CENTR.TERMICA PEEP BARCA SCARL</text:p>
          </table:table-cell>
          <table:table-cell table:style-name="ce5" office:value-type="date" office:date-value="2018-03-26" calcext:value-type="date">
            <text:p>26/03/2018</text:p>
          </table:table-cell>
          <table:table-cell table:style-name="ce6" office:value-type="float" office:value="271.7" calcext:value-type="float">
            <text:p><text:s/>271,7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3534.3" calcext:value-type="float">
            <text:p><text:s/>3.534,3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1022.98" calcext:value-type="float">
            <text:p><text:s/>11.022,9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5196.8" calcext:value-type="float">
            <text:p><text:s/>5.196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79.41" calcext:value-type="float">
            <text:p><text:s/>79,4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48.8" calcext:value-type="float">
            <text:p><text:s/>148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7.86" calcext:value-type="float">
            <text:p><text:s/>17,8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650.43" calcext:value-type="float">
            <text:p><text:s/>1.650,4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212.93" calcext:value-type="float">
            <text:p><text:s/>212,9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125.17" calcext:value-type="float">
            <text:p><text:s/>1.125,1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748.19" calcext:value-type="float">
            <text:p><text:s/>1.748,1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25416.12" calcext:value-type="float">
            <text:p><text:s/>25.416,1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3500.99" calcext:value-type="float">
            <text:p><text:s/>3.500,9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2042.19" calcext:value-type="float">
            <text:p><text:s/>2.042,1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SON ENERGIA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3203.15" calcext:value-type="float">
            <text:p><text:s/>3.203,1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RTOLERIA MARIA PIA SNC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48.67" calcext:value-type="float">
            <text:p><text:s/>48,6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RIS COOP. SOC. ONLUS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8917.68" calcext:value-type="float">
            <text:p><text:s/>8.917,6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LISPORTIVA PONTEVECCHIO SEZ. CALC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525" calcext:value-type="float">
            <text:p><text:s/>1.525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O SOCIALE VILLA BERNAROLI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1205.88" calcext:value-type="float">
            <text:p><text:s/>1.205,8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258.5" calcext:value-type="float">
            <text:p><text:s/>258,5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58.81" calcext:value-type="float">
            <text:p><text:s/>58,8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2036.01" calcext:value-type="float">
            <text:p><text:s/>2.036,0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560.61" calcext:value-type="float">
            <text:p><text:s/>560,6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946.19" calcext:value-type="float">
            <text:p><text:s/>946,1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4727.39" calcext:value-type="float">
            <text:p><text:s/>4.727,3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1092.01" calcext:value-type="float">
            <text:p><text:s/>11.092,0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4421.23" calcext:value-type="float">
            <text:p><text:s/>4.421,2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65.36" calcext:value-type="float">
            <text:p><text:s/>165,3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4294.66" calcext:value-type="float">
            <text:p><text:s/>4.294,6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4452.38" calcext:value-type="float">
            <text:p><text:s/>4.452,3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525.16" calcext:value-type="float">
            <text:p><text:s/>525,1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826.97" calcext:value-type="float">
            <text:p><text:s/>1.826,9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3850.61" calcext:value-type="float">
            <text:p><text:s/>3.850,6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MOTER SPORT SOCIETA' COOPERATIVA</text:p>
          </table:table-cell>
          <table:table-cell table:style-name="ce5" office:value-type="date" office:date-value="2018-03-26" calcext:value-type="date">
            <text:p>26/03/2018</text:p>
          </table:table-cell>
          <table:table-cell table:style-name="ce6" office:value-type="float" office:value="1830" calcext:value-type="float">
            <text:p><text:s/>1.83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ITATO PARCO LUNGO RENO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5563.7" calcext:value-type="float">
            <text:p><text:s/>5.563,7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AUSL DI BOLOGNA</text:p>
          </table:table-cell>
          <table:table-cell table:style-name="ce5" office:value-type="date" office:date-value="2018-03-26" calcext:value-type="date">
            <text:p>26/03/2018</text:p>
          </table:table-cell>
          <table:table-cell table:style-name="ce6" office:value-type="float" office:value="1384.41" calcext:value-type="float">
            <text:p><text:s/>1.384,4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LISPORTIVA PONTELUNGO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0370" calcext:value-type="float">
            <text:p><text:s/>10.37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DIAI COOP.VA <text:s/>SOCIALE A.R.L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21707.4" calcext:value-type="float">
            <text:p><text:s/>21.707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S.D. POLISPORTIVA PONTEVECCHIO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409.1" calcext:value-type="float">
            <text:p><text:s/>1.409,1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S.D. POLISPORTIVA PONTEVECCHIO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864.81" calcext:value-type="float">
            <text:p><text:s/>1.864,8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21601.94" calcext:value-type="float">
            <text:p><text:s/>21.601,9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706.68" calcext:value-type="float">
            <text:p><text:s/>706,6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10592.89" calcext:value-type="float">
            <text:p><text:s/>10.592,8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4558.15" calcext:value-type="float">
            <text:p><text:s/>4.558,1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68684.1" calcext:value-type="float">
            <text:p><text:s/>68.684,1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4078.07" calcext:value-type="float">
            <text:p><text:s/>4.078,0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11053" calcext:value-type="float">
            <text:p><text:s/>11.053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8296.82" calcext:value-type="float">
            <text:p><text:s/>8.296,8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4032.07" calcext:value-type="float">
            <text:p><text:s/>4.032,0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597.98" calcext:value-type="float">
            <text:p><text:s/>597,9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139.8" calcext:value-type="float">
            <text:p><text:s/>139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4178.45" calcext:value-type="float">
            <text:p><text:s/>4.178,4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2898.82" calcext:value-type="float">
            <text:p><text:s/>2.898,8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6722" calcext:value-type="float">
            <text:p><text:s/>6.722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325.88" calcext:value-type="float">
            <text:p><text:s/>325,8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9521.56" calcext:value-type="float">
            <text:p><text:s/>9.521,5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4457.91" calcext:value-type="float">
            <text:p><text:s/>4.457,9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COM ITALIA SPA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25.33" calcext:value-type="float">
            <text:p><text:s/>25,3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' PRODUZIONI <text:s/>S.R.L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600" calcext:value-type="float">
            <text:p><text:s/>6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LTA PROFESSIONAL S.R.L.</text:p>
          </table:table-cell>
          <table:table-cell table:style-name="ce5" office:value-type="date" office:date-value="2018-03-26" calcext:value-type="date">
            <text:p>26/03/2018</text:p>
          </table:table-cell>
          <table:table-cell table:style-name="ce6" office:value-type="float" office:value="10037.38" calcext:value-type="float">
            <text:p><text:s/>10.037,3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LEIDOS COOP. SOC. ONLUS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16500" calcext:value-type="float">
            <text:p><text:s/>16.5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YO S.P.A.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1464" calcext:value-type="float">
            <text:p><text:s/>1.464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YO S.P.A.</text:p>
          </table:table-cell>
          <table:table-cell table:style-name="ce5" office:value-type="date" office:date-value="2018-03-26" calcext:value-type="date">
            <text:p>26/03/2018</text:p>
          </table:table-cell>
          <table:table-cell table:style-name="ce6" office:value-type="float" office:value="1297.39" calcext:value-type="float">
            <text:p><text:s/>1.297,3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GENZIA DELLE ENTRATE - RISCOSSIONE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13534.04" calcext:value-type="float">
            <text:p><text:s/>13.534,0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BSOLUT DI M.LIOCE &amp; C. SNC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6" office:value-type="float" office:value="26108" calcext:value-type="float">
            <text:p><text:s/>26.108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BSOLUT DI M.LIOCE &amp; C. SNC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6" office:value-type="float" office:value="26108" calcext:value-type="float">
            <text:p><text:s/>26.108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LTENI PIERLUIGI</text:p>
          </table:table-cell>
          <table:table-cell table:style-name="ce5" office:value-type="date" office:date-value="2018-03-23" calcext:value-type="date">
            <text:p>23/03/2018</text:p>
          </table:table-cell>
          <table:table-cell table:style-name="ce6" office:value-type="float" office:value="864" calcext:value-type="float">
            <text:p><text:s/>864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CNO MAINT S.R.L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864.07" calcext:value-type="float">
            <text:p><text:s/>864,0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TECH <text:s text:c="2"/>S.R.L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10769.86" calcext:value-type="float">
            <text:p><text:s/>10.769,8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OVLE SRL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25217.4" calcext:value-type="float">
            <text:p><text:s/>25.217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ERPRISE SERVICES ITALIA S.R.L.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12893.68" calcext:value-type="float">
            <text:p><text:s/>12.893,6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KNESI SRL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3405.84" calcext:value-type="float">
            <text:p><text:s/>3.405,8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ONATO LUCIA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188.91" calcext:value-type="float">
            <text:p><text:s/>188,9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GENZIA DELLE ENTRATE - RISCOSSIONE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161.19" calcext:value-type="float">
            <text:p><text:s/>161,1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RAVERSO FRANCO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43" calcext:value-type="float">
            <text:p><text:s/>43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TTEI VERONICA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43" calcext:value-type="float">
            <text:p><text:s/>43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RINI ELISABETTA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43" calcext:value-type="float">
            <text:p><text:s/>43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ATTOBELLO LUIGI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43" calcext:value-type="float">
            <text:p><text:s/>43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ALDI ROBERTA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43" calcext:value-type="float">
            <text:p><text:s/>43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RGHESI MASSIMILIANO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43" calcext:value-type="float">
            <text:p><text:s/>43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RGE ALESSANDRO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188.91" calcext:value-type="float">
            <text:p><text:s/>188,9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ALLO ROSSELLA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98" calcext:value-type="float">
            <text:p><text:s/>98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ASTES OF THE WORLD ITALIA S.R.L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334.82" calcext:value-type="float">
            <text:p><text:s/>334,8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OSSAIN MONIR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43" calcext:value-type="float">
            <text:p><text:s/>43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AGNI SIMONETTA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203.89" calcext:value-type="float">
            <text:p><text:s/>203,8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ITO DAVIDE</text:p>
          </table:table-cell>
          <table:table-cell table:style-name="ce5" office:value-type="date" office:date-value="2018-03-23" calcext:value-type="date">
            <text:p>23/03/2018</text:p>
          </table:table-cell>
          <table:table-cell table:style-name="ce6" office:value-type="float" office:value="2171.95" calcext:value-type="float">
            <text:p><text:s/>2.171,9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FFETTERIA DEL CENTRO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585.6" calcext:value-type="float">
            <text:p><text:s/>585,6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ONARDO S.R.L.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12976.57" calcext:value-type="float">
            <text:p><text:s/>12.976,5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225" calcext:value-type="float">
            <text:p><text:s/>225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CQUA SEVEN SOCIETA' CONSORTILE A R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46496.59" calcext:value-type="float">
            <text:p><text:s/>146.496,5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CAROVANA O.N.L.U.S.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6977.46" calcext:value-type="float">
            <text:p><text:s/>6.977,4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I DIVERSI BENEFICIARI</text:p>
          </table:table-cell>
          <table:table-cell table:style-name="ce5" office:value-type="date" office:date-value="2018-03-19" calcext:value-type="date">
            <text:p>19/03/2018</text:p>
          </table:table-cell>
          <table:table-cell table:style-name="ce6" office:value-type="float" office:value="407792.95" calcext:value-type="float">
            <text:p><text:s/>407.792,9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EST. LAVORO AUTONOMO OCCASIONALE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196.98" calcext:value-type="float">
            <text:p><text:s/>196,9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EST. LAVORO AUTONOMO OCCASIONALE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196.98" calcext:value-type="float">
            <text:p><text:s/>196,9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EST. LAVORO AUTONOMO OCCASIONALE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568" calcext:value-type="float">
            <text:p><text:s/>568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ORT FACILITY MANAGEMENT SRLS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0266.3" calcext:value-type="float">
            <text:p><text:s/>10.266,3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EED SPA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740.54" calcext:value-type="float">
            <text:p><text:s/>740,5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ETLIT MEDIA LITERACY NETWORK Srl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618.83" calcext:value-type="float">
            <text:p><text:s/>1.618,8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CI AUTOMOBILE CLUB D'ITALIA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1526.88" calcext:value-type="float">
            <text:p><text:s/>1.526,8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PAE-AGENZIA PREVENZIONE AMBIENTE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2196" calcext:value-type="float">
            <text:p><text:s/>2.196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705" calcext:value-type="float">
            <text:p><text:s/>705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30" calcext:value-type="float">
            <text:p><text:s/>3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30" calcext:value-type="float">
            <text:p><text:s/>3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30" calcext:value-type="float">
            <text:p><text:s/>3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30" calcext:value-type="float">
            <text:p><text:s/>3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30" calcext:value-type="float">
            <text:p><text:s/>3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30" calcext:value-type="float">
            <text:p><text:s/>3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LSECCHI GIOVANNI S.R.L.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13185.15" calcext:value-type="float">
            <text:p><text:s/>13.185,1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GNI IN CARTA DI MARIA RITA DI MAR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09.28" calcext:value-type="float">
            <text:p><text:s/>109,2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LOGNA WELCOME SRL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7027.2" calcext:value-type="float">
            <text:p><text:s/>7.027,2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.CENTR.TERMICA PEEP CORTICELLA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575.54" calcext:value-type="float">
            <text:p><text:s/>575,5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.CENTR.TERMICA PEEP CORTICELLA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824.45" calcext:value-type="float">
            <text:p><text:s/>824,4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.CENTR.TERMICA PEEP CORTICELLA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584.2" calcext:value-type="float">
            <text:p><text:s/>584,2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.CENTR.TERMICA PEEP CORTICELLA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810.6" calcext:value-type="float">
            <text:p><text:s/>1.810,6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.CENTR.TERMICA PEEP CORTICELLA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497" calcext:value-type="float">
            <text:p><text:s/>497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.CENTR.TERMICA PEEP CORTICELLA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6583.73" calcext:value-type="float">
            <text:p><text:s/>6.583,7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.CENTR.TERMICA PEEP CORTICELLA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3490.49" calcext:value-type="float">
            <text:p><text:s/>3.490,4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.CENTR.TERMICA PEEP CORTICELLA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4302.06" calcext:value-type="float">
            <text:p><text:s/>14.302,0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.CENTR.TERMICA PEEP CORTICELLA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329.98" calcext:value-type="float">
            <text:p><text:s/>329,9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.CENTR.TERMICA PEEP CORTICELLA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0562.29" calcext:value-type="float">
            <text:p><text:s/>10.562,2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.CENTR.TERMICA PEEP CORTICELLA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330" calcext:value-type="float">
            <text:p><text:s/>33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.CENTR.TERMICA PEEP CORTICELLA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9350" calcext:value-type="float">
            <text:p><text:s/>9.35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.CENTR.TERMICA PEEP CORTICELLA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264" calcext:value-type="float">
            <text:p><text:s/>264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.CENTR.TERMICA PEEP CORTICELLA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27707.93" calcext:value-type="float">
            <text:p><text:s/>27.707,9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.CENTR.TERMICA PEEP CORTICELLA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936.01" calcext:value-type="float">
            <text:p><text:s/>1.936,0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.CENTR.TERMICA PEEP CORTICELLA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8296.47" calcext:value-type="float">
            <text:p><text:s/>18.296,4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LEIDOS COOP. SOC. ONLUS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6500" calcext:value-type="float">
            <text:p><text:s/>16.5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.S.A. S.R.L. BONIFICHE AMIANTO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0980" calcext:value-type="float">
            <text:p><text:s/>10.98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YRECO ITALIA S.R.L.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2270.54" calcext:value-type="float">
            <text:p><text:s/>2.270,5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6" office:value-type="float" office:value="30" calcext:value-type="float">
            <text:p><text:s/>3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IRTUAL COOP COOPERATIVA SOCIALE ON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0486.99" calcext:value-type="float">
            <text:p><text:s/>10.486,9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TALCHIM <text:s/>S.R.L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237.83" calcext:value-type="float">
            <text:p><text:s/>237,8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 SOLE 24 ORE S.P.A.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120" calcext:value-type="float">
            <text:p><text:s/>12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GGIOLI S.P.A.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30" calcext:value-type="float">
            <text:p><text:s/>3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KARABAK QUATTRO SOC.COOP.</text:p>
          </table:table-cell>
          <table:table-cell table:style-name="ce5" office:value-type="date" office:date-value="2018-03-26" calcext:value-type="date">
            <text:p>26/03/2018</text:p>
          </table:table-cell>
          <table:table-cell table:style-name="ce6" office:value-type="float" office:value="9580.19" calcext:value-type="float">
            <text:p><text:s/>9.580,1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KARABAK QUATTRO SOC.COOP.</text:p>
          </table:table-cell>
          <table:table-cell table:style-name="ce5" office:value-type="date" office:date-value="2018-03-26" calcext:value-type="date">
            <text:p>26/03/2018</text:p>
          </table:table-cell>
          <table:table-cell table:style-name="ce6" office:value-type="float" office:value="27408.86" calcext:value-type="float">
            <text:p><text:s/>27.408,8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COOPERATIVO KARABAK SCARL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22864.4" calcext:value-type="float">
            <text:p><text:s/>22.864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COOPERATIVO KARABAK SCARL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28506.44" calcext:value-type="float">
            <text:p><text:s/>28.506,4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CORA SERVIZI S.COOP.SOCIALE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2219.9" calcext:value-type="float">
            <text:p><text:s/>12.219,9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MO P.A. FONDAZIONE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742.5" calcext:value-type="float">
            <text:p><text:s/>742,5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UGBY BOLOGNA 1928 S.S.D. S.R.L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3188.55" calcext:value-type="float">
            <text:p><text:s/>3.188,5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DIAI COOP.VA <text:s/>SOCIALE A.R.L.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59955.57" calcext:value-type="float">
            <text:p><text:s/>59.955,5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TA MANAGEMENT PA <text:s/>S.P.A.</text:p>
          </table:table-cell>
          <table:table-cell table:style-name="ce5" office:value-type="date" office:date-value="2018-03-23" calcext:value-type="date">
            <text:p>23/03/2018</text:p>
          </table:table-cell>
          <table:table-cell table:style-name="ce6" office:value-type="float" office:value="10980" calcext:value-type="float">
            <text:p><text:s/>10.98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.I.A.E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39.37" calcext:value-type="float">
            <text:p><text:s/>139,3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TA MANAGEMENT PA <text:s/>S.P.A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12864.66" calcext:value-type="float">
            <text:p><text:s/>12.864,6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TA MANAGEMENT PA <text:s/>S.P.A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6671.45" calcext:value-type="float">
            <text:p><text:s/>6.671,4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LUZIONE UFFICIO SRL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635.95" calcext:value-type="float">
            <text:p><text:s/>635,9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PIDA S.P.A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2230" calcext:value-type="float">
            <text:p><text:s/>2.23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PIDA S.P.A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59752.9" calcext:value-type="float">
            <text:p><text:s/>59.752,9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S FIELD DELIVERY ITALIA S.R.L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536.8" calcext:value-type="float">
            <text:p><text:s/>536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SAPSA DUE SOC.COOP.SOC.ONLUS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77210.53" calcext:value-type="float">
            <text:p><text:s/>77.210,5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EN GROUP SOCIETA' COOP SOCIALE ON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8128.65" calcext:value-type="float">
            <text:p><text:s/>8.128,6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P CITTA' DI BOLOGNA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5939.58" calcext:value-type="float">
            <text:p><text:s/>5.939,5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P CITTA' DI BOLOGNA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51043.81" calcext:value-type="float">
            <text:p><text:s/>51.043,81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EN GROUP SOCIETA' COOP SOCIALE ON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10411.94" calcext:value-type="float">
            <text:p><text:s/>10.411,9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MERIA RINALDI S.R.L.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6" office:value-type="float" office:value="34186.84" calcext:value-type="float">
            <text:p><text:s/>34.186,8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LOGNA SERVIZI CIMITERIALI SRL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2118.52" calcext:value-type="float">
            <text:p><text:s/>2.118,5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LOWER GLOVES Srl</text:p>
          </table:table-cell>
          <table:table-cell table:style-name="ce5" office:value-type="date" office:date-value="2018-03-20" calcext:value-type="date">
            <text:p>20/03/2018</text:p>
          </table:table-cell>
          <table:table-cell table:style-name="ce6" office:value-type="float" office:value="3662.44" calcext:value-type="float">
            <text:p><text:s/>3.662,4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IMATICA S.P.A.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6100" calcext:value-type="float">
            <text:p><text:s/>6.1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ORIZONS UNLIMITED <text:s/>H.U. SRL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493.8" calcext:value-type="float">
            <text:p><text:s/>493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KI CONSULTING SRL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268.4" calcext:value-type="float">
            <text:p><text:s/>268,4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450" calcext:value-type="float">
            <text:p><text:s/>45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IRCOLO IL FOSSOLO A.S.D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7251.23" calcext:value-type="float">
            <text:p><text:s/>7.251,23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MENDA SRL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3294" calcext:value-type="float">
            <text:p><text:s/>3.294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GARO' <text:s/>ANNA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459.12" calcext:value-type="float">
            <text:p><text:s/>1.459,1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LOGNA SERVIZI FUNERARI SRL UNIPER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3761.7" calcext:value-type="float">
            <text:p><text:s/>3.761,7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IONE SPORTIVA CORTICELLA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6811.69" calcext:value-type="float">
            <text:p><text:s/>6.811,6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E DI VIGONZA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88.75" calcext:value-type="float">
            <text:p><text:s/>88,7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E DI VIGONZA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5.89" calcext:value-type="float">
            <text:p><text:s/>5,8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ALDEBARAN SOC. COOP. SOC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537.5" calcext:value-type="float">
            <text:p><text:s/>537,5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ALDEBARAN SOC. COOP. SOC.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6" office:value-type="float" office:value="4261.94" calcext:value-type="float">
            <text:p><text:s/>4.261,9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EZZANO PAOLA, GARUTI NICOLETTA, SP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459.12" calcext:value-type="float">
            <text:p><text:s/>1.459,1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SS. <text:s/>DILETTANT. POLISPOR. LAME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4071.37" calcext:value-type="float">
            <text:p><text:s/>4.071,3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SAPSA <text:s/>CENTRO STUDI ANALISI DI PSI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1779.16" calcext:value-type="float">
            <text:p><text:s/>1.779,1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.C.A. IMPOSTE COMUNALI AFFINI SRL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17732.19" calcext:value-type="float">
            <text:p><text:s/>17.732,1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POLIGRAFICO E ZECCA DELLO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6" office:value-type="float" office:value="224.94" calcext:value-type="float">
            <text:p><text:s/>224,94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POLIGRAFICO E ZECCA DELLO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6" office:value-type="float" office:value="1038.47" calcext:value-type="float">
            <text:p><text:s/>1.038,4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EL SOLE SRL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64900.27" calcext:value-type="float">
            <text:p><text:s/>64.900,27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EL SOLE SRL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540234.96" calcext:value-type="float">
            <text:p><text:s/>540.234,9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RROCCHIA DEL CORPUS DOMINI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6" office:value-type="float" office:value="4353.56" calcext:value-type="float">
            <text:p><text:s/>4.353,56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UNTO E VIRGOLA DI OTTAVIANI D. E S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30.45" calcext:value-type="float">
            <text:p><text:s/>30,4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.C.A. IMPOSTE COMUNALI AFFINI SRL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6" office:value-type="float" office:value="39027.52" calcext:value-type="float">
            <text:p><text:s/>39.027,5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.C.A. IMPOSTE COMUNALI AFFINI SRL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8665.35" calcext:value-type="float">
            <text:p><text:s/>8.665,35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.C.A. IMPOSTE COMUNALI AFFINI SRL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6" office:value-type="float" office:value="118070.48" calcext:value-type="float">
            <text:p><text:s/>118.070,4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UNTO E VIRGOLA DI OTTAVIANI D. E S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223.82" calcext:value-type="float">
            <text:p><text:s/>223,82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.C.A. IMPOSTE COMUNALI AFFINI SRL</text:p>
          </table:table-cell>
          <table:table-cell table:style-name="ce5" office:value-type="date" office:date-value="2018-03-26" calcext:value-type="date">
            <text:p>26/03/2018</text:p>
          </table:table-cell>
          <table:table-cell table:style-name="ce6" office:value-type="float" office:value="6607.68" calcext:value-type="float">
            <text:p><text:s/>6.607,6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.C.A. IMPOSTE COMUNALI AFFINI SRL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515871.58" calcext:value-type="float">
            <text:p><text:s/>515.871,58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SAPSA DUE SOC.COOP.SOC.ONLUS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36174.6" calcext:value-type="float">
            <text:p><text:s/>36.174,6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RMIS COOP.S.R.L.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1999.99" calcext:value-type="float">
            <text:p><text:s/>1.999,99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SACRA FAMIGLIA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6" office:value-type="float" office:value="3135.8" calcext:value-type="float">
            <text:p><text:s/>3.135,8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LEXI S.R.L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5490" calcext:value-type="float">
            <text:p><text:s/>5.49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ISES SRL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6" office:value-type="float" office:value="4209" calcext:value-type="float">
            <text:p><text:s/>4.209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UBBLIFORMEZ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300" calcext:value-type="float">
            <text:p><text:s/>300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IVERSITA' DEGLI STUDI DI MILANO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966" calcext:value-type="float">
            <text:p><text:s/>966,00 <text:s text:c="3"/></text:p>
          </table:table-cell>
          <table:table-cell table:style-name="ce7" office:value-type="string" calcext:value-type="string">
            <text:p>103</text:p>
          </table:table-cell>
          <table:table-cell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.D</text:p>
          </table:table-cell>
          <table:table-cell table:style-name="ce5" office:value-type="date" office:date-value="2018-01-04" calcext:value-type="date">
            <text:p>04/01/2018</text:p>
          </table:table-cell>
          <table:table-cell table:style-name="ce6" office:value-type="float" office:value="8285" calcext:value-type="float">
            <text:p><text:s/>8.285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.P.C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6" office:value-type="float" office:value="227.5" calcext:value-type="float">
            <text:p><text:s/>227,5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.F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6" office:value-type="float" office:value="260.5" calcext:value-type="float">
            <text:p><text:s/>260,5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.G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6" office:value-type="float" office:value="260" calcext:value-type="float">
            <text:p><text:s/>26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.A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6" office:value-type="float" office:value="240" calcext:value-type="float">
            <text:p><text:s/>24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.R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6" office:value-type="float" office:value="300" calcext:value-type="float">
            <text:p><text:s/>3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.B.S.V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6" office:value-type="float" office:value="400" calcext:value-type="float">
            <text:p><text:s/>4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.S.P.G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7216" calcext:value-type="float">
            <text:p><text:s/>7.216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.S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4198.26" calcext:value-type="float">
            <text:p><text:s/>4.198,26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.R.C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4145.9" calcext:value-type="float">
            <text:p><text:s/>4.145,9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.H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5588" calcext:value-type="float">
            <text:p><text:s/>5.588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.R</text:p>
          </table:table-cell>
          <table:table-cell table:style-name="ce5" office:value-type="date" office:date-value="2018-01-18" calcext:value-type="date">
            <text:p>18/01/2018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.M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6032.68" calcext:value-type="float">
            <text:p><text:s/>6.032,68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.C.C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5940" calcext:value-type="float">
            <text:p><text:s/>5.94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.O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4000" calcext:value-type="float">
            <text:p><text:s/>4.0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.G.I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1500" calcext:value-type="float">
            <text:p><text:s/>1.5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.A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1950" calcext:value-type="float">
            <text:p><text:s/>1.95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O.T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3000" calcext:value-type="float">
            <text:p><text:s/>3.0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.F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3000" calcext:value-type="float">
            <text:p><text:s/>3.0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.M.N.P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6" office:value-type="float" office:value="1500" calcext:value-type="float">
            <text:p><text:s/>1.5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.T.A.S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6" office:value-type="float" office:value="1500" calcext:value-type="float">
            <text:p><text:s/>1.5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.T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1350" calcext:value-type="float">
            <text:p><text:s/>1.35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.I.A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3283.17" calcext:value-type="float">
            <text:p><text:s/>3.283,17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.H.S.E.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1500" calcext:value-type="float">
            <text:p><text:s/>1.5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.V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1100" calcext:value-type="float">
            <text:p><text:s/>1.1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.M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2898.39" calcext:value-type="float">
            <text:p><text:s/>2.898,39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.S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1062" calcext:value-type="float">
            <text:p><text:s/>1.062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.M.S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1650" calcext:value-type="float">
            <text:p><text:s/>1.65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Z.F.A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2000" calcext:value-type="float">
            <text:p><text:s/>2.0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.P.</text:p>
          </table:table-cell>
          <table:table-cell table:style-name="ce5" office:value-type="date" office:date-value="2018-02-12" calcext:value-type="date">
            <text:p>12/02/2018</text:p>
          </table:table-cell>
          <table:table-cell table:style-name="ce6" office:value-type="float" office:value="8000" calcext:value-type="float">
            <text:p><text:s/>8.0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.V.M.D.C</text:p>
          </table:table-cell>
          <table:table-cell table:style-name="ce5" office:value-type="date" office:date-value="2018-02-12" calcext:value-type="date">
            <text:p>12/02/2018</text:p>
          </table:table-cell>
          <table:table-cell table:style-name="ce6" office:value-type="float" office:value="1500" calcext:value-type="float">
            <text:p><text:s/>1.5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.M</text:p>
          </table:table-cell>
          <table:table-cell table:style-name="ce5" office:value-type="date" office:date-value="2018-02-12" calcext:value-type="date">
            <text:p>12/02/2018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J.F</text:p>
          </table:table-cell>
          <table:table-cell table:style-name="ce5" office:value-type="date" office:date-value="2018-02-12" calcext:value-type="date">
            <text:p>12/02/2018</text:p>
          </table:table-cell>
          <table:table-cell table:style-name="ce6" office:value-type="float" office:value="2453" calcext:value-type="float">
            <text:p><text:s/>2.453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.L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800" calcext:value-type="float">
            <text:p><text:s/>8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.A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480" calcext:value-type="float">
            <text:p><text:s/>48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.S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.G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600" calcext:value-type="float">
            <text:p><text:s/>6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.E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480" calcext:value-type="float">
            <text:p><text:s/>48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.A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800" calcext:value-type="float">
            <text:p><text:s/>8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.P.C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227.5" calcext:value-type="float">
            <text:p><text:s/>227,5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.F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258.5" calcext:value-type="float">
            <text:p><text:s/>258,5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.G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260" calcext:value-type="float">
            <text:p><text:s/>26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.F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800" calcext:value-type="float">
            <text:p><text:s/>8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.D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600" calcext:value-type="float">
            <text:p><text:s/>6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.V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480" calcext:value-type="float">
            <text:p><text:s/>48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.A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480" calcext:value-type="float">
            <text:p><text:s/>48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.R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600" calcext:value-type="float">
            <text:p><text:s/>6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.B.S.V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800" calcext:value-type="float">
            <text:p><text:s/>8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.A</text:p>
          </table:table-cell>
          <table:table-cell table:style-name="ce5" office:value-type="date" office:date-value="2018-02-12" calcext:value-type="date">
            <text:p>12/02/2018</text:p>
          </table:table-cell>
          <table:table-cell table:style-name="ce6" office:value-type="float" office:value="1500" calcext:value-type="float">
            <text:p><text:s/>1.5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.M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5395.06" calcext:value-type="float">
            <text:p><text:s/>5.395,06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.M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4294.42" calcext:value-type="float">
            <text:p><text:s/>4.294,42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.S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5363" calcext:value-type="float">
            <text:p><text:s/>5.363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.C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1380" calcext:value-type="float">
            <text:p><text:s/>1.38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.G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600" calcext:value-type="float">
            <text:p><text:s/>6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.F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600" calcext:value-type="float">
            <text:p><text:s/>6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.M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600" calcext:value-type="float">
            <text:p><text:s/>6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.I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1800" calcext:value-type="float">
            <text:p><text:s/>1.8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.E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5411.12" calcext:value-type="float">
            <text:p><text:s/>5.411,12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.O</text:p>
          </table:table-cell>
          <table:table-cell table:style-name="ce5" office:value-type="date" office:date-value="2018-02-20" calcext:value-type="date">
            <text:p>20/02/2018</text:p>
          </table:table-cell>
          <table:table-cell table:style-name="ce6" office:value-type="float" office:value="1350" calcext:value-type="float">
            <text:p><text:s/>1.35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.G.I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1500" calcext:value-type="float">
            <text:p><text:s/>1.5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.M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1500" calcext:value-type="float">
            <text:p><text:s/>1.5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.O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4884" calcext:value-type="float">
            <text:p><text:s/>4.884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.D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1650" calcext:value-type="float">
            <text:p><text:s/>1.65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.G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8000" calcext:value-type="float">
            <text:p><text:s/>8.0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.M</text:p>
          </table:table-cell>
          <table:table-cell table:style-name="ce5" office:value-type="date" office:date-value="2018-02-28" calcext:value-type="date">
            <text:p>28/02/2018</text:p>
          </table:table-cell>
          <table:table-cell table:style-name="ce6" office:value-type="float" office:value="5584.7" calcext:value-type="float">
            <text:p><text:s/>5.584,7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.R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.L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2444.2" calcext:value-type="float">
            <text:p><text:s/>2.444,2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.A</text:p>
          </table:table-cell>
          <table:table-cell table:style-name="ce5" office:value-type="date" office:date-value="2018-03-05" calcext:value-type="date">
            <text:p>05/03/2018</text:p>
          </table:table-cell>
          <table:table-cell table:style-name="ce6" office:value-type="float" office:value="1500" calcext:value-type="float">
            <text:p><text:s/>1.5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.M.M</text:p>
          </table:table-cell>
          <table:table-cell table:style-name="ce5" office:value-type="date" office:date-value="2018-03-05" calcext:value-type="date">
            <text:p>05/03/2018</text:p>
          </table:table-cell>
          <table:table-cell table:style-name="ce6" office:value-type="float" office:value="3762" calcext:value-type="float">
            <text:p><text:s/>3.762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.Y</text:p>
          </table:table-cell>
          <table:table-cell table:style-name="ce5" office:value-type="date" office:date-value="2018-02-28" calcext:value-type="date">
            <text:p>28/02/2018</text:p>
          </table:table-cell>
          <table:table-cell table:style-name="ce6" office:value-type="float" office:value="8000" calcext:value-type="float">
            <text:p><text:s/>8.0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.R</text:p>
          </table:table-cell>
          <table:table-cell table:style-name="ce5" office:value-type="date" office:date-value="2018-03-02" calcext:value-type="date">
            <text:p>02/03/2018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.E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1050.99" calcext:value-type="float">
            <text:p><text:s/>1.050,99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.O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4281.3" calcext:value-type="float">
            <text:p><text:s/>4.281,3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.S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4207.5" calcext:value-type="float">
            <text:p><text:s/>4.207,5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.B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4592.5" calcext:value-type="float">
            <text:p><text:s/>4.592,5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.A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8000" calcext:value-type="float">
            <text:p><text:s/>8.0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.C.G.A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8000" calcext:value-type="float">
            <text:p><text:s/>8.0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.M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4206.23" calcext:value-type="float">
            <text:p><text:s/>4.206,23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.U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6" office:value-type="float" office:value="6104" calcext:value-type="float">
            <text:p><text:s/>6.104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.A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4734.06" calcext:value-type="float">
            <text:p><text:s/>4.734,06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.A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6270" calcext:value-type="float">
            <text:p><text:s/>6.27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.E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4224" calcext:value-type="float">
            <text:p><text:s/>4.224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.D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855" calcext:value-type="float">
            <text:p><text:s/>855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.S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1350" calcext:value-type="float">
            <text:p><text:s/>1.35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.L.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400" calcext:value-type="float">
            <text:p><text:s/>4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.A.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240" calcext:value-type="float">
            <text:p><text:s/>24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.S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350" calcext:value-type="float">
            <text:p><text:s/>35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.G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300" calcext:value-type="float">
            <text:p><text:s/>3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.E.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240" calcext:value-type="float">
            <text:p><text:s/>24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.A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400" calcext:value-type="float">
            <text:p><text:s/>4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.P.C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227.5" calcext:value-type="float">
            <text:p><text:s/>227,5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.F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260" calcext:value-type="float">
            <text:p><text:s/>26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.G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260" calcext:value-type="float">
            <text:p><text:s/>26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.F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400" calcext:value-type="float">
            <text:p><text:s/>4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.D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300" calcext:value-type="float">
            <text:p><text:s/>3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.V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240" calcext:value-type="float">
            <text:p><text:s/>24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.A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240" calcext:value-type="float">
            <text:p><text:s/>24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.R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300" calcext:value-type="float">
            <text:p><text:s/>3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.B.S.V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400" calcext:value-type="float">
            <text:p><text:s/>4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.C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1350" calcext:value-type="float">
            <text:p><text:s/>1.35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.B.B.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1549.2" calcext:value-type="float">
            <text:p><text:s/>1.549,2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.T</text:p>
          </table:table-cell>
          <table:table-cell table:style-name="ce5" office:value-type="date" office:date-value="2018-03-26" calcext:value-type="date">
            <text:p>26/03/2018</text:p>
          </table:table-cell>
          <table:table-cell table:style-name="ce6" office:value-type="float" office:value="8000" calcext:value-type="float">
            <text:p><text:s/>8.000,00 <text:s text:c="3"/>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ELLA RICHTER GIORGIO</text:p>
          </table:table-cell>
          <table:table-cell table:style-name="ce5" office:value-type="date" office:date-value="2018-01-17" calcext:value-type="date">
            <text:p>17/01/2018</text:p>
          </table:table-cell>
          <table:table-cell table:style-name="ce6" office:value-type="float" office:value="1167.3" calcext:value-type="float">
            <text:p><text:s/>1.167,30 <text:s text:c="3"/></text:p>
          </table:table-cell>
          <table:table-cell table:style-name="ce7" office:value-type="string" calcext:value-type="string">
            <text:p>110</text:p>
          </table:table-cell>
          <table:table-cell table:style-name="ce8" office:value-type="string" calcext:value-type="string">
            <text:p>Altre spese corren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ELLA RICHTER GIORGIO</text:p>
          </table:table-cell>
          <table:table-cell table:style-name="ce5" office:value-type="date" office:date-value="2018-01-25" calcext:value-type="date">
            <text:p>25/01/2018</text:p>
          </table:table-cell>
          <table:table-cell table:style-name="ce6" office:value-type="float" office:value="1006.72" calcext:value-type="float">
            <text:p><text:s/>1.006,72 <text:s text:c="3"/></text:p>
          </table:table-cell>
          <table:table-cell table:style-name="ce7" office:value-type="string" calcext:value-type="string">
            <text:p>110</text:p>
          </table:table-cell>
          <table:table-cell table:style-name="ce8" office:value-type="string" calcext:value-type="string">
            <text:p>Altre spese corren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6" office:value-type="float" office:value="315.41" calcext:value-type="float">
            <text:p><text:s/>315,41 <text:s text:c="3"/></text:p>
          </table:table-cell>
          <table:table-cell table:style-name="ce7" office:value-type="string" calcext:value-type="string">
            <text:p>110</text:p>
          </table:table-cell>
          <table:table-cell table:style-name="ce8" office:value-type="string" calcext:value-type="string">
            <text:p>Altre spese corren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O PROCESSI ASSICURATIVI S.R.L.</text:p>
          </table:table-cell>
          <table:table-cell table:style-name="ce5" office:value-type="date" office:date-value="2018-03-02" calcext:value-type="date">
            <text:p>02/03/2018</text:p>
          </table:table-cell>
          <table:table-cell table:style-name="ce6" office:value-type="float" office:value="36354.77" calcext:value-type="float">
            <text:p><text:s/>36.354,77 <text:s text:c="3"/></text:p>
          </table:table-cell>
          <table:table-cell table:style-name="ce7" office:value-type="string" calcext:value-type="string">
            <text:p>110</text:p>
          </table:table-cell>
          <table:table-cell table:style-name="ce8" office:value-type="string" calcext:value-type="string">
            <text:p>Altre spese corren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ON SPA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76730" calcext:value-type="float">
            <text:p><text:s/>76.730,00 <text:s text:c="3"/></text:p>
          </table:table-cell>
          <table:table-cell table:style-name="ce7" office:value-type="string" calcext:value-type="string">
            <text:p>110</text:p>
          </table:table-cell>
          <table:table-cell table:style-name="ce8" office:value-type="string" calcext:value-type="string">
            <text:p>Altre spese corren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ON SPA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168669.67" calcext:value-type="float">
            <text:p><text:s/>168.669,67 <text:s text:c="3"/></text:p>
          </table:table-cell>
          <table:table-cell table:style-name="ce7" office:value-type="string" calcext:value-type="string">
            <text:p>110</text:p>
          </table:table-cell>
          <table:table-cell table:style-name="ce8" office:value-type="string" calcext:value-type="string">
            <text:p>Altre spese corren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ON SPA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84963.75" calcext:value-type="float">
            <text:p><text:s/>84.963,75 <text:s text:c="3"/></text:p>
          </table:table-cell>
          <table:table-cell table:style-name="ce7" office:value-type="string" calcext:value-type="string">
            <text:p>110</text:p>
          </table:table-cell>
          <table:table-cell table:style-name="ce8" office:value-type="string" calcext:value-type="string">
            <text:p>Altre spese corren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ON SPA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118256" calcext:value-type="float">
            <text:p><text:s/>118.256,00 <text:s text:c="3"/></text:p>
          </table:table-cell>
          <table:table-cell table:style-name="ce7" office:value-type="string" calcext:value-type="string">
            <text:p>110</text:p>
          </table:table-cell>
          <table:table-cell table:style-name="ce8" office:value-type="string" calcext:value-type="string">
            <text:p>Altre spese corren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ON SPA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1450" calcext:value-type="float">
            <text:p><text:s/>1.450,00 <text:s text:c="3"/></text:p>
          </table:table-cell>
          <table:table-cell table:style-name="ce7" office:value-type="string" calcext:value-type="string">
            <text:p>110</text:p>
          </table:table-cell>
          <table:table-cell table:style-name="ce8" office:value-type="string" calcext:value-type="string">
            <text:p>Altre spese corren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ON SPA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58200" calcext:value-type="float">
            <text:p><text:s/>58.200,00 <text:s text:c="3"/></text:p>
          </table:table-cell>
          <table:table-cell table:style-name="ce7" office:value-type="string" calcext:value-type="string">
            <text:p>110</text:p>
          </table:table-cell>
          <table:table-cell table:style-name="ce8" office:value-type="string" calcext:value-type="string">
            <text:p>Altre spese corren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ON SPA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13806.4" calcext:value-type="float">
            <text:p><text:s/>13.806,40 <text:s text:c="3"/></text:p>
          </table:table-cell>
          <table:table-cell table:style-name="ce7" office:value-type="string" calcext:value-type="string">
            <text:p>110</text:p>
          </table:table-cell>
          <table:table-cell table:style-name="ce8" office:value-type="string" calcext:value-type="string">
            <text:p>Altre spese corren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O PROCESSI ASSICURATIVI S.R.L.</text:p>
          </table:table-cell>
          <table:table-cell table:style-name="ce5" office:value-type="date" office:date-value="2018-03-09" calcext:value-type="date">
            <text:p>09/03/2018</text:p>
          </table:table-cell>
          <table:table-cell table:style-name="ce6" office:value-type="float" office:value="26974.2" calcext:value-type="float">
            <text:p><text:s/>26.974,20 <text:s text:c="3"/></text:p>
          </table:table-cell>
          <table:table-cell table:style-name="ce7" office:value-type="string" calcext:value-type="string">
            <text:p>110</text:p>
          </table:table-cell>
          <table:table-cell table:style-name="ce8" office:value-type="string" calcext:value-type="string">
            <text:p>Altre spese corren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ON SPA</text:p>
          </table:table-cell>
          <table:table-cell table:style-name="ce5" office:value-type="date" office:date-value="2018-03-26" calcext:value-type="date">
            <text:p>26/03/2018</text:p>
          </table:table-cell>
          <table:table-cell table:style-name="ce6" office:value-type="float" office:value="20709.6" calcext:value-type="float">
            <text:p><text:s/>20.709,60 <text:s text:c="3"/></text:p>
          </table:table-cell>
          <table:table-cell table:style-name="ce7" office:value-type="string" calcext:value-type="string">
            <text:p>110</text:p>
          </table:table-cell>
          <table:table-cell table:style-name="ce8" office:value-type="string" calcext:value-type="string">
            <text:p>Altre spese corren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O PROCESSI ASSICURATIVI S.R.L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32860.64" calcext:value-type="float">
            <text:p><text:s/>32.860,64 <text:s text:c="3"/></text:p>
          </table:table-cell>
          <table:table-cell table:style-name="ce7" office:value-type="string" calcext:value-type="string">
            <text:p>110</text:p>
          </table:table-cell>
          <table:table-cell table:style-name="ce8" office:value-type="string" calcext:value-type="string">
            <text:p>Altre spese corren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PIDA S.P.A.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3795" calcext:value-type="float">
            <text:p><text:s/>3.795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CIFO SALVATORE</text:p>
          </table:table-cell>
          <table:table-cell table:style-name="ce5" office:value-type="date" office:date-value="2018-01-17" calcext:value-type="date">
            <text:p>17/01/2018</text:p>
          </table:table-cell>
          <table:table-cell table:style-name="ce6" office:value-type="float" office:value="1141.92" calcext:value-type="float">
            <text:p><text:s/>1.141,92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CNOPOSE <text:s text:c="4"/>S.R.L.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58254.13" calcext:value-type="float">
            <text:p><text:s/>58.254,13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NGWAVE S.R.L</text:p>
          </table:table-cell>
          <table:table-cell table:style-name="ce5" office:value-type="date" office:date-value="2018-01-04" calcext:value-type="date">
            <text:p>04/01/2018</text:p>
          </table:table-cell>
          <table:table-cell table:style-name="ce6" office:value-type="float" office:value="4611.6" calcext:value-type="float">
            <text:p><text:s/>4.611,6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MNIA IMPIANTI S.R.L.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92211.99" calcext:value-type="float">
            <text:p><text:s/>92.211,99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MNIA IMPIANTI S.R.L.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45000" calcext:value-type="float">
            <text:p><text:s/>45.000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MNIA IMPIANTI S.R.L.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7617.31" calcext:value-type="float">
            <text:p><text:s/>7.617,31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POLIGRAFICO E ZECCA DELLO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156.32" calcext:value-type="float">
            <text:p><text:s/>156,32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POLIGRAFICO E ZECCA DELLO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726.53" calcext:value-type="float">
            <text:p><text:s/>726,53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POLIGRAFICO E ZECCA DELLO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160.13" calcext:value-type="float">
            <text:p><text:s/>160,13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POLIGRAFICO E ZECCA DELLO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743.86" calcext:value-type="float">
            <text:p><text:s/>743,86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A S.P.A.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286" calcext:value-type="float">
            <text:p><text:s/>286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R DATA <text:s text:c="2"/>SRL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4681.14" calcext:value-type="float">
            <text:p><text:s/>4.681,14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R DATA <text:s text:c="2"/>SRL</text:p>
          </table:table-cell>
          <table:table-cell table:style-name="ce5" office:value-type="date" office:date-value="2018-01-04" calcext:value-type="date">
            <text:p>04/01/2018</text:p>
          </table:table-cell>
          <table:table-cell table:style-name="ce6" office:value-type="float" office:value="1622.6" calcext:value-type="float">
            <text:p><text:s/>1.622,6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3CIME TECHNOLOGY SRL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43177.34" calcext:value-type="float">
            <text:p><text:s/>43.177,34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.E.A.F. <text:s text:c="5"/>S.R.L.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42437.67" calcext:value-type="float">
            <text:p><text:s/>42.437,67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POLIGRAFICO E ZECCA DELLO</text:p>
          </table:table-cell>
          <table:table-cell table:style-name="ce5" office:value-type="date" office:date-value="2018-01-25" calcext:value-type="date">
            <text:p>25/01/2018</text:p>
          </table:table-cell>
          <table:table-cell table:style-name="ce6" office:value-type="float" office:value="163.94" calcext:value-type="float">
            <text:p><text:s/>163,94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POLIGRAFICO E ZECCA DELLO</text:p>
          </table:table-cell>
          <table:table-cell table:style-name="ce5" office:value-type="date" office:date-value="2018-01-25" calcext:value-type="date">
            <text:p>25/01/2018</text:p>
          </table:table-cell>
          <table:table-cell table:style-name="ce6" office:value-type="float" office:value="761.19" calcext:value-type="float">
            <text:p><text:s/>761,19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POLIGRAFICO E ZECCA DELLO</text:p>
          </table:table-cell>
          <table:table-cell table:style-name="ce5" office:value-type="date" office:date-value="2018-01-25" calcext:value-type="date">
            <text:p>25/01/2018</text:p>
          </table:table-cell>
          <table:table-cell table:style-name="ce6" office:value-type="float" office:value="156.32" calcext:value-type="float">
            <text:p><text:s/>156,32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POLIGRAFICO E ZECCA DELLO</text:p>
          </table:table-cell>
          <table:table-cell table:style-name="ce5" office:value-type="date" office:date-value="2018-01-25" calcext:value-type="date">
            <text:p>25/01/2018</text:p>
          </table:table-cell>
          <table:table-cell table:style-name="ce6" office:value-type="float" office:value="726.53" calcext:value-type="float">
            <text:p><text:s/>726,53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POLIGRAFICO E ZECCA DELLO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167.75" calcext:value-type="float">
            <text:p><text:s/>167,75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POLIGRAFICO E ZECCA DELLO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778.52" calcext:value-type="float">
            <text:p><text:s/>778,52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TEL MEDIA PUBBLICITA' SRL</text:p>
          </table:table-cell>
          <table:table-cell table:style-name="ce5" office:value-type="date" office:date-value="2018-01-25" calcext:value-type="date">
            <text:p>25/01/2018</text:p>
          </table:table-cell>
          <table:table-cell table:style-name="ce6" office:value-type="float" office:value="390.4" calcext:value-type="float">
            <text:p><text:s/>390,4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UDIO TECNICO ASSOCIATO CONSULENZE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20919.61" calcext:value-type="float">
            <text:p><text:s/>20.919,61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UROSCAVI SNC DI FALCONE E FIGLIO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25681" calcext:value-type="float">
            <text:p><text:s/>25.681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UROSCAVI SNC DI FALCONE E FIGLIO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6" office:value-type="float" office:value="17303.06" calcext:value-type="float">
            <text:p><text:s/>17.303,06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LASS PUBBLICITA' <text:s text:c="2"/>S.P.A.</text:p>
          </table:table-cell>
          <table:table-cell table:style-name="ce5" office:value-type="date" office:date-value="2018-01-25" calcext:value-type="date">
            <text:p>25/01/2018</text:p>
          </table:table-cell>
          <table:table-cell table:style-name="ce6" office:value-type="float" office:value="768.6" calcext:value-type="float">
            <text:p><text:s/>768,6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 SOLE 24 ORE S.P.A.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610" calcext:value-type="float">
            <text:p><text:s/>610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3CIME TECHNOLOGY SRL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164565.8" calcext:value-type="float">
            <text:p><text:s/>164.565,8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UCCHETTI INFORMATICA S.P.A.</text:p>
          </table:table-cell>
          <table:table-cell table:style-name="ce5" office:value-type="date" office:date-value="2018-01-18" calcext:value-type="date">
            <text:p>18/01/2018</text:p>
          </table:table-cell>
          <table:table-cell table:style-name="ce6" office:value-type="float" office:value="3757.6" calcext:value-type="float">
            <text:p><text:s/>3.757,6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MERCATO NAVILE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237573.42" calcext:value-type="float">
            <text:p><text:s/>237.573,42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MERCATO NAVILE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95477.19" calcext:value-type="float">
            <text:p><text:s/>95.477,19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MERCATO NAVILE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6" office:value-type="float" office:value="24315.48" calcext:value-type="float">
            <text:p><text:s/>24.315,48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MANZONI &amp; C. <text:s/>SPA</text:p>
          </table:table-cell>
          <table:table-cell table:style-name="ce5" office:value-type="date" office:date-value="2018-01-17" calcext:value-type="date">
            <text:p>17/01/2018</text:p>
          </table:table-cell>
          <table:table-cell table:style-name="ce6" office:value-type="float" office:value="1221.22" calcext:value-type="float">
            <text:p><text:s/>1.221,22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CS MEDIA GROUP S.P.A.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963.8" calcext:value-type="float">
            <text:p><text:s/>963,8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EL SOLE SRL</text:p>
          </table:table-cell>
          <table:table-cell table:style-name="ce5" office:value-type="date" office:date-value="2018-01-22" calcext:value-type="date">
            <text:p>22/01/2018</text:p>
          </table:table-cell>
          <table:table-cell table:style-name="ce6" office:value-type="float" office:value="231837.69" calcext:value-type="float">
            <text:p><text:s/>231.837,69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ABERESTAURO S.N.C.</text:p>
          </table:table-cell>
          <table:table-cell table:style-name="ce5" office:value-type="date" office:date-value="2018-01-25" calcext:value-type="date">
            <text:p>25/01/2018</text:p>
          </table:table-cell>
          <table:table-cell table:style-name="ce6" office:value-type="float" office:value="732" calcext:value-type="float">
            <text:p><text:s/>732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EL SOLE SRL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64597.24" calcext:value-type="float">
            <text:p><text:s/>64.597,24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O COMMERCIALE ARTIGIANALE PILA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8827.36" calcext:value-type="float">
            <text:p><text:s/>8.827,36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PIDA S.P.A.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334518.7" calcext:value-type="float">
            <text:p><text:s/>334.518,7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PIDA S.P.A.</text:p>
          </table:table-cell>
          <table:table-cell table:style-name="ce5" office:value-type="date" office:date-value="2018-02-07" calcext:value-type="date">
            <text:p>07/02/2018</text:p>
          </table:table-cell>
          <table:table-cell table:style-name="ce6" office:value-type="float" office:value="4840" calcext:value-type="float">
            <text:p><text:s/>4.840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LOGNA LIVE S.A.S.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1403" calcext:value-type="float">
            <text:p><text:s/>1.403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LASS PUBBLICITA' <text:s text:c="2"/>S.P.A.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854" calcext:value-type="float">
            <text:p><text:s/>854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POLIGRAFICO E ZECCA DELLO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171.57" calcext:value-type="float">
            <text:p><text:s/>171,57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TITUTO POLIGRAFICO E ZECCA DELLO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6" office:value-type="float" office:value="795.85" calcext:value-type="float">
            <text:p><text:s/>795,85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UDIO TECNICO ASSOCIATO CONSULENZE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6" office:value-type="float" office:value="767.4" calcext:value-type="float">
            <text:p><text:s/>767,4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ISIBILIA SRL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384.3" calcext:value-type="float">
            <text:p><text:s/>384,3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CS MEDIA GROUP S.P.A.</text:p>
          </table:table-cell>
          <table:table-cell table:style-name="ce5" office:value-type="date" office:date-value="2018-02-07" calcext:value-type="date">
            <text:p>07/02/2018</text:p>
          </table:table-cell>
          <table:table-cell table:style-name="ce6" office:value-type="float" office:value="329.4" calcext:value-type="float">
            <text:p><text:s/>329,4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CS MEDIA GROUP S.P.A.</text:p>
          </table:table-cell>
          <table:table-cell table:style-name="ce5" office:value-type="date" office:date-value="2018-02-07" calcext:value-type="date">
            <text:p>07/02/2018</text:p>
          </table:table-cell>
          <table:table-cell table:style-name="ce6" office:value-type="float" office:value="256.2" calcext:value-type="float">
            <text:p><text:s/>256,2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ME CONSORZIO IMPRENDITORI EDILI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23115.45" calcext:value-type="float">
            <text:p><text:s/>23.115,45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MANZONI &amp; C. <text:s/>SPA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1251.72" calcext:value-type="float">
            <text:p><text:s/>1.251,72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ISIBILIA SRL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292.8" calcext:value-type="float">
            <text:p><text:s/>292,8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AVAIOLI LUCA</text:p>
          </table:table-cell>
          <table:table-cell table:style-name="ce5" office:value-type="date" office:date-value="2018-01-25" calcext:value-type="date">
            <text:p>25/01/2018</text:p>
          </table:table-cell>
          <table:table-cell table:style-name="ce6" office:value-type="float" office:value="4948.32" calcext:value-type="float">
            <text:p><text:s/>4.948,32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TEDIL DI RICCO MARIA &amp; C. S.A.S.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18329.83" calcext:value-type="float">
            <text:p><text:s/>18.329,83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UCCHETTI INFORMATICA S.P.A.</text:p>
          </table:table-cell>
          <table:table-cell table:style-name="ce5" office:value-type="date" office:date-value="2018-01-26" calcext:value-type="date">
            <text:p>26/01/2018</text:p>
          </table:table-cell>
          <table:table-cell table:style-name="ce6" office:value-type="float" office:value="2463.18" calcext:value-type="float">
            <text:p><text:s/>2.463,18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1-22" calcext:value-type="date">
            <text:p>22/01/2018</text:p>
          </table:table-cell>
          <table:table-cell table:style-name="ce6" office:value-type="float" office:value="16295.11" calcext:value-type="float">
            <text:p><text:s/>16.295,11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1-22" calcext:value-type="date">
            <text:p>22/01/2018</text:p>
          </table:table-cell>
          <table:table-cell table:style-name="ce6" office:value-type="float" office:value="816522.94" calcext:value-type="float">
            <text:p><text:s/>816.522,94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1-22" calcext:value-type="date">
            <text:p>22/01/2018</text:p>
          </table:table-cell>
          <table:table-cell table:style-name="ce6" office:value-type="float" office:value="76952.07" calcext:value-type="float">
            <text:p><text:s/>76.952,07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1-22" calcext:value-type="date">
            <text:p>22/01/2018</text:p>
          </table:table-cell>
          <table:table-cell table:style-name="ce6" office:value-type="float" office:value="38230.93" calcext:value-type="float">
            <text:p><text:s/>38.230,93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1-22" calcext:value-type="date">
            <text:p>22/01/2018</text:p>
          </table:table-cell>
          <table:table-cell table:style-name="ce6" office:value-type="float" office:value="108954.13" calcext:value-type="float">
            <text:p><text:s/>108.954,13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DOMINIO DI VIA SAN FELICE 11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6" office:value-type="float" office:value="6794.88" calcext:value-type="float">
            <text:p><text:s/>6.794,88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DOMINIO DI VIA DELLA GRADA N.2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6" office:value-type="float" office:value="1078.6" calcext:value-type="float">
            <text:p><text:s/>1.078,6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.A.P.A.B.A. <text:s/>S.P.A.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5796.51" calcext:value-type="float">
            <text:p><text:s/>5.796,51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NUTENCOOP FACILITY MANAGEMENT SPA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19708.14" calcext:value-type="float">
            <text:p><text:s/>19.708,14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VR S.P.A.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5603.29" calcext:value-type="float">
            <text:p><text:s/>5.603,29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NOVA SOC. COOPERATIVA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7535.46" calcext:value-type="float">
            <text:p><text:s/>7.535,46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EED SPA</text:p>
          </table:table-cell>
          <table:table-cell table:style-name="ce5" office:value-type="date" office:date-value="2018-02-07" calcext:value-type="date">
            <text:p>07/02/2018</text:p>
          </table:table-cell>
          <table:table-cell table:style-name="ce6" office:value-type="float" office:value="1106.54" calcext:value-type="float">
            <text:p><text:s/>1.106,54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EED SPA</text:p>
          </table:table-cell>
          <table:table-cell table:style-name="ce5" office:value-type="date" office:date-value="2018-02-07" calcext:value-type="date">
            <text:p>07/02/2018</text:p>
          </table:table-cell>
          <table:table-cell table:style-name="ce6" office:value-type="float" office:value="1106.54" calcext:value-type="float">
            <text:p><text:s/>1.106,54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INGERLEMETAL S.p.A</text:p>
          </table:table-cell>
          <table:table-cell table:style-name="ce5" office:value-type="date" office:date-value="2018-02-07" calcext:value-type="date">
            <text:p>07/02/2018</text:p>
          </table:table-cell>
          <table:table-cell table:style-name="ce6" office:value-type="float" office:value="6967.66" calcext:value-type="float">
            <text:p><text:s/>6.967,66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.CO RESTAURATORI CONSORZIATI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36399.31" calcext:value-type="float">
            <text:p><text:s/>36.399,31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.E.G. S.R.L.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6" office:value-type="float" office:value="19804.26" calcext:value-type="float">
            <text:p><text:s/>19.804,26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FACOD <text:s text:c="3"/>S.R.L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4148" calcext:value-type="float">
            <text:p><text:s/>4.148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IRRI FELICE <text:s/>S.R.L.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11966.21" calcext:value-type="float">
            <text:p><text:s/>11.966,21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IRRI FELICE <text:s/>S.R.L.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38355.85" calcext:value-type="float">
            <text:p><text:s/>38.355,85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CELLO MILONE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10023.52" calcext:value-type="float">
            <text:p><text:s/>10.023,52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IRTUAL LOGIC S.R.L.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3061.09" calcext:value-type="float">
            <text:p><text:s/>3.061,09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ONARDO S.R.L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21063.91" calcext:value-type="float">
            <text:p><text:s/>21.063,91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VAIA SOC. COOP. AGRICOLA</text:p>
          </table:table-cell>
          <table:table-cell table:style-name="ce5" office:value-type="date" office:date-value="2018-02-07" calcext:value-type="date">
            <text:p>07/02/2018</text:p>
          </table:table-cell>
          <table:table-cell table:style-name="ce6" office:value-type="float" office:value="24620.44" calcext:value-type="float">
            <text:p><text:s/>24.620,44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LECTRA 2000 S.R.L.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5172.03" calcext:value-type="float">
            <text:p><text:s/>5.172,03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LECTRA 2000 S.R.L.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21700.59" calcext:value-type="float">
            <text:p><text:s/>21.700,59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ONARDO S.R.L.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19997.55" calcext:value-type="float">
            <text:p><text:s/>19.997,55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P COSTRUZIONI SOC. COOP. IN LIQ.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21665.93" calcext:value-type="float">
            <text:p><text:s/>21.665,93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. &amp; C. COSTRUZIONI S.R.L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21431.29" calcext:value-type="float">
            <text:p><text:s/>21.431,29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608508.86" calcext:value-type="float">
            <text:p><text:s/>608.508,86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.P.G. DI MENGOZZI MARZIO &amp; C. S.N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4071.03" calcext:value-type="float">
            <text:p><text:s/>4.071,03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LOGNA LIVE S.A.S.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2684" calcext:value-type="float">
            <text:p><text:s/>2.684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IMPIANTI ELETTRICI S.R.L.</text:p>
          </table:table-cell>
          <table:table-cell table:style-name="ce5" office:value-type="date" office:date-value="2018-02-20" calcext:value-type="date">
            <text:p>20/02/2018</text:p>
          </table:table-cell>
          <table:table-cell table:style-name="ce6" office:value-type="float" office:value="5076.74" calcext:value-type="float">
            <text:p><text:s/>5.076,74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G.E.S. S.P.A.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15753.42" calcext:value-type="float">
            <text:p><text:s/>15.753,42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G.E.S. S.P.A.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33054.81" calcext:value-type="float">
            <text:p><text:s/>33.054,81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ATIK S.R.L.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6" office:value-type="float" office:value="25790.87" calcext:value-type="float">
            <text:p><text:s/>25.790,87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STA COALBERTO</text:p>
          </table:table-cell>
          <table:table-cell table:style-name="ce5" office:value-type="date" office:date-value="2018-02-07" calcext:value-type="date">
            <text:p>07/02/2018</text:p>
          </table:table-cell>
          <table:table-cell table:style-name="ce6" office:value-type="float" office:value="10023.52" calcext:value-type="float">
            <text:p><text:s/>10.023,52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05" calcext:value-type="date">
            <text:p>05/03/2018</text:p>
          </table:table-cell>
          <table:table-cell table:style-name="ce6" office:value-type="float" office:value="30" calcext:value-type="float">
            <text:p><text:s/>30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8608.32" calcext:value-type="float">
            <text:p><text:s/>8.608,32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13647.05" calcext:value-type="float">
            <text:p><text:s/>13.647,05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119.56" calcext:value-type="float">
            <text:p><text:s/>119,56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1002.39" calcext:value-type="float">
            <text:p><text:s/>1.002,39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NICIPIA S.p.A.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10832.14" calcext:value-type="float">
            <text:p><text:s/>10.832,14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EL SOLE SRL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6" office:value-type="float" office:value="332093.55" calcext:value-type="float">
            <text:p><text:s/>332.093,55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EL SOLE SRL</text:p>
          </table:table-cell>
          <table:table-cell table:style-name="ce5" office:value-type="date" office:date-value="2018-02-12" calcext:value-type="date">
            <text:p>12/02/2018</text:p>
          </table:table-cell>
          <table:table-cell table:style-name="ce6" office:value-type="float" office:value="324.61" calcext:value-type="float">
            <text:p><text:s/>324,61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6" office:value-type="float" office:value="51000" calcext:value-type="float">
            <text:p><text:s/>51.000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CNOPOSE <text:s text:c="4"/>S.R.L.</text:p>
          </table:table-cell>
          <table:table-cell table:style-name="ce5" office:value-type="date" office:date-value="2018-02-22" calcext:value-type="date">
            <text:p>22/02/2018</text:p>
          </table:table-cell>
          <table:table-cell table:style-name="ce6" office:value-type="float" office:value="23124.49" calcext:value-type="float">
            <text:p><text:s/>23.124,49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CNOPOSE <text:s text:c="4"/>S.R.L.</text:p>
          </table:table-cell>
          <table:table-cell table:style-name="ce5" office:value-type="date" office:date-value="2018-02-22" calcext:value-type="date">
            <text:p>22/02/2018</text:p>
          </table:table-cell>
          <table:table-cell table:style-name="ce6" office:value-type="float" office:value="23124.49" calcext:value-type="float">
            <text:p><text:s/>23.124,49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BILFERRO <text:s/>S.R.L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6" office:value-type="float" office:value="1437.79" calcext:value-type="float">
            <text:p><text:s/>1.437,79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IVAROLI LAURA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6703.29" calcext:value-type="float">
            <text:p><text:s/>6.703,29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SSENTI SRL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5129.1" calcext:value-type="float">
            <text:p><text:s/>5.129,1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JECT AUTOMATION S.P.A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29564.49" calcext:value-type="float">
            <text:p><text:s/>29.564,49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APSCH TRAFFICCOM S.R.L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30771.19" calcext:value-type="float">
            <text:p><text:s/>30.771,19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TS DI VOLPATO LUCA E C. S.N.C.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6" office:value-type="float" office:value="4575.85" calcext:value-type="float">
            <text:p><text:s/>4.575,85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ONARDO S.R.L.</text:p>
          </table:table-cell>
          <table:table-cell table:style-name="ce5" office:value-type="date" office:date-value="2018-03-09" calcext:value-type="date">
            <text:p>09/03/2018</text:p>
          </table:table-cell>
          <table:table-cell table:style-name="ce6" office:value-type="float" office:value="3302.52" calcext:value-type="float">
            <text:p><text:s/>3.302,52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PL CONCORDIA SOC.COOP.A R.L.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1711.54" calcext:value-type="float">
            <text:p><text:s/>1.711,54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PL CONCORDIA SOC.COOP.A R.L.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16220.87" calcext:value-type="float">
            <text:p><text:s/>16.220,87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IANCARLO MASELLI SRL</text:p>
          </table:table-cell>
          <table:table-cell table:style-name="ce5" office:value-type="date" office:date-value="2018-03-02" calcext:value-type="date">
            <text:p>02/03/2018</text:p>
          </table:table-cell>
          <table:table-cell table:style-name="ce6" office:value-type="float" office:value="2639.6" calcext:value-type="float">
            <text:p><text:s/>2.639,6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.C.M. S.R.L.</text:p>
          </table:table-cell>
          <table:table-cell table:style-name="ce5" office:value-type="date" office:date-value="2018-03-09" calcext:value-type="date">
            <text:p>09/03/2018</text:p>
          </table:table-cell>
          <table:table-cell table:style-name="ce6" office:value-type="float" office:value="44652" calcext:value-type="float">
            <text:p><text:s/>44.652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HELARDI EMANUELE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15225.6" calcext:value-type="float">
            <text:p><text:s/>15.225,6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.I.E.BO S.R.L.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240.73" calcext:value-type="float">
            <text:p><text:s/>240,73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OSTRUTTIVA S.c.p.a</text:p>
          </table:table-cell>
          <table:table-cell table:style-name="ce5" office:value-type="date" office:date-value="2018-03-09" calcext:value-type="date">
            <text:p>09/03/2018</text:p>
          </table:table-cell>
          <table:table-cell table:style-name="ce6" office:value-type="float" office:value="60282.93" calcext:value-type="float">
            <text:p><text:s/>60.282,93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OSTRUTTIVA S.c.p.a</text:p>
          </table:table-cell>
          <table:table-cell table:style-name="ce5" office:value-type="date" office:date-value="2018-03-09" calcext:value-type="date">
            <text:p>09/03/2018</text:p>
          </table:table-cell>
          <table:table-cell table:style-name="ce6" office:value-type="float" office:value="128764.81" calcext:value-type="float">
            <text:p><text:s/>128.764,81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.C.I. SOC.COOP.A R.L.</text:p>
          </table:table-cell>
          <table:table-cell table:style-name="ce5" office:value-type="date" office:date-value="2018-03-09" calcext:value-type="date">
            <text:p>09/03/2018</text:p>
          </table:table-cell>
          <table:table-cell table:style-name="ce6" office:value-type="float" office:value="147013" calcext:value-type="float">
            <text:p><text:s/>147.013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.C.I. SOC.COOP.A R.L.</text:p>
          </table:table-cell>
          <table:table-cell table:style-name="ce5" office:value-type="date" office:date-value="2018-03-09" calcext:value-type="date">
            <text:p>09/03/2018</text:p>
          </table:table-cell>
          <table:table-cell table:style-name="ce6" office:value-type="float" office:value="67590.37" calcext:value-type="float">
            <text:p><text:s/>67.590,37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.C.I. SOC.COOP.A R.L.</text:p>
          </table:table-cell>
          <table:table-cell table:style-name="ce5" office:value-type="date" office:date-value="2018-03-09" calcext:value-type="date">
            <text:p>09/03/2018</text:p>
          </table:table-cell>
          <table:table-cell table:style-name="ce6" office:value-type="float" office:value="65725" calcext:value-type="float">
            <text:p><text:s/>65.725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GENZIA DELLE ENTRATE - RISCOSSIONE</text:p>
          </table:table-cell>
          <table:table-cell table:style-name="ce5" office:value-type="date" office:date-value="2018-03-23" calcext:value-type="date">
            <text:p>23/03/2018</text:p>
          </table:table-cell>
          <table:table-cell table:style-name="ce6" office:value-type="float" office:value="2183.92" calcext:value-type="float">
            <text:p><text:s/>2.183,92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R DATA <text:s text:c="2"/>SRL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6" office:value-type="float" office:value="10061.34" calcext:value-type="float">
            <text:p><text:s/>10.061,34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RRARI COMPUTER BOLOGNA S.R.L.</text:p>
          </table:table-cell>
          <table:table-cell table:style-name="ce5" office:value-type="date" office:date-value="2018-02-22" calcext:value-type="date">
            <text:p>22/02/2018</text:p>
          </table:table-cell>
          <table:table-cell table:style-name="ce6" office:value-type="float" office:value="1180.96" calcext:value-type="float">
            <text:p><text:s/>1.180,96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RRAMENTI IAQUINTA S.N.C. DI ANTON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239.82" calcext:value-type="float">
            <text:p><text:s/>239,82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ERLANGELI ROBERTO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8124.78" calcext:value-type="float">
            <text:p><text:s/>8.124,78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GECARP s.r.l.</text:p>
          </table:table-cell>
          <table:table-cell table:style-name="ce5" office:value-type="date" office:date-value="2018-03-15" calcext:value-type="date">
            <text:p>15/03/2018</text:p>
          </table:table-cell>
          <table:table-cell table:style-name="ce6" office:value-type="float" office:value="9809.4" calcext:value-type="float">
            <text:p><text:s/>9.809,4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GECARP s.r.l.</text:p>
          </table:table-cell>
          <table:table-cell table:style-name="ce5" office:value-type="date" office:date-value="2018-03-15" calcext:value-type="date">
            <text:p>15/03/2018</text:p>
          </table:table-cell>
          <table:table-cell table:style-name="ce6" office:value-type="float" office:value="3243.42" calcext:value-type="float">
            <text:p><text:s/>3.243,42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GECARP s.r.l.</text:p>
          </table:table-cell>
          <table:table-cell table:style-name="ce5" office:value-type="date" office:date-value="2018-03-15" calcext:value-type="date">
            <text:p>15/03/2018</text:p>
          </table:table-cell>
          <table:table-cell table:style-name="ce6" office:value-type="float" office:value="5559.19" calcext:value-type="float">
            <text:p><text:s/>5.559,19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ONDAZIONE ALDINI VALERIANI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114686.1" calcext:value-type="float">
            <text:p><text:s/>114.686,1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SQUALI LUCA</text:p>
          </table:table-cell>
          <table:table-cell table:style-name="ce5" office:value-type="date" office:date-value="2018-03-19" calcext:value-type="date">
            <text:p>19/03/2018</text:p>
          </table:table-cell>
          <table:table-cell table:style-name="ce6" office:value-type="float" office:value="20237.36" calcext:value-type="float">
            <text:p><text:s/>20.237,36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UROVIDEO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2458.3" calcext:value-type="float">
            <text:p><text:s/>2.458,3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IOACCHINI PIETRO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15755.7" calcext:value-type="float">
            <text:p><text:s/>15.755,7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GENZIA DELLE ENTRATE - RISCOSSIONE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8582.93" calcext:value-type="float">
            <text:p><text:s/>8.582,93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AMAT S.R.L.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6" office:value-type="float" office:value="1751.7" calcext:value-type="float">
            <text:p><text:s/>1.751,7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-DISTRIBUZIONE S.P.A.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6" office:value-type="float" office:value="402.33" calcext:value-type="float">
            <text:p><text:s/>402,33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A CASA EMILIA-ROMAGNA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896012.23" calcext:value-type="float">
            <text:p><text:s/>896.012,23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ELLICELLI DANIELE</text:p>
          </table:table-cell>
          <table:table-cell table:style-name="ce5" office:value-type="date" office:date-value="2018-03-19" calcext:value-type="date">
            <text:p>19/03/2018</text:p>
          </table:table-cell>
          <table:table-cell table:style-name="ce6" office:value-type="float" office:value="5887.23" calcext:value-type="float">
            <text:p><text:s/>5.887,23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.A.P.A.B.A. <text:s/>S.P.A.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12188.07" calcext:value-type="float">
            <text:p><text:s/>12.188,07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NOVA SOC. COOPERATIVA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19328.97" calcext:value-type="float">
            <text:p><text:s/>19.328,97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NUTENCOOP FACILITY MANAGEMENT SPA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483550.68" calcext:value-type="float">
            <text:p><text:s/>483.550,68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NOVA SOC. COOPERATIVA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218635.34" calcext:value-type="float">
            <text:p><text:s/>218.635,34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.A.P.A.B.A. <text:s/>S.P.A.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170981.8" calcext:value-type="float">
            <text:p><text:s/>170.981,8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NUTENCOOP FACILITY MANAGEMENT SPA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139018.2" calcext:value-type="float">
            <text:p><text:s/>139.018,2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225" calcext:value-type="float">
            <text:p><text:s/>225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225" calcext:value-type="float">
            <text:p><text:s/>225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225" calcext:value-type="float">
            <text:p><text:s/>225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225" calcext:value-type="float">
            <text:p><text:s/>225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600" calcext:value-type="float">
            <text:p><text:s/>600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225" calcext:value-type="float">
            <text:p><text:s/>225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375" calcext:value-type="float">
            <text:p><text:s/>375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375" calcext:value-type="float">
            <text:p><text:s/>375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375" calcext:value-type="float">
            <text:p><text:s/>375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375" calcext:value-type="float">
            <text:p><text:s/>375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225" calcext:value-type="float">
            <text:p><text:s/>225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225" calcext:value-type="float">
            <text:p><text:s/>225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225" calcext:value-type="float">
            <text:p><text:s/>225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225" calcext:value-type="float">
            <text:p><text:s/>225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225" calcext:value-type="float">
            <text:p><text:s/>225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225" calcext:value-type="float">
            <text:p><text:s/>225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375" calcext:value-type="float">
            <text:p><text:s/>375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112.5" calcext:value-type="float">
            <text:p><text:s/>112,5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112.5" calcext:value-type="float">
            <text:p><text:s/>112,5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N.A.C. AUTORITA' NAZIONALE ANTICO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600" calcext:value-type="float">
            <text:p><text:s/>600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BILFERRO <text:s/>S.R.L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19022.42" calcext:value-type="float">
            <text:p><text:s/>19.022,42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BILFERRO <text:s/>S.R.L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6" office:value-type="float" office:value="13322.33" calcext:value-type="float">
            <text:p><text:s/>13.322,33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PIDA S.P.A.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11500" calcext:value-type="float">
            <text:p><text:s/>11.500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PIDA S.P.A.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6" office:value-type="float" office:value="2798.96" calcext:value-type="float">
            <text:p><text:s/>2.798,96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UROSCAVI SNC DI FALCONE E FIGLIO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98.4" calcext:value-type="float">
            <text:p><text:s/>198,4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EL SOLE SRL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101276.38" calcext:value-type="float">
            <text:p><text:s/>101.276,38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TI FRANCA</text:p>
          </table:table-cell>
          <table:table-cell table:style-name="ce5" office:value-type="date" office:date-value="2018-03-19" calcext:value-type="date">
            <text:p>19/03/2018</text:p>
          </table:table-cell>
          <table:table-cell table:style-name="ce6" office:value-type="float" office:value="14464.32" calcext:value-type="float">
            <text:p><text:s/>14.464,32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TES INFORMATICA S.R.L.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39399.9" calcext:value-type="float">
            <text:p><text:s/>39.399,9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'OPEROSA SCARL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67608.39" calcext:value-type="float">
            <text:p><text:s/>67.608,39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GRI 2000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21970.5" calcext:value-type="float">
            <text:p><text:s/>21.970,5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C CONSORZIO DI INIZIATIVE SOCIALI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32092.88" calcext:value-type="float">
            <text:p><text:s/>132.092,88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'OPEROSA SCARL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88039.34" calcext:value-type="float">
            <text:p><text:s/>88.039,34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VOLA SOCIETA' COOPERATIVA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494074.67" calcext:value-type="float">
            <text:p><text:s/>494.074,67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'OPEROSA SCARL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362276.6" calcext:value-type="float">
            <text:p><text:s/>362.276,6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'OPEROSA SCARL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61515.86" calcext:value-type="float">
            <text:p><text:s/>61.515,86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'OPEROSA SCARL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3831.85" calcext:value-type="float">
            <text:p><text:s/>13.831,85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APSCH TRAFFICCOM S.R.L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5946.16" calcext:value-type="float">
            <text:p><text:s/>5.946,16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ANIRI GIUSEPPINA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7312.68" calcext:value-type="float">
            <text:p><text:s/>7.312,68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TTINELLI MICHELE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6" office:value-type="float" office:value="8548.43" calcext:value-type="float">
            <text:p><text:s/>8.548,43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OGEO SRL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40501.96" calcext:value-type="float">
            <text:p><text:s/>40.501,96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HETTI ADRIANO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6" office:value-type="float" office:value="11281.53" calcext:value-type="float">
            <text:p><text:s/>11.281,53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JECT AUTOMATION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8694.55" calcext:value-type="float">
            <text:p><text:s/>8.694,55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BILFERRO <text:s/>S.R.L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3399.04" calcext:value-type="float">
            <text:p><text:s/>3.399,04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AVAIOLI LUCA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6" office:value-type="float" office:value="4948.32" calcext:value-type="float">
            <text:p><text:s/>4.948,32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LUZIONE UFFICIO SRL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252.94" calcext:value-type="float">
            <text:p><text:s/>252,94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LUZIONE UFFICIO SRL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1009.54" calcext:value-type="float">
            <text:p><text:s/>1.009,54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EL SOLE SRL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6" office:value-type="float" office:value="573.84" calcext:value-type="float">
            <text:p><text:s/>573,84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BILFERRO <text:s/>S.R.L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10549.27" calcext:value-type="float">
            <text:p><text:s/>10.549,27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BILFERRO <text:s/>S.R.L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6" office:value-type="float" office:value="10663.05" calcext:value-type="float">
            <text:p><text:s/>10.663,05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43200.44" calcext:value-type="float">
            <text:p><text:s/>43.200,44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289926.4" calcext:value-type="float">
            <text:p><text:s/>289.926,4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189997.54" calcext:value-type="float">
            <text:p><text:s/>189.997,54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190850.91" calcext:value-type="float">
            <text:p><text:s/>190.850,91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93236.82" calcext:value-type="float">
            <text:p><text:s/>93.236,82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28731" calcext:value-type="float">
            <text:p><text:s/>28.731,00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218402.37" calcext:value-type="float">
            <text:p><text:s/>218.402,37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516762.23" calcext:value-type="float">
            <text:p><text:s/>516.762,23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138567.01" calcext:value-type="float">
            <text:p><text:s/>138.567,01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SORZIO INTEGRA SOC. COOP.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6" office:value-type="float" office:value="2802903.23" calcext:value-type="float">
            <text:p><text:s/>2.802.903,23 <text:s text:c="3"/>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PER S.P.A.</text:p>
          </table:table-cell>
          <table:table-cell table:style-name="ce5" office:value-type="date" office:date-value="2018-01-24" calcext:value-type="date">
            <text:p>24/01/2018</text:p>
          </table:table-cell>
          <table:table-cell table:style-name="ce6" office:value-type="float" office:value="592282.24" calcext:value-type="float">
            <text:p><text:s/>592.282,24 <text:s text:c="3"/></text:p>
          </table:table-cell>
          <table:table-cell table:style-name="ce7" office:value-type="string" calcext:value-type="string">
            <text:p>203</text:p>
          </table:table-cell>
          <table:table-cell table:style-name="ce8" office:value-type="string" calcext:value-type="string">
            <text:p>Contributi agli investimen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ONDAZIONE MARINO GOLINELLI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6" office:value-type="float" office:value="22174.05" calcext:value-type="float">
            <text:p><text:s/>22.174,05 <text:s text:c="3"/></text:p>
          </table:table-cell>
          <table:table-cell table:style-name="ce7" office:value-type="string" calcext:value-type="string">
            <text:p>203</text:p>
          </table:table-cell>
          <table:table-cell table:style-name="ce8" office:value-type="string" calcext:value-type="string">
            <text:p>Contributi agli investimen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ARABAK CINQUE CONSORZIO COOP</text:p>
          </table:table-cell>
          <table:table-cell table:style-name="ce5" office:value-type="date" office:date-value="2018-02-15" calcext:value-type="date">
            <text:p>15/02/2018</text:p>
          </table:table-cell>
          <table:table-cell table:style-name="ce6" office:value-type="float" office:value="500000" calcext:value-type="float">
            <text:p><text:s/>500.000,00 <text:s text:c="3"/></text:p>
          </table:table-cell>
          <table:table-cell table:style-name="ce7" office:value-type="string" calcext:value-type="string">
            <text:p>203</text:p>
          </table:table-cell>
          <table:table-cell table:style-name="ce8" office:value-type="string" calcext:value-type="string">
            <text:p>Contributi agli investimen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PER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121941.28" calcext:value-type="float">
            <text:p><text:s/>121.941,28 <text:s text:c="3"/></text:p>
          </table:table-cell>
          <table:table-cell table:style-name="ce7" office:value-type="string" calcext:value-type="string">
            <text:p>203</text:p>
          </table:table-cell>
          <table:table-cell table:style-name="ce8" office:value-type="string" calcext:value-type="string">
            <text:p>Contributi agli investimen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PER S.P.A.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6" office:value-type="float" office:value="561098.01" calcext:value-type="float">
            <text:p><text:s/>561.098,01 <text:s text:c="3"/></text:p>
          </table:table-cell>
          <table:table-cell table:style-name="ce7" office:value-type="string" calcext:value-type="string">
            <text:p>203</text:p>
          </table:table-cell>
          <table:table-cell table:style-name="ce8" office:value-type="string" calcext:value-type="string">
            <text:p>Contributi agli investimen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ZZI MARIA CRISTINA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1024.76" calcext:value-type="float">
            <text:p><text:s/>1.024,76 <text:s text:c="3"/></text:p>
          </table:table-cell>
          <table:table-cell table:style-name="ce7" office:value-type="string" calcext:value-type="string">
            <text:p>205</text:p>
          </table:table-cell>
          <table:table-cell table:style-name="ce8" office:value-type="string" calcext:value-type="string">
            <text:p>Altre spese in conto capita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RSELLI MARIA ELVIRA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3480.46" calcext:value-type="float">
            <text:p><text:s/>3.480,46 <text:s text:c="3"/></text:p>
          </table:table-cell>
          <table:table-cell table:style-name="ce7" office:value-type="string" calcext:value-type="string">
            <text:p>205</text:p>
          </table:table-cell>
          <table:table-cell table:style-name="ce8" office:value-type="string" calcext:value-type="string">
            <text:p>Altre spese in conto capita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URATOLO GIANCARLO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766.52" calcext:value-type="float">
            <text:p><text:s/>766,52 <text:s text:c="3"/></text:p>
          </table:table-cell>
          <table:table-cell table:style-name="ce7" office:value-type="string" calcext:value-type="string">
            <text:p>205</text:p>
          </table:table-cell>
          <table:table-cell table:style-name="ce8" office:value-type="string" calcext:value-type="string">
            <text:p>Altre spese in conto capita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IARINI MASSIMO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2000" calcext:value-type="float">
            <text:p><text:s/>2.000,00 <text:s text:c="3"/></text:p>
          </table:table-cell>
          <table:table-cell table:style-name="ce7" office:value-type="string" calcext:value-type="string">
            <text:p>205</text:p>
          </table:table-cell>
          <table:table-cell table:style-name="ce8" office:value-type="string" calcext:value-type="string">
            <text:p>Altre spese in conto capita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OZZA RENATA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1522.22" calcext:value-type="float">
            <text:p><text:s/>1.522,22 <text:s text:c="3"/></text:p>
          </table:table-cell>
          <table:table-cell table:style-name="ce7" office:value-type="string" calcext:value-type="string">
            <text:p>205</text:p>
          </table:table-cell>
          <table:table-cell table:style-name="ce8" office:value-type="string" calcext:value-type="string">
            <text:p>Altre spese in conto capita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ORTINI ATTILIA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922" calcext:value-type="float">
            <text:p><text:s/>922,00 <text:s text:c="3"/></text:p>
          </table:table-cell>
          <table:table-cell table:style-name="ce7" office:value-type="string" calcext:value-type="string">
            <text:p>205</text:p>
          </table:table-cell>
          <table:table-cell table:style-name="ce8" office:value-type="string" calcext:value-type="string">
            <text:p>Altre spese in conto capita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RRI ROBERTO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3223.44" calcext:value-type="float">
            <text:p><text:s/>3.223,44 <text:s text:c="3"/></text:p>
          </table:table-cell>
          <table:table-cell table:style-name="ce7" office:value-type="string" calcext:value-type="string">
            <text:p>205</text:p>
          </table:table-cell>
          <table:table-cell table:style-name="ce8" office:value-type="string" calcext:value-type="string">
            <text:p>Altre spese in conto capita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.D. S.P.A.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6" office:value-type="float" office:value="599.49" calcext:value-type="float">
            <text:p><text:s/>599,49 <text:s text:c="3"/></text:p>
          </table:table-cell>
          <table:table-cell table:style-name="ce7" office:value-type="string" calcext:value-type="string">
            <text:p>205</text:p>
          </table:table-cell>
          <table:table-cell table:style-name="ce8" office:value-type="string" calcext:value-type="string">
            <text:p>Altre spese in conto capitale</text:p>
          </table:table-cell>
          <table:table-cell table:number-columns-repeated="1019"/>
        </table:table-row>
        <table:table-row table:style-name="ro2" table:number-rows-repeated="10466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 style:data-style-name="N2" text:time-value="09:49:49.34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08:51:13</meta:creation-date>
    <meta:initial-creator>Barbara Negrini</meta:initial-creator>
    <dc:language>it-IT</dc:language>
    <dc:date>2018-04-11T12:42:42</dc:date>
    <meta:editing-cycles>1</meta:editing-cycles>
    <meta:editing-duration>P0D</meta:editing-duration>
    <meta:generator>LibreOffice/5.3.6.1$Windows_x86 LibreOffice_project/686f202eff87ef707079aeb7f485847613344eb7</meta:generator>
    <meta:document-statistic meta:table-count="1" meta:cell-count="95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