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Tahoma2" svg:font-family="Tahoma"/>
    <style:font-face style:name="Verdana" svg:font-family="Verdana"/>
    <style:font-face style:name="Times New Roman Bold" svg:font-family="'Times New Roman Bold', 'Times New Roman'" style:font-family-generic="roman"/>
    <style:font-face style:name="Times New Roman Italic" svg:font-family="'Times New Roman Italic', 'Times New Roman'" style:font-family-generic="roman"/>
    <style:font-face style:name="ヒラギノ角ゴ Pro W3" svg:font-family="'ヒラギノ角ゴ Pro W3', 'Times New Roman'" style:font-family-generic="roman"/>
    <style:font-face style:name="Verdana1" svg:font-family="Verdana"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style>
    <style:style style:name="P2" style:family="paragraph" style:parent-style-name="Heading">
      <style:paragraph-properties>
        <style:tab-stops>
          <style:tab-stop style:position="8.5cm" style:type="center"/>
          <style:tab-stop style:position="14.952cm" style:type="right"/>
          <style:tab-stop style:position="14.986cm"/>
        </style:tab-stops>
      </style:paragraph-properties>
    </style:style>
    <style:style style:name="P3" style:family="paragraph" style:parent-style-name="Heading">
      <style:paragraph-properties fo:text-align="end" style:justify-single-word="false">
        <style:tab-stops>
          <style:tab-stop style:position="8.5cm" style:type="center"/>
          <style:tab-stop style:position="14.952cm" style:type="right"/>
          <style:tab-stop style:position="14.986cm"/>
        </style:tab-stops>
      </style:paragraph-properties>
      <style:text-properties fo:color="#000000" style:font-name="Times New Roman" fo:font-size="10pt" fo:language="none" fo:country="none" style:font-name-asian="Times New Roman" style:font-size-asian="10pt" style:language-asian="none" style:country-asian="none" style:language-complex="none" style:country-complex="none"/>
    </style:style>
    <style:style style:name="P4" style:family="paragraph" style:parent-style-name="Footer">
      <style:paragraph-properties fo:margin-left="0cm" fo:margin-right="0.635cm" fo:text-indent="0cm" style:auto-text-indent="false">
        <style:tab-stops>
          <style:tab-stop style:position="8.5cm" style:type="center"/>
          <style:tab-stop style:position="14.317cm" style:type="right"/>
          <style:tab-stop style:position="14.986cm"/>
        </style:tab-stops>
      </style:paragraph-properties>
      <style:text-properties fo:color="#000000" style:font-name="Times New Roman" fo:font-size="10pt" fo:language="none" fo:country="none" style:font-name-asian="Times New Roman" style:font-size-asian="10pt" style:language-asian="none" style:country-asian="none" style:language-complex="none" style:country-complex="none"/>
    </style:style>
    <style:style style:name="P5" style:family="paragraph" style:parent-style-name="Normale">
      <style:paragraph-properties fo:text-align="end"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style:style>
    <style:style style:name="P6" style:family="paragraph" style:parent-style-name="Normal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style:style>
    <style:style style:name="P7" style:family="paragraph" style:parent-style-name="Normal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8" style:family="paragraph" style:parent-style-name="Normale" style:list-style-name="WW8Num1">
      <style:paragraph-properties fo:margin-left="0cm" fo:margin-right="0cm" fo:text-align="justify" style:justify-single-word="false"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9" style:family="paragraph" style:parent-style-name="Normale" style:list-style-name="WW8Num10">
      <style:paragraph-properties fo:margin-left="0cm" fo:margin-right="0cm" fo:text-align="justify" style:justify-single-word="false"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0" style:family="paragraph" style:parent-style-name="Normale" style:list-style-name="WW8Num2">
      <style:paragraph-properties fo:margin-left="0cm" fo:margin-right="0cm" fo:text-align="justify" style:justify-single-word="false"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1" style:family="paragraph" style:parent-style-name="Normale" style:list-style-name="WW8Num3">
      <style:paragraph-properties fo:margin-left="0cm" fo:margin-right="0cm" fo:text-align="justify" style:justify-single-word="false"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2" style:family="paragraph" style:parent-style-name="Normale" style:list-style-name="WW8Num1">
      <style:paragraph-properties fo:margin-left="0cm" fo:margin-right="0cm" fo:text-align="justify" style:justify-single-word="false"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style:style>
    <style:style style:name="P13" style:family="paragraph" style:parent-style-name="Normale" style:list-style-name="WW8Num6">
      <style:paragraph-properties fo:margin-left="0cm" fo:margin-right="0cm" fo:text-align="justify" style:justify-single-word="false"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style:style>
    <style:style style:name="P14" style:family="paragraph" style:parent-style-name="Normale" style:list-style-name="WW8Num10">
      <style:paragraph-properties fo:margin-left="0cm" fo:margin-right="0cm" fo:text-align="justify" style:justify-single-word="false"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style:style>
    <style:style style:name="P15" style:family="paragraph" style:parent-style-name="Normale" style:list-style-name="WW8Num2">
      <style:paragraph-properties fo:margin-left="0cm" fo:margin-right="0cm" fo:text-align="justify" style:justify-single-word="false"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style:style>
    <style:style style:name="P16" style:family="paragraph" style:parent-style-name="Normale" style:list-style-name="WW8Num3">
      <style:paragraph-properties fo:margin-left="0cm" fo:margin-right="0cm" fo:text-align="justify" style:justify-single-word="false"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style:style>
    <style:style style:name="P17" style:family="paragraph" style:parent-style-name="Normale">
      <style:paragraph-properties fo:margin-left="0.63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8" style:family="paragraph" style:parent-style-name="Normale" style:master-page-name="First_20_Page">
      <style:paragraph-properties fo:text-align="center"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Italic"/>
    </style:style>
    <style:style style:name="T1" style:family="text">
      <style:text-properties fo:language="it" fo:country="IT"/>
    </style:style>
    <style:style style:name="T2" style:family="text">
      <style:text-properties style:font-name="Times New Roman"/>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Bold"/>
    </style:style>
    <style:style style:name="T5" style:family="text">
      <style:text-properties fo:font-size="12pt" style:font-size-asian="12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arta intestata del soggetto interessato]</text:p>
      <text:p text:style-name="P5"/>
      <text:p text:style-name="P5">[Luogo e data della firma]</text:p>
      <text:p text:style-name="P6"/>
      <text:p text:style-name="P6"/>
      <text:p text:style-name="P1"><text:span text:style-name="None_20_A"><text:span text:style-name="T1">Comune di Bologna</text:span></text:span></text:p>
      <text:p text:style-name="P1"><text:span text:style-name="None_20_A"><text:span text:style-name="T1">Dipartimento Benessere di Comunità</text:span></text:span></text:p>
      <text:p text:style-name="P1"><text:span text:style-name="None_20_A"><text:span text:style-name="T1">Piazza Liber Paradisus, 6 Torre C</text:span></text:span></text:p>
      <text:p text:style-name="P1"><text:span text:style-name="None_20_A"><text:span text:style-name="T1">40129 Bologna</text:span></text:span></text:p>
      <text:p text:style-name="P6"/>
      <text:p text:style-name="P6"/>
      <text:p text:style-name="P7"><text:span text:style-name="T2">Oggetto: </text:span><text:span text:style-name="T3">Patto di riservatezza</text:span></text:p>
      <text:p text:style-name="P6"/>
      <text:p text:style-name="P6"/>
      <text:p text:style-name="P6">Signori,</text:p>
      <text:p text:style-name="P6"/>
      <text:p text:style-name="P7"><text:span text:style-name="T2">con riferimento alla procedura per la selezione di un partner nella società di gestione dei servizi cimiteriali nel Comune di Bologna (di seguito, l’“</text:span><text:span text:style-name="T4">Operazione</text:span><text:span text:style-name="T2">”), siamo interessati a ricevere informazioni riguardanti la stessa società (di seguito, la “</text:span><text:span text:style-name="T4">Società</text:span><text:span text:style-name="T2">”), esclusivamente in funzione <text:s/>dell’Operazione ipotizzata, da Voi o, per Vostro conto, dagli amministratori e dai dipendenti della Società, dai soci della Società (di seguito, i “Soci”), dal Comune di Bologna (di seguito “Comune”), dall’advisor finanziario e dall’advisor legale, da suoi dipendenti o collaboratori, ovvero da altri Vostri consulenti.</text:span></text:p>
      <text:p text:style-name="P7"><text:span text:style-name="T2">In considerazione di quanto sopra, Vi confermiamo l’assunzione da parte nostra, nei confronti della Società, dei suoi Soci e del Comune, ma anche nell’interesse del corretto svolgimento dell’Operazione e quindi degli altri soggetti interessati alla stessa, secondo il principio di par condicio, degli obblighi di riservatezza previsti nel presente accordo (di seguito, l’“</text:span><text:span text:style-name="T4">Accordo</text:span><text:span text:style-name="T2">”) secondo i termini e le modalità qui di seguito disciplinate.</text:span></text:p>
      <text:p text:style-name="P7"><text:span text:style-name="T2">A tale riguardo, resta anzitutto convenuto che per “Informazioni Riservate” debbono intendersi tutte le informazioni di qualsivoglia natura riferite alla Società e/o ai Soci e/o al Comune che ci sono state o ci saranno fornite nell’ambito dell’Operazione, o comunque diversamente acquisite, in forma scritta od orale. Le Informazioni Riservate includono, senza limite alcuno:</text:span></text:p>
      <text:list text:style-name="WW8Num1">
        <text:list-item>
          <text:p text:style-name="P8"><text:span text:style-name="T2">tutte le pubblicazioni, i documenti, i registri e i libri contabili comunque riguardanti la Società, ivi compresa la documentazione fornita durante l’Operazione anche se non specificatamente qualificata come “riservata”;</text:span></text:p>
        </text:list-item>
        <text:list-item>
          <text:p text:style-name="P12">rendiconti finanziari, stime, previsioni e registri contenenti informazioni relative ai rapporti e alle operazioni condotte dalla Società con terzi, ivi inclusi (senza limite alcuno) clienti o fornitori;</text:p>
        </text:list-item>
        <text:list-item>
          <text:p text:style-name="P8"><text:span text:style-name="T2">informazioni di qualsivoglia natura relative ai Soci e/o alla Società e/o al Comune, trasmesse a voce o per iscritto in seguito a conversazioni intercorse con consulenti e/o con il management ed il personale di qualsiasi Socio e/o della Società e/o del Comune; </text:span></text:p>
        </text:list-item>
        <text:list-item>
          <text:p text:style-name="P8"><text:span text:style-name="T2">qualsiasi parere, rapporto, commento od analisi eseguita dalla Società, suoi amministratori o dipendenti, ovvero da consulenti terzi della stessa Società o dei Soci o del Comune, sulla base, tra l’altro, di Informazioni Riservate.</text:span></text:p>
        </text:list-item>
      </text:list>
      <text:p text:style-name="P6">Le Informazioni Riservate comprendono altresì tutti gli atti e le attività relativi all’Operazione.</text:p>
      <text:p text:style-name="P6">Viceversa, resta in ogni caso inteso che il termine “Informazioni Riservate” non include le informazioni:</text:p>
      <text:list text:style-name="WW8Num6">
        <text:list-item>
          <text:p text:style-name="P13"><text:soft-page-break/>che al momento in cui ci sono state o ci verranno comunicate erano o saranno già di dominio pubblico;</text:p>
        </text:list-item>
        <text:list-item>
          <text:p text:style-name="P13">che, dopo esserci state comunicate, diventino di pubblico dominio per ragioni che nulla abbiano a che vedere con una inadempienza nostra, o delle “Persone Collegate” (come di seguito definite), agli obblighi contenuti nel presente Accordo.</text:p>
        </text:list-item>
      </text:list>
      <text:p text:style-name="P6">Con riferimento alle Informazioni Riservate, in qualunque modo trasmesseci, resta inteso quanto segue.</text:p>
      <text:p text:style-name="P6">In relazione alle Informazioni Riservate che ci verranno fornite, o che comunque verranno acquisite, ci impegniamo sin d’ora, ai sensi e per gli effetti dell’art. 1381 cod. civ., anche per conto delle Persone Collegate (come di seguito definite):</text:p>
      <text:list text:style-name="WW8Num10">
        <text:list-item>
          <text:p text:style-name="P14">a considerare le Informazioni Riservate come strettamente private e confidenziali e ad adottare tutte le misure necessarie (incluse quelle indicate nel presente Accordo) per non pregiudicare la riservatezza di tali informazioni;</text:p>
        </text:list-item>
        <text:list-item>
          <text:p text:style-name="P9"><text:span text:style-name="T2">ad utilizzare le Informazioni Riservate unicamente allo scopo di effettuare le analisi al fine della predisposizione dell’offerta per l’eventuale acquisto di una quota minoritaria del capitale della Società; a non usare tali informazioni in alcun modo che arrechi danno a qualsiasi dei Soci e/o alla Società e/o al Comune, né per alcun altro scopo di qualsivoglia natura; in particolare ci obblighiamo a che, fatto salvo quanto incluso negli accordi che verranno stipulati in relazione all’ingresso del partner nel capitale della Società, nessuna Informazione Riservata, comunicata a noi o a qualsiasi Persona Collegata, fino al perfezionamento della Operazione, sia utilizzata da noi, da società nostre controllanti o controllate ovvero da Persone Collegate (come di seguito definite) per l’acquisto, direttamente o indirettamente, di azioni e/o quote, o attività o aziende o rami di azienda, dai Soci e/o dalla Società e/o dal Comune;</text:span></text:p>
        </text:list-item>
        <text:list-item>
          <text:p text:style-name="P14">fatta eccezione per quanto espressamente consentito dal presente Accordo, a non divulgare alcuna Informazione Riservata a terzi o rilasciare, di nostra iniziativa, alcun annuncio riguardo all’Operazione, eccetto quelli espressamente con Voi concordati e da Voi consentiti per iscritto;</text:p>
        </text:list-item>
        <text:list-item>
          <text:p text:style-name="P14">nel caso in cui, per disposizione di legge o regolamentari o su richiesta delle competenti Autorità, sia necessario procedere alla comunicazione di qualsiasi informazione relativa all’Operazione, sarà nostro obbligo consultarVi preventivamente al fine di condividere con Voi i contenuti di qualsiasi di detti annunci o comunicati;</text:p>
        </text:list-item>
        <text:list-item>
          <text:p text:style-name="P14">a non contattare, con qualsiasi mezzo, il management della Società o uno o più dei suoi dipendenti senza il preventivo consenso della Società stessa;</text:p>
        </text:list-item>
        <text:list-item>
          <text:p text:style-name="P9"><text:span text:style-name="T2">a non utilizzare le Informazioni Riservate in modo da indurre dipendenti, clienti o fornitori dei Soci e/o della Società e/o del Comune, o di ciascun membro di questi a cessare di essere tali e, comunque, a non offrire, direttamente o indirettamente, alcun impiego o incarico a qualsiasi persona che sia, al momento amministratore, dipendente o consulente della Società.</text:span></text:p>
        </text:list-item>
      </text:list>
      <text:p text:style-name="P6">Nel caso in cui l’Operazione o qualsiasi sua fase venisse interrotta, sarà nostro obbligo (senza pregiudizio alcuno per quanto riguarda gli altri impegni ai quali siamo vincolati in base al presente Accordo) restituire a Voi, su Vostra richiesta scritta, tutta la documentazione (cartacea o su supporto informatico) fornitaci. Ci impegniamo inoltre a cancellare o distruggere tutte le note ed analisi elaborate, da noi o da qualsiasi Persona Collegata (come di seguito definita), sulla base di Informazioni Riservate.</text:p>
      <text:p text:style-name="P6">Resta altresì convenuto che gli impegni contenuti nel presente Accordo ci consentono, in ogni caso, di comunicare le Informazioni Riservate:</text:p>
      <text:list text:style-name="WW8Num2">
        <text:list-item>
          <text:p text:style-name="P10"><text:span text:style-name="T2">alle società nostre controllate o controllanti, ad amministratori e dipendenti, avvocati, revisori, banche od altri consulenti, nostri o di società nostre controllate o controllanti ai quali la conoscenza di tali informazioni è strettamente necessaria al fine </text:span><text:soft-page-break/><text:span text:style-name="T2">dell’espletamento della procedura relative all’Operazione (di seguito, le “</text:span><text:span text:style-name="T4">Persone Collegate</text:span><text:span text:style-name="T2">”), fermo restando che ci impegniamo sin d’ora ad informare ciascuna Persona Collegata in ordine al contenuto del presente accordo, agli impegni in esso previsti ed ai limiti di utilizzo delle Informazioni Riservate.</text:span></text:p>
        </text:list-item>
      </text:list>
      <text:p text:style-name="P17"><text:span text:style-name="T2">In particolare, ci impegniamo altresì a fare in modo che le Persone Collegate assumano per iscritto l’impegno di utilizzare le Informazioni Riservate esclusivamente secondo quanto previsto nel presente Accordo, restando peraltro inteso che rimarremo responsabili, anche ai sensi e per gli effetti dell’articolo 1381 cod. civ., dell’osservanza degli impegni di riservatezza di cui al presente Accordo da parte delle Persone Collegate;</text:span></text:p>
      <text:list text:continue-numbering="true" text:style-name="WW8Num2">
        <text:list-item>
          <text:p text:style-name="P15">a soggetti diversi da quelli specificati alla precedente lettera a), unicamente dopo aver ricevuto la Vostra autorizzazione scritta. In tale ipotesi, sarà nostro obbligo far sottoscrivere a tali persone un accordo alla riservatezza di contenuto equivalente al presente Accordo;</text:p>
        </text:list-item>
        <text:list-item>
          <text:p text:style-name="P15">in conformità a quanto previsto nel precedente paragrafo 1, lettera d), nella misura in cui la divulgazione rispondesse ad una necessità legale o di adempimento a direttive di Autorità di Vigilanza.</text:p>
        </text:list-item>
      </text:list>
      <text:p text:style-name="P6">In aggiunta a quanto previsto nel presente Accordo, ci impegniamo alla più stretta osservanza di tutte le disposizioni normative e regolamentari applicabili alla Operazione.</text:p>
      <text:p text:style-name="P7"><text:span text:style-name="T2">I Soci e/o la Società e/o il Comune potranno promuovere azioni avanti l’Autorità giudiziaria, per conseguire risarcimenti dei danni che conseguano all’inadempimento degli obblighi da noi assunti <text:s/>in virtù del presente Accordo.</text:span></text:p>
      <text:p text:style-name="P7"><text:span text:style-name="T2">Prendiamo atto e accettiamo che nessuna dichiarazione o garanzia, esplicita o implicita, viene rilasciata da Voi, né da alcuno dei Soci e/o dalla Società e/o dal Comune, o dai loro dipendenti, agenti, consulenti legali ed altri consulenti, compresi gli advisor o da qualsiasi altra persona riguardo alla completezza ed alla correttezza delle Informazioni Riservate. Resta inteso inoltre che ciascuno di tali soggetti ed i rispettivi rappresentanti non assumono alcuna responsabilità in relazione all’utilizzo, da parte nostra o da parte delle Persone Collegate, delle Informazioni Riservate o per qualunque errore od omissione ad esse relativi.</text:span></text:p>
      <text:p text:style-name="P6">Resta inteso e, per quanto occorra, prendiamo atto ed accettiamo che:</text:p>
      <text:list text:style-name="WW8Num3">
        <text:list-item>
          <text:p text:style-name="P16">la sottoscrizione ed il rilascio del presente Accordo non comporta nessun obbligo da parte di alcuno, o comunque nessun impegno, di vendita o di prestazioni a qualsiasi titolo (compreso il pagamento di mediazioni od eventuali oneri di consulenza);</text:p>
        </text:list-item>
        <text:list-item>
          <text:p text:style-name="P11"><text:span text:style-name="T2">i Soci e/o il Comune, a loro insindacabile giudizio, senza obbligo di motivazione ed in ogni momento, si riservano la facoltà di recedere dalle trattative di vendita o di interrompere l’Operazione senza che possa essere avanzata nei loro confronti alcuna pretesa a qualsivoglia titolo.</text:span></text:p>
        </text:list-item>
      </text:list>
      <text:p text:style-name="P7"><text:span text:style-name="T2">La validità degli impegni di cui al presente Accordo si protrarrà per un periodo di <text:s/>12 mesi dalla data di perfezionamento dell’Operazione.</text:span></text:p>
      <text:p text:style-name="P6">Il presente impegno alla riservatezza è soggetto alla Legge italiana.</text:p>
      <text:p text:style-name="P6">In caso di controversie il Foro di Bologna sarà competente in via esclusiva.</text:p>
      <text:p text:style-name="P6"/>
      <text:p text:style-name="P6">Con i migliori saluti.</text:p>
      <text:p text:style-name="P6"/>
      <text:p text:style-name="P5">[firma del soggetto che sottoscrive la manifestazione di intere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Tahoma2" svg:font-family="Tahoma"/>
    <style:font-face style:name="Verdana" svg:font-family="Verdana"/>
    <style:font-face style:name="Times New Roman Bold" svg:font-family="'Times New Roman Bold', 'Times New Roman'" style:font-family-generic="roman"/>
    <style:font-face style:name="Times New Roman Italic" svg:font-family="'Times New Roman Italic', 'Times New Roman'" style:font-family-generic="roman"/>
    <style:font-face style:name="ヒラギノ角ゴ Pro W3" svg:font-family="'ヒラギノ角ゴ Pro W3', 'Times New Roman'" style:font-family-generic="roman"/>
    <style:font-face style:name="Verdana1" svg:font-family="Verdana"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next-style-name="Text_20_body" style:class="text">
      <style:paragraph-properties fo:orphans="2" fo:widows="2">
        <style:tab-stops>
          <style:tab-stop style:position="8.5cm" style:type="center"/>
          <style:tab-stop style:position="17cm" style:type="right"/>
        </style:tab-stops>
      </style:paragraph-properties>
      <style:text-properties fo:color="#000000" style:font-name="Bookman Old Style" fo:font-size="12pt" fo:language="it" fo:country="IT" style:font-name-asian="ヒラギノ角ゴ Pro W3"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Footer" style:family="paragraph" style:class="extra">
      <style:paragraph-properties fo:orphans="2" fo:widows="2">
        <style:tab-stops>
          <style:tab-stop style:position="8.5cm" style:type="center"/>
          <style:tab-stop style:position="17cm" style:type="right"/>
        </style:tab-stops>
      </style:paragraph-properties>
      <style:text-properties fo:color="#000000" style:font-name="Bookman Old Style" fo:font-size="12pt" fo:language="it" fo:country="IT" style:font-name-asian="ヒラギノ角ゴ Pro W3" style:font-size-asian="12pt" style:font-name-complex="Times New Roman" style:font-size-complex="10pt" style:language-complex="ar" style:country-complex="SA"/>
    </style:style>
    <style:style style:name="Free_20_Form" style:display-name="Free Form" style:family="paragraph">
      <style:paragraph-properties fo:orphans="2" fo:widows="2"/>
      <style:text-properties fo:color="#000000" style:font-name="Times New Roman" fo:font-size="10pt" fo:language="none" fo:country="none" style:font-name-asian="ヒラギノ角ゴ Pro W3" style:font-size-asian="10pt" style:font-name-complex="Times New Roman" style:font-size-complex="10pt" style:language-complex="ar" style:country-complex="SA"/>
    </style:style>
    <style:style style:name="Normale" style:family="paragraph">
      <style:paragraph-properties fo:orphans="2" fo:widows="2"/>
      <style:text-properties fo:color="#000000" style:font-name="Bookman Old Style" fo:font-size="12pt" fo:language="it" fo:country="IT" style:font-name-asian="ヒラギノ角ゴ Pro W3" style:font-size-asian="12pt" style:font-name-complex="Times New Roman" style:font-size-complex="10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text-properties fo:color="#000000" style:text-position="0% 100%" fo:font-size="12pt" style:font-size-asian="12pt"/>
    </style:style>
    <style:style style:name="WW8Num2z0" style:family="text">
      <style:text-properties fo:color="#000000" style:text-position="0% 100%" fo:font-size="12pt" style:font-size-asian="12pt"/>
    </style:style>
    <style:style style:name="WW8Num3z0" style:family="text">
      <style:text-properties fo:color="#000000" style:text-position="0% 100%" fo:font-size="12pt" style:font-size-asian="12pt"/>
    </style:style>
    <style:style style:name="WW8Num6z0" style:family="text">
      <style:text-properties fo:color="#000000" style:text-position="0% 100%" fo:font-size="12pt" style:font-size-asian="12pt"/>
    </style:style>
    <style:style style:name="WW8Num10z0" style:family="text">
      <style:text-properties fo:color="#000000" style:text-position="0% 100%" fo:font-size="12pt" style:font-size-asian="12pt"/>
    </style:style>
    <style:style style:name="Default_20_Paragraph_20_Font" style:display-name="Default Paragraph Font" style:family="text"/>
    <style:style style:name="Numero_20_pagina" style:display-name="Numero pagina" style:family="text">
      <style:text-properties fo:color="#000000" fo:font-size="10pt" style:font-size-asian="10pt"/>
    </style:style>
    <style:style style:name="Balloon_20_Text_20_Char" style:display-name="Balloon Text Char" style:family="text">
      <style:text-properties style:font-name="Tahoma" fo:font-size="8pt" fo:language="en" fo:country="US" style:font-size-asian="8pt" style:font-name-complex="Tahoma" style:font-size-complex="8pt"/>
    </style:style>
    <style:style style:name="None_20_A" style:display-name="None A" style:family="text">
      <style:text-properties fo:color="#000000"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i">
        <style:list-level-properties/>
      </text:list-level-style-number>
      <text:list-level-style-number text:level="2" text:style-name="WW8Num1z0" style:num-suffix=")" style:num-format="a" style:num-letter-sync="true">
        <style:list-level-properties/>
      </text:list-level-style-number>
      <text:list-level-style-bullet text:level="3" text:style-name="WW8Num1z0" style:num-suffix="." text:bullet-char="←">
        <style:list-level-properties/>
        <style:text-properties style:font-name="Verdana1"/>
      </text:list-level-style-bullet>
      <text:list-level-style-bullet text:level="4" text:style-name="WW8Num1z0" style:num-suffix="." text:bullet-char="←">
        <style:list-level-properties/>
        <style:text-properties style:font-name="Verdana1"/>
      </text:list-level-style-bullet>
      <text:list-level-style-bullet text:level="5" text:style-name="WW8Num1z0" style:num-suffix="." text:bullet-char="←">
        <style:list-level-properties/>
        <style:text-properties style:font-name="Verdana1"/>
      </text:list-level-style-bullet>
      <text:list-level-style-bullet text:level="6" text:style-name="WW8Num1z0" style:num-suffix="." text:bullet-char="←">
        <style:list-level-properties/>
        <style:text-properties style:font-name="Verdana1"/>
      </text:list-level-style-bullet>
      <text:list-level-style-bullet text:level="7" text:style-name="WW8Num1z0" style:num-suffix="." text:bullet-char="←">
        <style:list-level-properties/>
        <style:text-properties style:font-name="Verdana1"/>
      </text:list-level-style-bullet>
      <text:list-level-style-bullet text:level="8" text:style-name="WW8Num1z0" style:num-suffix="." text:bullet-char="←">
        <style:list-level-properties/>
        <style:text-properties style:font-name="Verdana1"/>
      </text:list-level-style-bullet>
      <text:list-level-style-bullet text:level="9" text:style-name="WW8Num1z0" style:num-suffix="." text:bullet-char="←">
        <style:list-level-properties/>
        <style:text-properties style:font-name="Verdana1"/>
      </text:list-level-style-bullet>
      <text:list-level-style-number text:level="10" style:num-suffix="." style:num-format="1">
        <style:list-level-properties/>
      </text:list-level-style-number>
    </text:list-style>
    <text:list-style style:name="WW8Num2">
      <text:list-level-style-number text:level="1" text:style-name="WW8Num2z0" style:num-suffix=")" style:num-format="a" style:num-letter-sync="true">
        <style:list-level-properties/>
      </text:list-level-style-number>
      <text:list-level-style-number text:level="2" text:style-name="WW8Num2z0" style:num-suffix=")" style:num-format="a" style:num-letter-sync="true">
        <style:list-level-properties/>
      </text:list-level-style-number>
      <text:list-level-style-bullet text:level="3" text:style-name="WW8Num2z0" style:num-suffix="." text:bullet-char="←">
        <style:list-level-properties/>
        <style:text-properties style:font-name="Verdana1"/>
      </text:list-level-style-bullet>
      <text:list-level-style-bullet text:level="4" text:style-name="WW8Num2z0" style:num-suffix="." text:bullet-char="←">
        <style:list-level-properties/>
        <style:text-properties style:font-name="Verdana1"/>
      </text:list-level-style-bullet>
      <text:list-level-style-bullet text:level="5" text:style-name="WW8Num2z0" style:num-suffix="." text:bullet-char="←">
        <style:list-level-properties/>
        <style:text-properties style:font-name="Verdana1"/>
      </text:list-level-style-bullet>
      <text:list-level-style-bullet text:level="6" text:style-name="WW8Num2z0" style:num-suffix="." text:bullet-char="←">
        <style:list-level-properties/>
        <style:text-properties style:font-name="Verdana1"/>
      </text:list-level-style-bullet>
      <text:list-level-style-bullet text:level="7" text:style-name="WW8Num2z0" style:num-suffix="." text:bullet-char="←">
        <style:list-level-properties/>
        <style:text-properties style:font-name="Verdana1"/>
      </text:list-level-style-bullet>
      <text:list-level-style-bullet text:level="8" text:style-name="WW8Num2z0" style:num-suffix="." text:bullet-char="←">
        <style:list-level-properties/>
        <style:text-properties style:font-name="Verdana1"/>
      </text:list-level-style-bullet>
      <text:list-level-style-bullet text:level="9" text:style-name="WW8Num2z0" style:num-suffix="." text:bullet-char="←">
        <style:list-level-properties/>
        <style:text-properties style:font-name="Verdana1"/>
      </text:list-level-style-bullet>
      <text:list-level-style-number text:level="10" style:num-suffix="." style:num-format="1">
        <style:list-level-properties/>
      </text:list-level-style-number>
    </text:list-style>
    <text:list-style style:name="WW8Num3">
      <text:list-level-style-number text:level="1" text:style-name="WW8Num3z0" style:num-suffix=")" style:num-format="a" style:num-letter-sync="true">
        <style:list-level-properties/>
      </text:list-level-style-number>
      <text:list-level-style-number text:level="2" text:style-name="WW8Num3z0" style:num-suffix=")" style:num-format="a" style:num-letter-sync="true">
        <style:list-level-properties/>
      </text:list-level-style-number>
      <text:list-level-style-bullet text:level="3" text:style-name="WW8Num3z0" style:num-suffix="." text:bullet-char="←">
        <style:list-level-properties/>
        <style:text-properties style:font-name="Verdana1"/>
      </text:list-level-style-bullet>
      <text:list-level-style-bullet text:level="4" text:style-name="WW8Num3z0" style:num-suffix="." text:bullet-char="←">
        <style:list-level-properties/>
        <style:text-properties style:font-name="Verdana1"/>
      </text:list-level-style-bullet>
      <text:list-level-style-bullet text:level="5" text:style-name="WW8Num3z0" style:num-suffix="." text:bullet-char="←">
        <style:list-level-properties/>
        <style:text-properties style:font-name="Verdana1"/>
      </text:list-level-style-bullet>
      <text:list-level-style-bullet text:level="6" text:style-name="WW8Num3z0" style:num-suffix="." text:bullet-char="←">
        <style:list-level-properties/>
        <style:text-properties style:font-name="Verdana1"/>
      </text:list-level-style-bullet>
      <text:list-level-style-bullet text:level="7" text:style-name="WW8Num3z0" style:num-suffix="." text:bullet-char="←">
        <style:list-level-properties/>
        <style:text-properties style:font-name="Verdana1"/>
      </text:list-level-style-bullet>
      <text:list-level-style-bullet text:level="8" text:style-name="WW8Num3z0" style:num-suffix="." text:bullet-char="←">
        <style:list-level-properties/>
        <style:text-properties style:font-name="Verdana1"/>
      </text:list-level-style-bullet>
      <text:list-level-style-bullet text:level="9" text:style-name="WW8Num3z0" style:num-suffix="." text:bullet-char="←">
        <style:list-level-properties/>
        <style:text-properties style:font-name="Verdana1"/>
      </text:list-level-style-bullet>
      <text:list-level-style-number text:level="10" style:num-suffix="." style:num-format="1">
        <style:list-level-properties/>
      </text:list-level-style-number>
    </text:list-style>
    <text:list-style style:name="WW8Num4" text:consecutive-numbering="true">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6">
      <text:list-level-style-number text:level="1" text:style-name="WW8Num6z0" style:num-suffix=")" style:num-format="i">
        <style:list-level-properties/>
      </text:list-level-style-number>
      <text:list-level-style-number text:level="2" text:style-name="WW8Num6z0" style:num-suffix=")" style:num-format="a" style:num-letter-sync="true">
        <style:list-level-properties/>
      </text:list-level-style-number>
      <text:list-level-style-bullet text:level="3" text:style-name="WW8Num6z0" style:num-suffix="." text:bullet-char="←">
        <style:list-level-properties/>
        <style:text-properties style:font-name="Verdana1"/>
      </text:list-level-style-bullet>
      <text:list-level-style-bullet text:level="4" text:style-name="WW8Num6z0" style:num-suffix="." text:bullet-char="←">
        <style:list-level-properties/>
        <style:text-properties style:font-name="Verdana1"/>
      </text:list-level-style-bullet>
      <text:list-level-style-bullet text:level="5" text:style-name="WW8Num6z0" style:num-suffix="." text:bullet-char="←">
        <style:list-level-properties/>
        <style:text-properties style:font-name="Verdana1"/>
      </text:list-level-style-bullet>
      <text:list-level-style-bullet text:level="6" text:style-name="WW8Num6z0" style:num-suffix="." text:bullet-char="←">
        <style:list-level-properties/>
        <style:text-properties style:font-name="Verdana1"/>
      </text:list-level-style-bullet>
      <text:list-level-style-bullet text:level="7" text:style-name="WW8Num6z0" style:num-suffix="." text:bullet-char="←">
        <style:list-level-properties/>
        <style:text-properties style:font-name="Verdana1"/>
      </text:list-level-style-bullet>
      <text:list-level-style-bullet text:level="8" text:style-name="WW8Num6z0" style:num-suffix="." text:bullet-char="←">
        <style:list-level-properties/>
        <style:text-properties style:font-name="Verdana1"/>
      </text:list-level-style-bullet>
      <text:list-level-style-bullet text:level="9" text:style-name="WW8Num6z0" style:num-suffix="." text:bullet-char="←">
        <style:list-level-properties/>
        <style:text-properties style:font-name="Verdana1"/>
      </text:list-level-style-bullet>
      <text:list-level-style-number text:level="10" style:num-suffix="." style:num-format="1">
        <style:list-level-properties/>
      </text:list-level-style-number>
    </text:list-style>
    <text:list-style style:name="WW8Num7" text:consecutive-numbering="true">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9">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0">
      <text:list-level-style-number text:level="1" text:style-name="WW8Num10z0" style:num-suffix=")" style:num-format="a" style:num-letter-sync="true">
        <style:list-level-properties/>
      </text:list-level-style-number>
      <text:list-level-style-number text:level="2" text:style-name="WW8Num10z0" style:num-suffix=")" style:num-format="a" style:num-letter-sync="true">
        <style:list-level-properties/>
      </text:list-level-style-number>
      <text:list-level-style-bullet text:level="3" text:style-name="WW8Num10z0" style:num-suffix="." text:bullet-char="←">
        <style:list-level-properties/>
        <style:text-properties style:font-name="Verdana1"/>
      </text:list-level-style-bullet>
      <text:list-level-style-bullet text:level="4" text:style-name="WW8Num10z0" style:num-suffix="." text:bullet-char="←">
        <style:list-level-properties/>
        <style:text-properties style:font-name="Verdana1"/>
      </text:list-level-style-bullet>
      <text:list-level-style-bullet text:level="5" text:style-name="WW8Num10z0" style:num-suffix="." text:bullet-char="←">
        <style:list-level-properties/>
        <style:text-properties style:font-name="Verdana1"/>
      </text:list-level-style-bullet>
      <text:list-level-style-bullet text:level="6" text:style-name="WW8Num10z0" style:num-suffix="." text:bullet-char="←">
        <style:list-level-properties/>
        <style:text-properties style:font-name="Verdana1"/>
      </text:list-level-style-bullet>
      <text:list-level-style-bullet text:level="7" text:style-name="WW8Num10z0" style:num-suffix="." text:bullet-char="←">
        <style:list-level-properties/>
        <style:text-properties style:font-name="Verdana1"/>
      </text:list-level-style-bullet>
      <text:list-level-style-bullet text:level="8" text:style-name="WW8Num10z0" style:num-suffix="." text:bullet-char="←">
        <style:list-level-properties/>
        <style:text-properties style:font-name="Verdana1"/>
      </text:list-level-style-bullet>
      <text:list-level-style-bullet text:level="9" text:style-name="WW8Num10z0" style:num-suffix="." text:bullet-char="←">
        <style:list-level-properties/>
        <style:text-properties style:font-name="Verdana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
      <style:paragraph-properties>
        <style:tab-stops>
          <style:tab-stop style:position="8.5cm" style:type="center"/>
          <style:tab-stop style:position="14.952cm" style:type="right"/>
          <style:tab-stop style:position="14.986cm"/>
        </style:tab-stops>
      </style:paragraph-properties>
    </style:style>
    <style:style style:name="MP2" style:family="paragraph" style:parent-style-name="Footer">
      <style:paragraph-properties fo:margin-left="0cm" fo:margin-right="0.635cm" fo:text-indent="0cm" style:auto-text-indent="false">
        <style:tab-stops>
          <style:tab-stop style:position="8.5cm" style:type="center"/>
          <style:tab-stop style:position="14.317cm" style:type="right"/>
          <style:tab-stop style:position="14.986cm"/>
        </style:tab-stops>
      </style:paragraph-properties>
      <style:text-properties fo:color="#000000" style:font-name="Times New Roman" fo:font-size="10pt" fo:language="none" fo:country="none" style:font-name-asian="Times New Roman" style:font-size-asian="10pt" style:language-asian="none" style:country-asian="none" style:language-complex="none" style:country-complex="none"/>
    </style:style>
    <style:style style:name="MP3" style:family="paragraph" style:parent-style-name="Heading">
      <style:paragraph-properties fo:text-align="end" style:justify-single-word="false">
        <style:tab-stops>
          <style:tab-stop style:position="8.5cm" style:type="center"/>
          <style:tab-stop style:position="14.952cm" style:type="right"/>
          <style:tab-stop style:position="14.986cm"/>
        </style:tab-stops>
      </style:paragraph-properties>
      <style:text-properties fo:color="#000000" style:font-name="Times New Roman" fo:font-size="10pt" fo:language="none" fo:country="none" style:font-name-asian="Times New Roman" style:font-size-asian="10pt" style:language-asian="none" style:country-asian="none" style:language-complex="none" style:country-complex="none"/>
    </style:style>
    <style:style style:name="MT1" style:family="text">
      <style:text-properties fo:font-size="12pt" style:font-size-asian="12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27cm" fo:margin-bottom="1.27cm" fo:margin-left="3.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text:line-break/><draw:frame draw:style-name="Mfr1" draw:name="Cornice1" text:anchor-type="char" svg:x="18.5cm" svg:y="27.797cm" svg:width="0.298cm" svg:height="0.494cm" draw:z-index="0"><draw:text-box><text:p text:style-name="Footer"><text:span text:style-name="Numero_20_pagina"><text:span text:style-name="MT1"><text:page-number text:select-page="current">3</text:page-number></text:span></text:span></text:p></draw:text-box></draw:frame></text:p>
      </style:header>
      <style:header-left>
        <text:p text:style-name="MP1"><text:line-break/><draw:frame draw:style-name="Mfr1" draw:name="Cornice2" text:anchor-type="char" svg:x="18.5cm" svg:y="27.797cm" svg:width="0.298cm" svg:height="0.494cm" draw:z-index="1"><draw:text-box><text:p text:style-name="Footer"><text:span text:style-name="Numero_20_pagina"><text:span text:style-name="MT1"><text:page-number text:select-page="current">3</text:page-number></text:span></text:span></text:p></draw:text-box></draw:frame></text:p>
      </style:header-left>
      <style:footer>
        <text:p text:style-name="MP2"/>
      </style:footer>
      <style:footer-left>
        <text:p text:style-name="MP2"/>
      </style:footer-left>
    </style:master-page>
    <style:master-page style:name="First_20_Page" style:display-name="First Page" style:page-layout-name="Mpm1"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Ambiente e democrazia: due possibili intersezioni</dc:title>
    <meta:initial-creator>Gianluca Conti</meta:initial-creator>
    <meta:creation-date>2011-12-16T18:40:00</meta:creation-date>
    <dc:creator>Pacini, Lucia (IT - Milano)</dc:creator>
    <dc:date>2011-12-16T18:40:00</dc:date>
    <meta:print-date>2011-05-27T16:32:00</meta:print-date>
    <meta:editing-cycles>2</meta:editing-cycles>
    <meta:editing-duration>PT52113H31M44S</meta:editing-duration>
    <meta:document-statistic meta:table-count="0" meta:image-count="0" meta:object-count="0" meta:page-count="3" meta:paragraph-count="48" meta:word-count="1466" meta:character-count="9928"/>
    <meta:generator>OpenOffice.org/3.2$Win32 OpenOffice.org_project/320m12$Build-9483</meta:generator>
  </office:meta>
</office:document-meta>
</file>