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3A000002D6045FDD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" style:font-adornments="Normale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2cm" table:align="left" style:writing-mode="lr-tb"/>
    </style:style>
    <style:style style:name="Tabella1.A" style:family="table-column">
      <style:table-column-properties style:column-width="19.02cm"/>
    </style:style>
    <style:style style:name="Tabella1.1" style:family="table-row">
      <style:table-row-properties style:min-row-height="1.977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la2" style:family="table">
      <style:table-properties style:width="19.02cm" table:align="left" style:writing-mode="lr-tb"/>
    </style:style>
    <style:style style:name="Tabella2.A" style:family="table-column">
      <style:table-column-properties style:column-width="19.02cm"/>
    </style:style>
    <style:style style:name="Tabella2.1" style:family="table-row">
      <style:table-row-properties style:min-row-height="1.977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line-height="200%"/>
      <style:text-properties fo:font-size="8pt" style:font-size-asian="8pt"/>
    </style:style>
    <style:style style:name="P6" style:family="paragraph" style:parent-style-name="standard">
      <style:paragraph-properties fo:line-height="200%">
        <style:tab-stops>
          <style:tab-stop style:position="10.001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line-height="200%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9" style:family="paragraph" style:parent-style-name="standard">
      <style:paragraph-properties fo:line-height="200%" fo:text-align="justify" style:justify-single-word="false"/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paragraph-properties fo:line-height="2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0.035cm" fo:margin-right="0cm" fo:line-height="200%" fo:text-indent="0cm" style:auto-text-indent="false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6" style:family="paragraph" style:parent-style-name="Testo_20_del_20_blocco">
      <style:paragraph-properties style:line-height-at-least="0.353cm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7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8" style:family="paragraph" style:parent-style-name="Testo_20_del_20_blocco">
      <style:paragraph-properties fo:margin-top="0.212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9" style:family="paragraph" style:parent-style-name="Testo_20_del_20_blocco">
      <style:paragraph-properties fo:margin-top="0cm" fo:margin-bottom="0cm" style:line-height-at-least="0.353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fo:font-size="8pt" fo:font-style="italic" style:font-size-asian="8pt" style:font-style-asian="italic"/>
    </style:style>
    <style:style style:name="P20" style:family="paragraph" style:parent-style-name="Standard">
      <style:paragraph-properties fo:margin-top="0.423cm" fo:margin-bottom="0.423cm" style:line-height-at-least="0.353cm" fo:text-align="justify" style:justify-single-word="false"/>
    </style:style>
    <style:style style:name="P21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18.754cm" style:leader-style="dotted" style:leader-text="."/>
        </style:tab-stops>
      </style:paragraph-properties>
    </style:style>
    <style:style style:name="P22" style:family="paragraph" style:parent-style-name="Heading_20_6">
      <style:paragraph-properties fo:margin-left="0.504cm" fo:margin-right="0cm" fo:text-indent="-0.469cm" style:auto-text-indent="false">
        <style:tab-stops>
          <style:tab-stop style:position="6.502cm" style:type="center" style:leader-style="dotted" style:leader-text="."/>
          <style:tab-stop style:position="8.502cm" style:type="center"/>
          <style:tab-stop style:position="18.754cm" style:leader-style="dotted" style:leader-text="."/>
        </style:tab-stops>
      </style:paragraph-properties>
    </style:style>
    <style:style style:name="P23" style:family="paragraph" style:parent-style-name="standard" style:list-style-name="WW8Num1">
      <style:paragraph-properties fo:line-height="200%" fo:text-align="justify" style:justify-single-word="false"/>
      <style:text-properties fo:font-size="8pt" style:font-size-asian="8pt"/>
    </style:style>
    <style:style style:name="P24" style:family="paragraph" style:parent-style-name="standard" style:list-style-name="WW8Num1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auto"/>
      <style:text-properties fo:font-weight="bold" style:font-weight-asian="bold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letter-kerning="true" style:font-size-asian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ITOLO DI SOSTA PER ASSISTENZA A PERSONE NON AUTOSUFFICIENTI</text:p>
      <text:p text:style-name="P16">Io sottoscritto/a<text:tab/></text:p>
      <text:p text:style-name="P20"><text:span text:style-name="T1">Codice Fiscale <text:s/></text:span>|__|__|__|__|__|__|__|__|__|__|__|__|__|__|__|__|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solo se non residenti a Bologna:</text:p>
            <text:p text:style-name="P17">residente a<text:tab/> prov<text:tab/> via<text:tab/> n ..................</text:p>
            <text:p text:style-name="P19"/>
          </table:table-cell>
        </table:table-row>
      </table:table>
      <text:p text:style-name="P9"/>
      <text:p text:style-name="P6">in qualità di familiare/altro:<text:tab/>del/la Signor/a<text:tab/></text:p>
      <text:p text:style-name="P11"><text:span text:style-name="T1">Codice Fiscale <text:s/></text:span>|__|__|__|__|__|__|__|__|__|__|__|__|__|__|__|__|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solo se non residenti a Bologna:</text:p>
            <text:p text:style-name="P17">residente a<text:tab/> prov<text:tab/> via<text:tab/> n ..................</text:p>
            <text:p text:style-name="P19"/>
          </table:table-cell>
        </table:table-row>
      </table:table>
      <text:p text:style-name="P5"/>
      <text:p text:style-name="P10"/>
      <text:p text:style-name="P10">COMUNICO</text:p>
      <text:p text:style-name="P10"/>
      <text:p text:style-name="P7">per l'agevolazione alla sosta gratuita di due ore giornaliere, <text:s/>la necessità di ricevere assistenza per sé o per la persona sopra indicata:</text:p>
      <text:list xml:id="list4642454312825731596" text:style-name="WW8Num1">
        <text:list-item>
          <text:p text:style-name="P23">presso la propria abitazione;</text:p>
        </text:list-item>
        <text:list-item>
          <text:p text:style-name="P24">presso il luogo di cura <text:tab/></text:p>
        </text:list-item>
      </text:list>
      <text:p text:style-name="P15">sito in Via <text:tab/></text:p>
      <text:p text:style-name="P7"/>
      <text:p text:style-name="P7">A tal fine allego certificazione medica attestante la necessità di assistenza.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6">Data<text:tab/><text:tab/>Firma<text:tab/></text:h>
      <text:h text:style-name="P21" text:outline-level="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Verdana1" svg:font-family="Verdana" style:font-adornments="Normale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Lucida Sans Unicode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Lucida Sans Unicode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DejaVu San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Lucida Sans Unicode1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style:font-size-asian="9pt"/>
    </style:style>
    <style:style style:name="WW8Num1z0" style:family="text">
      <style:text-properties style:font-name="Verdana" fo:font-size="10pt" style:font-size-asian="10pt" style:font-name-complex="Tahoma"/>
    </style:style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font-name="Verdana" fo:font-size="10pt" style:font-size-asian="10pt" style:font-name-complex="Tahoma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Verdana" fo:font-size="14pt" style:font-name-asian="OpenSymbol" style:font-size-asian="14pt" style:font-name-complex="OpenSymbol" style:font-size-complex="14pt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4.2" style:family="table-row">
      <style:table-row-properties style:min-row-height="0.594cm" style:keep-together="true" fo:keep-together="auto"/>
    </style:style>
    <style:style style:name="Tabella4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la3" style:family="table">
      <style:table-properties style:width="18.964cm" fo:margin-left="0.028cm" fo:margin-right="0.009cm" table:align="margins" style:writing-mode="lr-tb"/>
    </style:style>
    <style:style style:name="Tabella3.A" style:family="table-column">
      <style:table-column-properties style:column-width="18.964cm" style:rel-column-width="10751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P6" style:family="paragraph" style:parent-style-name="Footer"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letter-kerning="true" style:font-size-asian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02cm" fo:margin-bottom="1.371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1" text:anchor-type="char" svg:x="0cm" svg:y="0cm" svg:width="3.738cm" svg:height="2.016cm" draw:z-index="0"><draw:image xlink:href="Pictures/100002010000053A000002D6045FDDD3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3"/>
              <text:p text:style-name="MP4"/>
              <text:p text:style-name="MP4">Sportello del Cittadino di Quartiere</text:p>
            </table:table-cell>
          </table:table-row>
          <table:table-row table:style-name="Tabella4.2">
            <table:table-cell table:style-name="Tabella4.A2" office:value-type="string">
              <text:p text:style-name="MP1"/>
            </table:table-cell>
            <table:table-cell table:style-name="Tabella4.A2" office:value-type="string">
              <text:p text:style-name="MP1"/>
            </table:table-cell>
            <table:table-cell table:style-name="Tabella4.A2" office:value-type="string">
              <text:p text:style-name="MP1"/>
            </table:table-cell>
            <table:table-cell table:style-name="Tabella4.A2" office:value-type="string">
              <text:p text:style-name="MP1"/>
            </table:table-cell>
          </table:table-row>
        </table:table>
        <text:p text:style-name="MP5">T.D.16 – Tit. 16.02.02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Footer"><text:span text:style-name="MT1">Modulo scaricato da </text:span><text:a xlink:type="simple" xlink:href="http://www/"><text:span text:style-name="Internet_20_link"><text:span text:style-name="MT1">http://www</text:span></text:span></text:a><text:span text:style-name="MT1">.comune.bologna.it </text:span></text:p>
              <text:p text:style-name="Footer"><text:span text:style-name="MT1">Posta elettronica certificata: </text:span><text:a xlink:type="simple" xlink:href="mailto:protocollogenerale@pec.comune.bologna.it"><text:span text:style-name="Internet_20_link"><text:span text:style-name="MT1">protocollogenerale@pec.comune.bologna.it</text:span></text:span></text:a><text:span text:style-name="MT1"> <text:s text:c="50"/>call center</text:span><text:span text:style-name="Internet_20_link"><text:span text:style-name="MT1">: 051 203040</text:span></text:span></text:p>
              <text:p text:style-name="MP6">Data pubblicazione maggio 2013</text:p>
            </table:table-cell>
          </table:table-row>
        </table:table>
        <text:p text:style-name="MP7"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DI SOSTA PER ASSISTENZA A PERSONE NON AUTOSUFFICIENTI</dc:title>
    <meta:initial-creator>Alessandro Dondi</meta:initial-creator>
    <meta:creation-date>2013-04-17T09:41:00</meta:creation-date>
    <dc:date>2013-05-30T16:04:07.97</dc:date>
    <meta:print-date>2013-05-24T14:09:00</meta:print-date>
    <meta:editing-cycles>9</meta:editing-cycles>
    <meta:editing-duration>PT12M17S</meta:editing-duration>
    <meta:generator>OpenOffice.org/3.4$Win32 OpenOffice.org_project/340m1$Build-9590</meta:generator>
    <meta:document-statistic meta:table-count="4" meta:image-count="1" meta:object-count="0" meta:page-count="1" meta:paragraph-count="22" meta:word-count="123" meta:character-count="998"/>
  </office:meta>
</office:document-meta>
</file>