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7pt" style:font-name-asian="Arial1" style:font-size-asian="7pt" style:font-name-complex="Arial1" style:font-size-complex="7pt"/>
    </style:style>
    <style:style style:name="P2" style:family="paragraph" style:parent-style-name="Standard">
      <style:text-properties fo:color="#000000" style:font-name="Verdana" fo:font-style="italic" style:font-name-asian="Verdana1" style:font-style-asian="italic" style:font-name-complex="Verdana1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Verdana" fo:font-weight="bold" fo:background-color="#ffffff" style:font-name-asian="Verdana1" style:font-weight-asian="bold" style:font-name-complex="Verdana1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fo:font-size="18pt" fo:font-weight="bold" fo:background-color="#ffffff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fo:font-size="12pt" fo:font-weight="bold" fo:background-color="#ffffff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Tahoma" fo:font-size="11pt" fo:font-weight="bold" fo:background-color="#ffffff" style:font-name-asian="Tahoma1" style:font-size-asian="11pt" style:font-weight-asian="bold" style:font-name-complex="Tahoma1" style:font-size-complex="11pt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margin-left="1.27cm" fo:margin-right="0cm" fo:orphans="2" fo:widows="2" fo:text-indent="0cm" style:auto-text-indent="false"/>
      <style:text-properties fo:color="#000000" fo:font-size="12pt" fo:background-color="#ffffff" style:font-size-asian="12pt" style:font-size-complex="12pt"/>
    </style:style>
    <style:style style:name="P10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fo:color="#000000" fo:font-size="11pt" fo:font-weight="bold" fo:background-color="#ffffff" style:font-size-asian="11pt" style:font-weight-asian="bold" style:font-size-complex="11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1.259cm" fo:margin-right="0cm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1.259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margin-left="1.249cm" fo:margin-right="0cm" fo:text-align="justify" style:justify-single-word="false" fo:orphans="2" fo:widows="2" fo:text-indent="-1.249cm" style:auto-text-indent="false"/>
      <style:text-properties style:font-name="Times New Roman" fo:font-weight="bold" fo:background-color="#ffffff" style:font-name-asian="Times New Roman1" style:font-weight-asian="bold" style:font-name-complex="Times New Roman1"/>
    </style:style>
    <style:style style:name="P18" style:family="paragraph" style:parent-style-name="Standard" style:list-style-name="WWNum3">
      <style:paragraph-properties fo:text-align="justify" style:justify-single-word="false" fo:orphans="2" fo:widows="2"/>
      <style:text-properties fo:color="#000000" fo:font-size="11pt" fo:font-weight="bold" fo:background-color="#ffffff" style:font-size-asian="11pt" style:font-weight-asian="bold" style:font-size-complex="11pt"/>
    </style:style>
    <style:style style:name="P19" style:family="paragraph" style:parent-style-name="Standard" style:list-style-name="WWNum4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Standard" style:list-style-name="WWNum1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 style:list-style-name="WWNum2">
      <style:paragraph-properties fo:text-align="justify" style:justify-single-word="false" fo:orphans="2" fo:widows="2"/>
      <style:text-properties style:font-name="Times New Roman" fo:font-weight="bold" fo:background-color="#ffffff" style:font-name-asian="Times New Roman1" style:font-weight-asian="bold" style:font-name-complex="Times New Roman1"/>
    </style:style>
    <style:style style:name="P22" style:family="paragraph" style:parent-style-name="Standard" style:master-page-name="First_20_Page">
      <style:paragraph-properties style:page-number="1"/>
      <style:text-properties fo:color="#000000" style:font-name="Verdana" fo:font-style="italic" style:font-name-asian="Verdana1" style:font-style-asian="italic" style:font-name-complex="Verdana1"/>
    </style:style>
    <style:style style:name="P23" style:family="paragraph" style:parent-style-name="Standard" style:list-style-name="WWNum3">
      <style:paragraph-properties fo:margin-left="1.27cm" fo:margin-right="0cm" fo:text-align="justify" style:justify-single-word="false" fo:text-indent="-0.63cm" style:auto-text-indent="false"/>
      <style:text-properties fo:font-weight="bold" style:font-weight-asian="bold"/>
    </style:style>
    <style:style style:name="T1" style:family="text">
      <style:text-properties fo:color="#000000" fo:font-size="11pt" fo:font-weight="bold" fo:background-color="#ffffff" loext:char-shading-value="0" style:font-size-asian="11pt" style:font-weight-asian="bold" style:font-size-complex="11pt"/>
    </style:style>
    <style:style style:name="T2" style:family="text">
      <style:text-properties fo:color="#000000" fo:font-size="11pt" fo:font-weight="bold" officeooo:rsid="001e9be8" fo:background-color="#ffffff" loext:char-shading-value="0" style:font-size-asian="11pt" style:font-weight-asian="bold" style:font-size-complex="11pt"/>
    </style:style>
    <style:style style:name="T3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A</text:p>
      <text:p text:style-name="P2"/>
      <text:p text:style-name="P3">AUTODICHIARAZIONE AI SENSI DEGLI ARTT. 46 E 47 D.P.R. N. 445/2000</text:p>
      <text:p text:style-name="P3">FINALIZZATA ALLA EROGAZIONE DEI BENEFICI DI CUI ALL’ART <text:s/>4 DELL’ORDINANZA DEL CAPO DIPARTIMENTO DELLA PROTEZIONE CIVILE N. 658 DEL 29.03.2020</text:p>
      <text:p text:style-name="P7"/>
      <text:p text:style-name="P4"/>
      <text:p text:style-name="P8"><text:span text:style-name="T1">Il sottoscritto _______________________nato il __________ a ____________________________e residente in Bologna via __________________________________, o in alternativa, a seguito della contingente emergenza epidemiologica Covid-19 e delle condizioni previste dalla vigente e conseguente normativa emanata dallo Stato, dalla Regione Emilia Romagna e dal Comune di Bologna, domiciliato in Bologna via ____________________________________, identificato a mezzo ________________ nr. ______________________ rilasciato da __________________ in data ___________, </text:span><text:span text:style-name="T2">Codice Fiscale ________________________ </text:span><text:span text:style-name="T1">utenza telefonica _____________________, MAIL (obbligatoria) ___________________________________, </text:span><text:span text:style-name="T3">per accedere ai benefici previsti per i “nuclei familiari più esposti agli effetti economici, derivanti dall'emergenza epidemiologica da virus COVID-19”, e per quelli “in stato di bisogno”, per soddisfare le necessità più urgenti ed essenziali, consapevole delle sanzioni penali previste dall’art. 76, D.P.R. 445/2000, in caso di dichiarazioni mendaci o non veritiere</text:span></text:p>
      <text:p text:style-name="P5"/>
      <text:p text:style-name="P6">DICHIARA SOTTO LA PROPRIA RESPONSABILITÀ</text:p>
      <text:p text:style-name="P9"/>
      <text:list xml:id="list710263975" text:style-name="WWNum3">
        <text:list-item>
          <text:p text:style-name="P18">che il proprio nucleo familiare anagrafico è composto da sé medesimo e da nr. __________ componenti e segnatamente:</text:p>
        </text:list-item>
      </text:list>
      <text:p text:style-name="P10">Cognome ______________________________________ Nome ____________________________ Codice fiscale _____________________________________________________________________;</text:p>
      <text:p text:style-name="P10">Cognome ______________________________________ Nome ____________________________ Codice fiscale _____________________________________________________________________;</text:p>
      <text:p text:style-name="P10">Cognome ______________________________________ Nome ____________________________ Codice fiscale _____________________________________________________________________;</text:p>
      <text:p text:style-name="P10">Cognome ______________________________________ Nome ____________________________ Codice fiscale _____________________________________________________________________;</text:p>
      <text:p text:style-name="P10">Cognome ______________________________________ Nome ____________________________ Codice fiscale _____________________________________________________________________;</text:p>
      <text:p text:style-name="P10">Cognome ______________________________________ Nome ____________________________ Codice fiscale _____________________________________________________________________;</text:p>
      <text:p text:style-name="P10">Cognome ______________________________________ Nome ____________________________ Codice fiscale _____________________________________________________________________;</text:p>
      <text:p text:style-name="P10">Cognome ______________________________________ Nome ____________________________ Codice fiscale _____________________________________________________________________;</text:p>
      <text:p text:style-name="P10">Cognome ______________________________________ Nome ____________________________ Codice fiscale _____________________________________________________________________;</text:p>
      <text:p text:style-name="P10">Cognome ______________________________________ Nome ____________________________ Codice fiscale _____________________________________________________________________;</text:p>
      <text:p text:style-name="P10">Cognome ______________________________________ Nome ____________________________ Codice fiscale _____________________________________________________________________;</text:p>
      <text:p text:style-name="P10"/>
      <text:list xml:id="list124258994648223" text:continue-numbering="true" text:style-name="WWNum3">
        <text:list-item>
          <text:p text:style-name="P23">che nessun altro componente del proprio nucleo familiare residente o domiciliato ha presentato domanda per la concessione del presente contributo nel Comune di Bologna e in nessun altro Comune di Italia;</text:p>
        </text:list-item>
        <text:list-item>
          <text:p text:style-name="P23">che a causa dell'emergenza da COVID-19 ha subito i seguenti effetti economici negativi anche temporanei i componenti del nucleo familiare sopra individuato (BARRARE E COMPILARE MOTIVAZIONI): </text:p>
        </text:list-item>
      </text:list>
      <text:list xml:id="list3860479955" text:style-name="WWNum4">
        <text:list-item>
          <text:list>
            <text:list-item>
              <text:p text:style-name="P19">perdita o riduzione del lavoro (licenziamento, mancato rinnovo di contratto a tempo determinato, riduzione delle ore lavorative) senza attivazione di ammortizzatori sociali ovvero con ammortizzatori insufficienti in relazione al fabbisogno familiare;</text:p>
            </text:list-item>
          </text:list>
        </text:list-item>
      </text:list>
      <text:p text:style-name="P13"><text:soft-page-break/>SPECIFICARE: ______________________________________________________________________</text:p>
      <text:p text:style-name="P13">_________________________________________________________________________________ </text:p>
      <text:p text:style-name="P13">_________________________________________________________________________________ </text:p>
      <text:p text:style-name="P13">_________________________________________________________________________________</text:p>
      <text:list xml:id="list124258093385741" text:continue-numbering="true" text:style-name="WWNum4">
        <text:list-item>
          <text:list>
            <text:list-item>
              <text:p text:style-name="P19">sospensione temporanea dell'attività con partita IVA rientranti nei codici ATECO delle attività professionali, commerciali, produttive artigianali non consentite dal DPCM 22 marzo 2020 e successive integrazioni;</text:p>
            </text:list-item>
          </text:list>
        </text:list-item>
      </text:list>
      <text:p text:style-name="P13">SPECIFICARE: _______________________________________________________________________</text:p>
      <text:p text:style-name="P13">__________________________________________________________________________________ </text:p>
      <text:p text:style-name="P13">__________________________________________________________________________________</text:p>
      <text:p text:style-name="P13">__________________________________________________________________________________</text:p>
      <text:list xml:id="list124259058513380" text:continue-numbering="true" text:style-name="WWNum4">
        <text:list-item>
          <text:list>
            <text:list-item>
              <text:p text:style-name="P19">impossibilità di percepire reddito derivante da prestazioni occasionali/stagionali o intermittenti a causa dell’obbligo di permanenza domiciliare con sorveglianza sanitaria o per effetto della contrazione delle chiamate;</text:p>
            </text:list-item>
          </text:list>
        </text:list-item>
      </text:list>
      <text:p text:style-name="P13">SPECIFICARE: _______________________________________________________________________</text:p>
      <text:p text:style-name="P13">__________________________________________________________________________________ </text:p>
      <text:p text:style-name="P13">__________________________________________________________________________________ </text:p>
      <text:p text:style-name="P13">__________________________________________________________________________________</text:p>
      <text:list xml:id="list124258759840837" text:continue-numbering="true" text:style-name="WWNum4">
        <text:list-item>
          <text:list>
            <text:list-item>
              <text:p text:style-name="P19">altro:</text:p>
            </text:list-item>
          </text:list>
        </text:list-item>
      </text:list>
      <text:p text:style-name="P13">SPECIFICARE: _______________________________________________________________________ </text:p>
      <text:p text:style-name="P13">__________________________________________________________________________________</text:p>
      <text:p text:style-name="P13">__________________________________________________________________________________ </text:p>
      <text:p text:style-name="P13">__________________________________________________________________________________</text:p>
      <text:list xml:id="list3166476417" text:style-name="WWNum2">
        <text:list-item>
          <text:p text:style-name="P21">di non essere in possesso al 31 marzo 2020, a nome proprio o di altro componente del nucleo familiare, di depositi bancari o postali di importo complessivo superiore a 10.000,00 euro;</text:p>
        </text:list-item>
        <text:list-item>
          <text:p text:style-name="P21">di non avere percepito alla presente data per il mese di marzo 2020, a nome proprio o di altro componente del nucleo familiare, redditi e contributi e sussidi di qualsiasi natura di importo complessivo superiore a Euro 780,00 mensili </text:p>
        </text:list-item>
      </text:list>
      <text:p text:style-name="P17">oppure </text:p>
      <text:list xml:id="list124259511997098" text:continue-numbering="true" text:style-name="WWNum2">
        <text:list-item>
          <text:p text:style-name="P21">di avere percepito alla presente data per il mese di marzo 2020 a nome proprio e di altro componente il nucleo familiare redditi e contributi e sussidi di qualsiasi natura per un importo totale di Euro __________________________________ (in tal caso potrà eventualmente beneficiare della misura, ma senza priorità) </text:p>
        </text:list-item>
      </text:list>
      <text:p text:style-name="P11"/>
      <text:p text:style-name="P14">SI IMPEGNA</text:p>
      <text:p text:style-name="P12"/>
      <text:list xml:id="list124258180176913" text:continue-numbering="true" text:style-name="WWNum2">
        <text:list-item>
          <text:p text:style-name="P21">all’utilizzo del buono spesa in conformità all’uso consentito per l’acquisto esclusivamente di generi alimentari e di prima necessità secondo le modalità stabilite dal Comune di Bologna.</text:p>
        </text:list-item>
      </text:list>
      <text:p text:style-name="P11"/>
      <text:p text:style-name="P13">Alla presente allega:</text:p>
      <text:list xml:id="list1415718952" text:style-name="WWNum1">
        <text:list-item>
          <text:p text:style-name="P20">copia di un valido documento di identità.</text:p>
        </text:list-item>
      </text:list>
      <text:p text:style-name="P11"/>
      <text:p text:style-name="P11"><text:span text:style-name="T4">Il/la dichiarante autorizza altresì il Comune di Bologna al trattamento dei dati rilasciati esclusivamente per l’espletamento della procedura di attribuzione del beneficio in oggetto, ai sensi del D.Lgs. 196/2003 e del Reg. EU 2016/679. </text:span><text:bookmark text:name="_GoBack"/><text:span text:style-name="T4">Il dichiarante è informato/a, ai sensi e per gli effetti di cui all’art. 13-14 GDPR n° 679/2016 e della normativa nazionale, che dati personali raccolti saranno trattati, in forma scritta e/o su supporto magnetico, elettronico o telematico, esclusivamente nell’ambito del procedimento per il quale la presente dichiarazione viene resa. E’ informato/a, inoltre, che il conferimento dei dati è necessario per la determinazione del beneficio indicato in oggetto e che un eventuale rifiuto a fornirli o ad acconsentire il loro successivo trattamento, comporta l’impossibilità da parte dell’Ente di dar corso alla domanda.</text:span></text:p>
      <text:p text:style-name="P13"/>
      <text:p text:style-name="P13">DATA ______________________ <text:s text:c="4"/>FIRMA DEL RICHIEDENTE _______________________________</text:p>
      <text:p text:style-name="P15"/>
      <text:p text:style-name="P15">Trasmette la presente e l’allegata copia di documento di identità valido, a mezzo mail ordinaria al seguente indirizzo:</text:p>
      <text:p text:style-name="P16">buonispesa@comune.bologna.i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tru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0" fo:widows="0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0" fo:widows="0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0" fo:widows="0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0" fo:widows="0" fo:keep-with-next="always" style:writing-mode="lr-tb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0" fo:widows="0" fo:keep-with-next="always" style:writing-mode="lr-tb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0" fo:widows="0" fo:keep-with-next="always" style:writing-mode="lr-tb"/>
      <style:text-properties fo:font-weight="bold" style:font-weight-asian="bold"/>
    </style:style>
    <style:style style:name="Title" style:family="paragraph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1pt" fo:font-weight="bold" style:font-name-asian="Courier New1" style:font-family-asian="'Courier New'" style:font-family-generic-asian="system" style:font-pitch-asian="variable" style:font-size-asian="11pt" style:font-weight-asian="bold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fo:font-size="10pt" style:font-size-asian="10pt" style:font-size-complex="10pt"/>
    </style:style>
    <style:style style:name="ListLabel_20_29" style:display-name="ListLabel 29" style:family="text">
      <style:text-properties style:text-position="0% 100%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 style:font-size-complex="10pt"/>
    </style:style>
    <style:style style:name="ListLabel_20_30" style:display-name="ListLabel 30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1" style:display-name="ListLabel 31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2" style:display-name="ListLabel 32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3" style:display-name="ListLabel 33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4" style:display-name="ListLabel 34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5" style:display-name="ListLabel 35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6" style:display-name="ListLabel 36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7" style:display-name="ListLabel 37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8" style:display-name="ListLabel 38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9" style:display-name="ListLabel 39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0" style:display-name="ListLabel 40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1" style:display-name="ListLabel 41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2" style:display-name="ListLabel 42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3" style:display-name="ListLabel 43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4" style:display-name="ListLabel 44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5" style:display-name="ListLabel 45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6" style:display-name="ListLabel 46" style:family="text">
      <style:text-properties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fo:font-size="11pt" fo:font-weight="bold" style:font-size-asian="11pt" style:font-weight-asian="bold"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text-position="0% 100%" fo:font-size="10pt" style:font-size-asian="10pt" style:font-size-complex="10pt"/>
    </style:style>
    <style:style style:name="ListLabel_20_65" style:display-name="ListLabel 65" style:family="text">
      <style:text-properties style:text-position="0% 100%" fo:font-size="10pt" fo:font-weight="bold" style:font-size-asian="10pt" style:font-weight-asian="bold" style:font-name-complex="Courier New1" style:font-family-complex="'Courier New'" style:font-family-generic-complex="system" style:font-pitch-complex="variable" style:font-size-complex="10pt"/>
    </style:style>
    <style:style style:name="ListLabel_20_66" style:display-name="ListLabel 66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7" style:display-name="ListLabel 67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8" style:display-name="ListLabel 68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9" style:display-name="ListLabel 69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0" style:display-name="ListLabel 70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1" style:display-name="ListLabel 71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2" style:display-name="ListLabel 72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3" style:display-name="ListLabel 73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74" style:display-name="ListLabel 74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75" style:display-name="ListLabel 75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6" style:display-name="ListLabel 76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7" style:display-name="ListLabel 77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8" style:display-name="ListLabel 78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9" style:display-name="ListLabel 79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0" style:display-name="ListLabel 80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1" style:display-name="ListLabel 81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2" style:display-name="ListLabel 82" style:family="text">
      <style:text-properties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fo:font-size="11pt" fo:font-weight="bold" style:font-size-asian="11pt" style:font-weight-asian="bold"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style:text-position="0% 100%" fo:font-size="10pt" style:font-size-asian="10pt" style:font-size-complex="10pt"/>
    </style:style>
    <style:style style:name="ListLabel_20_101" style:display-name="ListLabel 101" style:family="text">
      <style:text-properties style:text-position="0% 100%" fo:font-size="10pt" fo:font-weight="bold" style:font-size-asian="10pt" style:font-weight-asian="bold" style:font-name-complex="Courier New1" style:font-family-complex="'Courier New'" style:font-family-generic-complex="system" style:font-pitch-complex="variable" style:font-size-complex="10pt"/>
    </style:style>
    <style:style style:name="ListLabel_20_102" style:display-name="ListLabel 102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3" style:display-name="ListLabel 103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4" style:display-name="ListLabel 104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5" style:display-name="ListLabel 105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6" style:display-name="ListLabel 106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7" style:display-name="ListLabel 107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8" style:display-name="ListLabel 108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7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7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9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0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03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0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06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07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Arial" fo:font-size="7pt" style:font-name-asian="Arial1" style:font-size-asian="7pt" style:font-name-complex="Arial1" style:font-size-complex="7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57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20-04-02T09:17:00</meta:creation-date>
    <dc:date>2020-04-06T12:42:57.434000000</dc:date>
    <dc:language>it-IT</dc:language>
    <meta:editing-duration>PT8M28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51" meta:word-count="734" meta:character-count="7757" meta:non-whitespace-character-count="7070"/>
    <meta:user-defined meta:name="AppVersion">16.00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