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Helv" svg:font-family="Helv, 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 style:text-autospace="none" style:writing-mode="lr-tb"/>
      <style:text-properties fo:color="#000000" style:font-name="Arial" fo:font-size="11pt" style:font-name-asian="Helv" style:font-size-asian="11pt" style:font-name-complex="Arial" style:font-size-complex="11pt"/>
    </style:style>
    <style:style style:name="P4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 fo:padding-left="0cm" fo:padding-right="0cm" fo:padding-top="0cm" fo:padding-bottom="0.071cm" fo:border-left="none" fo:border-right="none" fo:border-top="none" fo:border-bottom="0.035cm solid #000000" style:text-autospace="none" style:writing-mode="lr-tb"/>
      <style:text-properties fo:color="#000000" style:font-name="Arial" fo:font-size="11pt" style:font-name-asian="Helv" style:font-size-asian="11pt" style:font-name-complex="Arial" style:font-size-complex="11pt"/>
    </style:style>
    <style:style style:name="P5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.053cm" style:auto-text-indent="false" style:text-autospace="none" style:writing-mode="lr-tb"/>
      <style:text-properties fo:color="#000000" style:font-name="Arial" fo:font-size="11pt" style:font-name-asian="Helv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text-align="justify" style:justify-single-word="false" style:page-number="1" fo:break-before="page" style:writing-mode="lr-tb"/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.079cm"/>
          <style:tab-stop style:position="2.33cm"/>
          <style:tab-stop style:position="10.081cm"/>
          <style:tab-stop style:position="12.832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Corpo_20_del_20_testo.bt.body_20_text.BODY_20_TEXT.Block_20_text">
      <style:text-properties style:font-name="Arial" fo:font-size="11pt" style:font-size-asian="11pt" style:font-name-complex="Arial" style:font-size-complex="11pt"/>
    </style:style>
    <style:style style:name="P9" style:family="paragraph" style:parent-style-name="Corpo_20_del_20_testo.bt.body_20_text.BODY_20_TEXT.Block_20_text">
      <style:paragraph-properties fo:text-align="center" style:justify-single-word="false" style:writing-mode="lr-tb"/>
      <style:text-properties style:font-name="Arial" fo:font-size="14pt" fo:text-shadow="1pt 1pt" fo:font-weight="bold" style:font-name-asian="Arial Black" style:font-size-asian="14pt" style:font-weight-asian="bold" style:font-name-complex="Arial" style:font-size-complex="14pt" style:font-weight-complex="bold"/>
    </style:style>
    <style:style style:name="P10" style:family="paragraph" style:parent-style-name="Corpo_20_del_20_testo.bt.body_20_text.BODY_20_TEXT.Block_20_text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Corpo_20_del_20_testo.bt.body_20_text.BODY_20_TEXT.Block_20_text">
      <style:paragraph-properties fo:text-align="center" style:justify-single-word="false" style:writing-mode="lr-tb"/>
    </style:style>
    <style:style style:name="P12" style:family="paragraph" style:parent-style-name="Body_20_Text_20_2">
      <style:paragraph-properties style:writing-mode="lr-tb"/>
      <style:text-properties style:font-name="Arial" fo:font-size="12pt" fo:text-shadow="1pt 1pt" fo:font-weight="bold" style:font-name-asian="Arial Black" style:font-size-asian="12pt" style:font-weight-asian="bold" style:font-name-complex="Arial" style:font-size-complex="12pt" style:font-weight-complex="bold"/>
    </style:style>
    <style:style style:name="P13" style:family="paragraph" style:parent-style-name="Body_20_Text_20_2">
      <style:paragraph-properties fo:margin-left="0cm" fo:margin-right="0.106cm" fo:text-indent="0cm" style:auto-text-indent="false">
        <style:tab-stops>
          <style:tab-stop style:position="19.05cm"/>
        </style:tab-stops>
      </style:paragraph-properties>
    </style:style>
    <style:style style:name="P14" style:family="paragraph" style:parent-style-name="Body_20_Text_20_2">
      <style:paragraph-properties fo:margin-left="0cm" fo:margin-right="0cm" fo:text-indent="0cm" style:auto-text-indent="false"/>
    </style:style>
    <style:style style:name="P15" style:family="paragraph" style:parent-style-name="Body_20_Text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Body_20_Text_20_2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2.037cm"/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Body_20_Text_20_2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2.037cm"/>
          <style:tab-stop style:position="19.05cm"/>
        </style:tab-stops>
      </style:paragraph-properties>
      <style:text-properties style:use-window-font-color="true" style:font-name="Arial" fo:font-size="12pt" fo:language="it" fo:country="IT" fo:font-weight="bold" style:letter-kerning="true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Body_20_Text_20_2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2.037cm"/>
          <style:tab-stop style:position="19.0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" style:family="paragraph" style:parent-style-name="footnote_20_text">
      <style:paragraph-properties style:writing-mode="lr-tb"/>
    </style:style>
    <style:style style:name="P20" style:family="paragraph" style:parent-style-name="footnote_20_text">
      <style:paragraph-properties style:writing-mode="lr-tb"/>
      <style:text-properties style:font-name="Arial" fo:font-size="11pt" style:font-size-asian="11pt" style:font-name-complex="Arial" style:font-size-complex="11pt"/>
    </style:style>
    <style:style style:name="P21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footnote_20_text">
      <style:paragraph-properties fo:padding-left="0cm" fo:padding-right="0cm" fo:padding-top="0cm" fo:padding-bottom="0.071cm" fo:border-left="none" fo:border-right="none" fo:border-top="none" fo:border-bottom="0.035cm solid #000000" style:writing-mode="lr-tb"/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26" style:family="paragraph" style:parent-style-name="Footnote">
      <style:paragraph-properties fo:margin-left="0.079cm" fo:margin-right="0cm" fo:text-align="justify" style:justify-single-word="false" fo:text-indent="0cm" style:auto-text-indent="false">
        <style:tab-stops>
          <style:tab-stop style:position="17.08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Footnote">
      <style:paragraph-properties fo:margin-left="0.079cm" fo:margin-right="0cm" fo:text-align="justify" style:justify-single-word="false" fo:text-indent="0cm" style:auto-text-indent="false">
        <style:tab-stops>
          <style:tab-stop style:position="17.08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Body_20_Text_20_23">
      <style:paragraph-properties fo:text-align="justify" style:justify-single-word="false" fo:orphans="2" fo:widows="2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Body_20_Text_20_23">
      <style:paragraph-properties fo:text-align="justify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30" style:family="paragraph" style:parent-style-name="Body_20_Text_20_23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3">
      <style:paragraph-properties fo:margin-left="0.079cm" fo:margin-right="0cm" fo:text-align="justify" style:justify-single-word="false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_5f_Ve_5f_11">
      <style:paragraph-properties fo:line-height="0.423cm"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33" style:family="paragraph" style:parent-style-name="Standard_5f_Ve_5f_11">
      <style:paragraph-properties fo:line-height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Arial" fo:font-size="14pt" fo:text-shadow="1pt 1pt" fo:font-weight="bold" style:font-name-asian="Arial Black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text-shadow="1pt 1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text-shadow="1pt 1pt" fo:font-weight="bold" style:font-name-asian="Arial Black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style:font-name="Arial" fo:font-size="11pt" style:font-name-asian="Helv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/text:p>
      <text:p text:style-name="P9">AL COMUNE DI BOLOGNA </text:p>
      <text:p text:style-name="P11"><text:span text:style-name="T4">SETTORE GARE</text:span><text:span text:style-name="T5"> </text:span></text:p>
      <text:p text:style-name="P10">Piazza Liber Paradisus 10 – 40129 Bologna – Tel.051/2193712 – Fax 051/2193785</text:p>
      <text:p text:style-name="P12"/>
      <text:p text:style-name="P31"/>
      <text:p text:style-name="P31"/>
      <text:p text:style-name="P13"><text:span text:style-name="T1">OGGETTO :</text:span><text:span text:style-name="T2"> Dichiarazione di </text:span><text:span text:style-name="T1">interesse a partecipare alla procedura selettiva per l’affidamento in economia del servizio di </text:span><text:span text:style-name="T2">manutenzione ordinaria e straordinaria delle parti meccaniche, delle parti elettriche, dei pneumatici e della carrozzeria da effettuarsi </text:span><text:span text:style-name="T9">su n. 190 automezzi e su n. 81 motocicli/ciclomotori di proprietà comunale in dotazione a uffici e servizi vari compreso il Corpo di polizia Municipale.</text:span></text:p>
      <text:p text:style-name="P8"/>
      <text:p text:style-name="P8"/>
      <text:p text:style-name="P8"/>
      <text:p text:style-name="P20">LA <text:s/>SOTTOSCRITTA <text:s/>IMPRESA</text:p>
      <text:p text:style-name="P20"/>
      <text:p text:style-name="P20"/>
      <text:p text:style-name="P25"/>
      <text:p text:style-name="P23"/>
      <text:p text:style-name="P23">con sede legale in <text:s/>_______________ <text:s text:c="2"/>Via <text:s text:c="3"/>_________________________________n._______</text:p>
      <text:p text:style-name="P20"/>
      <text:p text:style-name="P20">con sede operativa in <text:s/>______________Via <text:s text:c="3"/>_________________________________n._______ </text:p>
      <text:p text:style-name="P20"/>
      <text:p text:style-name="P20">Codice Fiscale ____________________________ P.IVA_________________________________</text:p>
      <text:p text:style-name="P20"/>
      <text:p text:style-name="P20">Tel. ___________________ Fax __________________ e-mail_____________________________</text:p>
      <text:p text:style-name="P20"/>
      <text:p text:style-name="P19"><text:span text:style-name="T12">rappresentata da </text:span><text:span text:style-name="T13">(Cognome Nome</text:span><text:span text:style-name="T12">)_________________________________________</text:span></text:p>
      <text:p text:style-name="P20"/>
      <text:p text:style-name="P19"><text:span text:style-name="T12">in qualità di (</text:span><text:span text:style-name="T13">carica sociale</text:span><text:span text:style-name="T12">)_________________________________________________</text:span></text:p>
      <text:p text:style-name="P21"/>
      <text:p text:style-name="P26"/>
      <text:p text:style-name="P27"/>
      <text:p text:style-name="P32">(eventualmente, se del caso) In associazione temporanea con i seguenti soggetti:</text:p>
      <text:p text:style-name="P33"/>
      <text:p text:style-name="P20"/>
      <text:p text:style-name="P25"/>
      <text:p text:style-name="P23"/>
      <text:p text:style-name="P23">con sede legale in <text:s/>_______________ <text:s text:c="2"/>Via <text:s text:c="3"/>_________________________________n._______</text:p>
      <text:p text:style-name="P21"/>
      <text:p text:style-name="P20">con sede operativa in <text:s/>______________Via <text:s text:c="3"/>_________________________________n._______ </text:p>
      <text:p text:style-name="P20"/>
      <text:p text:style-name="P20">Codice Fiscale ____________________________ P.IVA_________________________________</text:p>
      <text:p text:style-name="P20"/>
      <text:p text:style-name="P20">Tel. ___________________ Fax __________________ e-mail_____________________________</text:p>
      <text:p text:style-name="P20"/>
      <text:p text:style-name="P19"><text:span text:style-name="T12">rappresentata da </text:span><text:span text:style-name="T13">(Cognome Nome</text:span><text:span text:style-name="T12">)_________________________________________</text:span></text:p>
      <text:p text:style-name="P20"/>
      <text:p text:style-name="P19"><text:span text:style-name="T12">in qualità di (</text:span><text:span text:style-name="T13">carica sociale</text:span><text:span text:style-name="T12">)_________________________________________________</text:span></text:p>
      <text:p text:style-name="P21"/>
      <text:p text:style-name="P22"/>
      <text:p text:style-name="P22"><text:soft-page-break/></text:p>
      <text:p text:style-name="P25"/>
      <text:p text:style-name="P23"/>
      <text:p text:style-name="P23">con sede legale in <text:s/>_______________ <text:s text:c="2"/>Via <text:s text:c="3"/>_________________________________n._______</text:p>
      <text:p text:style-name="P20"/>
      <text:p text:style-name="P20">con sede operativa in <text:s/>______________Via <text:s text:c="3"/>_________________________________n._______ </text:p>
      <text:p text:style-name="P20"/>
      <text:p text:style-name="P20">Codice Fiscale ____________________________ P.IVA_________________________________</text:p>
      <text:p text:style-name="P20"/>
      <text:p text:style-name="P20">Tel. ___________________ Fax __________________ e-mail_____________________________</text:p>
      <text:p text:style-name="P20"/>
      <text:p text:style-name="P19"><text:span text:style-name="T12">rappresentata da </text:span><text:span text:style-name="T13">(Cognome Nome</text:span><text:span text:style-name="T12">)_________________________________________</text:span></text:p>
      <text:p text:style-name="P20"/>
      <text:p text:style-name="P19"><text:span text:style-name="T12">in qualità di (</text:span><text:span text:style-name="T13">carica sociale</text:span><text:span text:style-name="T12">)_________________________________________________</text:span></text:p>
      <text:p text:style-name="P21"/>
      <text:p text:style-name="P24"/>
      <text:p text:style-name="P14"><text:span text:style-name="T6">PRESA VISIONE dell’avviso pubblico per la presentazione di dichiarazione di interesse <text:s/>per l'affidamento del </text:span><text:span text:style-name="T7">servizio di manutenzione ordinaria e straordinaria delle parti meccaniche, delle parti elettriche, dei pneumatici e della carrozzeria da effettuarsi su n. 190 automezzi e su n. 81 motocicli/ciclomotori di proprietà comunale</text:span><text:span text:style-name="T6"> in dotazione a uffici e servizi vari compreso il Corpo di polizia Municipa</text:span><text:span text:style-name="T8">le</text:span><text:span text:style-name="T6">, </text:span></text:p>
      <text:p text:style-name="P15"/>
      <text:p text:style-name="P28"><text:tab/><text:tab/><text:tab/><text:tab/><text:tab/><text:tab/>D I C H I A R A </text:p>
      <text:p text:style-name="P29"/>
      <text:p text:style-name="P17">IL PRORPIO INTERESSE A PARTECIPARE ALLA SELEZIONE per l’affidamento in economia del servizio di manutenzione ordinaria e straordinaria delle parti meccaniche, delle parti elettriche, dei pneumatici e della carrozzeria, ecc. da effettuarsi sui mezzi di proprietà del Comune di Bologna per l'anno 2013; <text:s/></text:p>
      <text:p text:style-name="P16"/>
      <text:p text:style-name="P16"/>
      <text:p text:style-name="P18">e indica ai fini della ricezione di ogni comunicazione, il seguente indirizzo: </text:p>
      <text:p text:style-name="Body_20_Text_20_2"/>
      <text:p text:style-name="P1">Ditta __________________________________all’attenzione di___________________________</text:p>
      <text:p text:style-name="P1"/>
      <text:p text:style-name="P1">Via_______________________________Comune____________________Prov._____Cap______</text:p>
      <text:p text:style-name="P1"/>
      <text:p text:style-name="P1">Fax . n° _____________ <text:s/>Tel. n°_______________ e- mail _______________________________</text:p>
      <text:p text:style-name="P1"/>
      <text:p text:style-name="P1">Pec (posta elettronica certificata)_______________________________________________</text:p>
      <text:p text:style-name="P2"/>
      <text:p text:style-name="P1"/>
      <text:p text:style-name="P30">Li …………………</text:p>
      <text:p text:style-name="P3"/>
      <text:p text:style-name="P3">Timbro e firma del/i Legale/i Rappresentante/i</text:p>
      <text:p text:style-name="P3"/>
      <text:p text:style-name="P4"/>
      <text:p text:style-name="P5"/>
      <text:p text:style-name="P5"/>
      <text:p text:style-name="P5"/>
      <text:p text:style-name="P7">NOTA: Si informa che, ai sensi del D.Lgs. 196/03, i dati forniti dai concorrenti saranno utilizzati solo ed esclusivamente ai fini istituzionali e per la gara in co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Helv" svg:font-family="Helv, 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keep-with-next="always"/>
      <style:text-properties style:font-name="Arial" fo:font-weight="bold" style:font-weight-asian="bold" style:font-name-complex="Arial"/>
    </style:style>
    <style:style style:name="WW-Table_20_Contents12" style:display-name="WW-Table Contents12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line-height="100%"/>
      <style:text-properties style:font-name="Times New Roman" style:language-asian="it" style:country-asian="IT" style:font-name-complex="Times New Roman"/>
    </style:style>
    <style:style style:name="Body_20_Text_20_2" style:display-name="Body Text 2" style:family="paragraph" style:parent-style-name="Standard">
      <style:paragraph-properties fo:margin="100%"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size="10pt" fo:language="en" fo:country="US" style:letter-kerning="true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="100%" fo:margin-left="0cm" fo:margin-right="0.24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Body_20_Text_20_23" style:display-name="Body Text 23" style:family="paragraph" style:parent-style-name="Standard">
      <style:paragraph-properties fo:line-height="100%" fo:orphans="0" fo:widows="0"/>
      <style:text-properties style:font-name="Arial" fo:font-size="12pt" style:font-size-asian="12pt" style:language-asian="it" style:country-asian="IT" style:font-name-complex="Arial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/>
      <style:text-properties style:use-window-font-color="true" style:font-name="Verdana" fo:font-size="11pt" fo:language="it" fo:country="IT" style:letter-kerning="true" style:font-name-asian="Times New Roman" style:font-size-asian="11pt" style:language-asian="zh" style:country-asian="CN" style:font-name-complex="Verdana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17:22:10</meta:creation-date>
    <meta:editing-duration>P23DT22H11M8S</meta:editing-duration>
    <meta:document-statistic meta:table-count="0" meta:image-count="0" meta:object-count="0" meta:page-count="2" meta:paragraph-count="37" meta:word-count="359" meta:character-count="3475"/>
    <meta:generator>OpenOffice.org/3.4$Win32 OpenOffice.org_project/340m1$Build-9590</meta:generator>
  </office:meta>
</office:document-meta>
</file>