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Source Sans Pro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Source Sans Pro"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Source Sans Pro" fo:font-size="12pt" fo:font-weight="bold" officeooo:paragraph-rsid="001fa376" style:font-size-asian="12pt" style:font-weight-asian="bold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Source Sans Pro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style:font-name="Source Sans Pro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end" style:justify-single-word="false"/>
      <style:text-properties style:font-name="Source Sans Pro" fo:font-size="12pt" fo:font-weight="normal" officeooo:rsid="001fa376" officeooo:paragraph-rsid="001fa376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Source Sans Pro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font-name="Source Sans Pro" fo:font-size="12pt" officeooo:paragraph-rsid="00257633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Source Sans Pro" fo:font-size="12pt" officeooo:paragraph-rsid="001df961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Source Sans Pro" fo:font-size="12pt" style:font-size-asian="12pt" style:font-size-complex="12pt"/>
    </style:style>
    <style:style style:name="P12" style:family="paragraph" style:parent-style-name="Standard">
      <style:paragraph-properties fo:text-align="justify" style:justify-single-word="false"/>
      <style:text-properties style:font-name="Source Sans Pro" fo:font-size="12pt" officeooo:paragraph-rsid="0021fcde" style:font-size-asian="12pt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Source Sans Pro" fo:font-size="12pt" officeooo:paragraph-rsid="00257633" style:font-size-asian="12pt" style:font-size-complex="12pt"/>
    </style:style>
    <style:style style:name="P14" style:family="paragraph" style:parent-style-name="Standard">
      <style:paragraph-properties fo:text-align="start" style:justify-single-word="false"/>
      <style:text-properties style:font-name="Source Sans Pro" fo:font-size="12pt" officeooo:rsid="00204910" officeooo:paragraph-rsid="00204910" style:font-size-asian="12pt" style:font-size-complex="12pt"/>
    </style:style>
    <style:style style:name="P15" style:family="paragraph" style:parent-style-name="Standard">
      <style:paragraph-properties fo:text-align="justify" style:justify-single-word="false"/>
      <style:text-properties style:font-name="Source Sans Pro" fo:font-size="12pt" officeooo:rsid="00204910" officeooo:paragraph-rsid="0020e542" style:font-size-asian="12pt" style:font-size-complex="12pt"/>
    </style:style>
    <style:style style:name="P16" style:family="paragraph" style:parent-style-name="Standard">
      <style:paragraph-properties fo:text-align="justify" style:justify-single-word="false"/>
      <style:text-properties style:font-name="Source Sans Pro" fo:font-size="12pt" officeooo:rsid="00204910" officeooo:paragraph-rsid="00281c6f" style:font-size-asian="12pt" style:font-size-complex="12pt"/>
    </style:style>
    <style:style style:name="P17" style:family="paragraph" style:parent-style-name="Standard">
      <style:paragraph-properties fo:text-align="end" style:justify-single-word="false"/>
      <style:text-properties style:font-name="Source Sans Pro" fo:font-size="12pt" officeooo:rsid="00257633" officeooo:paragraph-rsid="00257633" style:font-size-asian="12pt" style:font-size-complex="12pt"/>
    </style:style>
    <style:style style:name="P18" style:family="paragraph" style:parent-style-name="Standard">
      <style:paragraph-properties fo:text-align="end" style:justify-single-word="false"/>
      <style:text-properties style:font-name="Source Sans Pro" fo:font-size="12pt" officeooo:paragraph-rsid="001df961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Source Sans Pro" fo:font-size="12pt" officeooo:rsid="00204910" officeooo:paragraph-rsid="0020e542" style:font-name-asian="Times New Roman" style:font-size-asian="12pt" style:language-asian="it" style:country-asian="IT" style:font-name-complex="Arial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Source Sans Pro" fo:font-size="11pt" style:font-size-asian="11pt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Source Sans Pro" fo:font-size="11pt" fo:font-weight="bold" officeooo:paragraph-rsid="001fa376" style:font-size-asian="11pt" style:font-weight-asian="bold" style:font-size-complex="11pt" style:font-weight-complex="bold"/>
    </style:style>
    <style:style style:name="P22" style:family="paragraph" style:parent-style-name="Standard">
      <style:paragraph-properties fo:text-align="start" style:justify-single-word="false"/>
      <style:text-properties style:font-name="Source Sans Pro" fo:font-size="10pt" officeooo:paragraph-rsid="001df961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Source Sans Pro" fo:font-size="10pt" fo:font-style="italic" officeooo:paragraph-rsid="00257633" style:font-size-asian="12pt" style:font-style-asian="italic" style:font-size-complex="12pt" style:font-style-complex="italic"/>
    </style:style>
    <style:style style:name="P24" style:family="paragraph" style:parent-style-name="Standard">
      <style:paragraph-properties fo:text-align="start" style:justify-single-word="false"/>
      <style:text-properties fo:color="#000000" style:text-line-through-style="none" style:text-line-through-type="none" style:font-name="Source Sans Pro" fo:font-size="12pt" officeooo:paragraph-rsid="00257633" style:font-size-asian="12pt" style:font-size-complex="12pt"/>
    </style:style>
    <style:style style:name="P25" style:family="paragraph" style:parent-style-name="Standard">
      <style:paragraph-properties fo:text-align="start" style:justify-single-word="false"/>
      <style:text-properties fo:color="#000000" style:font-name="Source Sans Pro" fo:font-size="12pt" officeooo:rsid="00204910" officeooo:paragraph-rsid="00204910" style:font-size-asian="12pt" style:font-size-complex="12pt"/>
    </style:style>
    <style:style style:name="P26" style:family="paragraph" style:parent-style-name="Standard">
      <style:paragraph-properties fo:line-height="115%" fo:text-align="justify" style:justify-single-word="false" fo:orphans="2" fo:widows="2"/>
      <style:text-properties fo:color="#000000" style:font-name="Calibri1" fo:font-size="12pt" fo:language="it" fo:country="IT" officeooo:rsid="00204910" officeooo:paragraph-rsid="00267656" style:font-size-asian="12pt" style:language-asian="it" style:country-asian="IT" style:font-name-complex="Arial" style:font-size-complex="12pt"/>
    </style:style>
    <style:style style:name="P27" style:family="paragraph" style:parent-style-name="Standard">
      <style:paragraph-properties fo:margin-top="0.071cm" fo:margin-bottom="0cm" loext:contextual-spacing="false" fo:text-align="justify" style:justify-single-word="false" fo:orphans="2" fo:widows="2"/>
      <style:text-properties fo:color="#000000" style:font-name="Calibri1" fo:font-size="12pt" fo:language="it" fo:country="IT" officeooo:rsid="00204910" officeooo:paragraph-rsid="00267656" style:font-size-asian="12pt" style:language-asian="it" style:country-asian="IT" style:font-name-complex="Arial" style:font-size-complex="12pt" style:font-weight-complex="bold"/>
    </style:style>
    <style:style style:name="T1" style:family="text">
      <style:text-properties officeooo:rsid="001fa376"/>
    </style:style>
    <style:style style:name="T2" style:family="text">
      <style:text-properties fo:color="#000000"/>
    </style:style>
    <style:style style:name="T3" style:family="text">
      <style:text-properties fo:color="#000000" fo:font-weight="normal" style:font-weight-asian="normal" style:font-weight-complex="normal"/>
    </style:style>
    <style:style style:name="T4" style:family="text">
      <style:text-properties fo:color="#000000" officeooo:rsid="00147b34"/>
    </style:style>
    <style:style style:name="T5" style:family="text">
      <style:text-properties fo:color="#000000" officeooo:rsid="00204910"/>
    </style:style>
    <style:style style:name="T6" style:family="text">
      <style:text-properties fo:color="#000000" style:text-line-through-style="none" style:text-line-through-type="none"/>
    </style:style>
    <style:style style:name="T7" style:family="text">
      <style:text-properties fo:color="#000000" style:text-line-through-style="none" style:text-line-through-type="none" officeooo:rsid="002786a8"/>
    </style:style>
    <style:style style:name="T8" style:family="text">
      <style:text-properties fo:color="#000000" style:font-name="Calibri1" style:language-asian="it" style:country-asian="IT" style:font-name-complex="Arial"/>
    </style:style>
    <style:style style:name="T9" style:family="text">
      <style:text-properties fo:color="#000000" style:font-name="Calibri1" fo:language="it" fo:country="IT" style:language-asian="it" style:country-asian="IT" style:font-name-complex="Arial"/>
    </style:style>
    <style:style style:name="T10" style:family="text">
      <style:text-properties fo:color="#000000" style:font-name="Calibri1" fo:language="it" fo:country="IT" officeooo:rsid="0020e542" style:language-asian="it" style:country-asian="IT" style:font-name-complex="Arial"/>
    </style:style>
    <style:style style:name="T11" style:family="text">
      <style:text-properties fo:color="#000000" style:font-name="Calibri1" fo:language="it" fo:country="IT" officeooo:rsid="00257633" style:language-asian="it" style:country-asian="IT" style:font-name-complex="Arial"/>
    </style:style>
    <style:style style:name="T12" style:family="text">
      <style:text-properties fo:color="#ff0000" style:text-line-through-style="solid" style:text-line-through-type="single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style:font-name="Calibri1" officeooo:rsid="0020e542" style:language-asian="it" style:country-asian="IT" style:font-name-complex="Arial"/>
    </style:style>
    <style:style style:name="T16" style:family="text">
      <style:text-properties style:font-name-asian="Times New Roman" style:language-asian="it" style:country-asian="IT" style:font-name-complex="Arial"/>
    </style:style>
    <style:style style:name="T17" style:family="text">
      <style:text-properties officeooo:rsid="0023d703"/>
    </style:style>
    <style:style style:name="T18" style:family="text">
      <style:text-properties officeooo:rsid="00257633"/>
    </style:style>
    <style:style style:name="T19" style:family="text">
      <style:text-properties fo:font-variant="normal" fo:text-transform="none" fo:color="#000000" style:text-line-through-style="none" style:text-line-through-type="none" style:font-name="Calibri" fo:letter-spacing="normal" fo:font-style="normal" fo:font-weight="normal" style:font-weight-asian="normal" style:font-weight-complex="normal"/>
    </style:style>
    <style:style style:name="T20" style:family="text">
      <style:text-properties fo:font-variant="normal" fo:text-transform="none" fo:color="#000000" style:text-line-through-style="none" style:text-line-through-type="none" style:font-name="Calibri" fo:letter-spacing="normal" fo:font-style="normal" fo:font-weight="bold" style:font-weight-asian="bold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fo:letter-spacing="normal" fo:font-style="normal" fo:font-weight="normal" style:font-weight-asian="normal" style:font-weight-complex="normal"/>
    </style:style>
    <style:style style:name="T22" style:family="text">
      <style:text-properties fo:font-variant="normal" fo:text-transform="none" fo:letter-spacing="normal" fo:font-style="normal" fo:font-weight="normal"/>
    </style:style>
    <style:style style:name="T2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24" style:family="text">
      <style:text-properties officeooo:rsid="002e1567"/>
    </style:style>
    <style:style style:name="T25" style:family="text">
      <style:text-properties officeooo:rsid="002fda62"/>
    </style:style>
    <style:style style:name="T26" style:family="text">
      <style:text-properties officeooo:rsid="0030894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llegato <text:span text:style-name="T17">B</text:span>) al P.G. N <text:span text:style-name="T26">531474/2018</text:span></text:p>
      <text:p text:style-name="P1">“Schema manifestazione di interesse”</text:p>
      <text:p text:style-name="P1"/>
      <text:p text:style-name="P6">Comune di Bologna</text:p>
      <text:p text:style-name="P7">Settore Segreteria Generale</text:p>
      <text:p text:style-name="P7">U.I. Servizi Demografici</text:p>
      <text:p text:style-name="P1"/>
      <text:p text:style-name="P1"/>
      <text:p text:style-name="P1">PEC: protocollogenerale@pec.comune.bologna.it</text:p>
      <text:p text:style-name="P1"/>
      <text:p text:style-name="P1"/>
      <text:p text:style-name="P3">OGGETTO: <text:span text:style-name="T13">Manifestazione di interesse</text:span><text:span text:style-name="T3"> a partecipare alla procedura negoziata tramite RDO (Richiesta di Offerta) sul ME.PA. per l’affidamento del servizio di:</text:span></text:p>
      <text:p text:style-name="P21"><text:span text:style-name="T4">ASSISTENZA ALLA CELEBRAZIONE DEI MATRIMONI E DELLE UNIONI CIVILI </text:span><text:span text:style-name="T5">DEL</text:span><text:span text:style-name="T4"> COMUNE DI BOLOGNA</text:span><text:span text:style-name="T2"> </text:span></text:p>
      <text:p text:style-name="P1"/>
      <text:p text:style-name="P1"/>
      <text:p text:style-name="P20"><text:span text:style-name="T14">Il/la sottoscritto/a</text:span> ______________________________________________________________________</text:p>
      <text:p text:style-name="P11">Cod. Fisc._________________________ nato/a a ___________________________ il __________</text:p>
      <text:p text:style-name="P11">residente a ________________________ in Via/Piazza _____________________________ n. ___</text:p>
      <text:p text:style-name="P11">nella sua qualità di _______________________ della Ditta _______________________________</text:p>
      <text:p text:style-name="P11">con sede legale a ___________ __________in Via/Piazza __________________________ n. _____</text:p>
      <text:p text:style-name="P12">C.F. ______________________________________<text:span text:style-name="T18">______________________________________</text:span></text:p>
      <text:p text:style-name="P12">Partita IVA _________________________________________<text:span text:style-name="T18">______________________________</text:span></text:p>
      <text:p text:style-name="P2"/>
      <text:p text:style-name="P4">MANIFESTA</text:p>
      <text:p text:style-name="P1"/>
      <text:p text:style-name="P11">il proprio interesse ad essere invitato alla procedura negoziata telematica, tramite RDO sul ME.PA., ex art.36, comma 2, del D.lgs. n. 50/2016, per l’affidamento del servizio <text:span text:style-name="T1">di ASSISTENZA ALLA CELEBRAZIONE DEI MATRIMONI E DELLE UNIONI CIVILI DEL COMUNE DI BOLOGNA</text:span>.</text:p>
      <text:p text:style-name="P11">A tal fine, ai sensi degli artt. 46 e 47 del D.P.R. n. 445/2000, consapevole delle sanzioni penali previste dall’art. 76 del medesimo D.P.R. n. 445/2000 in caso di dichiarazioni mendaci e formazione o uso di atti falsi,</text:p>
      <text:p text:style-name="P1"/>
      <text:p text:style-name="P4">DICHIARA</text:p>
      <text:p text:style-name="P1"/>
      <text:p text:style-name="P9">1<text:span text:style-name="T25">)</text:span> - di essere abilitato al Mercato Elettronico della Pubblica Amministrazione (ME.PA.) di Consip S.p.A. <text:span text:style-name="T6">e iscritto al </text:span><text:span text:style-name="T7">bando Servizi:</text:span><text:span text:style-name="T6"> </text:span></text:p>
      <text:p text:style-name="P9"><text:span text:style-name="T6">categoria merceologica:</text:span><text:span text:style-name="T12"> </text:span><text:span text:style-name="Strong_20_Emphasis"><text:span text:style-name="T20">Servizi di Vigilanza e Accoglienza</text:span></text:span><text:span text:style-name="Strong_20_Emphasis"><text:span text:style-name="T19">;</text:span></text:span></text:p>
      <text:p text:style-name="P24">sottocategoria: <text:span text:style-name="T23">Servizio di accoglienza (hostess, steward, receptionist e portierato)</text:span><text:span text:style-name="T22">;</text:span></text:p>
      <text:p text:style-name="P8"/>
      <text:p text:style-name="P8">in alternativa al punto 1) dichiarare quanto indicato al punto 1.a)</text:p>
      <text:p text:style-name="P8"/>
      <text:p text:style-name="P13">1.a<text:span text:style-name="T25">)</text:span> - di avviare la procedura per l’abilitazione al Mercato Elettronico della Pubblica Amministrazione (ME.PA.) di Consip S.p.A. per il Bando Servizi <text:span text:style-name="T18">-</text:span> categoria merceologica: <text:span text:style-name="Strong_20_Emphasis"><text:span text:style-name="T19">Servizi di Vigilanza e Accoglienza;</text:span></text:span> - sottocategoria: <text:span text:style-name="T21">Servizio di accoglienza (hostess, steward, receptionist e portierato);</text:span> nella consapevolezza che al momento della pubblicazione della RDO, possono essere inviati gli operatori economici che hanno manifestato l’interesse e che hanno già conseguito l’abilitazione al ME.PA.;</text:p>
      <text:p text:style-name="P8"><text:soft-page-break/></text:p>
      <text:p text:style-name="P11">2<text:span text:style-name="T25">)</text:span> - di non trovarsi in alcuna delle situazioni di esclusione dalla partecipazione alle procedure pubbliche di affidamento previste dall'art. 80 del D.Lgs. n. 50/2016 e ss.mm.ii.;</text:p>
      <text:p text:style-name="P11"/>
      <text:p text:style-name="P11">3<text:span text:style-name="T25">)</text:span> - di essere iscritto nel registro della Camera di Commercio, Industria, Artigianato e Agricoltura ex art. 83, co.3, del D.lgs. 50/2016;</text:p>
      <text:p text:style-name="P11"/>
      <text:p text:style-name="P16">4) - <text:span text:style-name="T16">di essere in possesso dei requisiti di idoneità professionale prescritti nell’avviso di manifestazione di interesse;</text:span></text:p>
      <text:p text:style-name="P19"/>
      <text:p text:style-name="P15"><text:span text:style-name="T15">5) - </text:span><text:span text:style-name="T8">di </text:span><text:span text:style-name="T9">essere in possesso dei requisiti di capacità</text:span><text:span text:style-name="T10"> econ</text:span><text:span text:style-name="T11">o</text:span><text:span text:style-name="T10">mica, finanziaria, </text:span><text:span text:style-name="T11">tecnica</text:span><text:span text:style-name="T10"> e professionale </text:span><text:span text:style-name="T9">prescritti nell’avviso di manifestazione di interesse;</text:span></text:p>
      <text:p text:style-name="P25"/>
      <text:p text:style-name="P14"/>
      <text:p text:style-name="P14"/>
      <text:p text:style-name="P8">- di voler ricevere tutte le comunicazioni inerenti la presente procedura al seguente indirizzo di posta elettronica: _____________________________________________________________________________</text:p>
      <text:p text:style-name="P8"/>
      <text:p text:style-name="P8"/>
      <text:p text:style-name="P8"/>
      <text:p text:style-name="P26">Si allega:</text:p>
      <text:p text:style-name="P27">1. ALLEGATO A – Dichiarazione, sottoscritta in conformità alle disposizioni del decreto del Presidente della Repubblica 28 dicembre 2000 n. 445, concernente: <text:span text:style-name="T24">l’esperienza maturata nel settore di servizio di organizzazione e assistenza alle cerimonie,</text:span> il fatturato globale d’impresa e l’importo relativo ai servizi nel settore oggetto della gara, realizzati negli ultimi tre esercizi.</text:p>
      <text:p text:style-name="P11"/>
      <text:p text:style-name="P8"/>
      <text:p text:style-name="P8"/>
      <text:p text:style-name="P18">Data,__________ </text:p>
      <text:p text:style-name="P18"/>
      <text:p text:style-name="P18"/>
      <text:p text:style-name="P17">Firma del Dichiarante</text:p>
      <text:p text:style-name="P17">_________________________</text:p>
      <text:p text:style-name="P10"/>
      <text:p text:style-name="P10"/>
      <text:p text:style-name="P10"/>
      <text:p text:style-name="P10"/>
      <text:p text:style-name="P23"><text:span text:style-name="T18">il </text:span>presente documento, debitamente compilato e firmato dal legale rappresentante della Ditta dovrà essere inviato tramite posta elettronica certificata all’indirizzo protocollogenerale@pec.comune.bologna.it</text:p>
      <text:p text:style-name="P2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adornments="Bold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tina Monari</meta:initial-creator>
    <meta:creation-date>2018-11-22T13:25:14.951000000</meta:creation-date>
    <dc:date>2018-12-21T09:38:31.418000000</dc:date>
    <dc:creator>Martina Monari</dc:creator>
    <meta:editing-duration>PT1H6M7S</meta:editing-duration>
    <meta:editing-cycles>15</meta:editing-cycles>
    <meta:generator>LibreOffice/5.3.6.1$Windows_x86 LibreOffice_project/686f202eff87ef707079aeb7f485847613344eb7</meta:generator>
    <meta:printed-by>Martina Monari</meta:printed-by>
    <meta:print-date>2018-12-05T12:20:36.050000000</meta:print-date>
    <meta:document-statistic meta:table-count="0" meta:image-count="0" meta:object-count="0" meta:page-count="2" meta:paragraph-count="35" meta:word-count="475" meta:character-count="3828" meta:non-whitespace-character-count="3384"/>
  </office:meta>
</office:document-meta>
</file>