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ThisDocumen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Source Sans Pro" fo:font-size="9pt" style:font-size-asian="9pt" style:font-name-complex="Source Sans Pro"/>
    </style:style>
    <style:style style:name="P3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Source Sans Pro" fo:font-size="9pt" style:font-size-asian="9pt" style:font-name-complex="Source Sans Pro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Source Sans Pro" fo:font-size="9pt" style:font-size-asian="9pt" style:font-name-complex="Source Sans Pro"/>
    </style:style>
    <style:style style:name="P5" style:family="paragraph" style:parent-style-name="Standard">
      <style:text-properties style:font-name="Source Sans Pro" fo:font-size="9pt" fo:font-weight="bold" style:font-size-asian="9pt" style:font-weight-asian="bold" style:font-name-complex="Source Sans Pro"/>
    </style:style>
    <style:style style:name="P6" style:family="paragraph" style:parent-style-name="Standard">
      <style:paragraph-properties fo:text-align="justify" style:justify-single-word="false"/>
      <style:text-properties style:font-name="Source Sans Pro" fo:font-size="9pt" fo:font-weight="bold" style:font-size-asian="9pt" style:font-weight-asian="bold" style:font-name-complex="Source Sans Pro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Source Sans Pro" fo:font-size="9pt" fo:font-weight="bold" style:font-size-asian="9pt" style:font-weight-asian="bold" style:font-name-complex="Source Sans Pro"/>
    </style:style>
    <style:style style:name="P8" style:family="paragraph" style:parent-style-name="Standard">
      <style:paragraph-properties fo:text-align="center" style:justify-single-word="false"/>
      <style:text-properties style:font-name="Source Sans Pro" fo:font-style="italic" fo:font-weight="bold" style:font-style-asian="italic" style:font-weight-asian="bold" style:font-name-complex="Source Sans Pro"/>
    </style:style>
    <style:style style:name="P9" style:family="paragraph" style:parent-style-name="Standard">
      <style:paragraph-properties fo:text-align="center" style:justify-single-word="false"/>
      <style:text-properties style:font-name="Source Sans Pro" fo:font-weight="bold" style:font-weight-asian="bold" style:font-name-complex="Source Sans Pro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Source Sans Pro" fo:font-size="9pt" fo:font-weight="bold" style:font-size-asian="9pt" style:font-weight-asian="bold" style:font-name-complex="Source Sans Pro"/>
    </style:style>
    <style:style style:name="P11" style:family="paragraph" style:parent-style-name="Standard">
      <style:paragraph-properties fo:margin-top="0cm" fo:margin-bottom="0.212cm" loext:contextual-spacing="false"/>
      <style:text-properties style:font-name="Source Sans Pro" fo:font-size="9pt" style:font-size-asian="9pt" style:font-name-complex="Source Sans Pro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Source Sans Pro" style:text-underline-style="solid" style:text-underline-width="auto" style:text-underline-color="font-color" fo:font-weight="bold" style:font-weight-asian="bold" style:font-name-complex="Source Sans Pro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Source Sans Pro" fo:font-size="11pt" style:font-size-asian="11pt" style:font-name-complex="Source Sans Pro"/>
    </style:style>
    <style:style style:name="P14" style:family="paragraph" style:parent-style-name="Stile1">
      <style:paragraph-properties fo:margin-top="0cm" fo:margin-bottom="0.212cm" loext:contextual-spacing="false" fo:orphans="2" fo:widows="2"/>
      <style:text-properties style:font-name="Source Sans Pro" fo:font-weight="bold" style:font-weight-asian="bold" style:font-name-complex="Source Sans Pro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Source Sans Pro" fo:font-size="9pt" style:font-size-asian="9pt" style:font-name-complex="Source Sans Pro"/>
    </style:style>
    <style:style style:name="P16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Source Sans Pro" fo:font-size="9pt" fo:font-weight="bold" style:font-size-asian="9pt" style:font-weight-asian="bold" style:font-name-complex="Source Sans Pro"/>
    </style:style>
    <style:style style:name="P17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keep-together="always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Corpo_20_del_20_testo_20_2">
      <style:paragraph-properties fo:text-align="start" style:justify-single-word="false"/>
      <style:text-properties style:font-name="Source Sans Pro" style:font-name-complex="Source Sans Pro"/>
    </style:style>
    <style:style style:name="P19" style:family="paragraph" style:parent-style-name="Standard" style:master-page-name="Standard">
      <style:paragraph-properties fo:margin-top="0cm" fo:margin-bottom="0.212cm" loext:contextual-spacing="false" style:page-number="auto"/>
      <style:text-properties style:font-name="Source Sans Pro" fo:font-size="9pt" fo:font-weight="bold" style:font-size-asian="9pt" style:font-weight-asian="bold" style:font-name-complex="Source Sans Pro" style:font-weight-complex="bold"/>
    </style:style>
    <style:style style:name="P2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Source Sans Pro" fo:font-size="12pt" style:font-size-asian="12pt" style:font-name-complex="Source Sans Pro"/>
    </style:style>
    <style:style style:name="T1" style:family="text">
      <style:text-properties style:font-name="Source Sans Pro" fo:font-size="9pt" style:font-size-asian="9pt" style:font-name-complex="Source Sans Pro"/>
    </style:style>
    <style:style style:name="T2" style:family="text">
      <style:text-properties style:font-name="Source Sans Pro" fo:font-size="9pt" fo:font-weight="bold" style:font-size-asian="9pt" style:font-weight-asian="bold" style:font-name-complex="Source Sans Pro"/>
    </style:style>
    <style:style style:name="T3" style:family="text">
      <style:text-properties style:font-name="Source Sans Pro" fo:font-size="9pt" style:text-underline-style="none" fo:font-weight="bold" style:font-size-asian="9pt" style:font-weight-asian="bold" style:font-name-complex="Source Sans Pro"/>
    </style:style>
    <style:style style:name="T4" style:family="text">
      <style:text-properties fo:font-variant="small-caps" fo:color="#ffffff" style:font-name="Source Sans Pro" fo:font-size="9pt" style:text-underline-style="none" style:font-size-asian="9pt" style:font-name-complex="Source Sans Pro" style:font-relief="engraved"/>
    </style:style>
    <style:style style:name="T5" style:family="text">
      <style:text-properties officeooo:rsid="0008d8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inuncia totale</text:p>
      <text:p text:style-name="P11">Al Direttore del Quartiere Porto-Saragozza</text:p>
      <text:p text:style-name="P11"><text:tab/><text:tab/> <text:s text:c="18"/></text:p>
      <text:p text:style-name="P12">DICHIARAZIONE DI RINUNCIA ALL’USO DI IMPIANTI SPORTIVI</text:p>
      <text:h text:style-name="P20" text:outline-level="2">PER L’ANNO SPORTIVO 201<text:span text:style-name="T5">9</text:span>/20<text:span text:style-name="T5">20</text:span></text:h>
      <text:p text:style-name="P2"/>
      <text:p text:style-name="P2"/>
      <text:p text:style-name="P2">Il/La sottoscritto/a____________________________________________ nato a ___________________________________ il_________________ </text:p>
      <text:p text:style-name="P18"/>
      <text:p text:style-name="P3">C.F. _________________________ residente a __________________________________ via <text:s/>________________________________ n._________</text:p>
      <text:p text:style-name="P3"><text:tab/> <text:s text:c="21"/>comune <text:s text:c="20"/>prov. <text:s text:c="40"/>indirizzo</text:p>
      <text:p text:style-name="P2"/>
      <text:p text:style-name="P2">cap___________ tel. abitazione_______________________________ tel. lavoro _____________________ cell. ___________________________</text:p>
      <text:p text:style-name="P2"/>
      <text:p text:style-name="P2">E-mail _________________________________________________________________________________________________________________</text:p>
      <text:p text:style-name="P2"/>
      <text:p text:style-name="P5"/>
      <text:p text:style-name="Standard"><text:span text:style-name="T2">nella sua qualità di: <text:s text:c="7"/>O <text:s/>Legale Rappresentante <text:s text:c="13"/><text:tab/> <text:s text:c="18"/>O <text:s/>Referente </text:span><text:span text:style-name="T1"><text:s/>(per le sole aggregazioni spontanee) <text:s text:c="5"/></text:span></text:p>
      <text:p text:style-name="P5"/>
      <text:p text:style-name="P8">SOCIETA' SPORTIVA/GRUPPO/ASSOCIAZIONE</text:p>
      <text:p text:style-name="P5"/>
      <text:p text:style-name="P4">della – del (barrare la casella che ricorre):</text:p>
      <text:p text:style-name="P7">A)</text:p>
      <text:p text:style-name="P15">O Società sportiva affiliata a Federazioni del CONI: (specificare quale)_____________________________________________________________ <text:s/></text:p>
      <text:p text:style-name="P15">O Società affiliata ad enti di promozione sportiva: (specificare quale)______________________________________________________________ </text:p>
      <text:p text:style-name="P15">O Federazione sportiva</text:p>
      <text:p text:style-name="P15">O Ente di promozione sportiva </text:p>
      <text:p text:style-name="P15">O Associazione iscritta all'elenco comunale delle libere forme associative o ad albi previsti <text:s/>dalla vigente normativa regionale sull'associazionismo: (specificare quali).______________________________________________________________________________________</text:p>
      <text:p text:style-name="P16">B)</text:p>
      <text:p text:style-name="P15">O Aggregazione spontanea di cittadini;</text:p>
      <text:p text:style-name="P16">C)</text:p>
      <text:p text:style-name="P15">O Soggetto avente finalità di lucro.</text:p>
      <text:p text:style-name="P15"/>
      <text:p text:style-name="P17"><text:span text:style-name="T2">Denominata/o</text:span><text:span text:style-name="T3">:</text:span><text:span text:style-name="T4">___________________________________________________________________</text:span><text:span text:style-name="T1">CF/P.IVA________________________________</text:span></text:p>
      <text:p text:style-name="P15"/>
      <text:p text:style-name="P9"/>
      <text:p text:style-name="P9"/>
      <text:p text:style-name="P9">RINUNCIA</text:p>
      <text:p text:style-name="P6"/>
      <text:p text:style-name="P6"/>
      <text:p text:style-name="P6"/>
      <text:p text:style-name="P14">All’assegnazione in uso d’impianti sportivi rilasciata il ___________________________ P.G. N. _________________________</text:p>
      <text:p text:style-name="P11"/>
      <text:p text:style-name="P11"/>
      <text:p text:style-name="P11"/>
      <text:p text:style-name="P11"/>
      <text:p text:style-name="P11"><text:s/>Bologna ______________________ <text:s text:c="39"/><text:tab/><text:tab/>Firma _____________________________</text:p>
      <text:p text:style-name="P10"/>
      <text:p text:style-name="P13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.501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keep-with-next="always"/>
      <style:text-properties style:font-name="Arial (W1)" fo:font-family="'Arial (W1)'" style:font-family-generic="swiss" style:font-pitch="variable" fo:font-size="9pt" fo:font-weight="bold" style:font-size-asian="9pt" style:font-weight-asian="bold" style:font-name-complex="Arial (W1)" style:font-family-complex="'Arial (W1)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indent="-0.751cm" style:auto-text-indent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Emphasis" style:family="text" style:parent-style-name="Carattere_20_predefinito_20_paragrafo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Bologna</meta:initial-creator>
    <meta:creation-date>2009-05-07T10:07:00</meta:creation-date>
    <dc:date>2019-05-13T11:40:49.736000000</dc:date>
    <meta:print-date>2006-04-26T13:06:00</meta:print-date>
    <meta:editing-cycles>6</meta:editing-cycles>
    <meta:editing-duration>PT2H1M47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8" meta:word-count="147" meta:character-count="2018" meta:non-whitespace-character-count="1684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