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color="#808080" fo:font-size="9pt" fo:font-style="italic" style:font-size-asian="9pt" style:font-style-asian="italic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style:line-height-at-least="0.318cm"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style:line-height-at-least="0.318cm" fo:text-align="justify" style:justify-single-word="false" fo:keep-together="always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line-height="200%"/>
      <style:text-properties style:font-name="Arial" fo:font-size="12pt" style:font-size-asian="12pt" style:language-asian="it" style:country-asian="IT" style:font-name-complex="Arial"/>
    </style:style>
    <style:style style:name="P7" style:family="paragraph" style:parent-style-name="Standard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P8" style:family="paragraph" style:parent-style-name="Standard">
      <style:text-properties style:font-name="Arial" fo:font-size="18pt" style:font-size-asian="18pt" style:font-name-complex="Arial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318cm" fo:text-align="justify" style:justify-single-word="false" fo:keep-together="always"/>
    </style:style>
    <style:style style:name="P12" style:family="paragraph" style:parent-style-name="Standard">
      <style:paragraph-properties fo:margin-top="0.212cm" fo:margin-bottom="0cm"/>
      <style:text-properties style:font-name="Arial" fo:font-size="12pt" style:font-size-asian="12pt" style:font-name-complex="Arial"/>
    </style:style>
    <style:style style:name="P13" style:family="paragraph" style:parent-style-name="Corpo_20_del_20_testo_20_2">
      <style:text-properties fo:font-size="14pt" style:font-size-asian="14pt"/>
    </style:style>
    <style:style style:name="P14" style:family="paragraph" style:parent-style-name="Corpo_20_del_20_testo_20_2">
      <style:text-properties fo:font-size="12pt" style:font-size-asian="12pt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style:font-size-asian="12pt" style:language-asian="it" style:country-asian="IT" style:font-name-complex="Arial"/>
    </style:style>
    <style:style style:name="T7" style:family="text">
      <style:text-properties style:font-name="Arial" fo:font-size="18pt" style:font-size-asian="18pt" style:font-name-complex="Arial"/>
    </style:style>
    <style:style style:name="T8" style:family="text">
      <style:text-properties style:font-name="Symbol" fo:font-size="18pt" style:font-size-asian="18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I DIRETTORE DEL QUARTIERE SAN DONATO - COMUNE DI BOLOGNA</text:p>
      <text:p text:style-name="Standard"/>
      <text:p text:style-name="Standard"/>
      <text:p text:style-name="Standard"><text:span text:style-name="T1">DICHIARAZIONE <text:s/>RINUNCIA PARZIALE /TOTALE</text:span><text:span text:style-name="T2"> </text:span></text:p>
      <text:p text:style-name="P2">ALL’USO DI PALESTRE SCOLASTICHE/IMPIANTI PER L’ANNO SPORTIVO 2015/2016</text:p>
      <text:p text:style-name="P9"/>
      <text:p text:style-name="P9"/>
      <text:p text:style-name="P6">Il/La sottoscritto/a________________________________nato/a <text:s/>a <text:s text:c="2"/>________________</text:p>
      <text:p text:style-name="P6">il___________________________________ <text:s text:c="6"/>C.F. ____________________________ </text:p>
      <text:p text:style-name="P6">residente a ______________________ <text:s/>in via ____________________ cap___________ <text:s text:c="2"/>tel/ CELL ____________________ email _______________________________________</text:p>
      <text:p text:style-name="P7">nella sua qualità di: </text:p>
      <text:p text:style-name="P7"/>
      <text:p text:style-name="P10"><text:span text:style-name="T4"> Legale Rappresentante <text:s text:c="8"/></text:span><text:span text:style-name="T6"></text:span><text:span text:style-name="T4">Referente </text:span><text:span text:style-name="T6">(per le aggregazioni spontanee) </text:span></text:p>
      <text:p text:style-name="P13">dell’associazione/società sportiva denominata: </text:p>
      <text:p text:style-name="P14"/>
      <text:p text:style-name="P14">________________________________________________________________________</text:p>
      <text:p text:style-name="P11"/>
      <text:p text:style-name="P5">con sede a _________________cap _________in via e n° _________________________</text:p>
      <text:p text:style-name="P4"/>
      <text:p text:style-name="P4"/>
      <text:p text:style-name="Standard"><text:span text:style-name="T8"></text:span><text:span text:style-name="T7"> </text:span><text:span text:style-name="T5"><text:s/></text:span><text:span text:style-name="T3">RINUNCIA TOTALE</text:span><text:span text:style-name="T5"> (barrare)</text:span></text:p>
      <text:p text:style-name="P3">All’assegnazione in uso d’impianti sportivi rilasciata il ___ __________PG N. ___ _______</text:p>
      <text:p text:style-name="P3"/>
      <text:p text:style-name="P8"/>
      <text:p text:style-name="Standard"><text:span text:style-name="T8"></text:span><text:span text:style-name="T7"> </text:span><text:span text:style-name="T3">RINUNCIA PARZIALE</text:span><text:span text:style-name="T5"> (barrare)</text:span></text:p>
      <text:h text:style-name="P15" text:outline-level="1">All’assegnazione in uso d’impianti sportivi rilasciata il ___ _ _________PG N. ___ ______</text:h>
      <text:p text:style-name="P3"/>
      <text:p text:style-name="P3"/>
      <text:p text:style-name="P3">DELLA SQUADRA ____________________________________________</text:p>
      <text:p text:style-name="P3"/>
      <text:p text:style-name="P3">ASSEGNATA nella palestra:______________________________________</text:p>
      <text:p text:style-name="P3"/>
      <text:p text:style-name="P3">NEI GIORNI DI:</text:p>
      <text:p text:style-name="P12">____________________ DALLE ORE ________________ALLE ORE______________</text:p>
      <text:p text:style-name="P12">____________________ DALLE ORE ________________ALLE ORE______________</text:p>
      <text:p text:style-name="P12">____________________ DALLE ORE ________________ALLE ORE______________</text:p>
      <text:p text:style-name="P12">____________________ DALLE ORE ________________ALLE ORE______________</text:p>
      <text:p text:style-name="P9"/>
      <text:p text:style-name="P9"/>
      <text:p text:style-name="P9"/>
      <text:p text:style-name="P3">Bologna ............………………........ <text:tab/><text:tab/>Firma 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Georgia" style:font-size-complex="14pt"/>
    </style:style>
    <style:style style:name="Text_20_body" style:display-name="Text body" style:family="paragraph" style:parent-style-name="Standard" style:class="text">
      <style:paragraph-properties style:line-height-at-least="0.318cm" fo:text-align="justify" style:justify-single-word="false" fo:keep-together="always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Arial" fo:font-size="11pt" style:font-size-asian="11pt" style:language-asian="it" style:country-asian="IT" style:font-name-complex="Arial" fo:hyphenate="fals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line-height="200%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Absatz-Standardschriftart" style:family="text"/>
    <style:style style:name="WW-Carattere_20_predefinito_20_paragrafo" style:display-name="WW-Carattere predefinito paragrafo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8cm" fo:margin-left="0cm" fo:margin-right="0cm" fo:margin-bottom="0.5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58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rinuncia anno sportivo 2015_2016</text:p>
        <text:p text:style-name="MP1">__________________________________________________________________________________________________________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 Direttore del Quartiere SAN DONATO - COMUNE DI BOLOGNA</dc:title>
    <meta:initial-creator>oburatta</meta:initial-creator>
    <meta:creation-date>2013-07-30T15:48:00</meta:creation-date>
    <dc:creator>Ornella Buratta</dc:creator>
    <dc:date>2015-08-24T10:50:22.62</dc:date>
    <meta:print-date>2011-05-07T11:19:00</meta:print-date>
    <meta:editing-cycles>3</meta:editing-cycles>
    <meta:editing-duration>P2171DT9H34M38S</meta:editing-duration>
    <meta:generator>OpenOffice/4.0.1$Win32 OpenOffice.org_project/401m5$Build-9714</meta:generator>
    <meta:document-statistic meta:table-count="0" meta:image-count="0" meta:object-count="0" meta:page-count="1" meta:paragraph-count="25" meta:word-count="139" meta:character-count="1664"/>
  </office:meta>
</office:document-meta>
</file>