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2cm" table:align="left" style:writing-mode="lr-tb"/>
    </style:style>
    <style:style style:name="Tabella1.A" style:family="table-column">
      <style:table-column-properties style:column-width="9.5cm"/>
    </style:style>
    <style:style style:name="Tabella1.B" style:family="table-column">
      <style:table-column-properties style:column-width="9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8.754cm" table:align="left" style:writing-mode="lr-tb"/>
    </style:style>
    <style:style style:name="Tabella2.A" style:family="table-column">
      <style:table-column-properties style:column-width="9.3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style:snap-to-layout-grid="false"/>
      <style:text-properties style:font-name="Verdana" fo:font-size="9pt" style:font-size-asian="9pt" style:font-name-complex="Verdana"/>
    </style:style>
    <style:style style:name="P4" style:family="paragraph" style:parent-style-name="Heading">
      <style:paragraph-properties fo:margin-top="0.212cm" fo:margin-bottom="0.212cm" loext:contextual-spacing="false" fo:text-align="end" style:justify-single-word="false"/>
    </style:style>
    <style:style style:name="P5" style:family="paragraph" style:parent-style-name="Footer">
      <style:paragraph-properties fo:margin-left="0.03cm" fo:margin-right="0cm" fo:text-indent="0cm" style:auto-text-indent="false"/>
      <style:text-properties fo:font-size="8pt" style:font-size-asian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color="#000000" style:font-name="Verdana" fo:font-size="9pt" fo:font-weight="normal" style:font-name-asian="Lucida Sans Unicode1" style:font-size-asian="9pt" style:language-asian="zxx" style:country-asian="none" style:font-weight-asian="normal" style:font-name-complex="Verdana" style:font-size-complex="9pt" style:font-weight-complex="normal"/>
    </style:style>
    <style:style style:name="P14" style:family="paragraph" style:parent-style-name="WW-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fo:font-weight="bold" style:font-size-asian="8pt" style:font-weight-asian="bold"/>
    </style:style>
    <style:style style:name="P15" style:family="paragraph" style:parent-style-name="WW-Corpo_20_del_20_testo_20_2">
      <style:paragraph-properties fo:line-height="150%"/>
    </style:style>
    <style:style style:name="P16" style:family="paragraph" style:parent-style-name="WW-Corpo_20_del_20_testo_20_2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</style:style>
    <style:style style:name="P17" style:family="paragraph" style:parent-style-name="WW-Corpo_20_del_20_testo_20_2">
      <style:paragraph-properties fo:margin-top="0.423cm" fo:margin-bottom="0cm" loext:contextual-spacing="false">
        <style:tab-stops>
          <style:tab-stop style:position="18.754cm" style:leader-style="dotted" style:leader-text="."/>
        </style:tab-stops>
      </style:paragraph-properties>
    </style:style>
    <style:style style:name="P18" style:family="paragraph" style:parent-style-name="WW-Predefinito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WW-Predefinito">
      <style:text-properties fo:font-size="9pt" style:font-size-asian="9pt"/>
    </style:style>
    <style:style style:name="P20" style:family="paragraph" style:parent-style-name="WW-Predefinito">
      <style:paragraph-properties>
        <style:tab-stops>
          <style:tab-stop style:position="1.27cm"/>
          <style:tab-stop style:position="9.001cm"/>
        </style:tab-stops>
      </style:paragraph-properties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P21" style:family="paragraph" style:parent-style-name="WW-Predefinito">
      <style:paragraph-properties>
        <style:tab-stops>
          <style:tab-stop style:position="1.27cm"/>
          <style:tab-stop style:position="9.126cm"/>
        </style:tab-stops>
      </style:paragraph-properties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P22" style:family="paragraph" style:parent-style-name="WW-Predefinito">
      <style:paragraph-properties>
        <style:tab-stops>
          <style:tab-stop style:position="1.27cm"/>
        </style:tab-stops>
      </style:paragraph-properties>
      <style:text-properties style:font-name="Verdana" fo:font-size="11pt" style:letter-kerning="true" style:font-name-asian="Lucida Sans Unicode1" style:font-size-asian="11pt" style:language-asian="zxx" style:country-asian="none" style:font-name-complex="Verdana"/>
    </style:style>
    <style:style style:name="P23" style:family="paragraph" style:parent-style-name="WW-Predefinito">
      <style:paragraph-properties>
        <style:tab-stops>
          <style:tab-stop style:position="0.635cm"/>
        </style:tab-stops>
      </style:paragraph-properties>
      <style:text-properties style:font-name="Verdana" fo:font-size="11pt" style:letter-kerning="true" style:font-name-asian="Lucida Sans Unicode1" style:font-size-asian="11pt" style:language-asian="zxx" style:country-asian="none" style:font-name-complex="Verdana"/>
    </style:style>
    <style:style style:name="P24" style:family="paragraph" style:parent-style-name="Testo_20_del_20_blocco">
      <style:paragraph-properties fo:text-align="center" style:justify-single-word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sto_20_del_20_blocco">
      <style:paragraph-properties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26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7" style:family="paragraph" style:parent-style-name="Testo_20_del_20_blocco">
      <style:paragraph-properties>
        <style:tab-stops>
          <style:tab-stop style:position="18.761cm" style:leader-style="dotted" style:leader-text="."/>
        </style:tab-stops>
      </style:paragraph-properties>
    </style:style>
    <style:style style:name="P28" style:family="paragraph" style:parent-style-name="Testo_20_del_20_blocco">
      <style:paragraph-properties fo:line-height="100%" fo:text-align="start" style:justify-single-word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9" style:family="paragraph" style:parent-style-name="Testo_20_del_20_blocco">
      <style:paragraph-properties fo:margin-top="0.847cm" fo:margin-bottom="0cm" loext:contextual-spacing="false">
        <style:tab-stops>
          <style:tab-stop style:position="18.761cm" style:leader-style="dotted" style:leader-text="."/>
        </style:tab-stops>
      </style:paragraph-properties>
    </style:style>
    <style:style style:name="P30" style:family="paragraph" style:parent-style-name="Testo_20_del_20_blocco">
      <style:paragraph-properties fo:margin-left="0.25cm" fo:margin-right="0cm" fo:text-indent="0cm" style:auto-text-indent="false">
        <style:tab-stops>
          <style:tab-stop style:position="18.747cm" style:leader-style="dotted" style:leader-text="."/>
        </style:tab-stops>
      </style:paragraph-properties>
    </style:style>
    <style:style style:name="P31" style:family="paragraph" style:parent-style-name="Testo_20_del_20_blocco">
      <style:paragraph-properties fo:margin-left="0.25cm" fo:margin-right="0.016cm" fo:text-indent="0cm" style:auto-text-indent="false">
        <style:tab-stops>
          <style:tab-stop style:position="7.251cm" style:leader-style="dotted" style:leader-text="."/>
          <style:tab-stop style:position="16.252cm" style:leader-style="dotted" style:leader-text="."/>
          <style:tab-stop style:position="18.747cm" style:leader-style="dotted" style:leader-text="."/>
        </style:tab-stops>
      </style:paragraph-properties>
    </style:style>
    <style:style style:name="P32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33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</style:style>
    <style:style style:name="P34" style:family="paragraph" style:parent-style-name="Corpo_20_del_20_testo_20_2">
      <style:paragraph-properties fo:line-height="200%">
        <style:tab-stops/>
      </style:paragraph-properties>
    </style:style>
    <style:style style:name="P35" style:family="paragraph" style:parent-style-name="Corpo_20_del_20_testo_20_2">
      <style:paragraph-properties fo:line-height="200%" fo:text-align="start" style:justify-single-word="false">
        <style:tab-stops>
          <style:tab-stop style:position="18.752cm" style:leader-style="dotted" style:leader-text="."/>
        </style:tab-stops>
      </style:paragraph-properties>
    </style:style>
    <style:style style:name="P36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style:font-size-asian="8pt" style:font-name-complex="Verdana"/>
    </style:style>
    <style:style style:name="P37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name-asian="Lucida Sans Unicode1" style:font-size-asian="8pt" style:language-asian="zxx" style:country-asian="none" style:font-name-complex="Verdana"/>
    </style:style>
    <style:style style:name="P38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9pt" style:font-size-asian="9pt" style:font-name-complex="Verdana"/>
    </style:style>
    <style:style style:name="P39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0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1" style:family="paragraph" style:parent-style-name="Corpo_20_del_20_testo_20_2">
      <style:paragraph-properties fo:line-height="200%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2" style:family="paragraph" style:parent-style-name="Corpo_20_del_20_testo_20_2">
      <style:paragraph-properties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43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color="#000000" style:font-name="Verdana" fo:font-size="9pt" fo:font-weight="normal" style:font-name-asian="Lucida Sans Unicode1" style:font-size-asian="9pt" style:language-asian="zxx" style:country-asian="none" style:font-weight-asian="normal" style:font-name-complex="Verdana" style:font-size-complex="9pt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fo:font-weight="bold" style:font-weight-asian="bold"/>
    </style:style>
    <style:style style:name="P45" style:family="paragraph" style:parent-style-name="Text_20_body">
      <style:text-properties officeooo:paragraph-rsid="000a8949"/>
    </style:style>
    <style:style style:name="P46" style:family="paragraph" style:parent-style-name="Text_20_body">
      <style:text-properties fo:color="#000000" style:font-name="Verdana" fo:font-size="9pt" fo:font-weight="normal" officeooo:rsid="000a8949" officeooo:paragraph-rsid="000a8949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font-size="9pt" officeooo:paragraph-rsid="000a8949" style:font-size-asian="9pt"/>
    </style:style>
    <style:style style:name="P48" style:family="paragraph" style:parent-style-name="Header">
      <style:paragraph-properties text:number-lines="true" text:line-number="0">
        <style:tab-stops>
          <style:tab-stop style:position="18.754cm" style:leader-style="dotted" style:leader-text="."/>
        </style:tab-stops>
      </style:paragraph-properties>
    </style:style>
    <style:style style:name="P49" style:family="paragraph" style:parent-style-name="Table_20_Contents">
      <style:paragraph-properties text:number-lines="true" text:line-number="0">
        <style:tab-stops>
          <style:tab-stop style:position="18.754cm" style:leader-style="dotted" style:leader-text="."/>
        </style:tab-stops>
      </style:paragraph-properties>
      <style:text-properties style:font-name="Verdana" style:font-name-complex="Verdana"/>
    </style:style>
    <style:style style:name="P50" style:family="paragraph" style:parent-style-name="Text_20_body_20_indent">
      <style:paragraph-properties>
        <style:tab-stops>
          <style:tab-stop style:position="9.001cm"/>
          <style:tab-stop style:position="13.503cm" style:type="center"/>
        </style:tab-stops>
      </style:paragraph-properties>
    </style:style>
    <style:style style:name="P51" style:family="paragraph" style:parent-style-name="Testo_20_del_20_blocco">
      <style:paragraph-properties fo:margin-left="0.25cm" fo:margin-right="-0.03cm" fo:text-align="start" style:justify-single-word="false" fo:text-indent="0cm" style:auto-text-indent="false">
        <style:tab-stops>
          <style:tab-stop style:position="18.807cm" style:leader-style="dotted" style:leader-text="."/>
        </style:tab-stops>
      </style:paragraph-properties>
    </style:style>
    <style:style style:name="P52" style:family="paragraph" style:parent-style-name="Heading_20_1">
      <style:paragraph-properties fo:line-height="150%" fo:text-align="start" style:justify-single-word="false">
        <style:tab-stops>
          <style:tab-stop style:position="0cm"/>
        </style:tab-stops>
      </style:paragraph-properties>
    </style:style>
    <style:style style:name="P53" style:family="paragraph" style:parent-style-name="Corpo_20_del_20_testo_20_2" style:master-page-name="Converti_20_2">
      <style:paragraph-properties fo:line-height="200%" style:page-number="auto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54" style:family="paragraph" style:parent-style-name="Testo_20_del_20_blocco" style:master-page-name="Standard">
      <style:paragraph-properties fo:margin-left="0.25cm" fo:margin-right="0cm" fo:text-align="center" style:justify-single-word="false" fo:text-indent="0cm" style:auto-text-indent="false" style:page-number="auto">
        <style:tab-stops>
          <style:tab-stop style:position="18.777cm" style:leader-style="dotted" style:leader-text="."/>
        </style:tab-stops>
      </style:paragraph-properties>
      <style:text-properties fo:font-weight="bold" style:font-weight-asian="bold"/>
    </style:style>
    <style:style style:name="P55" style:family="paragraph" style:parent-style-name="Testo_20_del_20_blocco" style:master-page-name="Converti_20_1">
      <style:paragraph-properties fo:margin-left="0cm" fo:margin-right="0.247cm" fo:line-height="100%" fo:text-align="start" style:justify-single-word="false" fo:text-indent="0cm" style:auto-text-indent="false" style:page-number="auto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officeooo:rsid="000a8949"/>
    </style:style>
    <style:style style:name="T3" style:family="text">
      <style:text-properties fo:font-size="12pt" fo:font-weight="bold" style:font-name-asian="Verdana" style:font-size-asian="12pt" style:font-weight-asian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Verdana" fo:font-size="12pt" fo:font-weight="bold" style:font-size-asian="12pt" style:font-weight-asian="bold" style:font-name-complex="Verdana"/>
    </style:style>
    <style:style style:name="T7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8" style:family="text">
      <style:text-properties style:font-name="Verdana" fo:font-size="9pt" fo:font-weight="bold" style:font-size-asian="9pt" style:font-weight-asian="bold" style:font-name-complex="Verdana"/>
    </style:style>
    <style:style style:name="T9" style:family="text">
      <style:text-properties style:font-name="Verdana" fo:font-size="9pt" fo:font-weight="bold" style:font-name-asian="Lucida Sans Unicode1" style:font-size-asian="9pt" style:language-asian="zxx" style:country-asian="none" style:font-weight-asian="bold" style:font-name-complex="Verdana"/>
    </style:style>
    <style:style style:name="T10" style:family="text">
      <style:text-properties style:font-name="Verdana" fo:font-size="9pt" fo:font-weight="bold" style:letter-kerning="true" style:font-name-asian="Lucida Sans Unicode1" style:font-size-asian="9pt" style:language-asian="zxx" style:country-asian="none" style:font-weight-asian="bold" style:font-name-complex="Verdana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fo:font-weight="normal" style:font-size-asian="9pt" style:font-weight-asian="normal" style:font-name-complex="Verdana"/>
    </style:style>
    <style:style style:name="T13" style:family="text"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T14" style:family="text"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T15" style:family="text">
      <style:text-properties style:font-name="Verdana" fo:font-size="11pt" style:font-size-asian="11pt" style:font-name-complex="Verdana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="Verdana" fo:font-size="8pt" style:font-size-asian="8pt" style:font-name-complex="Verdana"/>
    </style:style>
    <style:style style:name="T18" style:family="text">
      <style:text-properties style:font-name="Verdana" fo:font-size="8pt" style:font-name-asian="Lucida Sans Unicode1" style:font-size-asian="8pt" style:language-asian="zxx" style:country-asian="none" style:font-name-complex="Verdana"/>
    </style:style>
    <style:style style:name="T19" style:family="text">
      <style:text-properties style:font-name="Verdana" fo:font-weight="bold" style:font-name-asian="Verdana" style:language-asian="zxx" style:country-asian="none" style:font-weight-asian="bold" style:font-name-complex="Verdana"/>
    </style:style>
    <style:style style:name="T20" style:family="text">
      <style:text-properties style:font-name="Verdana" fo:font-weight="bold" style:letter-kerning="true" style:font-name-asian="Verdana" style:language-asian="zxx" style:country-asian="none" style:font-weight-asian="bold" style:font-name-complex="Verdana"/>
    </style:style>
    <style:style style:name="T21" style:family="text">
      <style:text-properties style:font-name="Verdana" fo:font-size="10pt" style:font-name-asian="Lucida Sans Unicode1" style:font-size-asian="10pt" style:language-asian="zxx" style:country-asian="none" style:font-name-complex="Verdana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000000" style:font-name="Verdana" fo:font-size="9pt" fo:font-weight="normal" officeooo:rsid="000a8949" style:font-size-asian="9pt" style:font-weight-asian="normal" style:font-size-complex="9pt" style:font-weight-complex="normal"/>
    </style:style>
    <style:style style:name="T26" style:family="text">
      <style:text-properties fo:color="#000000" style:font-name="Verdana" fo:font-size="9pt" fo:font-weight="normal" officeooo:rsid="000a7019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RICHIESTA PER LA CONCESSIONE DEL PATROCINIO RIVOLTA AL PRESIDENTE</text:p>
      <text:p text:style-name="P25">DEL QUARTIERE ________________________________________________</text:p>
      <text:p text:style-name="P51">Io sottoscritto/a<text:tab/></text:p>
      <text:p text:style-name="P26">codice Fiscale <text:s/><text:span text:style-name="T4">|__|__|__|__|__|__|__|__|__|__|__|__|__|__|__|__| <text:s/></text:span>in qualità di rappresentante di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7">□</text:span><text:span text:style-name="T8"> </text:span><text:span text:style-name="T11">associazione</text:span></text:p>
            <text:p text:style-name="Table_20_Contents"><text:span text:style-name="T7">□</text:span><text:span text:style-name="T6"> </text:span><text:span text:style-name="T11">associazione iscritta all’elenco comunale delle LFA</text:span></text:p>
            <text:p text:style-name="Table_20_Contents"><text:span text:style-name="T7">□</text:span><text:span text:style-name="T8"> </text:span><text:span text:style-name="T11">organismo non profit </text:span></text:p>
            <text:p text:style-name="Table_20_Contents"><text:span text:style-name="T7">□</text:span><text:span text:style-name="T8"> </text:span><text:span text:style-name="T11">comitato</text:span></text:p>
            <text:p text:style-name="Table_20_Contents"><text:span text:style-name="T7">□</text:span><text:span text:style-name="T8"> </text:span><text:span text:style-name="T11">soggetto pubblico (specificare):</text:span><text:span text:style-name="T15">………………………………</text:span></text:p>
          </table:table-cell>
          <table:table-cell table:style-name="Tabella1.A1" office:value-type="string">
            <text:p text:style-name="P3"/>
            <text:p text:style-name="Table_20_Contents"><text:span text:style-name="T7">□</text:span><text:span text:style-name="T11"> fondazione</text:span></text:p>
            <text:p text:style-name="Table_20_Contents"><text:span text:style-name="T7">□</text:span><text:span text:style-name="T8"> </text:span><text:span text:style-name="T11">società</text:span></text:p>
            <text:p text:style-name="Table_20_Contents"><text:span text:style-name="T7">□</text:span><text:span text:style-name="T8"> </text:span><text:span text:style-name="T11">persona fisica</text:span></text:p>
            <text:p text:style-name="Table_20_Contents"><text:span text:style-name="T7">□</text:span><text:span text:style-name="T8"> </text:span><text:span text:style-name="T11">altro (specificare):</text:span><text:span text:style-name="T15">………………………………………………</text:span><text:span text:style-name="T11">..</text:span></text:p>
          </table:table-cell>
        </table:table-row>
      </table:table>
      <text:p text:style-name="P29">denominata/o: <text:tab/></text:p>
      <text:p text:style-name="P27"><text:tab/></text:p>
      <text:p text:style-name="P31">con sede a<text:tab/> via<text:tab/>cap<text:tab/></text:p>
      <text:p text:style-name="P30">Referente: <text:tab/></text:p>
      <text:p text:style-name="P27">e-mail: <text:tab/></text:p>
      <text:p text:style-name="P27">Telefono: <text:tab/></text:p>
      <text:p text:style-name="P24">promotrice/promotore di:</text:p>
      <text:p text:style-name="P24"/>
      <text:p text:style-name="P48"><text:tab/></text:p>
      <text:p text:style-name="P49">indicare tipologia dell’iniziativa: evento, pubblicazione, corso, altro (specificare)</text:p>
      <text:p text:style-name="P8"/>
      <text:p text:style-name="P10">denominato :<text:tab/></text:p>
      <text:p text:style-name="P16">luogo di svolgimento:<text:tab/></text:p>
      <text:p text:style-name="P16">data/periodo di svolgimento: <text:tab/></text:p>
      <text:p text:style-name="P17">data d’inizio della comunicazione o pubblicizzazione dell’iniziativa:<text:tab/></text:p>
      <text:p text:style-name="P14">(la richiesta dovrà essere presentata almeno 30 giorni prima dell’inizio della comunicazione/pubblicizzazione)</text:p>
      <text:p text:style-name="P55"><text:span text:style-name="T3">□</text:span><text:span text:style-name="T5"> chiedo la concessione del patrocinio non oneroso</text:span></text:p>
      <text:p text:style-name="P28">La concessione del patrocinio non oneroso autorizza l’utilizzo del logo del Quartiere e comporta come benefici diretti la riduzione del 50% della tassa per le affissioni pubblicitarie relative all’iniziativa e, in caso di utilizzo di sale comunali, il pagamento dei soli costi vivi.</text:p>
      <text:h text:style-name="P52" text:outline-level="1" text:is-list-header="true"><text:span text:style-name="T16">□</text:span><text:span text:style-name="T11"> chiedo la concessione del patrocinio oneroso</text:span></text:h>
      <text:p text:style-name="WW-Corpo_20_del_20_testo_20_2">la concessione del patrocinio oneroso, oltre ai benefici sopra riportati prevede:</text:p>
      <text:h text:style-name="P52" text:outline-level="1" text:is-list-header="true"><text:span text:style-name="T16">□</text:span><text:span text:style-name="T11"> </text:span><text:span text:style-name="T12">l’ esenzione dal pagamento dei costi vivi per l’utilizzo della sala comunale richiesta per lo svolgimento dell’iniziativa;</text:span></text:h>
      <text:p text:style-name="P15"><text:span text:style-name="T3">□</text:span><text:span text:style-name="T5"> </text:span>la riduzione del canone per l’occupazione di suolo pubblico richiesto per lo svolgimento dell’iniziativa;</text:p>
      <text:p text:style-name="WW-Corpo_20_del_20_testo_20_2"><text:span text:style-name="T3">□</text:span><text:span text:style-name="T5"> </text:span>la concessione <text:s/>di un contributo economico. (tale beneficio implica l’obbligo di presentare specifica rendicontazione)</text:p>
      <text:p text:style-name="P36"/>
      <text:p text:style-name="P38">Di seguito riporto:</text:p>
      <text:p text:style-name="P38">l’obiettivo dell’iniziativa </text:p>
      <text:p text:style-name="P37"><text:tab/></text:p>
      <text:p text:style-name="P37"><text:tab/></text:p>
      <text:p text:style-name="P9"><text:tab/></text:p>
      <text:p text:style-name="P9"/>
      <text:p text:style-name="P9"/>
      <text:p text:style-name="P32"><text:span text:style-name="T11">la descrizione dell’iniziativa </text:span><text:span text:style-name="T17">(</text:span><text:span text:style-name="T18">è necessario allegare il progetto e l’eventuale calendario)</text:span></text:p>
      <text:p text:style-name="P37"><text:tab/></text:p>
      <text:p text:style-name="P37"><text:tab/></text:p>
      <text:p text:style-name="P37"><text:tab/></text:p>
      <text:p text:style-name="P39">Dichiaro inoltre:</text:p>
      <text:p text:style-name="P42"><text:span text:style-name="T19">□</text:span><text:span text:style-name="T9"> </text:span><text:span text:style-name="T13"><text:s/>che la richiesta riguarda un’iniziativa la cui partecipazione è: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8"><text:span text:style-name="T20">□</text:span><text:span text:style-name="T10"> </text:span><text:span text:style-name="T14"><text:s/>aperta al pubblico</text:span></text:p>
            <text:p text:style-name="P18"><text:span text:style-name="T20">□</text:span><text:span text:style-name="T10"> </text:span><text:span text:style-name="T14"><text:s/>riservata </text:span></text:p>
            <text:p text:style-name="P20">se riservata specificare a chi:</text:p>
            <text:p text:style-name="P22">………………………………………………………………………</text:p>
          </table:table-cell>
          <table:table-cell table:style-name="Tabella2.A1" office:value-type="string">
            <text:p text:style-name="P18"><text:span text:style-name="T20">□</text:span><text:span text:style-name="T10"> </text:span><text:span text:style-name="T14"><text:s/>gratuita</text:span></text:p>
            <text:p text:style-name="P18"><text:span text:style-name="T20">□</text:span><text:span text:style-name="T10"> </text:span><text:span text:style-name="T14"><text:s/>a pagamento… </text:span></text:p>
            <text:p text:style-name="P21">se a pagamento indicare il prezzo:</text:p>
            <text:p text:style-name="P23">…………………………………………………………………………</text:p>
          </table:table-cell>
        </table:table-row>
      </table:table>
      <text:p text:style-name="P19"/>
      <text:p text:style-name="P34"><text:span text:style-name="T19">□</text:span><text:span text:style-name="T9"> </text:span><text:span text:style-name="T13">che la richiesta riguarda una pubblicazione che sarà distribuita gratuitamente con le seguenti modalità:</text:span></text:p>
      <text:p text:style-name="P40"><text:tab/></text:p>
      <text:p text:style-name="P33"><text:span text:style-name="T19">□</text:span><text:span text:style-name="T9"> </text:span><text:span text:style-name="T13">che la richiesta riguarda una pubblicazione che sarà posta in vendita al seguente prezzo <text:tab/></text:span></text:p>
      <text:p text:style-name="P35"><text:span text:style-name="T19">□</text:span><text:span text:style-name="T9"> </text:span><text:span text:style-name="T13">che l’iniziativa/pubblicazione ha finalità benefiche a favore di </text:span><text:span text:style-name="T18">(indicare il beneficiario)</text:span><text:span text:style-name="T13">:<text:tab/><text:tab/></text:span></text:p>
      <text:p text:style-name="P41"><text:tab/></text:p>
      <text:p text:style-name="P41">e che la percentuale dei proventi che sarà devoluta al beneficiario è la seguente <text:tab/></text:p>
      <text:p text:style-name="P53"><text:span text:style-name="T13">che il <text:s/>logo del Quartiere sarà utilizzato per la comunicazione/pubblicizzazione in</text:span><text:span text:style-name="T21">: </text:span></text:p>
      <text:p text:style-name="P32"><text:span text:style-name="T19">□</text:span><text:span text:style-name="T9"> </text:span><text:span text:style-name="T13">manifesti<text:tab/></text:span><text:span text:style-name="T19">□</text:span><text:span text:style-name="T9"> </text:span><text:span text:style-name="T13"><text:s/>brochure<text:tab/></text:span><text:span text:style-name="T19">□</text:span><text:span text:style-name="T9"> </text:span><text:span text:style-name="T13">dépliant<text:tab/><text:tab/></text:span><text:span text:style-name="T19">□</text:span><text:span text:style-name="T9"> </text:span><text:span text:style-name="T13">web (escluso home page)</text:span></text:p>
      <text:p text:style-name="P33"><text:span text:style-name="T19">□</text:span><text:span text:style-name="T9"> </text:span><text:span text:style-name="T13">prodotti multimediali e telematici </text:span><text:span text:style-name="T18">(specificare)</text:span><text:span text:style-name="T13"><text:tab/></text:span></text:p>
      <text:p text:style-name="P33"><text:span text:style-name="T19">□</text:span><text:span text:style-name="T9"> </text:span><text:span text:style-name="T13"><text:s/>altro </text:span><text:span text:style-name="T18">(specificare)</text:span><text:span text:style-name="T13"> <text:tab/></text:span></text:p>
      <text:p text:style-name="P33"><text:span text:style-name="T13">nei quali sono presenti anche altri loghi/marchi </text:span><text:span text:style-name="T18">(barrare e specificare)</text:span></text:p>
      <text:p text:style-name="P33"><text:span text:style-name="T19">□</text:span><text:span text:style-name="T9"> </text:span><text:span text:style-name="T13">di Quartiere <text:tab/></text:span></text:p>
      <text:p text:style-name="P33"><text:span text:style-name="T19">□</text:span><text:span text:style-name="T9"> </text:span><text:span text:style-name="T13">di altri Enti o Istituzioni pubbliche <text:tab/></text:span></text:p>
      <text:p text:style-name="P33"><text:span text:style-name="T19">□</text:span><text:span text:style-name="T9"> </text:span><text:span text:style-name="T13">di marchi commerciali <text:tab/></text:span></text:p>
      <text:p text:style-name="P13">che non sono presenti, tra gli sponsor, soggetti titolari o promotori di attività che favoriscono o inducono la dipendenza dal gioco d’azzardo.</text:p>
      <text:p text:style-name="P43"/>
      <text:p text:style-name="P40">Ho preso visione del Regolamento relativo alla richiesta di patrocinio e delle disposizioni per l’utilizzo del simbolo e dei marchi del Comune di Bologna.</text:p>
      <text:p text:style-name="P40">Mi impegno ad inviare, con congruo anticipo, <text:s/>le bozze del materiale promozionale contenente il logo del Comune per la verifica del suo corretto utilizzo.</text:p>
      <text:p text:style-name="Text_20_body"/>
      <text:p text:style-name="P47">Le presenti dichiarazioni vengono rese ai sensi degli artt. 46 e 47 del Testo Unico sulla documentazione amministrativa di cui al D.P.R. n. 445/2000 e sono soggette alle sanzioni previste dagli artt. 75 e 76 del medesimo T.U. in caso di dichiarazioni false o mendaci.</text:p>
      <text:p text:style-name="P46"/>
      <text:p text:style-name="P45"><text:span text:style-name="T25">P</text:span><text:span text:style-name="T24">rend</text:span><text:span text:style-name="T26">o</text:span><text:span text:style-name="T24"> atto che ai sensi del Regolamento UE 2016/679 (regolamento generale sui dati personali) <text:s/>i dati trasmessi verranno utilizzati esclusivamente ai fini del procedimento per il quale sono richiesti.</text:span></text:p>
      <text:p text:style-name="P44"/>
      <text:p text:style-name="P44"/>
      <text:p text:style-name="P11"><text:span text:style-name="T22">Data <text:tab/></text:span><text:span text:style-name="T23"><text:tab/></text:span><text:span text:style-name="T22">Firma<text:tab/></text:span></text:p>
      <text:p text:style-name="P50"><text:tab/>(se la firma non è apposta in presenza dell’operatore, addetto al ricevimento della domanda, allegare fotocopia del documento di identità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8.5pt" fo:font-weight="bold" style:font-size-asian="8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WW-Corpo_20_del_20_testo_20_21" style:display-name="WW-Corpo del testo 21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Body_20_Text_20_Indent" style:display-name="Body Text Indent" style:family="paragraph" style:parent-style-name="Standard">
      <style:paragraph-properties fo:line-height="200%" fo:orphans="2" fo:widows="2" fo:hyphenation-ladder-count="no-limit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Carattere_20_predefinito_20_paragrafo11" style:display-name="WW-Carattere predefinito paragrafo11" style:family="text"/>
    <style:style style:name="WW-Absatz-Standardschriftart" style:family="text"/>
    <style:style style:name="WW-Absatz-Standardschriftart1" style:family="text"/>
    <style:style style:name="WW-Carattere_20_predefinito_20_paragrafo111" style:display-name="WW-Carattere predefinito paragrafo11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 style:parent-style-name="WW-Carattere_20_predefinito_20_paragrafo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4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3" style:family="table">
      <style:table-properties style:width="18.972cm" fo:margin-left="0.037cm" fo:margin-right="-0.009cm" table:align="margins" style:writing-mode="lr-tb"/>
    </style:style>
    <style:style style:name="Tabella3.A" style:family="table-column">
      <style:table-column-properties style:column-width="18.972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3.762cm"/>
    </style:style>
    <style:style style:name="Tabella7.B" style:family="table-column">
      <style:table-column-properties style:column-width="0.318cm"/>
    </style:style>
    <style:style style:name="Tabella7.C" style:family="table-column">
      <style:table-column-properties style:column-width="10.171cm"/>
    </style:style>
    <style:style style:name="Tabella7.D" style:family="table-column">
      <style:table-column-properties style:column-width="4.75cm"/>
    </style:style>
    <style:style style:name="Tabella7.1" style:family="table-row">
      <style:table-row-properties style:row-height="2.099cm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7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5" style:family="table">
      <style:table-properties style:width="18.972cm" fo:margin-left="0.037cm" fo:margin-right="-0.009cm" table:align="margins" style:writing-mode="lr-tb"/>
    </style:style>
    <style:style style:name="Tabella5.A" style:family="table-column">
      <style:table-column-properties style:column-width="18.972cm" style:rel-column-width="65535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8" style:family="table">
      <style:table-properties style:width="19.001cm" table:align="left" style:writing-mode="lr-tb"/>
    </style:style>
    <style:style style:name="Tabella8.A" style:family="table-column">
      <style:table-column-properties style:column-width="3.762cm"/>
    </style:style>
    <style:style style:name="Tabella8.B" style:family="table-column">
      <style:table-column-properties style:column-width="0.318cm"/>
    </style:style>
    <style:style style:name="Tabella8.C" style:family="table-column">
      <style:table-column-properties style:column-width="10.171cm"/>
    </style:style>
    <style:style style:name="Tabella8.D" style:family="table-column">
      <style:table-column-properties style:column-width="4.75cm"/>
    </style:style>
    <style:style style:name="Tabella8.1" style:family="table-row">
      <style:table-row-properties style:row-height="2.099cm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8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6" style:family="table">
      <style:table-properties style:width="18.972cm" fo:margin-left="0.037cm" fo:margin-right="-0.009cm" table:align="margins" style:writing-mode="lr-tb"/>
    </style:style>
    <style:style style:name="Tabella6.A" style:family="table-column">
      <style:table-column-properties style:column-width="18.972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Heading">
      <style:paragraph-properties fo:margin-top="0.212cm" fo:margin-bottom="0.212cm" loext:contextual-spacing="false" fo:text-align="end" style:justify-single-word="false"/>
    </style:style>
    <style:style style:name="MP5" style:family="paragraph" style:parent-style-name="Footer">
      <style:paragraph-properties fo:margin-left="0.03cm" fo:margin-right="0cm" fo:text-indent="0cm" style:auto-text-indent="false"/>
      <style:text-properties fo:font-size="8pt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/>
    </style:style>
    <style:style style:name="MT2" style:family="text">
      <style:text-properties officeooo:rsid="000a8949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22cm" fo:margin-bottom="1.37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1" text:anchor-type="char" svg:x="0.016cm" svg:y="0.016cm" svg:width="3.743cm" svg:height="2.021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3"/>
            </table:table-cell>
          </table:table-row>
        </table:table>
        <text:p text:style-name="MP4"/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 </text:span>201<text:span text:style-name="MT2">8</text:span></text:p>
            </table:table-cell>
          </table:table-row>
        </table:table>
        <text:p text:style-name="MP6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MP1"><draw:frame draw:style-name="Mfr1" draw:name="immagini2" text:anchor-type="char" svg:x="0.016cm" svg:y="0.016cm" svg:width="3.743cm" svg:height="2.021cm" draw:z-index="2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7.A1" office:value-type="string">
              <text:p text:style-name="MP1"/>
            </table:table-cell>
            <table:table-cell table:style-name="Tabella7.C1" office:value-type="string">
              <text:p text:style-name="MP1"/>
            </table:table-cell>
            <table:table-cell table:style-name="Tabella7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Standard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</text:span> 201<text:span text:style-name="MT2">8</text:span></text:p>
            </table:table-cell>
          </table:table-row>
        </table:table>
        <text:p text:style-name="MP7">2/3</text:p>
      </style:footer>
    </style:master-page>
    <style:master-page style:name="Converti_20_2" style:display-name="Converti 2" style:page-layout-name="Mpm2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office:value-type="string">
              <text:p text:style-name="MP1"><draw:frame draw:style-name="Mfr1" draw:name="immagini3" text:anchor-type="char" svg:x="0.016cm" svg:y="0.016cm" svg:width="3.743cm" svg:height="2.021cm" draw:z-index="4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8.A1" office:value-type="string">
              <text:p text:style-name="MP1"/>
            </table:table-cell>
            <table:table-cell table:style-name="Tabella8.C1" office:value-type="string">
              <text:p text:style-name="MP1"/>
            </table:table-cell>
            <table:table-cell table:style-name="Tabella8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Standard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 2018</text:span></text:p>
            </table:table-cell>
          </table:table-row>
        </table:table>
        <text:p text:style-name="MP7">3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evitale</meta:initial-creator>
    <meta:creation-date>2013-10-25T10:15:00</meta:creation-date>
    <dc:date>2018-05-15T13:44:13.062000000</dc:date>
    <meta:print-date>2018-05-15T13:43:47.176000000</meta:print-date>
    <meta:editing-cycles>10</meta:editing-cycles>
    <meta:editing-duration>PT17M58S</meta:editing-duration>
    <meta:generator>LibreOffice/5.3.6.1$Windows_x86 LibreOffice_project/686f202eff87ef707079aeb7f485847613344eb7</meta:generator>
    <meta:document-statistic meta:table-count="8" meta:image-count="3" meta:object-count="0" meta:page-count="3" meta:paragraph-count="86" meta:word-count="594" meta:character-count="4587" meta:non-whitespace-character-count="3881"/>
  </office:meta>
</office:document-meta>
</file>