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288cm" fo:margin-left="0cm" style:page-number="auto" table:align="left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14.513cm"/>
    </style:style>
    <style:style style:name="Tabella1.C" style:family="table-column">
      <style:table-column-properties style:column-width="2.136cm"/>
    </style:style>
    <style:style style:name="Tabella1.D" style:family="table-column">
      <style:table-column-properties style:column-width="0.93cm"/>
    </style:style>
    <style:style style:name="Tabella1.E" style:family="table-column">
      <style:table-column-properties style:column-width="0.074cm"/>
    </style:style>
    <style:style style:name="Tabella1.A1" style:family="table-cell">
      <style:table-cell-properties fo:padding="0cm" fo:border="none" style:writing-mode="lr-tb"/>
    </style:style>
    <style:style style:name="Tabella1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="0cm" fo:border-left="0.5pt solid #000000" fo:border-right="none" fo:border-top="none" fo:border-bottom="none" style:writing-mode="lr-tb"/>
    </style:style>
    <style:style style:name="Tabella2" style:family="table">
      <style:table-properties style:width="17.27cm" fo:margin-left="0cm" table:align="left"/>
    </style:style>
    <style:style style:name="Tabella2.A" style:family="table-column">
      <style:table-column-properties style:column-width="17.27cm"/>
    </style:style>
    <style:style style:name="Tabella2.1" style:family="table-row">
      <style:table-row-properties style:min-row-height="0.935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P1" style:family="paragraph" style:parent-style-name="Table_20_Heading">
      <style:paragraph-properties fo:break-before="page" style:snap-to-layout-gri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071cm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071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15" style:family="paragraph" style:parent-style-name="Heading">
      <style:paragraph-properties fo:margin-top="0cm" fo:margin-bottom="0cm" loext:contextual-spacing="false" fo:text-align="justify" style:justify-single-word="false" fo:padding-left="0cm" fo:padding-right="0cm" fo:padding-top="0cm" fo:padding-bottom="0.388cm" fo:border-left="none" fo:border-right="none" fo:border-top="none" fo:border-bottom="0.99pt solid #000000" style:shadow="none"/>
    </style:style>
    <style:style style:name="P16" style:family="paragraph" style:parent-style-name="WW-Corpo_20_del_20_testo_20_2">
      <style:text-properties fo:font-size="9pt" style:font-name-asian="Times New Roman" style:font-size-asian="9pt" style:font-size-complex="9pt"/>
    </style:style>
    <style:style style:name="P17" style:family="paragraph" style:parent-style-name="WW-Corpo_20_del_20_testo_20_2"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0.7cm" fo:margin-right="0cm" fo:margin-top="0cm" fo:margin-bottom="0.212cm" loext:contextual-spacing="false" style:line-height-at-least="0.423cm" fo:text-align="justify" style:justify-single-word="false" fo:text-indent="-0.7cm" style:auto-text-indent="false" fo:padding-left="0cm" fo:padding-right="0cm" fo:padding-top="0cm" fo:padding-bottom="0.388cm" fo:border-left="none" fo:border-right="none" fo:border-top="none" fo:border-bottom="0.99pt solid #000000" style:shadow="none">
        <style:tab-stops/>
      </style:paragraph-properties>
      <style:text-properties fo:color="#000000" style:font-name="Wingdings" fo:font-size="20pt" style:font-size-asian="20pt" style:font-name-complex="Wingdings" style:font-size-complex="20pt"/>
    </style:style>
    <style:style style:name="P23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</style:style>
    <style:style style:name="P24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 style:shadow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WW-Corpo_20_del_20_testo_20_2" style:list-style-name="L1">
      <style:text-properties fo:font-size="9pt" style:font-name-asian="Times New Roman" style:font-size-asian="9pt" style:font-size-complex="9pt"/>
    </style:style>
    <style:style style:name="P30" style:family="paragraph" style:parent-style-name="Heading_20_1">
      <style:paragraph-properties fo:text-align="justify" style:justify-single-word="false" style:snap-to-layout-grid="false">
        <style:tab-stops>
          <style:tab-stop style:position="0.767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Heading_20_1">
      <style:paragraph-properties style:snap-to-layout-grid="false">
        <style:tab-stops>
          <style:tab-stop style:position="0.76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Heading_20_1">
      <style:paragraph-properties style:snap-to-layout-grid="false">
        <style:tab-stops>
          <style:tab-stop style:position="0.767cm"/>
        </style:tab-stops>
      </style:paragraph-properties>
    </style:style>
    <style:style style:name="P33" style:family="paragraph" style:parent-style-name="Heading_20_1">
      <style:paragraph-properties fo:margin-left="0.801cm" fo:margin-right="0cm" fo:text-align="justify" style:justify-single-word="false" fo:text-indent="0cm" style:auto-text-indent="false" style:snap-to-layout-grid="false">
        <style:tab-stops>
          <style:tab-stop style:position="0.767cm"/>
        </style:tab-stops>
      </style:paragraph-properties>
    </style:style>
    <style:style style:name="P34" style:family="paragraph" style:parent-style-name="Heading_20_8">
      <style:paragraph-properties fo:line-height="100%"/>
      <style:text-properties fo:font-size="9pt" style:font-size-asian="9pt" style:font-size-complex="9pt"/>
    </style:style>
    <style:style style:name="P35" style:family="paragraph" style:parent-style-name="Heading_20_9">
      <style:text-properties fo:font-size="11pt" style:font-size-asian="11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it" fo:country="IT" style:font-size-asian="9pt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style:font-name-asian="Lucida Sans Unicode"/>
    </style:style>
    <style:style style:name="T6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7" style:family="text">
      <style:text-properties fo:text-transform="uppercase" style:font-name="Arial" fo:font-size="10pt" style:font-size-asian="10pt" style:font-name-complex="Arial"/>
    </style:style>
    <style:style style:name="T8" style:family="text">
      <style:text-properties fo:text-transform="uppercase" style:font-name="Arial" fo:font-size="10pt" fo:language="it" fo:country="IT" style:font-size-asian="10pt" style:font-name-complex="Arial"/>
    </style:style>
    <style:style style:name="T9" style:family="text">
      <style:text-properties style:text-position="super 67%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000000" style:font-name="Arial" fo:font-size="9pt" officeooo:rsid="000ed397" style:font-name-asian="Arial" style:font-size-asian="9pt" style:font-name-complex="Arial" style:font-size-complex="9pt"/>
    </style:style>
    <style:style style:name="T12" style:family="text"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T13" style:family="text">
      <style:text-properties style:font-name="Wingdings" fo:font-size="9pt" fo:font-weight="bold" style:font-size-asian="9pt" style:font-weight-asian="bold" style:font-name-complex="Wingdings" style:font-size-complex="9pt"/>
    </style:style>
    <style:style style:name="T14" style:family="text">
      <style:text-properties style:font-name="Wingdings" fo:font-size="9pt" fo:font-weight="bold" style:font-name-asian="Arial" style:font-size-asian="9pt" style:font-weight-asian="bold" style:font-name-complex="Wingdings" style:font-size-complex="9pt"/>
    </style:style>
    <style:style style:name="T15" style:family="text">
      <style:text-properties style:text-position="super 64%" style:font-name="Arial" fo:font-size="7pt" fo:font-style="italic" style:font-size-asian="7pt" style:font-style-asian="italic" style:font-name-complex="Arial" style:font-size-complex="7pt" style:font-style-complex="italic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  <text:h text:style-name="P35" text:outline-level="9"/>
            <text:p text:style-name="P3"/>
          </table:table-cell>
          <table:table-cell table:style-name="Tabella1.A1" table:number-columns-spanned="2" office:value-type="string">
            <text:p text:style-name="P5">Marca da</text:p>
            <text:p text:style-name="P5">bollo</text:p>
            <text:p text:style-name="P5">Euro 16,00</text:p>
          </table:table-cell>
          <table:covered-table-cell/>
          <table:table-cell table:style-name="Tabella1.A1" office:value-type="string">
            <text:p text:style-name="P4"/>
          </table:table-cell>
        </table:table-row>
        <table:table-row>
          <table:table-cell table:style-name="Tabella1.A2" table:number-columns-spanned="3" office:value-type="string">
            <text:h text:style-name="P30" text:outline-level="1"/>
            <text:h text:style-name="P33" text:outline-level="1"><text:span text:style-name="Car._20_predefinito_20_paragrafo"><text:span text:style-name="T1">RICHIESTA DI EROGAZIONE CONTRIBUTO PER </text:span></text:span><text:span text:style-name="Car._20_predefinito_20_paragrafo"><text:span text:style-name="T7">L’ACQUISTO DI AUTOVEICOLO ELETTRICO </text:span></text:span><text:span text:style-name="Car._20_predefinito_20_paragrafo"><text:span text:style-name="T8"><text:s text:c="3"/></text:span></text:span></text:h>
            <text:h text:style-name="P33" text:outline-level="1"><text:span text:style-name="Car._20_predefinito_20_paragrafo"><text:span text:style-name="T7">o ibrido DA DESTINARE AL SERVIZIO TAXI</text:span></text:span></text:h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</table:table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31" text:outline-level="1"/>
            <text:h text:style-name="P32" text:outline-level="1"><text:span text:style-name="Car._20_predefinito_20_paragrafo"><text:span text:style-name="T2">DATA DI PRESENTAZIONE_________________________ </text:span></text:span><text:span text:style-name="Car._20_predefinito_20_paragrafo"><text:span text:style-name="T3"><text:s text:c="3"/></text:span></text:span><text:span text:style-name="Car._20_predefinito_20_paragrafo"><text:span text:style-name="T2">NUMERO DI IDENTIFIC.RICHIESTA _____________</text:span></text:span><text:span text:style-name="Car._20_predefinito_20_paragrafo"><text:span text:style-name="T3">_____</text:span></text:span></text:h>
            <text:h text:style-name="P31" text:outline-level="1"/>
          </table:table-cell>
        </table:table-row>
      </table:table>
      <text:p text:style-name="P6"/>
      <text:p text:style-name="P7"/>
      <text:p text:style-name="P8">Io sottoscritto (cognome e nome) ___________________________________ <text:s/>nato a____________________________</text:p>
      <text:p text:style-name="P8"/>
      <text:p text:style-name="P8">il ______________residente a ______________________________via ___________________________n.__________</text:p>
      <text:p text:style-name="P8"/>
      <text:p text:style-name="P9"><text:span text:style-name="Car._20_predefinito_20_paragrafo"><text:span text:style-name="T2">CF</text:span></text:span><text:span text:style-name="Car._20_predefinito_20_paragrafo"><text:span text:style-name="T9">1</text:span></text:span><text:span text:style-name="Car._20_predefinito_20_paragrafo"><text:span text:style-name="T2">________________________________________________ <text:s text:c="23"/>Tel.______________________________</text:span></text:span></text:p>
      <text:p text:style-name="P8"/>
      <text:p text:style-name="P8">e-mail _____________________________________________ <text:s text:c="13"/>titolare della licenza taxi n. _________________ </text:p>
      <text:p text:style-name="P8"/>
      <text:p text:style-name="P8">rilasciata dal Comune di ______________________________</text:p>
      <text:h text:style-name="P34" text:outline-level="8">CHIEDO</text:h>
      <text:p text:style-name="P16"/>
      <text:list xml:id="list1722501074" text:style-name="L1">
        <text:list-item>
          <text:p text:style-name="P29">l’erogazione del contributo pari a Euro 8.000,00 per l’acquisto di 1 autoveicolo a trazione elettrica da destinare al servizio taxi.</text:p>
        </text:list-item>
      </text:list>
      <text:p text:style-name="P16"/>
      <text:list xml:id="list95728180701296" text:continue-numbering="true" text:style-name="L1">
        <text:list-item>
          <text:p text:style-name="P29">l’erogazione del contributo pari a Euro 5.000,00 per l’acquisto di 1 autoveicolo a trazione ibrida da destinare al servizio taxi.</text:p>
        </text:list-item>
      </text:list>
      <text:p text:style-name="P17"/>
      <text:p text:style-name="P17">Valendomi delle disposizioni di cui agli artt. 46 e 47 del Testo Unico della normativa sulla documentazione amministrativa di cui al D.P.R. n. 445/2000, consapevole delle sanzioni previste dall’art. 76 e della decadenza dei benefici prevista dall’art. 75 del medesimo T.U. in caso di dichiarazioni false o mendaci, <text:s/>sotto la mia personale responsabilità</text:p>
      <text:p text:style-name="P10"/>
      <text:p text:style-name="P10">DICHIARO</text:p>
      <text:p text:style-name="P18"/>
      <text:p text:style-name="P19"><text:span text:style-name="Car._20_predefinito_20_paragrafo"><text:span text:style-name="T10">1) Di richiedere il contributo per un veicolo di nuova immatricolazione, </text:span></text:span><text:span text:style-name="Car._20_predefinito_20_paragrafo"><text:span text:style-name="T11">come previsto dal bando</text:span></text:span></text:p>
      <text:p text:style-name="P18">2) Che i dati del mezzo per il quale richiedo il contributo sono:</text:p>
      <text:p text:style-name="P18">Casa costruttrice __________________________________Modello_______________________________________</text:p>
      <text:p text:style-name="P21">Alimentazione - punto (P. 3) della carta di circolazione _______________________________________</text:p>
      <text:p text:style-name="P18">3) che la somma richiesta è contenuta entro il limite del 50% della spesa sostenuta (comprensiva di IVA)</text:p>
      <text:p text:style-name="P19"><text:span text:style-name="Car._20_predefinito_20_paragrafo"><text:span text:style-name="T2">4) di rispettare i limiti della regola </text:span></text:span><text:span text:style-name="Car._20_predefinito_20_paragrafo"><text:span text:style-name="T4">de minimis </text:span></text:span><text:span text:style-name="Car._20_predefinito_20_paragrafo"><text:span text:style-name="T2">(200.000 € complessivi di aiuti negli ultimi tre anni) di cui al regolamento UE della Commissione n. 1407/2013</text:span></text:span></text:p>
      <text:p text:style-name="P15"><text:span text:style-name="Car._20_predefinito_20_paragrafo"><text:span text:style-name="T3">5</text:span></text:span><text:span text:style-name="Car._20_predefinito_20_paragrafo"><text:span text:style-name="T2">) che il codice IBAN del c/c intestato al richiedente del contributo</text:span></text:span><text:span text:style-name="Car._20_predefinito_20_paragrafo"><text:span text:style-name="T9">1</text:span></text:span><text:span text:style-name="Car._20_predefinito_20_paragrafo"><text:span text:style-name="T2">, sul quale le Centrali Radio taxi effettueranno il bonifico è il seguente:</text:span></text:span></text:p>
      <text:p text:style-name="P22"></text:p>
      <text:p text:style-name="P24"/>
      <text:p text:style-name="P24">ALLEGO ALLA PRESENTE RICHIESTA:</text:p>
      <text:p text:style-name="P20"><text:span text:style-name="Car._20_predefinito_20_paragrafo"><text:span text:style-name="T13"> </text:span></text:span><text:span text:style-name="Car._20_predefinito_20_paragrafo"><text:span text:style-name="T5">copia del contratto di acquisto del veicolo elettrico/ibrido </text:span></text:span></text:p>
      <text:p text:style-name="P20"><text:span text:style-name="Car._20_predefinito_20_paragrafo"><text:span text:style-name="T14"> </text:span></text:span><text:span text:style-name="Car._20_predefinito_20_paragrafo"><text:span text:style-name="T5">copia del bonifico dell'acconto (si precisa che l'ordine delle domande, ai fini della priorità per l'erogazione dei contributi, è assegnato in base alla data del bonifico dell'acconto).</text:span></text:span></text:p>
      <text:p text:style-name="P23"><text:span text:style-name="Car._20_predefinito_20_paragrafo"><text:span text:style-name="T13"> </text:span></text:span><text:span text:style-name="Car._20_predefinito_20_paragrafo"><text:span text:style-name="T5">copia del documento di identità valido (fronte e retro) dell'intestatario della fattura;</text:span></text:span></text:p>
      <text:p text:style-name="P25"/>
      <text:p text:style-name="P25"/>
      <text:p text:style-name="P24"><text:soft-page-break/>PER PERMETTERE LA CONCLUSIONE DELLA PRATICA DI RICHIESTA DEL CONTRIBUTO E LA CONSEGUENTE FORMALIZZAZIONE DEL DIRTTO AL RICONOSCIMENTO DELLO STESSO MI IMPEGNO A FORNIRE:</text:p>
      <text:p text:style-name="P20"><text:span text:style-name="Car._20_predefinito_20_paragrafo"><text:span text:style-name="T13"> </text:span></text:span><text:span text:style-name="Car._20_predefinito_20_paragrafo"><text:span text:style-name="T5">copia della carta di circolazione che evidenzia il proprietario del veicolo acquistato, l’alimentazione, e l’immatricolazione per il servizio taxi</text:span></text:span></text:p>
      <text:p text:style-name="P20"><text:span text:style-name="Car._20_predefinito_20_paragrafo"><text:span text:style-name="T14"> </text:span></text:span><text:span text:style-name="Car._20_predefinito_20_paragrafo"><text:span text:style-name="T5">copia della fattura di acquisto quietanzata riguardante il mezzo oggetto della richiesta di contributo (nella quale devono essere evidenziati il codice fiscale / partita IVA del richiedente acquirente; la marca e il nome del modello di autoveicolo a trazione elettrica/ibrida</text:span></text:span></text:p>
      <text:p text:style-name="P26"/>
      <text:p text:style-name="P23"><text:span text:style-name="Car._20_predefinito_20_paragrafo"><text:span text:style-name="T6">Note <text:s/>(</text:span></text:span><text:span text:style-name="Car._20_predefinito_20_paragrafo"><text:span text:style-name="T15">1</text:span></text:span><text:span text:style-name="Car._20_predefinito_20_paragrafo"><text:span text:style-name="T6">) in caso di compilazione manuale, il codice IBAN e il codice fiscale devono essere riportati in stampatello leggibile, verificando anche l’esatto numero dei caratteri (27 per codice IBAN e 16 per Codice Fiscale); l’errata o incompleta o illeggibile indicazione del Codice IBAN o del Codice Fiscale impedisce la corretta esecuzione del pagamento da parte delle Centrali Radio taxi.</text:span></text:span></text:p>
      <text:p text:style-name="P27"/>
      <text:p text:style-name="P27">Luogo e data <text:tab/><text:tab/><text:tab/><text:tab/><text:tab/><text:tab/><text:tab/><text:tab/>Firma</text:p>
      <text:p text:style-name="P28"><text:tab/><text:tab/><text:tab/><text:tab/><text:tab/><text:tab/><text:tab/>_________________________________</text:p>
      <text:p text:style-name="P11">INFORMATIVA per il trattamento dei dati personali ai sensi dell’art 13 del Regolamento europeo n. 679/2016</text:p>
      <text:p text:style-name="P12"><text:s/></text:p>
      <text:p text:style-name="P12">1. Premessa</text:p>
      <text:p text:style-name="P12">Ai sensi dell’art. 13 del Regolamento europeo n. 679/2016, il Comune di Bologna, in qualità di “Titolare” del trattamento, è tenuta a fornirle informazioni in merito all’utilizzo dei suoi dati personali.</text:p>
      <text:p text:style-name="P12"/>
      <text:p text:style-name="P12">2. Identità e i dati di contatto del titolare del trattamento</text:p>
      <text:p text:style-name="P12">Il Titolare del trattamento dei dati personali di cui alla presente Informativa è il Comune di Bologna, con sede in piazza Maggiore 6 - 40121 Bologna</text:p>
      <text:p text:style-name="P12">Al fine di semplificare le modalità di inoltro e ridurre i tempi per il riscontro si invita a presentare le richieste di cui al paragrafo n. 10, al Comune di Bologna, protocollogenerale@pec.comune.bologna.it.</text:p>
      <text:p text:style-name="P12"><text:s/></text:p>
      <text:p text:style-name="P12">3. Il Responsabile della protezione dei dati personali</text:p>
      <text:p text:style-name="P12">Il Comune di Bologna ha designato quale Responsabile della protezione dei dati la società LepidaSpA (dpo-team@lepida.it).</text:p>
      <text:p text:style-name="P12"><text:s/></text:p>
      <text:p text:style-name="P12">4. Responsabili del trattamento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2">5. Soggetti autorizzati al trattamento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2"><text:s/></text:p>
      <text:p text:style-name="P12">6. Finalità e base giuridica del trattamento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le seguenti finalità: BANDO EROGAZIONE CONTRIBUTI PER L'ACQUISTO DI VEICOLI ELETTRICI E IBRIDI DA DESTINARE AL SERVIZIO TAXI</text:p>
      <text:p text:style-name="P12"/>
      <text:p text:style-name="P12">7. Destinatari dei dati personali</text:p>
      <text:p text:style-name="P12">I suoi dati personali (anche sensibili) saranno comunicati, per adempimenti procedimentali, ad altre Pubbliche Amministrazioni, al fine della verifica dei requisiti dichiarati.</text:p>
      <text:p text:style-name="P12"><text:s/></text:p>
      <text:p text:style-name="P12">8. Trasferimento dei dati personali a Paesi extra UE</text:p>
      <text:p text:style-name="P12">I suoi dati personali non sono trasferiti al di fuori dell’Unione europea.</text:p>
      <text:p text:style-name="P12"><text:s/></text:p>
      <text:p text:style-name="P12">9. Periodo di conservazione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2"><text:s/></text:p>
      <text:p text:style-name="P12">10. I suoi diritti</text:p>
      <text:p text:style-name="P12">Nella sua qualità di interessato, Lei ha diritto:</text:p>
      <text:p text:style-name="P12">● di accesso ai dati personali;</text:p>
      <text:p text:style-name="P12">● di ottenere la rettifica o la cancellazione degli stessi o la limitazione del trattamento che lo riguardano;</text:p>
      <text:p text:style-name="P12">● di opporsi al trattamento;</text:p>
      <text:p text:style-name="P12">● di proporre reclamo al Garante per la protezione dei dati personali</text:p>
      <text:p text:style-name="P12"><text:s/></text:p>
      <text:p text:style-name="P12">11. Conferimento dei dati</text:p>
      <text:p text:style-name="P13"><text:span text:style-name="Car._20_predefinito_20_paragrafo"><text:span text:style-name="T12">Il conferimento dei Suoi dati è facoltativo, ma necessario per le finalità sopra indicate. Il mancato <text:s/>conferimento comporterà <text:s/>l’impossibilità della verifica dei requisiti dichiarati e conseguentemente l'impossibilità di proseguire l'iter volto all'erogazione dei contributi in og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Verdana" fo:font-family="Verdana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/>
      <style:text-properties style:font-name="Verdana" fo:font-family="Verdana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2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2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 </dc:title>
    <meta:initial-creator>ddiegoli</meta:initial-creator>
    <meta:creation-date>2013-02-18T14:33:00Z</meta:creation-date>
    <dc:date>2021-02-23T09:57:26.819000000</dc:date>
    <meta:print-date>2013-08-01T10:25:00Z</meta:print-date>
    <meta:editing-cycles>26</meta:editing-cycles>
    <meta:editing-duration>PT2H17M48S</meta:editing-duration>
    <meta:document-statistic meta:table-count="2" meta:image-count="0" meta:object-count="0" meta:page-count="2" meta:paragraph-count="72" meta:word-count="1093" meta:character-count="7621" meta:non-whitespace-character-count="6536"/>
    <meta:template xlink:type="simple" xlink:actuate="onRequest" xlink:title="" xlink:href="file:///C:/Users/agazzi/Downloads/Modulo%20richiesta%20erogazione%20(2021).odt/Normal"/>
  </office:meta>
</office:document-meta>
</file>