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5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fo:line-height="100%" style:text-autospace="none"/>
      <style:text-properties fo:color="#ff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font-name="TimesNewRomanPSMT" fo:font-size="10pt" style:font-size-asian="10pt" style:font-name-complex="TimesNewRomanPSMT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margin-left="0.501cm" fo:margin-right="0cm" fo:margin-top="0cm" fo:margin-bottom="0cm" fo:line-height="100%" fo:text-indent="0cm" style:auto-text-indent="false" style:text-autospace="none"/>
    </style:style>
    <style:style style:name="P17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Defaul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20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color="#ff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T9" style:family="text">
      <style:text-properties style:font-name="TimesNewRomanPSMT" fo:font-size="10pt" style:font-size-asian="10pt" style:font-name-complex="TimesNewRomanPSMT" style:font-size-complex="10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7">ACCESSO CIVICO GENERALIZZATO</text:p>
      <text:p text:style-name="P17">RICHIESTA DI RIESAME</text:p>
      <text:p text:style-name="P17">AL RESPONSABILE DELLA PREVENZIONE DELLA CORRUZIONE E DELLA TRASPARENZA</text:p>
      <text:p text:style-name="P18">(art. 5, c. 7, D. Lgs. 33/2013)</text:p>
      <text:p text:style-name="P2"/>
      <text:p text:style-name="P2"/>
      <text:p text:style-name="P2">Il/la sottoscritto/a</text:p>
      <text:p text:style-name="P4">cognome*___________________________ nome*_______________________________</text:p>
      <text:p text:style-name="P4">nato/a*____________________________ (prov._____) il__________________________</text:p>
      <text:p text:style-name="P4">residente in*___________________ (prov.______) via______________________ n.____</text:p>
      <text:p text:style-name="P4">e-mail ____________________________________ cell.___________________________</text:p>
      <text:p text:style-name="P4">tel. _________________________ fax ______________________</text:p>
      <text:p text:style-name="P2"/>
      <text:p text:style-name="P19">Considerato che in data ______________*, protocollo n. __________, <text:s/>ha presentato richiesta di accesso civico generalizzato riguardante _______________________________________________________________________ * <text:s/></text:p>
      <text:p text:style-name="P12"/>
      <text:p text:style-name="P16"><draw:custom-shape text:anchor-type="char" draw:z-index="0" draw:name="Rettangolo arrotondato 1" draw:style-name="gr1" draw:text-style-name="P20" svg:width="0.345cm" svg:height="0.345cm" svg:x="0.064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</text:span><draw:custom-shape text:anchor-type="char" draw:z-index="1" draw:name="Rettangolo arrotondato 3" draw:style-name="gr1" draw:text-style-name="P20" svg:width="0.345cm" svg:height="0.345cm" svg:x="0.064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al Servizio / Ufficio _____________________________________________________*</text:span><text:span text:style-name="T5"> </text:span><text:span text:style-name="T3"><text:s/></text:span></text:p>
      <text:p text:style-name="P16"><draw:custom-shape text:anchor-type="char" draw:z-index="2" draw:name="Rettangolo arrotondato 7" draw:style-name="gr1" draw:text-style-name="P20" svg:width="0.345cm" svg:height="0.345cm" svg:x="0.064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all’U.R.P. </text:span></text:p>
      <text:p text:style-name="P2"/>
      <text:p text:style-name="P2">e che a fronte della suddetta richiesta:</text:p>
      <text:p text:style-name="P2"/>
      <text:p text:style-name="P16"><draw:custom-shape text:anchor-type="char" draw:z-index="3" draw:name="Rettangolo arrotondato 8" draw:style-name="gr1" draw:text-style-name="P20" svg:width="0.345cm" svg:height="0.345cm" svg:x="0.064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non ha ricevuto alcuna risposta</text:span></text:p>
      <text:p text:style-name="P16"><draw:custom-shape text:anchor-type="char" draw:z-index="4" draw:name="Rettangolo arrotondato 9" draw:style-name="gr1" draw:text-style-name="P20" svg:width="0.345cm" svg:height="0.345cm" svg:x="0.064cm" svg:y="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 è stato opposto diniego totale / parziale, con nota del _______________*, protocollo n. ___________________________</text:span></text:p>
      <text:p text:style-name="P13"/>
      <text:p text:style-name="P7">CHIEDE</text:p>
      <text:p text:style-name="P7"/>
      <text:p text:style-name="P2">ai sensi e per gli effetti dell’art. 5, c. 7 del D. Lgs. n. 33/2013, il riesame [1] della propria istanza.</text:p>
      <text:p text:style-name="P2"/>
      <text:p text:style-name="P2"/>
      <text:p text:style-name="P2">Indirizzo per le comunicazioni:</text:p>
      <text:p text:style-name="P2"/>
      <text:p text:style-name="P2">_____________________________________________________________________ <text:s/>[2]</text:p>
      <text:p text:style-name="P2"/>
      <text:p text:style-name="P2">Si allega copia del proprio documento d’identità</text:p>
      <text:p text:style-name="P2"/>
      <text:p text:style-name="P2"/>
      <text:p text:style-name="P2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"><text:span text:style-name="T3"><text:s text:c="11"/>(luogo e data)</text:span></text:p>
          </table:table-cell>
          <table:table-cell table:style-name="Tabella1.B1" office:value-type="string">
            <text:p text:style-name="P5"/>
          </table:table-cell>
          <table:table-cell table:style-name="Tabella1.A2" office:value-type="string">
            <text:p text:style-name="P6">(firma per esteso leggibile)</text:p>
          </table:table-cell>
        </table:table-row>
      </table:table>
      <text:p text:style-name="P14"/>
      <text:p text:style-name="P14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size="12pt" fo:language="it" fo:country="IT" style:font-name-asian="Calibri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style:text-autospace="none"/>
    </style:style>
    <style:style style:name="MP2" style:family="paragraph" style:parent-style-name="Standard">
      <style:paragraph-properties fo:margin-top="0cm" fo:margin-bottom="0cm" fo:line-height="100%" style:text-autospace="none"/>
      <style:text-properties style:font-name="TimesNewRomanPSMT" fo:font-size="10pt" style:font-size-asian="10pt" style:font-name-complex="TimesNewRomanPSMT" style:font-size-complex="10pt"/>
    </style:style>
    <style:style style:name="MT1" style:family="text">
      <style:text-properties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MT2" style:family="text">
      <style:text-properties style:font-name="TimesNewRomanPSMT" fo:font-size="10pt" style:font-size-asian="10pt" style:font-name-complex="TimesNewRomanPSM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</text:span><text:span text:style-name="MT2">Dati obbligatori</text:span></text:p>
        <text:p text:style-name="MP1"><text:span text:style-name="MT2">[1] Si rende noto che avverso la decisione del Responsabile della trasparenza in merito all’istanza di riesame è possibile proporre ricorso al TAR ai sensi dell’art. 116 del Codice del processo amministrativo di cui al D. Lgs. 104/2010 entro 30 giorni </text:span>o, in alternativa, al Difensore Civico Regionale.</text:p>
        <text:p text:style-name="MP2">[2] Inserire l’indirizzo PEC o e-mail al quale si chiede venga inviato il riscontro alla presente istanz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DDEO</meta:initial-creator>
    <meta:creation-date>2017-07-27T10:20:00</meta:creation-date>
    <dc:creator>GUIDO VERNERO</dc:creator>
    <dc:date>2017-07-27T10:20:00</dc:date>
    <meta:editing-cycles>2</meta:editing-cycles>
    <meta:editing-duration>P23DT22H11M8S</meta:editing-duration>
    <meta:document-statistic meta:table-count="1" meta:image-count="0" meta:object-count="0" meta:page-count="1" meta:paragraph-count="26" meta:word-count="201" meta:character-count="1764"/>
    <meta:generator>OpenOffice/4.0.1$Win32 OpenOffice.org_project/401m5$Build-9714</meta:generator>
  </office:meta>
</office:document-meta>
</file>