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fo:font-weight="bold" style:font-name-asian="Lucida Sans Unicode1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font-size="11pt" style:font-name-asian="Lucida Sans Unicode1" style:font-size-asian="11pt" style:font-name-complex="Arial" style:font-size-complex="11pt"/>
    </style:style>
    <style:style style:name="P4" style:family="paragraph" style:parent-style-name="Standard" style:list-style-name=""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style:line-height-at-least="0.176cm"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Standard" style:list-style-name="">
      <style:paragraph-properties style:line-height-at-least="0.176cm" fo:text-align="justify" style:justify-single-word="false"/>
      <style:text-properties fo:color="#000000" style:font-name="Arial" fo:font-size="11pt" style:font-name-asian="Helv" style:font-size-asian="11pt" style:font-name-complex="Arial" style:font-size-complex="11pt"/>
    </style:style>
    <style:style style:name="P8" style:family="paragraph" style:parent-style-name="Standard" style:list-style-name="">
      <style:paragraph-properties style:line-height-at-least="0.176cm" fo:text-align="justify" style:justify-single-word="false">
        <style:tab-stops>
          <style:tab-stop style:position="0.079cm"/>
          <style:tab-stop style:position="2.33cm"/>
          <style:tab-stop style:position="10.081cm"/>
          <style:tab-stop style:position="12.832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color="#000000" fo:font-size="11pt" style:font-size-asian="11pt" style:font-size-complex="11pt"/>
    </style:style>
    <style:style style:name="P10" style:family="paragraph" style:parent-style-name="Standard" style:list-style-name="" style:master-page-name="Standard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WW-footnote_20_text" style:list-style-name="">
      <style:paragraph-properties fo:text-align="justify" style:justify-single-word="false">
        <style:tab-stops>
          <style:tab-stop style:position="17.082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footer" style:list-style-name=""/>
    <style:style style:name="P13" style:family="paragraph" style:parent-style-name="Body_20_Text_20_23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Body_20_Text_20_23" style:list-style-name="">
      <style:paragraph-properties fo:text-align="justify" style:justify-single-word="false"/>
    </style:style>
    <style:style style:name="P15" style:family="paragraph" style:parent-style-name="Body_20_Text_20_23" style:list-style-name="">
      <style:paragraph-properties fo:text-align="justify" style:justify-single-word="false"/>
      <style:text-properties style:font-name="Arial" fo:font-size="11pt" style:font-name-asian="Lucida Sans Unicode1" style:font-size-asian="11pt" style:font-name-complex="Arial" style:font-size-complex="11pt"/>
    </style:style>
    <style:style style:name="P16" style:family="paragraph" style:parent-style-name="Text_20_body" style:list-style-name="">
      <style:paragraph-properties fo:text-align="justify" style:justify-single-word="false"/>
      <style:text-properties fo:font-weight="bold" style:font-name-asian="Lucida Sans Unicode1" style:font-weight-asian="bold" style:font-weight-complex="bold"/>
    </style:style>
    <style:style style:name="P17" style:family="paragraph" style:parent-style-name="Corpo_20_del_20_testo.bt.body_20_text.BODY_20_TEXT.Block_20_text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Corpo_20_del_20_testo.bt.body_20_text.BODY_20_TEXT.Block_20_text" style:list-style-name="">
      <style:paragraph-properties fo:text-align="center" style:justify-single-word="false"/>
      <style:text-properties style:font-name="Arial" fo:font-size="14pt" fo:text-shadow="1pt 1pt" fo:font-weight="bold" style:font-name-asian="Arial Black" style:font-size-asian="14pt" style:font-weight-asian="bold" style:font-name-complex="Arial" style:font-size-complex="14pt" style:font-weight-complex="bold"/>
    </style:style>
    <style:style style:name="P19" style:family="paragraph" style:parent-style-name="Corpo_20_del_20_testo.bt.body_20_text.BODY_20_TEXT.Block_20_text" style:list-style-name="">
      <style:paragraph-properties fo:text-align="center" style:justify-single-word="false"/>
      <style:text-properties style:font-name="Arial" fo:font-weight="bold" style:font-name-asian="Lucida Sans Unicode1" style:font-weight-asian="bold" style:font-name-complex="Arial" style:font-weight-complex="bold"/>
    </style:style>
    <style:style style:name="P20" style:family="paragraph" style:parent-style-name="Corpo_20_del_20_testo.bt.body_20_text.BODY_20_TEXT.Block_20_text" style:list-style-name="">
      <style:text-properties fo:font-size="11pt" style:font-size-asian="11pt" style:font-size-complex="11pt"/>
    </style:style>
    <style:style style:name="P21" style:family="paragraph" style:parent-style-name="Body_20_Text_20_2" style:list-style-name="">
      <style:text-properties fo:text-shadow="1pt 1pt" fo:font-weight="bold" style:font-weight-asian="bold" style:font-weight-complex="bold"/>
    </style:style>
    <style:style style:name="P22" style:family="paragraph" style:parent-style-name="Body_20_Text_20_2" style:list-style-name="">
      <style:paragraph-properties>
        <style:tab-stops>
          <style:tab-stop style:position="19.0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Body_20_Text_20_2" style:list-style-name="">
      <style:paragraph-properties>
        <style:tab-stops>
          <style:tab-stop style:position="2.037cm"/>
          <style:tab-stop style:position="19.0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Body_20_Text_20_2" style:list-style-name=""/>
    <style:style style:name="P25" style:family="paragraph" style:parent-style-name="Body_20_Text_20_2" style:list-style-name="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Body_20_Text_20_2" style:list-style-name="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footnote_20_text" style:list-style-name="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footnote_20_text" style:list-style-name="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footnote_20_text" style:list-style-name="">
      <style:text-properties fo:font-size="11pt" style:font-size-asian="11pt" style:font-size-complex="11pt"/>
    </style:style>
    <style:style style:name="P30" style:family="paragraph" style:parent-style-name="footnote_20_text" style:list-style-name="">
      <style:text-properties style:font-name="Arial" fo:font-size="11pt" style:font-name-asian="Lucida Sans Unicode1" style:font-size-asian="11pt" style:font-name-complex="Arial" style:font-size-complex="11pt"/>
    </style:style>
    <style:style style:name="P31" style:family="paragraph" style:parent-style-name="footnote_20_text" style:list-style-name="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footnote_20_text" style:list-style-name="">
      <style:text-properties style:font-name-asian="Lucida Sans Unicode1"/>
    </style:style>
    <style:style style:name="P33" style:family="paragraph" style:parent-style-name="footnote_20_text" style:list-style-name="">
      <style:paragraph-properties fo:padding-left="0cm" fo:padding-right="0cm" fo:padding-top="0cm" fo:padding-bottom="0.071cm" fo:border-left="none" fo:border-right="none" fo:border-top="none" fo:border-bottom="0.035cm solid #000000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imes New Roman" style:font-name-asian="Lucida Sans Unicode1" style:font-name-complex="Times New Roman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style:font-name="Arial" fo:font-size="14pt" fo:text-shadow="1pt 1pt" style:font-name-asian="Lucida Sans Unicode1" style:font-size-asian="14pt" style:font-name-complex="Arial" style:font-size-complex="14pt"/>
    </style:style>
    <style:style style:name="T4" style:family="text">
      <style:text-properties style:font-name="Arial" fo:font-size="14pt" style:font-name-asian="Lucida Sans Unicode1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asian="Lucida Sans Unicode1" style:font-name-complex="Arial"/>
    </style:style>
    <style:style style:name="T8" style:family="text">
      <style:text-properties style:font-name="Arial" fo:font-style="italic" style:font-name-asian="Lucida Sans Unicode1" style:font-style-asian="italic" style:font-name-complex="Arial" style:font-style-complex="italic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name-asian="Lucida Sans Unicode1" style:font-weight-asian="bold" style:font-name-complex="Arial" style:font-weight-complex="bold"/>
    </style:style>
    <style:style style:name="T11" style:family="text">
      <style:text-properties fo:text-shadow="1pt 1pt"/>
    </style:style>
    <style:style style:name="T12" style:family="text">
      <style:text-properties fo:text-transform="uppercase" style:font-name="Arial" fo:font-size="11pt" style:font-size-asian="11pt" style:font-name-complex="Arial" style:font-size-complex="11pt"/>
    </style:style>
    <style:style style:name="T13" style:family="text">
      <style:text-properties style:font-name="Wingdings" style:font-name-asian="Lucida Sans Unicode1" style:font-name-complex="Wingding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" fo:language="it" fo:country="IT" style:font-name-asian="Lucida Sans Unicode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/text:p>
      <text:p text:style-name="P18">AL COMUNE DI BOLOGNA </text:p>
      <text:p text:style-name="P17"><text:span text:style-name="T3">SETTORE GARE</text:span><text:span text:style-name="T4"> </text:span></text:p>
      <text:p text:style-name="P19">Piazza Liber Paradisus 10 – 40129 Bologna </text:p>
      <text:p text:style-name="P21"/>
      <text:p text:style-name="P13"/>
      <text:p text:style-name="P13"/>
      <text:p text:style-name="P16"><text:span text:style-name="T5">OGGETTO :</text:span> <text:span text:style-name="T6">MANIFESTAZIONE DI INTERESSE PER IL CONVENZIONAMENTO PER LO SVOLGIMENTO DELL’ATTIVIT</text:span><text:span text:style-name="T12">à</text:span><text:span text:style-name="T6"> DI VOLONTARIATO DI SUPPORTO ALLA MOVIMENTAZIONE DEL MATERIALE D’ARCHIVIO PRESSO GLI UFFICI GIUDIZIARI.</text:span></text:p>
      <text:p text:style-name="P22"/>
      <text:p text:style-name="P20"/>
      <text:p text:style-name="P20"/>
      <text:p text:style-name="P20"/>
      <text:p text:style-name="P30">LA <text:s/>SOTTOSCRITTA <text:s/>ASSOCIAZIONE DI VOLONTARIATO / ENTI DI PROMOZIONE SOCIALE: </text:p>
      <text:p text:style-name="P30"/>
      <text:p text:style-name="P33"/>
      <text:p text:style-name="P27"/>
      <text:p text:style-name="P31">con sede legale in <text:s/>_______________ <text:s text:c="2"/>Via <text:s text:c="3"/>_________________________________n._______</text:p>
      <text:p text:style-name="P29"/>
      <text:p text:style-name="P29"><text:span text:style-name="T7">con sede operativa in <text:s/>______________Via <text:s text:c="3"/>_________________________________n._______ </text:span></text:p>
      <text:p text:style-name="P30"/>
      <text:p text:style-name="P30">Codice Fiscale ____________________________ P.IVA_________________________________</text:p>
      <text:p text:style-name="P30"/>
      <text:p text:style-name="P30">Data di Iscrizione elenco Provinciale di volontariato : ____________________________________ </text:p>
      <text:p text:style-name="P30"/>
      <text:p text:style-name="P29"><text:span text:style-name="T7">Iscrizione all’elenco comunale delle libere forme associative: <text:s text:c="3"/>SI </text:span><text:span text:style-name="T13"></text:span><text:span text:style-name="T7"> <text:s text:c="5"/>NO. </text:span><text:span text:style-name="T13"></text:span><text:span text:style-name="T7"> </text:span></text:p>
      <text:p text:style-name="P30"/>
      <text:p text:style-name="P30">Data iscrizione : <text:s/>__________________ <text:s/></text:p>
      <text:p text:style-name="P30"/>
      <text:p text:style-name="P30">Tel. ___________________ Fax __________________ e-mail_____________________________</text:p>
      <text:p text:style-name="P30"/>
      <text:p text:style-name="P29"><text:span text:style-name="T7">rappresentata da </text:span><text:span text:style-name="T8">(Cognome Nome</text:span><text:span text:style-name="T7">)_________________________________________</text:span></text:p>
      <text:p text:style-name="P30"/>
      <text:p text:style-name="P11"/>
      <text:p text:style-name="P27"/>
      <text:p text:style-name="P28"/>
      <text:p text:style-name="P24"><text:span text:style-name="T9">PRESA VISIONE dell’avviso pubblico per la presentazione di dichiarazione di interesse <text:s/>per il convenzionamento pe lo svolgimento dell’attività di volontariato di supporto alla movimentazione del materiale d’archivio presso gli uffici giudiziari <text:s/></text:span></text:p>
      <text:p text:style-name="P24"/>
      <text:p text:style-name="P24"/>
      <text:p text:style-name="P14"><text:span text:style-name="T14"><text:tab/><text:tab/><text:tab/><text:tab/><text:tab/><text:tab/></text:span><text:span text:style-name="T10">D I C H I A R A </text:span></text:p>
      <text:p text:style-name="P14"/>
      <text:p text:style-name="P1"><text:span text:style-name="T10">IL PROPRIO INTERESSE A PARTECIPARE ALLA SELEZIONE </text:span><text:span text:style-name="T7">per</text:span><text:span text:style-name="T10"> </text:span><text:span text:style-name="T7">stipulazione di Convenzione ai sensi dell’A</text:span><text:span text:style-name="T16">rt. 4, comma 8, D.L. 95/12, nel rispetto dell’ Art. 13, comma 2, della L.R. 12/2005.</text:span></text:p>
      <text:p text:style-name="P2"><text:s text:c="2"/></text:p>
      <text:p text:style-name="P1"/>
      <text:p text:style-name="P25">ed indica di aver già svolto le seguenti attività ai fini di quanto richiesto nella manifestazione di interessi : </text:p>
      <text:p text:style-name="P25"/>
      <text:p text:style-name="P3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23"/>
      <text:p text:style-name="P23"/>
      <text:p text:style-name="P26">Inoltre <text:s/>indica ai fini della ricezione di ogni comunicazione, il seguente indirizzo: </text:p>
      <text:p text:style-name="P24"/>
      <text:p text:style-name="P3">Ditta __________________________________all’attenzione di___________________________</text:p>
      <text:p text:style-name="P3"/>
      <text:p text:style-name="P3">Via_______________________________Comune____________________Prov._____Cap______</text:p>
      <text:p text:style-name="P3"/>
      <text:p text:style-name="P3">Fax . n° _____________ <text:s/>Tel. n°_______________ e- mail _______________________________</text:p>
      <text:p text:style-name="P3"/>
      <text:p text:style-name="P3">Pec (posta elettronica certificata)_______________________________________________</text:p>
      <text:p text:style-name="P5"/>
      <text:p text:style-name="P4"/>
      <text:p text:style-name="P15">Li …………………</text:p>
      <text:p text:style-name="P6"/>
      <text:p text:style-name="P7">Timbro e firma del/i Legale/i Rappresentante/i</text:p>
      <text:p text:style-name="P7"/>
      <text:p text:style-name="P9"/>
      <text:p text:style-name="P6"/>
      <text:p text:style-name="P6"/>
      <text:p text:style-name="P6"/>
      <text:p text:style-name="P8">NOTA: Si informa che, ai sensi del D.Lgs. 196/03, i dati forniti dai concorrenti saranno utilizzati solo ed esclusivamente 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er" style:next-style-name="Text_20_body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Table_20_Contents12" style:display-name="WW-Table Contents12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176cm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4.478cm"/>
          <style:tab-stop style:position="19.05cm"/>
        </style:tab-stops>
      </style:paragraph-properties>
    </style:style>
    <style:style style:name="footnote_20_text" style:display-name="footnote text" style:family="paragraph" style:parent-style-name="Standard"/>
    <style:style style:name="sche_5f_3" style:display-name="sche_3" style:family="paragraph">
      <style:paragraph-properties fo:text-align="justify" style:justify-single-word="false"/>
      <style:text-properties fo:font-size="10pt" fo:language="none" fo:country="none" style:letter-kerning="true" style:font-size-asian="10pt" style:font-size-complex="10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note_20_text" style:display-name="WW-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color="#ff0000"/>
    </style:style>
    <style:style style:name="Body_20_Text_20_Indent_20_2" style:display-name="Body Text Indent 2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Body_20_Text_20_23" style:display-name="Body Text 23" style:family="paragraph" style:parent-style-name="Standard">
      <style:paragraph-properties style:line-height-at-least="0.176cm"/>
    </style:style>
    <style:style style:name="Standard_5f_Ve_5f_11" style:display-name="Standard_Ve_11" style:family="paragraph">
      <style:paragraph-properties fo:line-height="0.466cm" fo:text-align="justify" style:justify-single-word="false"/>
      <style:text-properties style:font-name="Verdana" fo:font-size="11pt" fo:language="none" fo:country="none" style:letter-kerning="true" style:font-name-asian="Verdana" style:font-size-asian="11pt" style:font-name-complex="Verdana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2" style:display-name="WW-Body Text 2" style:family="paragraph" style:parent-style-name="Standard">
      <style:paragraph-properties fo:text-align="justify" style:justify-single-word="false">
        <style:tab-stops>
          <style:tab-stop style:position="14.478cm"/>
          <style:tab-stop style:position="19.05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Symbol" style:font-name-asian="Symbol" style:font-name-complex="Symbol"/>
    </style:style>
    <style:style style:name="Bullet_20_Symbols" style:display-name="Bullet Symbols" style:family="text"/>
    <style:style style:name="WW-Default_20_Paragraph_20_Font" style:display-name="WW-Default Paragraph Font" style:family="text">
      <style:text-properties style:use-window-font-color="true" fo:font-size="12pt" style:font-size-asian="12pt" style:font-size-complex="12pt"/>
    </style:style>
    <style:style style:name="page_20_number" style:display-name="page number" style:family="text" style:parent-style-name="WW-Default_20_Paragraph_20_Font"/>
    <style:style style:name="Footnote_20_Symbol" style:display-name="Footnote Symbol" style:family="text"/>
    <style:style style:name="footnote_20_reference" style:display-name="footnote reference" style:family="text">
      <style:text-properties style:text-position="6%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6%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/>
    <style:style style:name="MT1" style:family="text">
      <style:text-properties style:font-name="Times New Roman" style:font-name-asian="Lucida Sans Unicode1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apponc</meta:initial-creator>
    <dc:creator>fcapponc</dc:creator>
    <meta:creation-date>2013-11-26T12:37:00</meta:creation-date>
    <dc:date>2013-11-26T12:37:00</dc:date>
    <meta:print-date>2013-11-26T10:57:00</meta:print-date>
    <meta:document-statistic meta:table-count="0" meta:image-count="0" meta:object-count="0" meta:page-count="2" meta:paragraph-count="31" meta:word-count="255" meta:character-count="2695"/>
    <meta:generator>OpenOffice.org/3.4$Win32 OpenOffice.org_project/340m1$Build-9590</meta:generator>
  </office:meta>
</office:document-meta>
</file>