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Verdana-Bold" svg:font-family="Verdana-Bold"/>
    <style:font-face style:name="Times New Roman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Verdana3" svg:font-family="Verdana" style:font-family-generic="swiss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Verdana" fo:font-size="10.5pt" officeooo:paragraph-rsid="006b79b7" style:font-name-asian="Helvetica" style:font-size-asian="10.5pt" style:font-name-complex="Trebuchet MS" style:font-size-complex="10.5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10.5pt" officeooo:paragraph-rsid="006b79b7" style:font-name-asian="Helvetica" style:font-size-asian="10.5pt" style:font-name-complex="Trebuchet MS" style:font-size-complex="10.5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0.5pt" officeooo:paragraph-rsid="006b79b7" style:font-name-asian="Helvetica" style:font-size-asian="10.5pt" style:font-name-complex="Trebuchet MS" style:font-size-complex="10.5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9pt" officeooo:paragraph-rsid="006b79b7" style:font-name-asian="Helvetica" style:font-size-asian="9pt" style:font-name-complex="Trebuchet MS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line-through-style="none" style:text-line-through-type="none" style:font-name="Verdana" fo:font-size="9pt" fo:font-style="normal" style:text-underline-style="none" fo:font-weight="normal" officeooo:rsid="00050da7" officeooo:paragraph-rsid="006b79b7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Verdana" fo:font-size="9pt" fo:font-style="normal" style:text-underline-style="none" fo:font-weight="normal" officeooo:rsid="00050da7" officeooo:paragraph-rsid="006b79b7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text-line-through-style="none" style:text-line-through-type="none" style:font-name="Verdana" fo:font-size="9pt" fo:font-style="normal" style:text-underline-style="none" fo:font-weight="normal" officeooo:rsid="00050da7" officeooo:paragraph-rsid="006b79b7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Verdana" fo:font-size="12pt" fo:letter-spacing="normal" fo:font-style="italic" style:text-underline-style="none" fo:font-weight="normal" officeooo:rsid="004d3438" officeooo:paragraph-rsid="0085375f" style:font-name-asian="Verdana2" style:font-size-asian="12pt" style:font-style-asian="italic" style:font-weight-asian="normal" style:font-name-complex="Arial" style:font-size-complex="12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none" style:text-line-through-type="none" style:font-name="Verdana" fo:font-size="12pt" fo:letter-spacing="normal" style:text-underline-style="none" fo:font-weight="normal" officeooo:paragraph-rsid="0085375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9pt" fo:font-weight="normal" officeooo:paragraph-rsid="00647849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9pt" fo:font-weight="normal" officeooo:paragraph-rsid="006618c3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9pt" fo:font-weight="normal" officeooo:paragraph-rsid="0064784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9pt" fo:font-weight="normal" officeooo:paragraph-rsid="0066d73a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9pt" fo:font-weight="normal" officeooo:rsid="00050da7" officeooo:paragraph-rsid="0065d91d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9pt" fo:font-weight="bold" officeooo:paragraph-rsid="006618c3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8pt" fo:font-style="italic" fo:font-weight="bold" officeooo:rsid="009e5b47" officeooo:paragraph-rsid="00647849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8pt" fo:font-weight="normal" officeooo:paragraph-rsid="00647849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" fo:font-size="9pt" fo:letter-spacing="normal" style:text-underline-style="none" fo:font-weight="normal" officeooo:paragraph-rsid="00647849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9pt" fo:letter-spacing="normal" style:text-underline-style="none" fo:font-weight="normal" officeooo:paragraph-rsid="00647849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" fo:font-size="10pt" fo:language="it" fo:country="IT" fo:font-weight="bold" officeooo:rsid="003d6ca4" officeooo:paragraph-rsid="006618c3" style:letter-kerning="true" fo:background-color="transparent" style:font-name-asian="Verdana-Bold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9pt" fo:language="it" fo:country="IT" fo:font-weight="normal" officeooo:rsid="0028fbcb" officeooo:paragraph-rsid="006b79b7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9pt" fo:language="it" fo:country="IT" fo:font-weight="normal" officeooo:paragraph-rsid="006b79b7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9pt" fo:language="it" fo:country="IT" fo:font-weight="normal" officeooo:rsid="008658cc" officeooo:paragraph-rsid="006b79b7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line-through-style="none" style:text-line-through-type="none" style:font-name="Verdana" fo:font-size="9pt" style:text-underline-style="none" fo:font-weight="normal" officeooo:rsid="008658cc" officeooo:paragraph-rsid="006b79b7" fo:background-color="#ffffff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" fo:font-size="9pt" fo:font-weight="normal" officeooo:paragraph-rsid="006b79b7" style:font-size-asian="9pt" style:font-weight-asian="normal" style:font-size-complex="9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Verdana" fo:font-size="9pt" fo:language="it" fo:country="IT" style:text-underline-style="none" fo:font-weight="normal" officeooo:rsid="003a74ec" officeooo:paragraph-rsid="006b79b7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Verdana" fo:font-size="9pt" fo:language="it" fo:country="IT" style:text-underline-style="none" fo:font-weight="normal" officeooo:rsid="008094de" officeooo:paragraph-rsid="008094de" fo:background-color="#ffffff" style:font-name-asian="Verdana2" style:font-size-asian="9pt" style:language-asian="it" style:country-asian="IT" style:font-weight-asian="normal" style:font-name-complex="Verdana2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font-name="Calibri" fo:font-size="14pt" fo:language="it" fo:country="IT" fo:font-style="italic" style:text-underline-style="none" fo:font-weight="normal" officeooo:rsid="008271fe" officeooo:paragraph-rsid="008385f6" fo:background-color="#ffffff" style:font-name-asian="Verdana2" style:font-size-asian="14pt" style:language-asian="it" style:country-asian="IT" style:font-style-asian="italic" style:font-weight-asian="normal" style:font-name-complex="Verdana2" style:font-size-complex="12pt" style:language-complex="hi" style:country-complex="IN" style:font-style-complex="italic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ff" style:text-line-through-style="none" style:text-line-through-type="none" style:font-name="Verdana" fo:font-size="9pt" fo:language="it" fo:country="IT" fo:font-style="italic" style:text-underline-style="none" fo:font-weight="bold" officeooo:rsid="008271fe" officeooo:paragraph-rsid="008385f6" fo:background-color="#ffffff" style:font-name-asian="Verdana2" style:font-size-asian="9pt" style:language-asian="it" style:country-asian="IT" style:font-style-asian="italic" style:font-weight-asian="bold" style:font-name-complex="Verdana2" style:font-size-complex="9pt" style:language-complex="hi" style:country-complex="IN" style:font-style-complex="italic" style:font-weight-complex="bold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text-line-through-style="none" style:text-line-through-type="none" style:font-name="Verdana" fo:font-size="9pt" style:text-underline-style="none" fo:font-weight="normal" officeooo:rsid="008658cc" officeooo:paragraph-rsid="008385f6" fo:background-color="#ffffff" style:font-name-asian="Times New Roman1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" fo:font-size="9pt" fo:font-weight="bold" officeooo:rsid="009ddebc" officeooo:paragraph-rsid="00647849" style:font-size-asian="9pt" style:font-weight-asian="bold" style:font-size-complex="9pt" style:font-weight-complex="bold"/>
    </style:style>
    <style:style style:name="P3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" fo:font-size="9pt" officeooo:paragraph-rsid="00647849" style:font-size-asian="9pt" style:font-size-complex="9pt"/>
    </style:style>
    <style:style style:name="P33" style:family="paragraph" style:parent-style-name="Standard_20__28_user_29_">
      <style:paragraph-properties fo:margin-top="0.423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Calibri" fo:font-size="14pt" style:text-underline-style="none" fo:font-weight="normal" officeooo:rsid="004d3438" officeooo:paragraph-rsid="0066d73a" fo:background-color="#ffffff" style:font-name-asian="Verdana2" style:font-size-asian="14pt" style:font-weight-asian="normal" style:font-name-complex="Verdana2" style:font-size-complex="12pt" style:font-weight-complex="normal"/>
    </style:style>
    <style:style style:name="P34" style:family="paragraph" style:parent-style-name="Standard_20__28_user_29_">
      <style:text-properties fo:color="#000000" style:text-line-through-style="none" style:text-line-through-type="none" style:font-name="Calibri" fo:font-size="14pt" style:text-underline-style="none" fo:font-weight="normal" officeooo:rsid="0053145d" officeooo:paragraph-rsid="006618c3" fo:background-color="#ffffff" style:font-name-asian="Verdana2" style:font-size-asian="14pt" style:font-weight-asian="normal" style:font-name-complex="Verdana2" style:font-size-complex="12pt" style:font-weight-complex="normal"/>
    </style:style>
    <style:style style:name="P35" style:family="paragraph" style:parent-style-name="Standard_20__28_user_29_">
      <style:text-properties fo:color="#000000" style:text-line-through-style="none" style:text-line-through-type="none" style:font-name="Calibri" fo:font-size="14pt" style:text-underline-style="none" fo:font-weight="normal" officeooo:rsid="006618c3" officeooo:paragraph-rsid="006618c3" fo:background-color="#ffffff" style:font-name-asian="Verdana2" style:font-size-asian="14pt" style:font-weight-asian="normal" style:font-name-complex="Verdana2" style:font-size-complex="12pt" style:font-weight-complex="normal"/>
    </style:style>
    <style:style style:name="P36" style:family="paragraph" style:parent-style-name="Standard_20__28_user_29_">
      <style:text-properties fo:color="#000000" style:text-line-through-style="none" style:text-line-through-type="none" style:font-name="Calibri" fo:font-size="14pt" style:text-underline-style="none" fo:font-weight="normal" officeooo:rsid="006618c3" officeooo:paragraph-rsid="008385f6" fo:background-color="#ffffff" style:font-name-asian="Verdana2" style:font-size-asian="14pt" style:font-weight-asian="normal" style:font-name-complex="Verdana2" style:font-size-complex="12pt" style:font-weight-complex="normal"/>
    </style:style>
    <style:style style:name="P37" style:family="paragraph" style:parent-style-name="Standard_20__28_user_29_">
      <style:text-properties fo:color="#000000" style:text-line-through-style="none" style:text-line-through-type="none" style:font-name="Verdana" fo:font-size="9pt" style:text-underline-style="none" fo:font-weight="normal" officeooo:rsid="0068df11" officeooo:paragraph-rsid="006618c3" fo:background-color="#ffffff" style:font-name-asian="Verdana2" style:font-size-asian="9pt" style:font-weight-asian="normal" style:font-name-complex="Verdana2" style:font-size-complex="9pt" style:font-weight-complex="normal"/>
    </style:style>
    <style:style style:name="P38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style:text-underline-style="none" fo:font-weight="normal" officeooo:rsid="00050da7" officeooo:paragraph-rsid="008a1bc0" fo:background-color="#ffffff" style:font-name-asian="Verdana2" style:font-size-asian="9pt" style:font-weight-asian="normal" style:font-name-complex="Verdana2" style:font-size-complex="9pt" style:font-weight-complex="normal"/>
    </style:style>
    <style:style style:name="P39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style:text-underline-style="none" fo:font-weight="normal" officeooo:rsid="0053145d" officeooo:paragraph-rsid="008385f6" fo:background-color="#ffffff" style:font-name-asian="Verdana2" style:font-size-asian="9pt" style:font-weight-asian="normal" style:font-name-complex="Arial" style:font-size-complex="9pt" style:font-weight-complex="normal"/>
    </style:style>
    <style:style style:name="P40" style:family="paragraph" style:parent-style-name="Standard_20__28_user_29_">
      <style:text-properties fo:color="#000000" style:text-line-through-style="none" style:text-line-through-type="none" style:font-name="Verdana" fo:font-size="9pt" fo:font-style="normal" style:text-underline-style="none" fo:font-weight="normal" officeooo:rsid="00050da7" officeooo:paragraph-rsid="0066d73a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41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rsid="00050da7" officeooo:paragraph-rsid="00671387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42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normal" officeooo:rsid="00050da7" officeooo:paragraph-rsid="0087d9b5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43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none" fo:font-weight="bold" officeooo:rsid="007eed7a" officeooo:paragraph-rsid="007eed7a" fo:background-color="#ffffff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44" style:family="paragraph" style:parent-style-name="Standard_20__28_user_29_">
      <style:text-properties fo:color="#000000" style:text-line-through-style="none" style:text-line-through-type="none" style:font-name="Verdana" fo:font-size="9pt" fo:font-style="normal" style:text-underline-style="solid" style:text-underline-width="auto" style:text-underline-color="font-color" fo:font-weight="bold" officeooo:rsid="006a2537" officeooo:paragraph-rsid="006a2537" fo:background-color="#ffffff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solid" style:text-underline-width="auto" style:text-underline-color="font-color" fo:font-weight="bold" officeooo:rsid="006a2537" officeooo:paragraph-rsid="00736853" fo:background-color="#ffffff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text-line-through-style="none" style:text-line-through-type="none" style:font-name="Verdana" fo:font-size="9pt" fo:font-style="normal" style:text-underline-style="solid" style:text-underline-width="auto" style:text-underline-color="font-color" fo:font-weight="bold" officeooo:rsid="006a2537" officeooo:paragraph-rsid="006a2537" fo:background-color="#ffffff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47" style:family="paragraph" style:parent-style-name="Standard_20__28_user_29_">
      <style:text-properties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solid" style:text-underline-width="auto" style:text-underline-color="font-color" fo:font-weight="normal" officeooo:rsid="004d7b7f" officeooo:paragraph-rsid="006618c3" style:letter-kerning="true" fo:background-color="#ffffff" style:font-name-asian="Verdana3" style:font-size-asian="10pt" style:language-asian="zh" style:country-asian="CN" style:font-style-asian="normal" style:font-weight-asian="normal" style:font-name-complex="Verdana3" style:font-size-complex="10pt" style:language-complex="hi" style:country-complex="IN" style:font-style-complex="normal" style:font-weight-complex="normal" style:text-emphasize="none" style:text-scale="100%"/>
    </style:style>
    <style:style style:name="P48" style:family="paragraph" style:parent-style-name="Standard_20__28_user_29_">
      <style:text-properties style:use-window-font-color="true" style:text-line-through-style="none" style:text-line-through-type="none" style:font-name="Verdana" fo:font-size="9pt" fo:font-style="normal" style:text-underline-style="none" fo:font-weight="normal" officeooo:rsid="00050da7" officeooo:paragraph-rsid="00671387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49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" fo:font-size="9pt" fo:font-style="normal" fo:font-weight="normal" officeooo:rsid="0020e8e5" officeooo:paragraph-rsid="00647849" style:font-size-asian="9pt" style:font-style-asian="normal" style:font-weight-asian="normal" style:font-name-complex="Verdana1" style:font-size-complex="9pt" style:font-style-complex="normal" style:font-weight-complex="normal"/>
    </style:style>
    <style:style style:name="P50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" fo:font-size="9pt" fo:font-style="normal" fo:font-weight="normal" officeooo:rsid="006ed7a8" officeooo:paragraph-rsid="00647849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 fo:padding="0.035cm" fo:border="0.06pt solid #000000"/>
      <style:text-properties style:font-name="Verdana" fo:font-size="9pt" fo:font-style="normal" fo:font-weight="normal" officeooo:paragraph-rsid="00647849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text-align="start" style:justify-single-word="false" fo:padding="0.035cm" fo:border="0.06pt solid #000000"/>
      <style:text-properties style:font-name="Verdana" fo:font-size="9pt" fo:font-style="normal" fo:font-weight="normal" officeooo:paragraph-rsid="00647849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padding="0.035cm" fo:border="0.06pt solid #000000"/>
      <style:text-properties style:font-name="Verdana" fo:font-size="9pt" fo:font-style="normal" fo:font-weight="normal" officeooo:paragraph-rsid="00647849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standard">
      <style:paragraph-properties fo:text-align="start" style:justify-single-word="false" fo:padding="0.035cm" fo:border="0.06pt solid #000000"/>
      <style:text-properties style:font-name="Verdana" fo:font-size="9pt" officeooo:paragraph-rsid="00647849" style:font-size-asian="9pt" style:font-size-complex="9pt"/>
    </style:style>
    <style:style style:name="P55" style:family="paragraph" style:parent-style-name="standard">
      <style:paragraph-properties fo:padding="0.035cm" fo:border="0.06pt solid #000000"/>
      <style:text-properties style:font-name="Verdana" fo:font-size="9pt" fo:font-weight="normal" officeooo:paragraph-rsid="00647849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style:font-name="Verdana" fo:font-size="9pt" fo:font-weight="normal" officeooo:paragraph-rsid="006b79b7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" fo:font-size="9pt" fo:language="it" fo:country="IT" fo:font-style="normal" fo:font-weight="normal" officeooo:paragraph-rsid="006b79b7" fo:background-color="transparent" style:font-name-asian="Times New Roman1" style:font-size-asian="9pt" style:language-asian="it" style:country-asian="IT" style:font-style-asian="normal" style:font-weight-asian="normal" style:font-name-complex="Times New Roman1" style:font-size-complex="9pt" style:language-complex="hi" style:country-complex="IN" style:font-style-complex="normal" style:font-weight-complex="normal"/>
    </style:style>
    <style:style style:name="P58" style:family="paragraph" style:parent-style-name="Standard_20__28_user_29_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text-line-through-style="none" style:text-line-through-type="none" style:font-name="Calibri" fo:font-size="14pt" style:text-underline-style="none" fo:font-weight="normal" officeooo:rsid="006618c3" officeooo:paragraph-rsid="006618c3" fo:background-color="#ffffff" style:font-name-asian="Verdana2" style:font-size-asian="14pt" style:font-weight-asian="normal" style:font-name-complex="Verdana2" style:font-size-complex="12pt" style:font-weight-complex="normal"/>
    </style:style>
    <style:style style:name="P59" style:family="paragraph" style:parent-style-name="Standard_20__28_user_29_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000000" style:text-line-through-style="none" style:text-line-through-type="none" style:font-name="Calibri" fo:font-size="14pt" style:text-underline-style="none" fo:font-weight="normal" officeooo:rsid="006618c3" officeooo:paragraph-rsid="008385f6" fo:background-color="#ffffff" style:font-name-asian="Verdana2" style:font-size-asian="14pt" style:font-weight-asian="normal" style:font-name-complex="Verdana2" style:font-size-complex="12pt" style:font-weight-complex="normal"/>
    </style:style>
    <style:style style:name="P60" style:family="paragraph" style:parent-style-name="Standard_20__28_user_29_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text-line-through-style="none" style:text-line-through-type="none" style:font-name="Calibri" fo:font-size="14pt" style:text-underline-style="none" fo:font-weight="normal" officeooo:rsid="006618c3" officeooo:paragraph-rsid="006618c3" fo:background-color="#ffffff" style:font-name-asian="Verdana2" style:font-size-asian="14pt" style:font-weight-asian="normal" style:font-name-complex="Verdana2" style:font-size-complex="12pt" style:font-weight-complex="normal"/>
    </style:style>
    <style:style style:name="P61" style:family="paragraph" style:parent-style-name="standard">
      <style:text-properties style:use-window-font-color="true" style:font-name="Verdana" fo:font-size="8pt" fo:language="it" fo:country="IT" fo:font-style="italic" fo:font-weight="bold" officeooo:rsid="009cf88b" officeooo:paragraph-rsid="0066d73a" style:font-name-asian="Times New Roman1" style:font-size-asian="8pt" style:language-asian="it" style:country-asian="IT" style:font-style-asian="italic" style:font-weight-asian="bold" style:font-name-complex="Times New Roman1" style:font-size-complex="8pt" style:language-complex="hi" style:country-complex="IN" style:font-style-complex="italic" style:font-weight-complex="bold"/>
    </style:style>
    <style:style style:name="P62" style:family="paragraph" style:parent-style-name="Default">
      <style:paragraph-properties fo:text-align="justify" style:justify-single-word="false"/>
      <style:text-properties fo:color="#0000ff" style:text-line-through-style="none" style:text-line-through-type="none" style:font-name="Verdana" fo:font-size="9pt" fo:font-style="normal" style:text-underline-style="none" fo:font-weight="bold" officeooo:rsid="00050da7" officeooo:paragraph-rsid="00719c47" fo:background-color="#ffffff" style:font-name-asian="Verdana2" style:font-size-asian="9pt" style:font-style-asian="normal" style:font-weight-asian="bold" style:font-name-complex="Verdana2" style:font-size-complex="9pt" style:font-style-complex="normal" style:font-weight-complex="bold"/>
    </style:style>
    <style:style style:name="P63" style:family="paragraph" style:parent-style-name="Default">
      <style:paragraph-properties fo:text-align="justify" style:justify-single-word="false"/>
      <style:text-properties style:use-window-font-color="true" style:text-line-through-style="none" style:text-line-through-type="none" style:font-name="Verdana" fo:font-size="9pt" fo:font-style="normal" style:text-underline-style="none" fo:font-weight="normal" officeooo:rsid="00050da7" officeooo:paragraph-rsid="00719c47" fo:background-color="#ffffff" style:font-name-asian="Verdana2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9pt" fo:font-weight="bold" officeooo:paragraph-rsid="00671387" style:font-size-asian="9pt" style:font-weight-asian="bold" style:font-size-complex="9pt" style:font-weight-complex="bold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9pt" fo:font-weight="bold" officeooo:paragraph-rsid="008caea0" style:font-size-asian="9pt" style:font-weight-asian="bold" style:font-size-complex="9pt" style:font-weight-complex="bold"/>
    </style:style>
    <style:style style:name="P66" style:family="paragraph" style:parent-style-name="Default">
      <style:paragraph-properties fo:margin-left="0cm" fo:margin-right="0cm" fo:margin-top="0.383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" fo:font-size="9pt" fo:letter-spacing="normal" style:text-underline-style="none" fo:font-weight="normal" officeooo:rsid="00645618" officeooo:paragraph-rsid="008caea0" style:font-size-asian="9pt" style:font-weight-asian="normal" style:font-name-complex="Arial" style:font-size-complex="9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it" fo:country="IT" style:font-name-asian="Times New Roman1" style:language-asian="it" style:country-asian="IT" style:font-name-complex="Times New Roman1" style:language-complex="hi" style:country-complex="IN"/>
    </style:style>
    <style:style style:name="T3" style:family="text">
      <style:text-properties style:use-window-font-color="true" fo:language="it" fo:country="IT" officeooo:rsid="0083edca" style:font-name-asian="Times New Roman1" style:language-asian="it" style:country-asian="IT" style:font-name-complex="Times New Roman1" style:language-complex="hi" style:country-complex="IN"/>
    </style:style>
    <style:style style:name="T4" style:family="text">
      <style:text-properties style:use-window-font-color="true" fo:language="it" fo:country="IT" officeooo:rsid="00115cfb" style:font-name-asian="Times New Roman1" style:language-asian="it" style:country-asian="IT" style:font-name-complex="Times New Roman1" style:language-complex="hi" style:country-complex="IN"/>
    </style:style>
    <style:style style:name="T5" style:family="text">
      <style:text-properties style:use-window-font-color="true" fo:language="it" fo:country="IT" officeooo:rsid="00744ff9" style:font-name-asian="Times New Roman1" style:language-asian="it" style:country-asian="IT" style:font-name-complex="Times New Roman1" style:language-complex="hi" style:country-complex="IN"/>
    </style:style>
    <style:style style:name="T6" style:family="text">
      <style:text-properties style:use-window-font-color="true" fo:language="it" fo:country="IT" officeooo:rsid="006b79b7" style:font-name-asian="Times New Roman1" style:language-asian="it" style:country-asian="IT" style:font-name-complex="Times New Roman1" style:language-complex="hi" style:country-complex="IN"/>
    </style:style>
    <style:style style:name="T7" style:family="text">
      <style:text-properties style:use-window-font-color="true" fo:language="it" fo:country="IT" officeooo:rsid="008385f6" style:font-name-asian="Times New Roman1" style:language-asian="it" style:country-asian="IT" style:font-name-complex="Times New Roman1" style:language-complex="hi" style:country-complex="IN"/>
    </style:style>
    <style:style style:name="T8" style:family="text">
      <style:text-properties style:use-window-font-color="true" fo:language="it" fo:country="IT" fo:font-style="normal" fo:background-color="transparent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/>
    </style:style>
    <style:style style:name="T9" style:family="text">
      <style:text-properties style:use-window-font-color="true" fo:language="it" fo:country="IT" fo:font-style="normal" officeooo:rsid="00744ff9" fo:background-color="transparent" loext:char-shading-value="0" style:font-name-asian="Times New Roman1" style:language-asian="it" style:country-asian="IT" style:font-style-asian="normal" style:font-name-complex="Times New Roman1" style:language-complex="hi" style:country-complex="IN" style:font-style-complex="normal"/>
    </style:style>
    <style:style style:name="T10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11" style:family="text">
      <style:text-properties style:use-window-font-color="true" fo:language="it" fo:country="IT" officeooo:rsid="006b79b7" style:font-name-asian="Webdings" style:language-asian="it" style:country-asian="IT" style:font-name-complex="Webdings" style:language-complex="hi" style:country-complex="IN"/>
    </style:style>
    <style:style style:name="T12" style:family="text">
      <style:text-properties style:use-window-font-color="true" fo:language="it" fo:country="IT" officeooo:rsid="008385f6" style:font-name-asian="Webdings" style:language-asian="it" style:country-asian="IT" style:font-name-complex="Webdings" style:language-complex="hi" style:country-complex="IN"/>
    </style:style>
    <style:style style:name="T13" style:family="text">
      <style:text-properties style:use-window-font-color="true" fo:language="it" fo:country="IT" fo:font-style="italic" officeooo:rsid="008a1bc0" style:language-asian="it" style:country-asian="IT" style:font-style-asian="italic" style:language-complex="hi" style:country-complex="IN" style:font-style-complex="italic"/>
    </style:style>
    <style:style style:name="T14" style:family="text">
      <style:text-properties style:use-window-font-color="true" fo:font-size="13pt" style:font-name-asian="Verdana2" style:font-size-asian="13pt" style:font-size-complex="13pt"/>
    </style:style>
    <style:style style:name="T15" style:family="text">
      <style:text-properties style:use-window-font-color="true" fo:font-size="13pt" officeooo:rsid="0066d73a" style:font-name-asian="Verdana2" style:font-size-asian="13pt" style:font-size-complex="13pt"/>
    </style:style>
    <style:style style:name="T16" style:family="text">
      <style:text-properties style:use-window-font-color="true" fo:font-size="13pt" officeooo:rsid="007eed7a" style:font-name-asian="Verdana2" style:font-size-asian="13pt" style:font-size-complex="13pt"/>
    </style:style>
    <style:style style:name="T17" style:family="text">
      <style:text-properties style:use-window-font-color="true" fo:font-size="13pt" officeooo:rsid="00671387" style:font-name-asian="Verdana2" style:font-size-asian="13pt" style:font-size-complex="13pt"/>
    </style:style>
    <style:style style:name="T18" style:family="text">
      <style:text-properties style:use-window-font-color="true" fo:font-size="13pt" officeooo:rsid="006ce292" style:font-name-asian="Verdana2" style:font-size-asian="13pt" style:font-size-complex="13pt"/>
    </style:style>
    <style:style style:name="T19" style:family="text">
      <style:text-properties style:use-window-font-color="true" fo:font-size="13pt" officeooo:rsid="007eed7a" fo:background-color="#00ffff" loext:char-shading-value="0" style:font-name-asian="Verdana2" style:font-size-asian="13pt" style:font-size-complex="13pt"/>
    </style:style>
    <style:style style:name="T20" style:family="text">
      <style:text-properties style:use-window-font-color="true" fo:font-size="13pt" officeooo:rsid="0066d73a" fo:background-color="#ffffff" loext:char-shading-value="0" style:font-name-asian="Verdana2" style:font-size-asian="13pt" style:font-size-complex="13pt"/>
    </style:style>
    <style:style style:name="T21" style:family="text">
      <style:text-properties style:use-window-font-color="true" fo:font-style="italic" officeooo:rsid="007eed7a" style:font-style-asian="italic" style:font-style-complex="italic"/>
    </style:style>
    <style:style style:name="T22" style:family="text">
      <style:text-properties style:use-window-font-color="true" fo:font-style="italic" officeooo:rsid="008094de" style:font-style-asian="italic" style:font-style-complex="italic"/>
    </style:style>
    <style:style style:name="T23" style:family="text">
      <style:text-properties style:use-window-font-color="true" fo:font-style="italic" officeooo:rsid="008271fe" style:font-style-asian="italic" style:font-style-complex="italic"/>
    </style:style>
    <style:style style:name="T24" style:family="text">
      <style:text-properties style:use-window-font-color="true" fo:font-style="normal" officeooo:rsid="006618c3" style:font-name-asian="Verdana2" style:font-style-asian="normal" style:font-name-complex="Verdana2" style:font-style-complex="normal"/>
    </style:style>
    <style:style style:name="T25" style:family="text">
      <style:text-properties style:use-window-font-color="true" fo:font-style="normal" officeooo:rsid="007eed7a" style:font-name-asian="Verdana2" style:font-style-asian="normal" style:font-name-complex="Verdana2" style:font-style-complex="normal"/>
    </style:style>
    <style:style style:name="T26" style:family="text">
      <style:text-properties style:use-window-font-color="true" fo:font-style="normal" officeooo:rsid="008caea0" style:font-name-asian="Verdana2" style:font-style-asian="normal" style:font-name-complex="Verdana2" style:font-style-complex="normal"/>
    </style:style>
    <style:style style:name="T27" style:family="text">
      <style:text-properties style:use-window-font-color="true" fo:font-style="normal" officeooo:rsid="007eed7a" fo:background-color="#00ffff" loext:char-shading-value="0" style:font-name-asian="Verdana2" style:font-style-asian="normal" style:font-name-complex="Verdana2" style:font-style-complex="normal"/>
    </style:style>
    <style:style style:name="T28" style:family="text">
      <style:text-properties style:use-window-font-color="true" fo:font-style="normal" officeooo:rsid="006618c3" fo:background-color="#00ffff" loext:char-shading-value="0" style:font-name-asian="Verdana2" style:font-style-asian="normal" style:font-name-complex="Verdana2" style:font-style-complex="normal"/>
    </style:style>
    <style:style style:name="T29" style:family="text">
      <style:text-properties style:use-window-font-color="true" fo:font-style="normal" officeooo:rsid="006618c3" fo:background-color="transparent" loext:char-shading-value="0" style:font-name-asian="Verdana2" style:font-style-asian="normal" style:font-name-complex="Verdana2" style:font-style-complex="normal"/>
    </style:style>
    <style:style style:name="T30" style:family="text">
      <style:text-properties style:use-window-font-color="true" fo:font-style="normal" officeooo:rsid="006618c3" fo:background-color="transparent" loext:char-shading-value="0" style:font-name-asian="Verdana2" style:font-style-asian="normal" style:font-name-complex="Verdana2" style:font-style-complex="normal"/>
    </style:style>
    <style:style style:name="T31" style:family="text">
      <style:text-properties style:use-window-font-color="true" officeooo:rsid="007eed7a"/>
    </style:style>
    <style:style style:name="T32" style:family="text">
      <style:text-properties style:use-window-font-color="true" officeooo:rsid="00713ceb"/>
    </style:style>
    <style:style style:name="T33" style:family="text">
      <style:text-properties style:use-window-font-color="true" style:text-line-through-style="none" style:text-line-through-type="none" fo:font-size="13pt" fo:letter-spacing="normal" fo:font-style="normal" style:text-underline-style="none" fo:font-weight="normal" officeooo:rsid="0066d73a" fo:background-color="#ffffff" loext:char-shading-value="0" style:font-name-asian="Verdana2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4" style:family="text">
      <style:text-properties style:use-window-font-color="true" style:text-line-through-style="none" style:text-line-through-type="none" fo:letter-spacing="normal" fo:font-style="normal" style:text-underline-style="none" officeooo:rsid="006618c3" fo:background-color="#ffffff" loext:char-shading-value="0" style:font-name-asian="Verdana2" style:font-style-asian="normal" style:font-name-complex="Arial" style:font-style-complex="normal"/>
    </style:style>
    <style:style style:name="T35" style:family="text">
      <style:text-properties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solid" style:text-underline-width="auto" style:text-underline-color="font-color" fo:font-weight="normal" officeooo:rsid="004d7b7f" style:letter-kerning="true" fo:background-color="#ffffff" loext:char-shading-value="0" style:font-name-asian="Verdana3" style:font-size-asian="10pt" style:language-asian="zh" style:country-asian="CN" style:font-style-asian="normal" style:font-weight-asian="normal" style:font-name-complex="Verdana3" style:font-size-complex="10pt" style:language-complex="hi" style:country-complex="IN" style:font-style-complex="normal" style:font-weight-complex="normal" style:text-emphasize="none" style:text-scale="100%"/>
    </style:style>
    <style:style style:name="T3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3" style:language-asian="it" style:country-asian="IT" style:font-style-asian="normal" style:font-name-complex="Verdana3" style:language-complex="hi" style:country-complex="IN" style:font-style-complex="normal" style:text-emphasize="none" style:text-scale="100%"/>
    </style:style>
    <style:style style:name="T3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3" style:language-asian="it" style:country-asian="IT" style:font-style-asian="normal" style:font-name-complex="Verdana3" style:language-complex="hi" style:country-complex="IN" style:font-style-complex="normal" style:text-emphasize="none" style:text-scale="100%"/>
    </style:style>
    <style:style style:name="T38" style:family="text">
      <style:text-properties fo:color="#000000" fo:font-style="italic" officeooo:rsid="00645618" style:font-name-asian="Verdana2" style:font-style-asian="italic" style:font-style-complex="italic"/>
    </style:style>
    <style:style style:name="T39" style:family="text">
      <style:text-properties fo:color="#000000" fo:font-style="italic" officeooo:rsid="0066606c" style:font-name-asian="Verdana2" style:font-style-asian="italic" style:font-style-complex="italic"/>
    </style:style>
    <style:style style:name="T40" style:family="text">
      <style:text-properties fo:color="#000000" fo:font-style="italic" officeooo:rsid="00667901" style:font-name-asian="Verdana2" style:font-style-asian="italic" style:font-style-complex="italic"/>
    </style:style>
    <style:style style:name="T41" style:family="text">
      <style:text-properties fo:color="#000000" fo:font-style="italic" officeooo:rsid="0077fca4" style:font-name-asian="Verdana2" style:font-style-asian="italic" style:font-style-complex="italic"/>
    </style:style>
    <style:style style:name="T42" style:family="text">
      <style:text-properties fo:color="#000000" fo:font-style="normal" officeooo:rsid="006618c3" style:font-name-asian="Verdana2" style:font-style-asian="normal" style:font-name-complex="Verdana2" style:font-style-complex="normal"/>
    </style:style>
    <style:style style:name="T43" style:family="text">
      <style:text-properties fo:color="#000000" fo:font-style="normal" officeooo:rsid="00671387" style:font-name-asian="Verdana2" style:font-style-asian="normal" style:font-name-complex="Verdana2" style:font-style-complex="normal"/>
    </style:style>
    <style:style style:name="T44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5" style:family="text">
      <style:text-properties fo:color="#000000" fo:language="it" fo:country="IT" officeooo:rsid="006b79b7" style:font-name-asian="Webdings" style:language-asian="it" style:country-asian="IT" style:font-name-complex="Webdings" style:language-complex="hi" style:country-complex="IN"/>
    </style:style>
    <style:style style:name="T46" style:family="text">
      <style:text-properties fo:color="#000000" fo:language="it" fo:country="IT" officeooo:rsid="008385f6" style:font-name-asian="Webdings" style:language-asian="it" style:country-asian="IT" style:font-name-complex="Webdings" style:language-complex="hi" style:country-complex="IN"/>
    </style:style>
    <style:style style:name="T47" style:family="text">
      <style:text-properties fo:color="#000000" fo:language="it" fo:country="IT" officeooo:rsid="006b79b7" style:font-name-asian="Arial" style:language-asian="it" style:country-asian="IT" style:font-name-complex="Times New Roman" style:language-complex="hi" style:country-complex="IN"/>
    </style:style>
    <style:style style:name="T48" style:family="text">
      <style:text-properties fo:color="#000000" fo:language="it" fo:country="IT" officeooo:rsid="003a74ec" style:font-name-asian="Arial" style:language-asian="it" style:country-asian="IT" style:font-name-complex="Times New Roman" style:language-complex="hi" style:country-complex="IN"/>
    </style:style>
    <style:style style:name="T49" style:family="text">
      <style:text-properties fo:color="#000000" fo:language="it" fo:country="IT" officeooo:rsid="008385f6" style:font-name-asian="Arial" style:language-asian="it" style:country-asian="IT" style:font-name-complex="Times New Roman" style:language-complex="hi" style:country-complex="IN"/>
    </style:style>
    <style:style style:name="T50" style:family="text">
      <style:text-properties fo:color="#000000" fo:language="it" fo:country="IT" officeooo:rsid="003a74ec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font-style="normal" officeooo:rsid="006618c3" style:font-style-asian="normal" style:font-style-complex="normal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9bc542" style:font-weight-asian="bold" style:font-weight-complex="bold"/>
    </style:style>
    <style:style style:name="T55" style:family="text">
      <style:text-properties fo:font-weight="bold" officeooo:rsid="009ddebc" style:font-weight-asian="bold" style:font-weight-complex="bold"/>
    </style:style>
    <style:style style:name="T56" style:family="text">
      <style:text-properties fo:font-weight="bold" officeooo:rsid="00647849" style:font-weight-asian="bold" style:font-weight-complex="bold"/>
    </style:style>
    <style:style style:name="T57" style:family="text">
      <style:text-properties fo:font-style="italic" fo:font-weight="bold" officeooo:rsid="00647849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9bc542" style:font-style-asian="italic" style:font-weight-asian="bold" style:font-style-complex="italic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050da7" style:font-weight-asian="normal" style:font-weight-complex="normal"/>
    </style:style>
    <style:style style:name="T61" style:family="text">
      <style:text-properties fo:font-weight="normal" officeooo:rsid="001553e8" style:font-weight-asian="normal" style:font-weight-complex="normal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font-style="italic" fo:font-weight="bold" officeooo:rsid="009cf88b" style:font-size-asian="8pt" style:font-style-asian="italic" style:font-weight-asian="bold" style:font-size-complex="8pt" style:font-style-complex="italic" style:font-weight-complex="bold"/>
    </style:style>
    <style:style style:name="T64" style:family="text">
      <style:text-properties fo:font-size="8pt" fo:font-style="italic" fo:font-weight="bold" officeooo:rsid="00050da7" style:font-size-asian="8pt" style:font-style-asian="italic" style:font-weight-asian="bold" style:font-size-complex="8pt" style:font-style-complex="italic" style:font-weight-complex="bold"/>
    </style:style>
    <style:style style:name="T65" style:family="text">
      <style:text-properties fo:font-size="8pt" fo:font-style="italic" fo:font-weight="bold" officeooo:rsid="009bc542" style:font-size-asian="8pt" style:font-style-asian="italic" style:font-weight-asian="bold" style:font-size-complex="8pt" style:font-style-complex="italic" style:font-weight-complex="bold"/>
    </style:style>
    <style:style style:name="T66" style:family="text">
      <style:text-properties fo:font-size="8pt" fo:font-style="italic" fo:font-weight="bold" officeooo:rsid="0066d73a" style:font-size-asian="8pt" style:font-style-asian="italic" style:font-weight-asian="bold" style:font-size-complex="8pt" style:font-style-complex="italic" style:font-weight-complex="bold"/>
    </style:style>
    <style:style style:name="T67" style:family="text">
      <style:text-properties fo:font-size="8pt" fo:font-style="normal" style:font-size-asian="8pt" style:font-style-asian="normal" style:font-size-complex="8pt" style:font-style-complex="normal"/>
    </style:style>
    <style:style style:name="T68" style:family="text">
      <style:text-properties fo:font-size="8pt" fo:font-style="normal" officeooo:rsid="00113e61" style:font-size-asian="8pt" style:font-style-asian="normal" style:font-size-complex="8pt" style:font-style-complex="normal"/>
    </style:style>
    <style:style style:name="T69" style:family="text">
      <style:text-properties fo:font-size="8pt" fo:font-style="normal" officeooo:rsid="006b79b7" style:font-size-asian="8pt" style:font-style-asian="normal" style:font-size-complex="8pt" style:font-style-complex="normal"/>
    </style:style>
    <style:style style:name="T70" style:family="text">
      <style:text-properties officeooo:rsid="003743fe"/>
    </style:style>
    <style:style style:name="T71" style:family="text">
      <style:text-properties officeooo:rsid="001553e8"/>
    </style:style>
    <style:style style:name="T72" style:family="text">
      <style:text-properties officeooo:rsid="0083edca"/>
    </style:style>
    <style:style style:name="T73" style:family="text">
      <style:text-properties fo:text-transform="uppercase" style:use-window-font-color="true" style:text-line-through-style="none" style:text-line-through-type="none" style:text-position="0% 100%" style:font-name="Verdana" fo:letter-spacing="normal" fo:font-style="normal" style:text-underline-style="none" officeooo:rsid="00953b79" style:font-name-asian="Verdana3" style:language-asian="zxx" style:country-asian="none" style:font-style-asian="normal" style:font-name-complex="Arial" style:language-complex="zxx" style:country-complex="none" style:font-style-complex="normal" style:text-emphasize="none" style:text-scale="100%"/>
    </style:style>
    <style:style style:name="T74" style:family="text">
      <style:text-properties fo:text-transform="uppercase" style:use-window-font-color="true" style:text-line-through-style="none" style:text-line-through-type="none" style:text-position="0% 100%" style:font-name="Verdana" fo:letter-spacing="normal" fo:font-style="normal" style:text-underline-style="none" officeooo:rsid="0083e379" style:font-name-asian="Verdana3" style:language-asian="zxx" style:country-asian="none" style:font-style-asian="normal" style:font-name-complex="Arial" style:language-complex="zxx" style:country-complex="none" style:font-style-complex="normal" style:text-emphasize="none" style:text-scale="100%"/>
    </style:style>
    <style:style style:name="T75" style:family="text">
      <style:text-properties officeooo:rsid="006618c3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fo:font-size="9pt" officeooo:rsid="00647849" style:font-size-asian="9pt" style:font-size-complex="9pt"/>
    </style:style>
    <style:style style:name="T78" style:family="text">
      <style:text-properties fo:font-size="9pt" officeooo:rsid="009bc542" style:font-size-asian="9pt" style:font-size-complex="9pt"/>
    </style:style>
    <style:style style:name="T79" style:family="text">
      <style:text-properties fo:font-size="9pt" officeooo:rsid="0066d73a" style:font-size-asian="9pt" style:font-size-complex="9pt"/>
    </style:style>
    <style:style style:name="T80" style:family="text">
      <style:text-properties fo:font-size="9pt" officeooo:rsid="006b79b7" style:font-size-asian="9pt" style:font-size-complex="9pt"/>
    </style:style>
    <style:style style:name="T81" style:family="text">
      <style:text-properties fo:letter-spacing="normal" officeooo:rsid="006618c3"/>
    </style:style>
    <style:style style:name="T82" style:family="text">
      <style:text-properties fo:letter-spacing="normal" officeooo:rsid="006a2537"/>
    </style:style>
    <style:style style:name="T83" style:family="text">
      <style:text-properties fo:letter-spacing="normal" officeooo:rsid="0081f79d"/>
    </style:style>
    <style:style style:name="T84" style:family="text">
      <style:text-properties fo:letter-spacing="normal" officeooo:rsid="00050da7" style:font-name-complex="Verdana2"/>
    </style:style>
    <style:style style:name="T85" style:family="text">
      <style:text-properties fo:letter-spacing="normal" officeooo:rsid="0081f79d" style:font-name-complex="Verdana2"/>
    </style:style>
    <style:style style:name="T86" style:family="text">
      <style:text-properties fo:letter-spacing="normal" officeooo:rsid="0065d91d" style:font-name-complex="Verdana2"/>
    </style:style>
    <style:style style:name="T87" style:family="text">
      <style:text-properties fo:letter-spacing="normal" fo:font-style="italic" officeooo:rsid="00050da7" style:font-style-asian="italic" style:font-name-complex="Verdana2" style:font-style-complex="italic"/>
    </style:style>
    <style:style style:name="T88" style:family="text">
      <style:text-properties officeooo:rsid="00050da7" style:font-name-complex="Verdana2"/>
    </style:style>
    <style:style style:name="T89" style:family="text">
      <style:text-properties officeooo:rsid="006b79b7"/>
    </style:style>
    <style:style style:name="T90" style:family="text">
      <style:text-properties officeooo:rsid="00744ff9"/>
    </style:style>
    <style:style style:name="T91" style:family="text">
      <style:text-properties fo:language="it" fo:country="IT" officeooo:rsid="006a2537" style:font-name-asian="Verdana2" style:language-asian="it" style:country-asian="IT" style:font-name-complex="Verdana2" style:language-complex="hi" style:country-complex="IN"/>
    </style:style>
    <style:style style:name="T92" style:family="text">
      <style:text-properties fo:language="it" fo:country="IT" officeooo:rsid="00050da7" style:font-name-asian="Verdana2" style:language-asian="it" style:country-asian="IT" style:font-name-complex="Verdana2" style:language-complex="hi" style:country-complex="IN"/>
    </style:style>
    <style:style style:name="T93" style:family="text">
      <style:text-properties fo:language="it" fo:country="IT" officeooo:rsid="00671387" style:font-name-asian="Verdana2" style:language-asian="it" style:country-asian="IT" style:font-name-complex="Verdana2" style:language-complex="hi" style:country-complex="IN"/>
    </style:style>
    <style:style style:name="T94" style:family="text">
      <style:text-properties fo:language="it" fo:country="IT" officeooo:rsid="007eed7a" style:font-name-asian="Verdana2" style:language-asian="it" style:country-asian="IT" style:font-name-complex="Verdana2" style:language-complex="hi" style:country-complex="IN"/>
    </style:style>
    <style:style style:name="T95" style:family="text">
      <style:text-properties fo:language="it" fo:country="IT" officeooo:rsid="008094de" style:font-name-asian="Verdana2" style:language-asian="it" style:country-asian="IT" style:font-name-complex="Verdana2" style:language-complex="hi" style:country-complex="IN"/>
    </style:style>
    <style:style style:name="T96" style:family="text">
      <style:text-properties fo:language="it" fo:country="IT" officeooo:rsid="008385f6" style:font-name-asian="Verdana2" style:language-asian="it" style:country-asian="IT" style:font-name-complex="Verdana2" style:language-complex="hi" style:country-complex="IN"/>
    </style:style>
    <style:style style:name="T97" style:family="text">
      <style:text-properties fo:language="it" fo:country="IT" fo:font-style="italic" officeooo:rsid="008094de" style:font-name-asian="Verdana2" style:language-asian="it" style:country-asian="IT" style:font-style-asian="italic" style:font-name-complex="Verdana2" style:language-complex="hi" style:country-complex="IN" style:font-style-complex="italic"/>
    </style:style>
    <style:style style:name="T98" style:family="text">
      <style:text-properties fo:language="it" fo:country="IT" fo:font-style="italic" officeooo:rsid="008271fe" style:font-name-asian="Verdana2" style:language-asian="it" style:country-asian="IT" style:font-style-asian="italic" style:font-name-complex="Verdana2" style:language-complex="hi" style:country-complex="IN" style:font-style-complex="italic"/>
    </style:style>
    <style:style style:name="T99" style:family="text">
      <style:text-properties fo:language="it" fo:country="IT" fo:font-style="italic" officeooo:rsid="008a1bc0" style:font-name-asian="Verdana2" style:language-asian="it" style:country-asian="IT" style:font-style-asian="italic" style:font-name-complex="Verdana2" style:language-complex="hi" style:country-complex="IN" style:font-style-complex="italic"/>
    </style:style>
    <style:style style:name="T100" style:family="text">
      <style:text-properties officeooo:rsid="008385f6"/>
    </style:style>
    <style:style style:name="T101" style:family="text">
      <style:text-properties officeooo:rsid="008417ff"/>
    </style:style>
    <style:style style:name="T102" style:family="text">
      <style:text-properties fo:font-size="13pt" officeooo:rsid="0083ad16" style:font-name-asian="Verdana2" style:font-size-asian="13pt" style:font-size-complex="13pt"/>
    </style:style>
    <style:style style:name="T103" style:family="text">
      <style:text-properties fo:font-size="13pt" officeooo:rsid="007eed7a" style:font-name-asian="Verdana2" style:font-size-asian="13pt" style:font-size-complex="13pt"/>
    </style:style>
    <style:style style:name="T104" style:family="text">
      <style:text-properties fo:font-size="13pt" officeooo:rsid="0066d73a" style:font-name-asian="Verdana2" style:font-size-asian="13pt" style:font-size-complex="13pt"/>
    </style:style>
    <style:style style:name="T105" style:family="text">
      <style:text-properties fo:font-size="13pt" fo:font-style="normal" style:font-name-asian="Verdana2" style:font-size-asian="13pt" style:font-style-asian="normal" style:font-size-complex="13pt" style:font-style-complex="normal"/>
    </style:style>
    <style:style style:name="T106" style:family="text">
      <style:text-properties officeooo:rsid="0087d9b5"/>
    </style:style>
    <style:style style:name="T107" style:family="text">
      <style:text-properties style:font-name="Calibri1" fo:font-size="14pt" officeooo:rsid="00101336" fo:background-color="#ffffff" loext:char-shading-value="0" style:font-name-asian="Verdana2" style:font-size-asian="14pt" style:font-name-complex="Verdana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38">(su carta intestata dell’Ente/Associazione, </text:span><text:span text:style-name="T39">da compilare </text:span><text:span text:style-name="T41">su supporto elettronico</text:span><text:span text:style-name="T40">)</text:span></text:p>
      <text:p text:style-name="P66"><text:span text:style-name="T105">MODELLO </text:span><text:span text:style-name="T102">ISTANZA </text:span><text:span text:style-name="T103">DI MANIFESTAZIONE DI INTERESSE PER ADERIRE </text:span><text:span text:style-name="T104">ALLA</text:span><text:span text:style-name="T15"> COPROGETTAZIONE</text:span><text:span text:style-name="T16"> </text:span><text:span text:style-name="T15">DEL COMUNE DI BOLOGNA FINALIZZATA ALLA </text:span><text:span text:style-name="T17">P</text:span><text:span text:style-name="T14">ARTECIPAZ</text:span><text:span text:style-name="T15">IONE DA PARTE DELLA REGIONE EMILIA ROMAGNA </text:span><text:span text:style-name="T20">AL BANDO N. 4/2021 DEL DIPARTIMENTO PER LE PARI OPPORTUNITA’ DELLA PRESIDENZA DEL CONSIGLIO DEI MINISTRI PER IL FINANZIAMENTO DI PROGETTI FINALIZZATI ALL’EMERSIONE, ASSISTENZA E INTEGRAZIONE SOCIALE A FAVORE DI VITTIME DI GRAVE SFRUTTAMENTO E TRATTA, PUBBLICATO IN DATA 6 MAGGIO 2021, AI SENSI DELL'ART. 3, CO. 1, DEL DECRETO DEL PRESIDENTE DEL CONSIGLIO DEI MINISTRI DEL 16 MAGGIO 2016.</text:span></text:p>
      <text:p text:style-name="P33"/>
      <text:p text:style-name="P13"><text:span text:style-name="T53">La sottoscritta/Il sottoscritto</text:span><text:span text:style-name="T62"> </text:span><text:span text:style-name="T63">(dati del legale rappresentante </text:span><text:span text:style-name="T64">del</text:span><text:span text:style-name="T65">l’</text:span><text:span text:style-name="T57">ente/</text:span><text:span text:style-name="T58">associazione</text:span><text:span text:style-name="T66">)</text:span></text:p>
      <text:p text:style-name="P16"/>
      <text:p text:style-name="P17"/>
      <text:p text:style-name="P12">(nome) ______________________________(cognome)_______________________________</text:p>
      <text:p text:style-name="P12"/>
      <text:p text:style-name="P12">nata/o a ____________________________________il ________________________________</text:p>
      <text:p text:style-name="P12"/>
      <text:p text:style-name="P12">residente a ________________________ in via _________________________ n. _____cap_____</text:p>
      <text:p text:style-name="P12"/>
      <text:p text:style-name="P12">telefono ________________ cell __________________ email ____________________________</text:p>
      <text:p text:style-name="P10"/>
      <text:p text:style-name="P12">codice fiscale __________________________________________________________________</text:p>
      <text:p text:style-name="P10"/>
      <text:p text:style-name="P18">Valendosi delle disposizioni di cui agli artt. 46 e 47 del D.P.R n. 445/2000 e consapevole delle sanzioni penali previste dall’articolo 76 del medesimo D.P.R. per le ipotesi di falsità in atti e dichiarazioni mendaci ivi indicate, </text:p>
      <text:p text:style-name="P19"/>
      <text:p text:style-name="P19"/>
      <text:p text:style-name="P14"><text:span text:style-name="T53">nella sua qualità di legale rappresentante del</text:span><text:span text:style-name="T54">l’</text:span><text:span text:style-name="T56">ente/</text:span><text:span text:style-name="T54">associazione </text:span></text:p>
      <text:p text:style-name="P31"/>
      <text:p text:style-name="P32"><text:span text:style-name="T55">denominata </text:span><text:span text:style-name="T60">_____________________________________________</text:span></text:p>
      <text:p text:style-name="P61">(dati dell'<text:span text:style-name="T77">ente/</text:span><text:span text:style-name="T78">associazione</text:span><text:span text:style-name="T79">)</text:span></text:p>
      <text:p text:style-name="P53"/>
      <text:p text:style-name="P53">SEDE <text:span text:style-name="T70">LEGALE</text:span> via _________________________________ n. ______ CAP ___________ BOLOGNA</text:p>
      <text:p text:style-name="P53"/>
      <text:p text:style-name="P53">SEDE <text:span text:style-name="T70">OPERATIVA</text:span> via ______________________________ n. ______ CAP ___________ BOLOGNA</text:p>
      <text:p text:style-name="P53"/>
      <text:p text:style-name="P54"><text:span text:style-name="T71">t</text:span><text:span text:style-name="T59">el. __________________ </text:span><text:span text:style-name="T61">e</text:span><text:span text:style-name="T59">-mail ____________________ </text:span><text:span text:style-name="T51">Sito Internet _____________________</text:span></text:p>
      <text:p text:style-name="P51"/>
      <text:p text:style-name="P52">Codice fiscale _____________________________ Partita IVA _____________________________</text:p>
      <text:p text:style-name="P51"/>
      <text:p text:style-name="P50">ESENTE DALL’IMPOSTA DI BOLLO <text:span text:style-name="T72">SULL’ISTANZA <text:s text:c="12"/>SI’ ____ <text:s text:c="3"/>NO ____</text:span></text:p>
      <text:p text:style-name="P50"/>
      <text:p text:style-name="P49"><text:span text:style-name="T70">I</text:span>n caso affermativo indicare la normativa che dispone l’esenzione:</text:p>
      <text:p text:style-name="P49"/>
      <text:p text:style-name="P49">_______________________________________________________________________________</text:p>
      <text:p text:style-name="P49"/>
      <text:p text:style-name="P55"/>
      <text:p text:style-name="P15"/>
      <text:p text:style-name="P64"/>
      <text:p text:style-name="P64"/>
      <text:p text:style-name="P64"/>
      <text:p text:style-name="P65"><text:soft-page-break/><text:span text:style-name="T75">DICHIARA LA PR</text:span><text:span text:style-name="T52">OPRIA DISPONIBILITA’ AD ADERIRE ALLA COPROGETTAZIONE </text:span><text:span text:style-name="T42">DEL COMUNE DI BOLOGNA </text:span><text:span text:style-name="T43">FINALIZZATA AL</text:span><text:span text:style-name="T42">LA PARTECIPAZIONE DA PARTE DELLA REGIONE EMILIA ROMAGNA </text:span><text:span text:style-name="T34">AL BANDO N. 4/2021 DEL DIPARTIMENTO PER LE PARI OPPORTUNITA’ DELLA PRESIDENZA DEL CONSIGLIO DEI MINISTRI PER IL FINANZIAMENTO DI PROGETTI FINALIZZATI ALL’EMERSIONE, ASSISTENZA E INTEGRAZIONE SOCIALE A FAVORE DI VITTIME DI GRAVE SFRUTTAMENTO E TRATTA, PUBBLICATO IN DATA 6 MAGGIO 2021, AI SENSI DELL'ART. 3, CO. 1, DEL DECRETO DEL PRESIDENTE DEL CONSIGLIO DEI MINISTRI DEL 16 MAGGIO 2016.</text:span></text:p>
      <text:p text:style-name="P11"/>
      <text:p text:style-name="P20"><text:span text:style-name="Car._20_predefinito_20_paragrafo"><text:span text:style-name="T73">a tal fine </text:span></text:span><text:span text:style-name="Car._20_predefinito_20_paragrafo"><text:span text:style-name="T74">DICHIARA</text:span></text:span></text:p>
      <text:p text:style-name="P34"/>
      <text:p text:style-name="P39"><text:span text:style-name="T82">1)</text:span><text:span text:style-name="T81"> che l’ente/associazione è iscritt</text:span><text:span text:style-name="T83">o</text:span><text:span text:style-name="T84"> alla seconda sezione del registro delle associazioni e degli enti, presso il Ministero del Lavoro, che svolgono programmi di assistenza e protezione sociale degli stranieri di cui all’articolo 18 del T.U.I. nella Regione Emilia Romagna, </text:span><text:span text:style-name="T86">con provvedimento n° …… del ……………...</text:span><text:span text:style-name="T84">(</text:span><text:span text:style-name="T87">gg/mm/aaaa</text:span><text:span text:style-name="T84">) </text:span></text:p>
      <text:p text:style-name="P37"/>
      <text:p text:style-name="P56"><text:span text:style-name="T46">2</text:span><text:span text:style-name="T45">)</text:span><text:span text:style-name="T44"> </text:span><text:span text:style-name="T2">di essere in possesso del godimento dei </text:span><text:span text:style-name="T8">diritti civili e politici: </text:span><text:span text:style-name="T9">SI….. NO….. ;</text:span></text:p>
      <text:p text:style-name="P57"/>
      <text:p text:style-name="P56"><text:span text:style-name="T12">3</text:span><text:span text:style-name="T11">)</text:span><text:span text:style-name="T10"> </text:span>di avere riportato condanne penali: <text:span text:style-name="T90">SI….. NO…..;</text:span></text:p>
      <text:p text:style-name="P56"/>
      <text:p text:style-name="P25"><text:span text:style-name="T7">4</text:span><text:span text:style-name="T6">)</text:span><text:span text:style-name="T3"> di avere commesso reati </text:span><text:span text:style-name="T36">contro la Pubblica Amministrazione e/o con finalità di terrorismo e/o connesso a infiltrazioni di tipo mafioso: </text:span><text:span text:style-name="T37">SI….. NO…..;</text:span></text:p>
      <text:p text:style-name="P21"/>
      <text:p text:style-name="P25"><text:span text:style-name="T12">5</text:span><text:span text:style-name="T11">)</text:span><text:span text:style-name="T10"> </text:span><text:span text:style-name="T2">di </text:span><text:span text:style-name="T4">essere </text:span><text:span text:style-name="T2">a conoscenza di essere sottoposto a procedimenti penali in corso: </text:span><text:span text:style-name="T5">SI….. NO….</text:span><text:span text:style-name="T2">;</text:span></text:p>
      <text:p text:style-name="P22"/>
      <text:p text:style-name="P23"><text:span text:style-name="T100">6)</text:span> di avere in essere contenziosi con il Comune di Bologna: SI….. NO…..;</text:p>
      <text:p text:style-name="P23"/>
      <text:p text:style-name="P24"><text:span text:style-name="T49">7</text:span><text:span text:style-name="T47">)</text:span><text:span text:style-name="T48"> di essere informato e di accettare che i</text:span><text:span text:style-name="T50">l Comune potrà disporre controlli sulla veridicità delle dichiarazioni rese;</text:span></text:p>
      <text:p text:style-name="P26"/>
      <text:p text:style-name="P30"><text:span text:style-name="T96">8</text:span><text:span text:style-name="T91">)</text:span><text:span text:style-name="T92"> </text:span><text:span text:style-name="T93">d</text:span><text:span text:style-name="T92">i </text:span><text:span text:style-name="T94">possedere una conoscenza de</text:span><text:span text:style-name="T95">i </text:span><text:span text:style-name="T94">fenomen</text:span><text:span text:style-name="T95">i di grave sfruttamento e tratta</text:span><text:span text:style-name="T94"> </text:span><text:span text:style-name="T95">nel territorio dell’Area Metropolitana di Bologna </text:span><text:span text:style-name="T96">acquisita come di seguito descritto </text:span><text:span text:style-name="T97">(</text:span><text:span text:style-name="T99">specificare i periodi in cui la conoscenza è stata acquisita; </text:span><text:span text:style-name="T98">utilizzare max 3.000 caratteri)</text:span></text:p>
      <text:p text:style-name="P59"/>
      <text:p text:style-name="P36"/>
      <text:p text:style-name="P59"/>
      <text:p text:style-name="P36"/>
      <text:p text:style-name="P59"/>
      <text:p text:style-name="P36"/>
      <text:p text:style-name="P59"/>
      <text:p text:style-name="P36"/>
      <text:p text:style-name="P59"/>
      <text:p text:style-name="P36"/>
      <text:p text:style-name="P59"/>
      <text:p text:style-name="P28"/>
      <text:p text:style-name="P29"/>
      <text:p text:style-name="P27"/>
      <text:p text:style-name="P38"><text:span text:style-name="T89">9)</text:span> di aver <text:span text:style-name="T1">svolto, </text:span><text:span text:style-name="T31">nel territorio dell’Area Metropolitana di Bologna</text:span><text:span text:style-name="T32">,</text:span><text:span text:style-name="T1"> </text:span><text:span text:style-name="T32">le seguenti </text:span><text:span text:style-name="T1">attività </text:span><text:span text:style-name="T31">in</text:span><text:span text:style-name="T32"> ambiti di riferimento </text:span><text:span text:style-name="T31">analoghi a quelli dell’avviso n…/2021</text:span><text:span text:style-name="T21"> </text:span><text:span text:style-name="T22">(</text:span><text:span text:style-name="T13">specificare i periodi in cui le attività sono state svolte; </text:span><text:span text:style-name="T23">utilizzare max 3.000 caratteri)</text:span></text:p>
      <text:p text:style-name="P60"/>
      <text:p text:style-name="P35"/>
      <text:p text:style-name="P58"/>
      <text:p text:style-name="P35"/>
      <text:p text:style-name="P58"><text:soft-page-break/></text:p>
      <text:p text:style-name="P35"/>
      <text:p text:style-name="P58"/>
      <text:p text:style-name="P35"/>
      <text:p text:style-name="P58"/>
      <text:p text:style-name="P35"/>
      <text:p text:style-name="P58"/>
      <text:p text:style-name="P35"/>
      <text:p text:style-name="P58"/>
      <text:p text:style-name="P35"/>
      <text:p text:style-name="P45"/>
      <text:p text:style-name="P43">Le esperienze indicate verranno valutate dall’Amministrazione ai fini dell’ammissione alla coprogettazione.</text:p>
      <text:p text:style-name="P46"/>
      <text:p text:style-name="P44">In caso di ammissione del progetto del Comune di Bologna al finanziamento:</text:p>
      <text:p text:style-name="P40"/>
      <text:p text:style-name="P42"><text:span text:style-name="T89">10)</text:span> di essere disponibile a sottoscrivere con il Comune di Bologna la convenzione che specificherà <text:span text:style-name="T106">le </text:span>attività da svolgere in sinergia con gli altri partecipanti alla coprogettazione, <text:span text:style-name="T106">i </text:span>tempi e <text:span text:style-name="T106">le </text:span>risorse assegnate,</text:p>
      <text:p text:style-name="P40"/>
      <text:p text:style-name="P41"><text:span text:style-name="T89">11)</text:span> di essere disponibile a realizzare le attività progettuali a fronte del contributo riconosciuto al Comune dalla Regione (in base ai fondi statali assegnati): il contributo assegnato al progetto del Comune verrà ripartito su ciascun soggetto partecipante alla coprogettazione in base alla tipologia di azioni svolte,</text:p>
      <text:p text:style-name="P48"/>
      <text:p text:style-name="P63">1<text:span text:style-name="T100">2</text:span>) di essere a conoscenza che l’attività di coprogettazione preliminare alla presentazione in Regione della proposta progettuale non prevede alcun <text:span text:style-name="T101">riconoscimento economico</text:span>.</text:p>
      <text:p text:style-name="P62"/>
      <text:p text:style-name="P7"/>
      <text:p text:style-name="P4">Data _____________ <text:s text:c="4"/></text:p>
      <text:p text:style-name="P4"/>
      <text:p text:style-name="P4"/>
      <text:p text:style-name="P1"><text:span text:style-name="T76"><text:tab/><text:tab/><text:tab/>______________________________________________________________</text:span><text:span text:style-name="T80">(*)</text:span></text:p>
      <text:p text:style-name="P3"><text:span text:style-name="T76"><text:s text:c="3"/></text:span><text:s text:c="14"/><text:tab/><text:tab/><text:tab/><text:tab/><text:tab/> <text:span text:style-name="T67">(timbro e firma </text:span><text:span text:style-name="T68">del legale rappresentante dell’</text:span><text:span text:style-name="T69">ente/associazione</text:span><text:span text:style-name="T68">)</text:span></text:p>
      <text:p text:style-name="P2"/>
      <text:p text:style-name="P5"/>
      <text:p text:style-name="P6">*Si allega fotocopia di documento d’identità in corso di validità, ai sensi dell’art. 38, comma 3, del D.P.R. n. 445/2000</text:p>
      <text:p text:style-name="P34"/>
      <text:p text:style-name="P34"/>
      <text:p text:style-name="P47"><text:span text:style-name="Car._20_predefinito_20_paragrafo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Verdana-Bold" svg:font-family="Verdana-Bold"/>
    <style:font-face style:name="Times New Roman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Verdana3" svg:font-family="Verdana" style:font-family-generic="swiss"/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size-asian="11pt" style:language-asian="it" style:country-asian="I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" style:display-name="ListLabel 10" style:family="text">
      <style:text-properties style:font-name="EB Garamond" fo:font-family="'EB Garamond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" style:display-name="ListLabel 1" style:family="text">
      <style:text-properties style:font-name="EB Garamond" fo:font-family="'EB Garamond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82" style:display-name="ListLabel 82" style:family="text">
      <style:text-properties style:font-name="EB Garamond" fo:font-family="'EB Garamond'" style:font-family-generic="roman" style:font-pitch="variable" style:text-underline-style="none"/>
    </style:style>
    <style:style style:name="ListLabel_20_83" style:display-name="ListLabel 83" style:family="text">
      <style:text-properties style:font-name="EB Garamond" fo:font-family="'EB Garamond'" style:font-family-generic="roman" style:font-pitch="variable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64" style:display-name="ListLabel 64" style:family="text">
      <style:text-properties style:font-name="EB Garamond" fo:font-family="'EB Garamond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37" style:display-name="ListLabel 37" style:family="text">
      <style:text-properties style:font-name="EB Garamond" fo:font-family="'EB Garamond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6" style:display-name="ListLabel 136" style:family="text">
      <style:text-properties fo:color="#1155cc" style:font-name="Verdana1" fo:font-family="Verdana" style:font-family-generic="roman" style:font-pitch="variable" fo:font-size="11pt" style:text-underline-style="solid" style:text-underline-width="auto" style:text-underline-color="font-color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127" style:display-name="ListLabel 127" style:family="text">
      <style:text-properties style:font-name="EB Garamond" fo:font-family="'EB Garamond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18" style:display-name="ListLabel 118" style:family="text">
      <style:text-properties style:font-name="EB Garamond" fo:font-family="'EB Garamond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37" style:display-name="ListLabel 137" style:family="text">
      <style:text-properties fo:color="#ff0000" style:font-name="Verdana1" fo:font-family="Verdana" style:font-family-generic="roman" style:font-pitch="variable" fo:font-size="11pt" style:font-name-asian="Verdana2" style:font-family-asian="Verdana" style:font-family-generic-asian="system" style:font-pitch-asian="variable" style:font-size-asian="11pt" style:font-name-complex="Verdana2" style:font-family-complex="Verdana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09:58:00</meta:creation-date>
    <dc:date>2021-05-07T10:38:56.098000000</dc:date>
    <meta:editing-duration>PT17H35M16S</meta:editing-duration>
    <meta:editing-cycles>93</meta:editing-cycles>
    <meta:generator>LibreOffice/5.3.6.1$Windows_x86 LibreOffice_project/686f202eff87ef707079aeb7f485847613344eb7</meta:generator>
    <meta:initial-creator>oburatta</meta:initial-creator>
    <dc:title>DESCRIZIONE INIZIATIVA / PROGETTO</dc:title>
    <meta:document-statistic meta:table-count="0" meta:image-count="0" meta:object-count="0" meta:page-count="3" meta:paragraph-count="39" meta:word-count="671" meta:character-count="5218" meta:non-whitespace-character-count="4537"/>
  </office:meta>
</office:document-meta>
</file>