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0d506f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officeooo:rsid="000bfe23" officeooo:paragraph-rsid="000bfe23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fo:background-color="#ffff00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officeooo:rsid="000d506f" officeooo:paragraph-rsid="000d506f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11" style:family="paragraph" style:parent-style-name="Standard">
      <style:paragraph-properties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0bfe23"/>
    </style:style>
    <style:style style:name="T3" style:family="text">
      <style:text-properties officeooo:rsid="000d506f"/>
    </style:style>
    <style:style style:name="T4" style:family="text">
      <style:text-properties officeooo:rsid="000e63e1"/>
    </style:style>
    <style:style style:name="T5" style:family="text">
      <style:text-properties officeooo:rsid="000fd9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Modello domanda <text:span text:style-name="T5">di partecipazione</text:span></text:p>
      <text:p text:style-name="P2">(in carta semplice)</text:p>
      <text:p text:style-name="P2"/>
      <text:p text:style-name="P2">Al <text:span text:style-name="T2">Direttore del Settore Industrie Creative e Turismo</text:span></text:p>
      <text:p text:style-name="P6"><text:span text:style-name="T2">A</text:span><text:span text:style-name="T1">lla Capo Area Economia e Lavoro</text:span></text:p>
      <text:p text:style-name="P10">Comune di Bologna</text:p>
      <text:p text:style-name="P7"/>
      <text:p text:style-name="P2">Il/la sottoscritt_ ________________________ nato/a __________________________</text:p>
      <text:p text:style-name="P2">il ________________ (prov. di ____) e residente in ____________________________</text:p>
      <text:p text:style-name="P2">(prov. di _____) via ___________________________n. _______ Cap. _____________</text:p>
      <text:p text:style-name="P2">Tel./Cell. _________________________, indirizzo mail ____________</text:p>
      <text:p text:style-name="P2">Codice Fiscale ______________________________</text:p>
      <text:p text:style-name="P2"/>
      <text:p text:style-name="P3">chiede </text:p>
      <text:p text:style-name="P2"/>
      <text:p text:style-name="P5">di essere ammesso a partecipare alla procedura di cui all’Avviso pubblico per il conferimento di un incarico professionale <text:span text:style-name="T3">per lo sviluppo di progetti complessi e integrati di promozione urbana, di turismo sostenibile e di riqualificazione del tessuto economico e produttivo della città di Bologna.</text:span></text:p>
      <text:p text:style-name="P4"/>
      <text:p text:style-name="P4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4"/>
      <text:p text:style-name="P8">1. di avere conseguito il seguente titolo di studio <text:s/>_______________________ con votazione _______________;</text:p>
      <text:p text:style-name="P8"/>
      <text:p text:style-name="P8">2. <text:span text:style-name="T3">di non avere riportato condanne per reati contro la pubblica amministrazione ai sensi e per gli effetti della Legge 6 novembre 2012 n. 190;</text:span></text:p>
      <text:p text:style-name="P8"/>
      <text:p text:style-name="P8">3 di non essere stato/a destituito/a o dispensato/a dall’impiego presso Pubbliche Amministrazioni, e di non essere stato/a licenziato/a per aver conseguito l’impiego mediante la produzione di documenti falsi o con mezzi fraudolenti;</text:p>
      <text:p text:style-name="P8"/>
      <text:p text:style-name="P8">4. di non trovarsi in condizioni di impossibilità a contrarre con la Pubblica Amministrazione né di trovarsi in situazioni di incompatibilità o di conflitto di interessi rispetto all’incarico;</text:p>
      <text:p text:style-name="P8"/>
      <text:p text:style-name="P9">5. di non trovarsi in alcuna delle situazioni di conflitto di interesse anche potenziale previste dalla normativa vigente e in particolare dall’art. 6 bis della Legge 17 agosto 1990 n. 241 e successive modifiche, dall’art. 6 del D.P.R. 16 aprile 2013 n. 62 nonché dal Piano Triennale per la Prevenzione della Corruzione e la Trasparenza 2017-2019 del Comune di Bologna;</text:p>
      <text:p text:style-name="P9"/>
      <text:p text:style-name="P9">6. di non essere titolare di cariche in enti di diritto privato regolati o finanziati dal Comune, ovvero di essere titolare delle seguenti cariche………………….. <text:s/></text:p>
      <text:p text:style-name="P9"/>
      <text:p text:style-name="P8"><text:span text:style-name="T4">7</text:span>. di dare il consenso al trattamento dei dati personali per l’espletamento della procedura.</text:p>
      <text:p text:style-name="P9"/>
      <text:p text:style-name="P8"/>
      <text:p text:style-name="P8">Chiede che le eventuali comunicazioni siano inviate al seguente recapito:</text:p>
      <text:p text:style-name="P8">____________________________________, impegnandosi a comunicare ogni eventuale <text:soft-page-break/>variazione che dovesse intervenire in costanza di incarico.</text:p>
      <text:p text:style-name="P8"/>
      <text:p text:style-name="P4"><text:s text:c="2"/></text:p>
      <text:p text:style-name="P4">Allega alla presente domanda il Curriculum firmato e datato e copia documento di identità.</text:p>
      <text:p text:style-name="P4"/>
      <text:p text:style-name="P4">Data ______________________</text:p>
      <text:p text:style-name="P4"/>
      <text:p text:style-name="P4">firma______________________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Monti</meta:initial-creator>
    <meta:creation-date>2017-03-24T11:40:17.30</meta:creation-date>
    <dc:date>2019-04-04T14:41:13.009000000</dc:date>
    <meta:editing-duration>PT21M55S</meta:editing-duration>
    <meta:editing-cycles>9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26" meta:word-count="375" meta:character-count="2687" meta:non-whitespace-character-count="2331"/>
  </office:meta>
</office:document-meta>
</file>