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5.796cm" fo:margin-left="-0.018cm" style:page-number="auto" table:align="left" style:writing-mode="lr-tb"/>
    </style:style>
    <style:style style:name="Tabella1.A" style:family="table-column">
      <style:table-column-properties style:column-width="5.796cm"/>
    </style:style>
    <style:style style:name="Tabella1.1" style:family="table-row">
      <style:table-row-properties style:min-row-height="0.044cm" style:keep-together="true" fo:keep-together="auto"/>
    </style:style>
    <style:style style:name="Tabella1.A1" style:family="table-cell">
      <style:table-cell-properties style:vertical-align="top" fo:padding="0cm" fo:border="0.018cm solid #ffffff" style:writing-mode="lr-tb"/>
    </style:style>
    <style:style style:name="Tabella1.3" style:family="table-row">
      <style:table-row-properties style:min-row-height="0.118cm" style:keep-together="true" fo:keep-together="auto"/>
    </style:style>
    <style:style style:name="P1" style:family="paragraph" style:parent-style-name="C_20_-_20_Mittente_20_Indirizzo">
      <style:paragraph-properties fo:text-align="center" style:justify-single-word="false" fo:orphans="0" fo:widows="0"/>
      <style:text-properties fo:color="#064e9d" style:font-name="Verdana" fo:font-size="5.5pt" fo:language="es" fo:country="ES" style:font-size-asian="5.5pt" style:language-asian="zxx" style:country-asian="none" style:font-name-complex="Verdana" style:font-size-complex="5.5pt"/>
    </style:style>
    <style:style style:name="P2" style:family="paragraph" style:parent-style-name="C_20_-_20_Mittente_20_Indirizzo">
      <style:paragraph-properties fo:text-align="justify" style:justify-single-word="false" fo:orphans="0" fo:widows="0"/>
      <style:text-properties fo:color="#064e9d" style:font-name="Verdana" fo:font-size="5.5pt" fo:language="es" fo:country="ES" style:font-size-asian="5.5pt" style:language-asian="zxx" style:country-asian="none" style:font-name-complex="Verdana" style:font-size-complex="5.5pt"/>
    </style:style>
    <style:style style:name="P3" style:family="paragraph" style:parent-style-name="Standard">
      <style:paragraph-properties fo:margin-left="12.488cm" fo:margin-right="0cm" fo:text-indent="1.249cm" style:auto-text-indent="false"/>
      <style:text-properties fo:font-style="italic" style:font-style-asian="italic" style:font-style-complex="italic"/>
    </style:style>
    <style:style style:name="P4" style:family="paragraph" style:parent-style-name="Default">
      <style:text-properties fo:color="#000000"/>
    </style:style>
    <style:style style:name="P5" style:family="paragraph" style:parent-style-name="Default">
      <style:text-properties fo:color="#000000" style:font-name-complex="Times New Roman"/>
    </style:style>
    <style:style style:name="P6" style:family="paragraph" style:parent-style-name="Defaul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P7" style:family="paragraph" style:parent-style-name="Default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P8" style:family="paragraph" style:parent-style-name="Default">
      <style:text-properties fo:color="#000000" fo:language="zxx" fo:country="none" style:language-asian="zxx" style:country-asian="none" style:font-name-complex="Times New Roman"/>
    </style:style>
    <style:style style:name="P9" style:family="paragraph" style:parent-style-name="Default">
      <style:paragraph-properties fo:text-align="justify" style:justify-single-word="false"/>
      <style:text-properties fo:color="#000000" fo:font-size="10pt" style:font-size-asian="10pt" style:font-name-complex="Times New Roman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margin-left="9.991cm" fo:margin-right="0cm" fo:text-indent="0cm" style:auto-text-indent="false"/>
      <style:text-properties fo:color="#000000" style:font-name-complex="Times New Roman"/>
    </style:style>
    <style:style style:name="P12" style:family="paragraph" style:parent-style-name="Default">
      <style:paragraph-properties fo:margin-left="2.519cm" fo:margin-right="0cm" fo:text-indent="0cm" style:auto-text-indent="false"/>
      <style:text-properties fo:color="#000000" style:font-name="Arial" fo:font-size="10pt" style:font-size-asian="10pt" style:font-name-complex="Arial"/>
    </style:style>
    <style:style style:name="P13" style:family="paragraph" style:parent-style-name="PUMA_20_-_20_Destinatario">
      <style:paragraph-properties style:snap-to-layout-grid="false"/>
      <style:text-properties fo:language="zxx" fo:country="none" fo:font-style="normal" style:language-asian="zxx" style:country-asian="none" style:font-style-asian="normal" style:font-size-complex="10pt"/>
    </style:style>
    <style:style style:name="P14" style:family="paragraph" style:parent-style-name="Default">
      <style:paragraph-properties fo:text-align="center" style:justify-single-word="false"/>
      <style:text-properties fo:color="#000000" style:font-name="Arial" fo:font-size="16pt" style:font-size-asian="16pt" style:font-name-complex="Arial" style:font-size-complex="18pt"/>
    </style:style>
    <style:style style:name="P15" style:family="paragraph" style:parent-style-name="Default">
      <style:text-properties fo:color="#000000" style:font-name="Arial" fo:font-size="10pt" style:font-size-asian="10pt" style:font-name-complex="Arial"/>
    </style:style>
    <style:style style:name="P16" style:family="paragraph" style:parent-style-name="Default" style:list-style-name="WW8Num1">
      <style:text-properties fo:color="#000000" style:font-name="Arial" fo:font-size="10pt" style:font-size-asian="10pt" style:font-name-complex="Arial"/>
    </style:style>
    <style:style style:name="P17" style:family="paragraph" style:parent-style-name="Default">
      <style:paragraph-properties fo:text-align="justify" style:justify-single-word="false"/>
      <style:text-properties fo:color="#000000" fo:font-size="10pt" style:font-size-asian="10pt" style:font-name-complex="Times New Roman"/>
    </style:style>
    <style:style style:name="P18" style:family="paragraph" style:parent-style-name="Default" style:list-style-name="WW8Num3">
      <style:text-properties fo:color="#000000" style:font-name-complex="Times New Roman"/>
    </style:style>
    <style:style style:name="P19" style:family="paragraph" style:parent-style-name="Default">
      <style:text-properties fo:color="#000000" fo:font-size="18pt" fo:language="en" fo:country="US" style:font-size-asian="18pt" style:font-name-complex="Times New Roman" style:font-size-complex="18pt"/>
    </style:style>
    <style:style style:name="P20" style:family="paragraph">
      <style:paragraph-properties style:writing-mode="lr-tb"/>
    </style:style>
    <style:style style:name="T1" style:family="text">
      <style:text-properties fo:font-style="normal" style:font-style-asian="normal"/>
    </style:style>
    <style:style style:name="T2" style:family="text">
      <style:text-properties fo:language="zxx" fo:country="none" fo:font-style="normal" style:language-asian="zxx" style:country-asian="none" style:font-style-asian="normal" style:font-size-complex="10pt"/>
    </style:style>
    <style:style style:name="T3" style:family="text">
      <style:text-properties style:font-name="Verdana" fo:font-size="10pt" fo:language="en" fo:country="US" fo:font-weight="bold" style:font-name-asian="Times New Roman" style:font-size-asian="10pt" style:language-asian="zxx" style:country-asian="none" style:font-weight-asian="bold" style:font-name-complex="Verdana" style:font-size-complex="10pt"/>
    </style:style>
    <style:style style:name="T4" style:family="text">
      <style:text-properties style:font-name="Verdana" fo:font-size="10pt" fo:language="en" fo:country="US" fo:background-color="#ffffff" style:font-size-asian="10pt" style:font-name-complex="Verdana" style:font-size-complex="10pt"/>
    </style:style>
    <style:style style:name="T5" style:family="text">
      <style:text-properties fo:language="en" fo:country="US" fo:font-weight="bold" style:language-asian="zxx" style:country-asian="none" style:font-weight-asian="bold" style:font-size-complex="10pt"/>
    </style:style>
    <style:style style:name="T6" style:family="text">
      <style:text-properties fo:color="#000000" style:font-name="Verdana" fo:font-size="8.5pt" fo:language="en" fo:country="US" fo:background-color="#ffffff" style:font-size-asian="8.5pt" style:font-name-complex="Verdana" style:font-size-complex="8.5pt"/>
    </style:style>
    <style:style style:name="T7" style:family="text">
      <style:text-properties fo:color="#000000" style:text-underline-style="solid" style:text-underline-width="auto" style:text-underline-color="font-color" fo:font-weight="bold" style:font-weight-asian="bold" style:font-name-complex="Times New Roman"/>
    </style:style>
    <style:style style:name="T8" style:family="text">
      <style:text-properties fo:color="#000000" fo:font-size="10pt" style:font-size-asian="10pt"/>
    </style:style>
    <style:style style:name="T9" style:family="text">
      <style:text-properties fo:color="#000000" fo:font-size="10pt" style:font-size-asian="10pt" style:font-name-complex="Times New Roman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name-complex="Times New Roman"/>
    </style:style>
    <style:style style:name="T11" style:family="text">
      <style:text-properties fo:color="#000000" fo:font-size="10pt" style:text-underline-style="solid" style:text-underline-width="auto" style:text-underline-color="font-color" style:font-size-asian="10pt"/>
    </style:style>
    <style:style style:name="T12" style:family="text">
      <style:text-properties fo:color="#000000" fo:font-size="10pt" style:text-underline-style="solid" style:text-underline-width="auto" style:text-underline-color="font-color" style:font-size-asian="10pt" style:font-name-complex="Times New Roman"/>
    </style:style>
    <style:style style:name="T13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color="#000000" fo:font-weight="bold" style:font-weight-asian="bold" style:font-name-complex="Times New Roman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UMA_20_-_20_Destinatario"><text:span text:style-name="T1">Spett.le</text:span><text:span text:style-name="T2"> Enel Sole s.r.l.</text:span></text:p>
          </table:table-cell>
        </table:table-row>
        <table:table-row table:style-name="Tabella1.1">
          <table:table-cell table:style-name="Tabella1.A1" office:value-type="string">
            <text:p text:style-name="P13"/>
          </table:table-cell>
        </table:table-row>
        <table:table-row table:style-name="Tabella1.3">
          <table:table-cell table:style-name="Tabella1.A1" office:value-type="string">
            <text:p text:style-name="Standard"><text:span text:style-name="T3">Fax:</text:span><text:span text:style-name="T5"> </text:span><text:span text:style-name="T3">800-901055</text:span><text:span text:style-name="T6"> </text:span><text:span text:style-name="T4">sole.segnalazioni@enel.com</text:span></text:p>
          </table:table-cell>
        </table:table-row>
      </table:table>
      <text:p text:style-name="P19"/>
      <text:p text:style-name="P14">Richiesta disattivazione impianti di pubblica illuminazione</text:p>
      <text:p text:style-name="P14">Comune di Bologna (Mod. A)</text:p>
      <text:p text:style-name="P11"/>
      <text:p text:style-name="P15">Il sottoscritto ________________________________________in qualità di__________________________</text:p>
      <text:p text:style-name="P15">dell’Impresa____________________________________________________________________________</text:p>
      <text:p text:style-name="P15">con sede in___________________(_____ ) via/piazza___________________________________________</text:p>
      <text:p text:style-name="P15">_______________________________________________________________n._________ CAP________ P.Iva_______________________________________ CF________________________________________ </text:p>
      <text:p text:style-name="P15">telefono______________________ fax ___________________ email/pec___________________________ </text:p>
      <text:p text:style-name="P5"/>
      <text:p text:style-name="P7">RICHIEDE</text:p>
      <text:p text:style-name="P5"/>
      <text:list xml:id="list6062360464259859395" text:style-name="WW8Num1">
        <text:list-item>
          <text:p text:style-name="P16">DISATTIVAZIONE DELLA PUBBLICA ILLUMINAZIONE</text:p>
        </text:list-item>
      </text:list>
      <text:p text:style-name="P12"><text:s/></text:p>
      <text:p text:style-name="P10"><draw:custom-shape text:anchor-type="char" draw:z-index="1" draw:style-name="gr1" draw:text-style-name="P20" svg:width="17.49cm" svg:height="4.462cm" svg:x="-0.307cm" svg:y="0.009cm"><text:p/><draw:enhanced-geometry svg:viewBox="0 0 21600 21600" draw:type="rectangle" draw:enhanced-path="M 0 0 L 21600 0 21600 21600 0 21600 0 0 Z N"/></draw:custom-shape><text:span text:style-name="T9">La disattivazione/sezionamento di un impianto sarà eseguito strettamente nella fascia oraria </text:span><text:span text:style-name="T10">7.30-15.00</text:span><text:span text:style-name="T9">.</text:span></text:p>
      <text:p text:style-name="P9">Sarà necessaria la presenza di un addetto in cantiere dell’impresa esecutrice richiedente sia per la consegna dell’impianto, nell’orario richiesto di disattivazione, sia per la successiva riattivazione dello stesso.</text:p>
      <text:p text:style-name="P10"><text:span text:style-name="T9">L’eventuale </text:span><text:span text:style-name="T12">mancanza del Preposto lavori impresa richiedente</text:span><text:span text:style-name="T9">, nell’orario di riattivazione dell’impianto, comporterà l’applicazione di una penale di </text:span><text:span text:style-name="T10">€ 200,00</text:span><text:span text:style-name="T9"> per l’esecuzione dell’attività di verifica a garanzia che non siano in corso lavorazioni in prossimità degli impianti da parte del richiedente, così da consentire la riattivazione degli stessi in sicurezza.</text:span></text:p>
      <text:p text:style-name="P10"><text:span text:style-name="T9">In caso di </text:span><text:span text:style-name="T12">mancato rispetto dell’orario di riattivazione</text:span><text:span text:style-name="T9"> dell’impianto entro le ore 15.00, per lavorazioni ancora in corso da parte del richiedente, sarà applicata una penale di </text:span><text:span text:style-name="T10">€ 1.000,00</text:span><text:span text:style-name="T9">, per garantire l’intervento di una squadra operativa per la riattivazione differita dell’impianto.</text:span></text:p>
      <text:p text:style-name="P5"/>
      <text:list xml:id="list34672368" text:continue-numbering="true" text:style-name="WW8Num1">
        <text:list-item>
          <text:p text:style-name="P16">RIMOZIONE DEI CAVI DI LINEA DELLA PUBBLICA ILLUMINAZIONE, ove possibile. </text:p>
        </text:list-item>
      </text:list>
      <text:p text:style-name="P5"/>
      <text:p text:style-name="P15">in Via________________________________________________________________________civ._______</text:p>
      <text:p text:style-name="P15">dal giorno______________________________________al giorno_________________________________</text:p>
      <text:p text:style-name="P15">dalle ore___________________________(dopo le 7.30) alle ore_______________________(entro le 15.00)</text:p>
      <text:p text:style-name="P15">per lavori di_____________________________________________________________________________</text:p>
      <text:p text:style-name="P15">______________________________________________________________________________________</text:p>
      <text:p text:style-name="P15">Preposto lavori Impresa Richiedente(*)_______________________________________________________</text:p>
      <text:p text:style-name="P15">Riferimento telefonico Impresa Esecutrice <text:s/>di cantiere (cell)_______________________________________</text:p>
      <text:p text:style-name="P5"/>
      <text:p text:style-name="Default"><text:span text:style-name="T7">Documentazione obbligatoria da allegare</text:span><text:span text:style-name="T14"> </text:span></text:p>
      <text:list xml:id="list4705555062949537649" text:style-name="WW8Num3">
        <text:list-item>
          <text:p text:style-name="P18">Planimetria con evidenziazione sito di intervento e/o fotografia sito di intervento</text:p>
        </text:list-item>
      </text:list>
      <text:p text:style-name="P6">Si prega di compilare tutti i campi richiesti</text:p>
      <text:p text:style-name="P8"><draw:custom-shape text:anchor-type="char" draw:z-index="0" draw:style-name="gr1" draw:text-style-name="P20" svg:width="17.49cm" svg:height="2.931cm" svg:x="-0.201cm" svg:y="0.383cm"><text:p/><draw:enhanced-geometry svg:viewBox="0 0 21600 21600" draw:type="rectangle" draw:enhanced-path="M 0 0 L 21600 0 21600 21600 0 21600 0 0 Z N"/></draw:custom-shape></text:p>
      <text:p text:style-name="P9">L’intervento è subordinato all’accettazione dell’offerta che vi verrà inviata e sarà eseguito non prima di 5 giorni lavorativi all’avvenuto pagamento.</text:p>
      <text:p text:style-name="P10"><text:span text:style-name="T8">Per informazioni di carattere amministrativo (es. fatturazione, variazione dei giorni di sezionamento richiesti o annullamento </text:span><text:span text:style-name="T13">con preavviso minimo di 5 giorni</text:span><text:span text:style-name="T8">, etc.) contattare il numero 0514232608.</text:span></text:p>
      <text:p text:style-name="P10"><text:span text:style-name="T8">(*) Per comunicazioni </text:span><text:span text:style-name="T11">urgenti di cantiere o per eventuali variazioni del Preposto Impresa Richiedente o deleghe </text:span><text:span text:style-name="T8">contattare 0514124983.</text:span></text:p>
      <text:p text:style-name="P4"><text:tab/><text:tab/><text:tab/><text:tab/><text:tab/><text:tab/><text:tab/><text:tab/><text:tab/><text:tab/></text:p>
      <text:p text:style-name="P5">Data_____________________________________</text:p>
      <text:p text:style-name="P3"/>
      <text:p text:style-name="P3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utiger 45 Light" svg:font-family="'Frutiger 45 Light'" style:font-family-generic="swiss" style:font-pitch="variable"/>
    <style:font-face style:name="Humnst777 Lt BT" svg:font-family="'Humnst777 Lt BT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it" fo:country="IT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C_20_-_20_Mittente_20_N" style:display-name="C - Mittente N" style:family="paragraph" style:parent-style-name="Standard">
      <style:paragraph-properties fo:margin-top="0cm" fo:margin-bottom="0cm" fo:line-height="100%"/>
      <style:text-properties style:font-name="Humnst777 Lt BT" fo:font-size="8pt" fo:language="zxx" fo:country="none" style:font-name-asian="Times New Roman" style:font-size-asian="8pt" style:language-asian="zxx" style:country-asian="none" style:font-name-complex="Humnst777 Lt BT" style:font-size-complex="10pt"/>
    </style:style>
    <style:style style:name="C_20_-_20_Mittente_20_Indirizzo" style:display-name="C - Mittente Indirizzo" style:family="paragraph" style:parent-style-name="C_20_-_20_Mittente_20_N"/>
    <style:style style:name="Default" style:family="paragraph">
      <style:paragraph-properties fo:orphans="2" fo:widows="2" style:text-autospace="none"/>
      <style:text-properties fo:color="#000000" style:font-name="Calibri" fo:font-size="12pt" fo:language="it" fo:country="IT" style:font-name-asian="Calibri" style:font-size-asian="12pt" style:font-name-complex="Calibri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76cm" fo:margin-right="0cm" fo:margin-top="0cm" fo:margin-bottom="0cm" fo:line-height="100%" fo:text-align="justify" style:justify-single-word="false" fo:orphans="0" fo:widows="0" fo:text-indent="-0.76cm" style:auto-text-indent="false"/>
      <style:text-properties style:font-name="Frutiger 45 Light" fo:font-size="10pt" style:font-name-asian="Times New Roman" style:font-size-asian="10pt" style:font-name-complex="Frutiger 45 Light" style:font-size-complex="10pt"/>
    </style:style>
    <style:style style:name="PUMA_20_-_20_Destinatario" style:display-name="PUMA - Destinatario" style:family="paragraph" style:parent-style-name="Standard">
      <style:paragraph-properties fo:margin-top="0cm" fo:margin-bottom="0cm" fo:line-height="100%"/>
      <style:text-properties style:font-name="Verdana" fo:font-size="10pt" fo:font-style="italic" style:font-name-asian="Times New Roman" style:font-size-asian="10pt" style:font-style-asian="italic" style:font-name-complex="Verdan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alibri" style:font-name-asian="Calibri" style:font-name-complex="Calibri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Verdana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Rientro_20_corpo_20_del_20_testo_20_Carattere" style:display-name="Rientro corpo del testo Carattere" style:family="text" style:parent-style-name="Car._20_predefinito_20_paragrafo">
      <style:text-properties style:font-name="Frutiger 45 Light" style:font-name-asian="Times New Roman" style:font-name-complex="Frutiger 45 Light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_20_-_20_Mittente_20_Indirizzo">
      <style:paragraph-properties fo:text-align="center" style:justify-single-word="false" fo:orphans="0" fo:widows="0"/>
      <style:text-properties fo:color="#064e9d" style:font-name="Verdana" fo:font-size="5.5pt" fo:language="es" fo:country="ES" style:font-size-asian="5.5pt" style:language-asian="zxx" style:country-asian="none" style:font-name-complex="Verdana" style:font-size-complex="5.5pt"/>
    </style:style>
    <style:style style:name="MP2" style:family="paragraph" style:parent-style-name="C_20_-_20_Mittente_20_Indirizzo">
      <style:paragraph-properties fo:text-align="justify" style:justify-single-word="false" fo:orphans="0" fo:widows="0"/>
      <style:text-properties fo:color="#064e9d" style:font-name="Verdana" fo:font-size="5.5pt" fo:language="es" fo:country="ES" style:font-size-asian="5.5pt" style:language-asian="zxx" style:country-asian="none" style:font-name-complex="Verdana" style:font-size-complex="5.5pt"/>
    </style:style>
    <style:page-layout style:name="Mpm1">
      <style:page-layout-properties fo:page-width="21.001cm" fo:page-height="29.7cm" style:num-format="1" style:print-orientation="portrait" fo:margin-top="1.50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e13025</meta:initial-creator>
    <meta:creation-date>2015-01-20T10:20:00</meta:creation-date>
    <dc:creator>Simone Stella</dc:creator>
    <dc:date>2015-11-16T14:49:47.07</dc:date>
    <meta:print-date>2015-01-20T10:46:00</meta:print-date>
    <meta:editing-cycles>7</meta:editing-cycles>
    <meta:editing-duration>PT43M18S</meta:editing-duration>
    <meta:generator>OpenOffice/4.0.1$Win32 OpenOffice.org_project/401m5$Build-9714</meta:generator>
    <meta:document-statistic meta:table-count="1" meta:image-count="0" meta:object-count="0" meta:page-count="1" meta:paragraph-count="33" meta:word-count="302" meta:character-count="3145"/>
  </office:meta>
</office:document-meta>
</file>