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Header">
      <style:paragraph-properties text:number-lines="true" text:line-number="0">
        <style:tab-stops/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0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1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f13f3"/>
    </style:style>
    <style:style style:name="P27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Subtitle">
      <style:text-properties style:font-name="Verdana" fo:font-size="8pt" style:font-size-asian="8pt" style:font-name-complex="Verdana"/>
    </style:style>
    <style:style style:name="P2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3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5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2e64e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d44a9"/>
    </style:style>
    <style:style style:name="P37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e64e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fo:font-weight="normal" officeooo:rsid="001eeb77" fo:background-color="#ffffff" loext:char-shading-value="0" style:font-weight-asian="normal" style:font-weight-complex="normal"/>
    </style:style>
    <style:style style:name="T9" style:family="text">
      <style:text-properties fo:font-weight="normal" officeooo:rsid="00207e94" fo:background-color="#ffffff" loext:char-shading-value="0" style:font-weight-asian="normal" style:font-weight-complex="normal"/>
    </style:style>
    <style:style style:name="T10" style:family="text">
      <style:text-properties fo:font-weight="normal" officeooo:rsid="0022e64e" fo:background-color="#ffffff" loext:char-shading-value="0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d44a9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1f13f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20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ICHIARAZIONE DI ASSOLVIMENTO DEL PAGAMENTO DELL’IMPOSTA DI BOLLO</text:p>
      <text:p text:style-name="P28">Ai sensi del decreto del Presidente della Repubblica 26-10-1972, n. 642</text:p>
      <text:p text:style-name="P14">Io sottoscritto/a <text:tab/></text:p>
      <text:p text:style-name="P13"><text:span text:style-name="T20">Codice Fiscale <text:s/></text:span><text:span text:style-name="T2">|__|__|__|__|__|__|__|__|__|__|__|__|__|__|__|__|</text:span></text:p>
      <text:p text:style-name="P12"/>
      <text:p text:style-name="P32">in qualità di <text:s/><text:span text:style-name="T12">Legale rappresentante dell’associazione L.F.A denominata</text:span></text:p>
      <text:p text:style-name="P31">____________________________________________________________________________________________</text:p>
      <text:p text:style-name="P30">Codice Fiscale <text:s/>|__|__|__|__|__|__|__|__|__|__|__|__|__|__|__|__|</text:p>
      <text:p text:style-name="P36"><text:span text:style-name="Car._20_predefinito_20_paragrafo"><text:span text:style-name="T13"/></text:span></text:p>
      <text:p text:style-name="P11"/>
      <text:p text:style-name="P35"><text:span text:style-name="T4">Con riferimento all’istanza relativa a <text:s/></text:span><text:span text:style-name="T5">”</text:span><text:span text:style-name="T6">Richiesta di</text:span><text:span text:style-name="T10"> concessione di contributi economici a sostegno di associazioni L.F.A. per lo svolgimento nel periodo estivo di attività culturali presso il parco di Villa Spada e piazza San Francesco. anno 2021</text:span><text:span text:style-name="T7">”,</text:span><text:span text:style-name="T19"> </text:span><text:span text:style-name="T7"><text:s/></text:span><text:span text:style-name="T5"><text:s/></text:span></text:p>
      <text:p text:style-name="P29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<text:span text:style-name="T3">□ </text:span><text:span text:style-name="T1">c</text:span><text:span text:style-name="T21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4" text:outline-level="1"/>
            <text:p text:style-name="Standard"/>
            <text:p text:style-name="Standard"/>
            <text:p text:style-name="P20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2"/>
      <text:p text:style-name="P23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5"><text:span text:style-name="T4">Data<text:tab/><text:tab/>Firma<text:tab/><text:tab/></text:span> <text:s text:c="77"/></text:p>
      <text:p text:style-name="P24">Note:</text:p>
      <text:p text:style-name="P24">* indicare il numero identificativo della marca da bollo. <text:s/>Per la corretta indicazione del numero identificativo seriale della marca da bollo vedi esempio riportato nella pagina successiva.</text:p>
      <text:p text:style-name="P23">** la marca da bollo applicata nell’apposito spazio deve essere annullata tramite apposizione, parte sul contrassegno e parte sul foglio, della data di presentazione;</text:p>
      <text:p text:style-name="P21"/>
      <text:p text:style-name="P21"/>
      <text:p text:style-name="P27"/>
      <text:p text:style-name="P25">Pagina di esempio per l’individuazione del numero identificativo seriale della marca da bollo. </text:p>
      <text:p text:style-name="P16"/>
      <text:p text:style-name="P16">Il numero identificativo seriale è stato evidenziato con <text:s/>riquadro rosso nell’immagine sotto riportata. </text:p>
      <text:p text:style-name="P18"><text:s/></text:p>
      <text:p text:style-name="P17"><text:span text:style-name="T11">Si evidenzia che non occorre trasmettere la presente pagina di esempio.</text:span> </text:p>
      <text:p text:style-name="P17"/>
      <text:p text:style-name="P17"/>
      <text:p text:style-name="P17"/>
      <text:p text:style-name="P19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4-19T08:51:25.902000000</dc:date>
    <meta:print-date>2015-02-04T11:56:00</meta:print-date>
    <meta:editing-cycles>10</meta:editing-cycles>
    <meta:editing-duration>P23DT22H43M37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3" meta:word-count="269" meta:character-count="2163" meta:non-whitespace-character-count="1816"/>
  </office:meta>
</office:document-meta>
</file>