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70000212E0000163A9A2440A0.svm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265cm" fo:margin-left="-0.132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ing">
      <style:paragraph-properties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8pt" style:font-size-asian="8pt"/>
    </style:style>
    <style:style style:name="P6" style:family="paragraph" style:parent-style-name="Footer">
      <style:text-properties fo:font-size="8pt" style:font-size-asian="8pt"/>
    </style:style>
    <style:style style:name="P7" style:family="paragraph" style:parent-style-name="Footer">
      <style:paragraph-properties fo:text-align="end" style:justify-single-word="false"/>
      <style:text-properties style:letter-kerning="true"/>
    </style:style>
    <style:style style:name="P8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9" style:family="paragraph" style:parent-style-name="Standard">
      <style:text-properties style:font-name="Arial" fo:font-size="12pt" style:font-size-asian="12pt" style:font-name-complex="Arial"/>
    </style:style>
    <style:style style:name="P10" style:family="paragraph" style:parent-style-name="Header">
      <style:paragraph-properties text:number-lines="true" text:line-number="0">
        <style:tab-stops/>
      </style:paragraph-properties>
    </style:style>
    <style:style style:name="P11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2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style:font-name="Verdana" style:font-name-complex="Verdana"/>
    </style:style>
    <style:style style:name="P13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language="it" fo:country="IT" style:letter-kerning="true" fo:hyphenate="true" fo:hyphenation-remain-char-count="2" fo:hyphenation-push-char-count="2"/>
    </style:style>
    <style:style style:name="P14" style:family="paragraph" style:parent-style-name="Text_20_body_20_indent" style:master-page-name="">
      <style:paragraph-properties fo:margin-left="0.053cm" fo:margin-right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ize="10pt" fo:font-weight="bold" style:font-size-asian="10pt" style:font-weight-asian="bold" fo:hyphenate="true" fo:hyphenation-remain-char-count="2" fo:hyphenation-push-char-count="2"/>
    </style:style>
    <style:style style:name="P15" style:family="paragraph" style:parent-style-name="Text_20_body_20_indent" style:master-page-name="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ize="8pt" fo:language="it" fo:country="IT" style:letter-kerning="true" style:font-size-asian="8pt" fo:hyphenate="tru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fo:language="it" fo:country="IT" style:letter-kerning="true" style:font-size-asian="8pt" fo:hyphenate="tru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line-height="100%" fo:orphans="2" fo:widows="2" fo:hyphenation-ladder-count="no-limit" fo:text-indent="0cm" style:auto-text-indent="false" style:writing-mode="lr-tb">
        <style:tab-stops/>
      </style:paragraph-properties>
      <style:text-properties fo:font-size="8pt" fo:language="it" fo:country="IT" style:letter-kerning="true" style:font-size-asian="8pt" fo:hyphenate="tru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language="it" fo:country="IT" style:letter-kerning="true" fo:hyphenate="true" fo:hyphenation-remain-char-count="2" fo:hyphenation-push-char-count="2"/>
    </style:style>
    <style:style style:name="P19" style:family="paragraph" style:parent-style-name="Text_20_body_20_indent" style:master-page-name="">
      <style:paragraph-properties fo:margin-left="0.026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ize="8pt" fo:language="it" fo:country="IT" style:letter-kerning="true" style:font-size-asian="8pt" fo:hyphenate="true" fo:hyphenation-remain-char-count="2" fo:hyphenation-push-char-count="2"/>
    </style:style>
    <style:style style:name="P20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21" style:family="paragraph" style:parent-style-name="Testo_20_del_20_blocco" style:master-page-name="">
      <style:paragraph-properties fo:margin-left="0.026cm" fo:margin-right="0.247cm" fo:margin-top="0.212cm" fo:margin-bottom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22" style:family="paragraph" style:parent-style-name="Testo_20_del_20_blocco" style:master-page-name="">
      <style:paragraph-properties fo:margin-left="0.026cm" fo:margin-right="0.247cm" fo:margin-top="0.423cm" fo:margin-bottom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23" style:family="paragraph" style:parent-style-name="Testo_20_del_20_blocco" style:master-page-name="">
      <style:paragraph-properties fo:margin-left="0cm" fo:margin-right="0.247cm" fo:margin-top="0.212cm" fo:margin-bottom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Testo_20_del_20_blocco" style:master-page-name="">
      <style:paragraph-properties fo:margin-left="-0.026cm" fo:margin-right="0.247cm" fo:margin-top="0.212cm" fo:margin-bottom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1" style:language-asian="zxx" style:country-asian="none" style:font-style-asian="italic" style:font-weight-asian="bold" style:font-name-complex="Verdana"/>
    </style:style>
    <style:style style:name="P26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27" style:family="paragraph" style:parent-style-name="Subtitle">
      <style:text-properties style:font-name="Verdana" fo:font-size="8pt" style:font-size-asian="8pt" style:font-name-complex="Verdana"/>
    </style:style>
    <style:style style:name="P28" style:family="paragraph" style:parent-style-name="Heading_20_1">
      <style:text-properties style:font-name="Verdana" fo:font-size="10pt" style:font-size-asian="10pt" style:font-name-complex="Verdana"/>
    </style:style>
    <style:style style:name="P29" style:family="paragraph" style:parent-style-name="Heading_20_1">
      <style:paragraph-properties fo:text-align="justify" style:justify-single-word="false"/>
    </style:style>
    <style:style style:name="P30" style:family="paragraph" style:parent-style-name="Heading_20_1">
      <style:paragraph-properties style:snap-to-layout-grid="false"/>
      <style:text-properties fo:font-size="10pt" style:font-size-asian="10pt"/>
    </style:style>
    <style:style style:name="P31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32" style:family="paragraph"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fo:font-weight="normal" style:font-size-asian="18pt" style:font-weight-asian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DICHIARAZIONE DI ASSOLVIMENTO DEL PAGAMENTO DELL’IMPOSTA DI BOLLO</text:p>
      <text:p text:style-name="P27">Ai sensi del decreto del Presidente della Repubblica 26-10-1972, n. 642</text:p>
      <text:p text:style-name="P21">Io sottoscritto/a <text:tab/><text:tab/></text:p>
      <text:p text:style-name="P23"><text:span text:style-name="T1">Codice Fiscale</text:span> <text:s/><text:span text:style-name="T3">|__|__|__|__|__|__|__|__|__|__|__|__|__|__|__|__|</text:span></text:p>
      <text:p text:style-name="P8"><text:span text:style-name="T1">in qualità di <text:s text:c="46"/></text:span><text:span text:style-name="T4">□</text:span><text:span text:style-name="T1"> Titolare<text:tab/></text:span><text:span text:style-name="T4">□</text:span><text:span text:style-name="T1"> Legale rappresentante</text:span></text:p>
      <text:p text:style-name="P22">della Ditta/Impresa <text:tab/><text:tab/></text:p>
      <text:p text:style-name="P24"><text:span text:style-name="T1">Codice Fiscale <text:s/></text:span><text:span text:style-name="T3">|__|__|__|__|__|__|__|__|__|__|__|__|__|__|__|__|</text:span></text:p>
      <text:p text:style-name="P9"/>
      <text:p text:style-name="P20">Con riferimento all’istanza relativa ad(oggetto domanda o riferimenti Protocollo) <text:tab/></text:p>
      <text:p text:style-name="P12"><text:tab/></text:p>
      <text:p text:style-name="P5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h text:style-name="P28" text:outline-level="1">DICHIARO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9" text:outline-level="1"><text:span text:style-name="T5">□ </text:span><text:span text:style-name="T2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0" text:outline-level="1"/>
            <text:p text:style-name="Standard"/>
            <text:p text:style-name="Standard"/>
            <text:p text:style-name="P25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1.1">
          <table:table-cell table:style-name="Tabella1.A1" office:value-type="string">
            <text:h text:style-name="P29" text:outline-level="1"><text:span text:style-name="T5">□ </text:span><text:span text:style-name="T2">che la marca da bollo n.* _____________________, apposta nello spazio a lato, sull’originale della presente dichiarazione, è stata annullata** <text:s/>per il rilascio dell’atto a conclusione del procedimento avviato con l’istanza sopra indicata:</text:span></text:h>
          </table:table-cell>
          <table:table-cell table:style-name="Tabella1.B2" office:value-type="string">
            <text:h text:style-name="P30" text:outline-level="1"/>
            <text:p text:style-name="Standard"/>
            <text:p text:style-name="Standard"/>
            <text:p text:style-name="P25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1.1">
          <table:table-cell table:style-name="Tabella1.A1" office:value-type="string">
            <text:h text:style-name="P29" text:outline-level="1"><text:span text:style-name="T5">□ </text:span><text:span text:style-name="T2">che la marca da bollo n.* _____________________, <text:s/>apposta nello spazio a lato, sull’originale della presente dichiarazione, è stata annullata** per il rilascio dell’ordinanza di modifica della circolazione stradale relativa all’occupazione di suolo pubblico richiesta con l’istanza sopra indicata:</text:span></text:h>
          </table:table-cell>
          <table:table-cell table:style-name="Tabella1.B2" office:value-type="string">
            <text:h text:style-name="P30" text:outline-level="1"/>
            <text:p text:style-name="Standard"/>
            <text:p text:style-name="Standard"/>
            <text:p text:style-name="P25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9">Dichiaro inoltre di impegnarmi a conservare l’originale della presente dichiarazione e a renderla disponibile ai fini di successivi controlli relativi alle pratiche presentate.</text:p>
      <text:p text:style-name="P9"/>
      <text:p text:style-name="P9"/>
      <text:p text:style-name="P26"><text:span text:style-name="T6">Data<text:tab/><text:tab/>Firma***<text:tab/><text:tab/><text:tab/></text:span> <text:s text:c="77"/></text:p>
      <text:p text:style-name="P15">Note:</text:p>
      <text:p text:style-name="P16">* indicare il numero identificativo della marca da bollo. <text:s/>Per la corretta indicazione del numero identificativo seriale della marca da bollo vedi esempio riportato nella pagina successiva.</text:p>
      <text:p text:style-name="P17">** la marca da bollo applicata nell’apposito spazio deve essere annullata tramite apposizione, parte sul contrassegno e parte sul foglio, della data di presentazione;</text:p>
      <text:p text:style-name="P18">***se la dichiarazione non è sottoscritta <text:s/>in presenza dell’operatore addetto al ricevimento della stessa o firmata digitalmente <text:s/>allegare fotocopia di un documento di identità</text:p>
      <text:p text:style-name="P13"><text:soft-page-break/></text:p>
      <text:p text:style-name="P13"/>
      <text:p text:style-name="P13"/>
      <text:p text:style-name="P14">Pagina di esempio per l’idividuazione del numero identificativo seriale della marca da bollo. </text:p>
      <text:p text:style-name="P11"/>
      <text:p text:style-name="P11">Il numero identificativo seriale è stato evidenziato con <text:s/>riquadro rosso nell’immagine sotto riportata. </text:p>
      <text:p text:style-name="P11"><text:s/></text:p>
      <text:p text:style-name="P10"><text:span text:style-name="T7">Si evidenzia che non occorre trasmettere la presente pagina di esempio.</text:span> </text:p>
      <text:p text:style-name="P10"/>
      <text:p text:style-name="P10"><draw:frame draw:style-name="fr2" draw:name="immagini1" text:anchor-type="paragraph" svg:width="8.493cm" svg:height="5.69cm" draw:z-index="4"><draw:image xlink:href="Pictures/200000170000212E0000163A9A2440A0.svm" xlink:type="simple" xlink:show="embed" xlink:actuate="onLoad"/></draw:frame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Lucida Sans Unicode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 Unico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en" fo:country="US" fo:font-weight="bold" style:letter-kerning="true" style:font-name-asian="Times New Roman" style:font-size-asian="12pt" style:language-asian="it" style:country-asian="IT" style:font-weight-asian="bold" style:font-name-complex="Trebuchet MS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it" style:country-asian="IT" style:font-weight-asian="bold" style:font-name-complex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.497cm" fo:margin-top="0cm" fo:margin-bottom="0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Helv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size="12pt" fo:language="en" fo:country="US" style:letter-kerning="true" style:font-name-asian="Times New Roman" style:font-size-asian="12pt" style:language-asian="it" style:country-asian="IT" style:font-name-complex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Times New Roman" style:language-asian="zh" style:country-asian="CN" style:font-name-complex="Arial"/>
    </style:style>
    <style:style style:name="Testo_20_del_20_blocco" style:display-name="Testo del blocco" style:family="paragraph" style:parent-style-name="Standard">
      <style:paragraph-properties fo:margin="100%" fo:margin-left="0.25cm" fo:margin-right="0.247cm" fo:margin-top="0.423cm" fo:margin-bottom="0cm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001cm" fo:margin-right="0cm" fo:margin-top="0cm" fo:margin-bottom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size="14pt" fo:language="it" fo:country="IT" style:letter-kerning="true" style:font-name-asian="Times New Roman" style:font-size-asian="14pt" style:language-asian="it" style:country-asian="IT" style:font-name-complex="Arial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size="12pt" fo:language="it" fo:country="IT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use-window-font-color="true" style:font-name="Symbol" fo:font-size="11pt" style:font-size-asian="11pt" style:font-name-complex="Symbol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Absatz-Standardschriftart" style:family="text"/>
    <style:style style:name="WW-Carattere_20_predefinito_20_paragrafo111" style:display-name="WW-Carattere predefinito paragrafo111" style:family="text"/>
    <style:style style:name="WW-Absatz-Standardschriftart" style:family="text"/>
    <style:style style:name="WW-Absatz-Standardschriftart1" style:family="text"/>
    <style:style style:name="WW-Carattere_20_predefinito_20_paragrafo1111" style:display-name="WW-Carattere predefinito paragrafo1111" style:family="text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Heading">
      <style:paragraph-properties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  <style:text-properties style:letter-kerning="true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011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403cm" svg:height="1.834cm" draw:z-index="3"><draw:image xlink:href="Pictures/100002010000053A000002D6045FDDD3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>Sportello del cittadino <text:s/>di Quartiere</text:p>
            </table:table-cell>
          </table:table-row>
        </table:table>
        <text:p text:style-name="MP5"><text:s/>T.D. 93 Titolazione 13-01-08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Footer"><text:span text:style-name="MT1">Modulo scaricato da </text:span><text:a xlink:type="simple" xlink:href="http://www/"><text:span text:style-name="Internet_20_link"><text:span text:style-name="MT1">http://www</text:span></text:span></text:a><text:span text:style-name="MT1">.comune.bologna.it </text:span></text:p>
              <text:p text:style-name="Footer"><text:span text:style-name="MT1">Posta elettronica certificata: </text:span><text:a xlink:type="simple" xlink:href="mailto:protocollogenerale@pec.comune.bologna.it"><text:span text:style-name="Internet_20_link"><text:span text:style-name="MT1">protocollogenerale@pec.comune.bologna.it</text:span></text:span></text:a><text:span text:style-name="MT1"> <text:s text:c="50"/>call center</text:span><text:span text:style-name="Internet_20_link"><text:span text:style-name="MT1">: 051 203040</text:span></text:span></text:p>
              <text:p text:style-name="MP6">Data pubblicazione aprile 2015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2-04T11:40:00</meta:creation-date>
    <dc:creator>Mariarosaria Casazza</dc:creator>
    <dc:date>2015-04-17T13:31:18.01</dc:date>
    <meta:print-date>2015-02-04T11:56:00</meta:print-date>
    <meta:editing-cycles>11</meta:editing-cycles>
    <meta:editing-duration>PT33M1S</meta:editing-duration>
    <meta:generator>OpenOffice/4.0.1$Win32 OpenOffice.org_project/401m5$Build-9714</meta:generator>
    <meta:document-statistic meta:table-count="3" meta:image-count="2" meta:object-count="0" meta:page-count="2" meta:paragraph-count="32" meta:word-count="369" meta:character-count="2968"/>
  </office:meta>
</office:document-meta>
</file>