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Header">
      <style:paragraph-properties text:number-lines="true" text:line-number="0">
        <style:tab-stops/>
      </style:paragraph-properties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ab048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7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9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44a9"/>
    </style:style>
    <style:style style:name="T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930cd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ab048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2bc698" fo:background-color="#ffffff" loext:char-shading-value="0" style:font-weight-asian="normal" style:font-weight-complex="normal"/>
    </style:style>
    <style:style style:name="T19" style:family="text">
      <style:text-properties style:text-underline-style="none" fo:font-weight="bold" officeooo:rsid="00228559" fo:background-color="#ffffff" loext:char-shading-value="0" style:font-weight-asian="bold" style:font-weight-complex="normal"/>
    </style:style>
    <style:style style:name="T20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DI ASSOLVIMENTO DEL PAGAMENTO DELL’IMPOSTA DI BOLLO</text:p>
      <text:p text:style-name="P32">Ai sensi del decreto del Presidente della Repubblica 26-10-1972, n. 642</text:p>
      <text:p text:style-name="P16">Io sottoscritto/a <text:tab/></text:p>
      <text:p text:style-name="P15"><text:span text:style-name="T20">Codice Fiscale <text:s/></text:span><text:span text:style-name="T3">|__|__|__|__|__|__|__|__|__|__|__|__|__|__|__|__|</text:span></text:p>
      <text:p text:style-name="P12"/>
      <text:p text:style-name="P14">in qualità di <text:s/><text:span text:style-name="T7">Legale rappresentante del soggetto denominato</text:span></text:p>
      <text:p text:style-name="P36">____________________________________________________________________________________________</text:p>
      <text:p text:style-name="P35">Codice Fiscale <text:s/>|__|__|__|__|__|__|__|__|__|__|__|__|__|__|__|__|</text:p>
      <text:p text:style-name="P30"><text:span text:style-name="Car._20_predefinito_20_paragrafo"><text:span text:style-name="T8"/></text:span></text:p>
      <text:p text:style-name="P30"><text:span text:style-name="Car._20_predefinito_20_paragrafo"><text:span text:style-name="T11">specificare </text:span></text:span><text:span text:style-name="Car._20_predefinito_20_paragrafo"><text:span text:style-name="T12">SE </text:span></text:span><text:span text:style-name="Car._20_predefinito_20_paragrafo"><text:span text:style-name="T10">ASSOCIAZIONE …. <text:s/>onlus </text:span></text:span><text:span text:style-name="Car._20_predefinito_20_paragrafo"><text:span text:style-name="T13">…. <text:s/></text:span></text:span><text:span text:style-name="Car._20_predefinito_20_paragrafo"><text:span text:style-name="T10">lfa …. COOPERATIVA </text:span></text:span><text:span text:style-name="Car._20_predefinito_20_paragrafo"><text:span text:style-name="T13">SOCIALE </text:span></text:span><text:span text:style-name="Car._20_predefinito_20_paragrafo"><text:span text:style-name="T10">….</text:span></text:span></text:p>
      <text:p text:style-name="P28"><text:span text:style-name="Car._20_predefinito_20_paragrafo"><text:span text:style-name="T14">ISTITUTO SCOLASTICO …………………………………………….</text:span></text:span></text:p>
      <text:p text:style-name="P29"><text:span text:style-name="Car._20_predefinito_20_paragrafo"><text:span text:style-name="T10">ALTRO ………………………</text:span></text:span><text:span text:style-name="Car._20_predefinito_20_paragrafo"><text:span text:style-name="T9">…………………………………...</text:span></text:span></text:p>
      <text:p text:style-name="P13"/>
      <text:p text:style-name="P34"><text:span text:style-name="T15">Con riferimento all’istanza relativa a <text:s/>”</text:span><text:span text:style-name="T16">Richiesta di concessione di </text:span><text:span text:style-name="T18">locali siti a Bologna nelle vie Sant’Apollonia, San Leonardo, Miramonte e Mirasole</text:span><text:span text:style-name="T17">– anno 2021</text:span><text:span text:style-name="T19">”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<text:span text:style-name="T4">□ </text:span><text:span text:style-name="T2">c</text:span><text:span text:style-name="T21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8" text:outline-level="1"/>
            <text:p text:style-name="Standard"/>
            <text:p text:style-name="Standard"/>
            <text:p text:style-name="P2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4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7"><text:span text:style-name="T5">Data<text:tab/><text:tab/>Firma<text:tab/><text:tab/></text:span> <text:s text:c="77"/></text:p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31"/>
      <text:p text:style-name="P27">Pagina di esempio per l’individuazione del numero identificativo seriale della marca da bollo. </text:p>
      <text:p text:style-name="P18"/>
      <text:p text:style-name="P18">Il numero identificativo seriale è stato evidenziato con <text:s/>riquadro rosso nell’immagine sotto riportata. </text:p>
      <text:p text:style-name="P20"><text:s/></text:p>
      <text:p text:style-name="P19"><text:span text:style-name="T6">Si evidenzia che non occorre trasmettere la presente pagina di esempio.</text:span> </text:p>
      <text:p text:style-name="P19"/>
      <text:p text:style-name="P19"/>
      <text:p text:style-name="P19"/>
      <text:p text:style-name="P21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20d1f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<text:span text:style-name="MT1">SANTO STEFANO</text:span>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5-31T16:56:43.605000000</dc:date>
    <meta:print-date>2015-02-04T11:56:00</meta:print-date>
    <meta:editing-cycles>16</meta:editing-cycles>
    <meta:editing-duration>P23DT22H47M21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72" meta:character-count="2200" meta:non-whitespace-character-count="1854"/>
  </office:meta>
</office:document-meta>
</file>