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Pictures/200000560000212E0000163AE3F3F5A8E99CE80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336cm" fo:margin-left="-0.168cm" table:align="left" style:writing-mode="lr-tb"/>
    </style:style>
    <style:style style:name="Tabella1.A" style:family="table-column">
      <style:table-column-properties style:column-width="9.624cm"/>
    </style:style>
    <style:style style:name="Tabella1.B" style:family="table-column">
      <style:table-column-properties style:column-width="9.71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top" fo:padding="0cm" fo:border="0.5pt solid #808080" style:writing-mode="lr-tb"/>
    </style:style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P4" style:family="paragraph" style:parent-style-name="Table_20_Contents">
      <style:paragraph-properties fo:text-align="end" style:justify-single-word="false" style:snap-to-layout-grid="false"/>
    </style:style>
    <style:style style:name="P5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P6" style:family="paragraph" style:parent-style-name="Text_20_body">
      <style:paragraph-properties fo:margin-top="0cm" fo:margin-bottom="0cm" loext:contextual-spacing="false"/>
      <style:text-properties fo:font-size="8pt" fo:font-weight="bold" style:font-size-asian="8pt" style:font-weight-asian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9" style:family="paragraph" style:parent-style-name="Footer">
      <style:paragraph-properties style:snap-to-layout-grid="false"/>
      <style:text-properties fo:font-size="8pt" style:font-size-asian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use-window-font-color="true" style:font-name="Verdana" fo:font-size="8pt" fo:language="it" fo:country="IT" style:text-underline-style="none" fo:font-weight="bold" style:letter-kerning="true" fo:background-color="#ffffff" style:font-name-asian="Lucida Sans Unicod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4" style:family="paragraph" style:parent-style-name="Testo_20_del_20_blocco">
      <style:paragraph-properties fo:margin-top="0.212cm" fo:margin-bottom="0cm" loext:contextual-spacing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15" style:family="paragraph" style:parent-style-name="Testo_20_del_20_blocco">
      <style:paragraph-properties fo:margin-top="0.212cm" fo:margin-bottom="0cm" loext:contextual-spacing="false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use-window-font-color="true" style:font-name="Verdana" fo:font-size="8pt" fo:language="it" fo:country="IT" style:text-underline-style="none" fo:font-weight="normal" style:letter-kerning="true" fo:background-color="#ffffff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</style:style>
    <style:style style:name="P17" style:family="paragraph" style:parent-style-name="Header">
      <style:paragraph-properties text:number-lines="true" text:line-number="0">
        <style:tab-stops/>
      </style:paragraph-properties>
      <style:text-properties fo:font-weight="normal" style:font-weight-asian="normal" style:font-weight-complex="normal"/>
    </style:style>
    <style:style style:name="P18" style:family="paragraph" style:parent-style-name="Header">
      <style:paragraph-properties text:number-lines="true" text:line-number="0">
        <style:tab-stops/>
      </style:paragraph-properties>
    </style:style>
    <style:style style:name="P19" style:family="paragraph" style:parent-style-name="Header">
      <style:paragraph-properties text:number-lines="true" text:line-number="0">
        <style:tab-stops/>
      </style:paragraph-properties>
      <style:text-properties fo:font-weight="bold" style:font-weight-asian="bold"/>
    </style:style>
    <style:style style:name="P20" style:family="paragraph" style:parent-style-name="Header">
      <style:paragraph-properties text:number-lines="true" text:line-number="0">
        <style:tab-stops/>
      </style:paragraph-properties>
      <style:text-properties style:language-asian="zxx" style:country-asian="none"/>
    </style:style>
    <style:style style:name="P21" style:family="paragraph" style:parent-style-name="Corpo_20_del_20_testo_20_3">
      <style:paragraph-properties fo:orphans="0" fo:widows="0"/>
      <style:text-properties style:font-name="Verdana" fo:font-style="italic" fo:font-weight="bold" style:font-name-asian="Lucida Sans Unicode" style:language-asian="zxx" style:country-asian="none" style:font-style-asian="italic" style:font-weight-asian="bold" style:font-name-complex="Verdana"/>
    </style:style>
    <style:style style:name="P22" style:family="paragraph" style:parent-style-name="Text_20_body_20_indent">
      <style:paragraph-properties fo:line-height="100%" fo:text-align="start" style:justify-single-word="false" fo:orphans="2" fo:widows="2" fo:hyphenation-ladder-count="no-limit">
        <style:tab-stops/>
      </style:paragraph-properties>
      <style:text-properties fo:hyphenate="true" fo:hyphenation-remain-char-count="2" fo:hyphenation-push-char-count="2"/>
    </style:style>
    <style:style style:name="P23" style:family="paragraph" style:parent-style-name="Text_20_body_20_indent">
      <style:paragraph-properties fo:line-height="100%" fo:orphans="2" fo:widows="2" fo:hyphenation-ladder-count="no-limit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4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5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8pt" style:font-size-asian="8pt" fo:hyphenate="true" fo:hyphenation-remain-char-count="2" fo:hyphenation-push-char-count="2"/>
    </style:style>
    <style:style style:name="P26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size="10pt" fo:font-weight="normal" style:font-size-asian="10pt" style:font-weight-asian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200%" fo:text-align="start" style:justify-single-word="false" fo:text-indent="0cm" style:auto-text-indent="false" style:writing-mode="lr-tb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officeooo:paragraph-rsid="001d44a9"/>
    </style:style>
    <style:style style:name="P28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fo:font-size="9pt" fo:font-weight="bold" officeooo:rsid="00050da7" officeooo:paragraph-rsid="001d44a9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officeooo:paragraph-rsid="001d44a9"/>
    </style:style>
    <style:style style:name="P30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Verdana" officeooo:paragraph-rsid="001f13f3"/>
    </style:style>
    <style:style style:name="P31" style:family="paragraph" style:parent-style-name="Text_20_body_20_indent">
      <style:paragraph-properties fo:line-height="100%" fo:text-align="start" style:justify-single-word="false" fo:orphans="2" fo:widows="2" fo:hyphenation-ladder-count="no-limit" fo:break-before="pag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Subtitle">
      <style:text-properties style:font-name="Verdana" fo:font-size="8pt" style:font-size-asian="8pt" style:font-name-complex="Verdana"/>
    </style:style>
    <style:style style:name="P33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1d44a9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Heading_20_2">
      <style:paragraph-properties fo:line-height="20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use-window-font-color="true" style:font-name="Verdana" fo:font-size="8pt" fo:language="it" fo:country="IT" officeooo:paragraph-rsid="00207e94" style:letter-kerning="true" style:font-name-asian="Lucida Sans Unicode" style:font-size-asian="8pt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paragraph-rsid="001b4e6f" style:font-size-asian="8pt" style:font-weight-asian="bold" style:font-size-complex="8pt" style:font-weight-complex="bold"/>
    </style:style>
    <style:style style:name="P36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fo:font-size="8pt" fo:font-weight="bold" officeooo:rsid="001b4e6f" officeooo:paragraph-rsid="001b4e6f" style:font-size-asian="8pt" style:font-weight-asian="bold" style:font-size-complex="8pt" style:font-weight-complex="bold"/>
    </style:style>
    <style:style style:name="P37" style:family="paragraph" style:parent-style-name="Heading_20_1">
      <style:paragraph-properties fo:margin-top="0.212cm" fo:margin-bottom="0cm" loext:contextual-spacing="false" fo:text-align="justify" style:justify-single-word="false"/>
    </style:style>
    <style:style style:name="P38" style:family="paragraph" style:parent-style-name="Heading_20_1">
      <style:paragraph-properties fo:margin-top="0.212cm" fo:margin-bottom="0cm" loext:contextual-spacing="false" style:snap-to-layout-grid="false"/>
      <style:text-properties fo:font-size="10pt" style:font-size-asian="10pt"/>
    </style:style>
    <style:style style:name="P39" style:family="paragraph" style:parent-style-name="Title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8pt" fo:font-weight="normal" style:font-size-asian="18pt" style:font-weight-asian="normal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normal" officeooo:rsid="001eeb77" fo:background-color="#ffffff" loext:char-shading-value="0" style:font-weight-asian="normal" style:font-weight-complex="normal"/>
    </style:style>
    <style:style style:name="T8" style:family="text">
      <style:text-properties fo:font-weight="normal" officeooo:rsid="00207e94" fo:background-color="#ffffff" loext:char-shading-value="0" style:font-weight-asian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1d44a9"/>
    </style:style>
    <style:style style:name="T11" style:family="text">
      <style:text-properties fo:text-transform="uppercase" fo:color="#000000" style:text-line-through-style="none" style:text-line-through-type="none" style:text-position="0% 100%" style:font-name="Source Sans Pro" fo:font-size="11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Helv1" style:font-size-asian="11pt" style:language-asian="zxx" style:country-asian="none" style:font-style-asian="normal" style:font-weight-asian="normal" style:font-name-complex="Helv1" style:font-size-complex="11pt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bold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24874a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a8d1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c4478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936d1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fo:font-size="8pt" fo:letter-spacing="normal" fo:language="it" fo:country="IT" fo:font-style="normal" style:text-underline-style="none" fo:font-weight="normal" officeooo:rsid="001f13f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/>
    </style:style>
    <style:style style:name="T18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19" style:family="text">
      <style:text-properties style:use-window-font-color="true" style:font-name="Verdana" fo:font-size="8pt" fo:language="it" fo:country="IT" style:text-underline-style="none" fo:font-weight="normal" style:letter-kerning="true" fo:background-color="#ffffff" loext:char-shading-value="0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Verdana" fo:font-size="8pt" fo:language="it" fo:country="IT" fo:font-weight="normal" style:letter-kerning="true" style:font-name-asian="Lucida Sans Unicode" style:font-size-asian="8pt" style:language-asian="zxx" style:country-asian="none" style:font-weight-asian="normal" style:font-name-complex="Times New Roman" style:font-size-complex="12pt"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DICHIARAZIONE DI ASSOLVIMENTO DEL PAGAMENTO DELL’IMPOSTA DI BOLLO</text:p>
      <text:p text:style-name="P32">Ai sensi del decreto del Presidente della Repubblica 26-10-1972, n. 642</text:p>
      <text:p text:style-name="P15">Io sottoscritto/a <text:tab/></text:p>
      <text:p text:style-name="P14"><text:span text:style-name="T19">Codice Fiscale <text:s/></text:span><text:span text:style-name="T2">|__|__|__|__|__|__|__|__|__|__|__|__|__|__|__|__|</text:span></text:p>
      <text:p text:style-name="P12"/>
      <text:p text:style-name="P13">in qualità di <text:s/><text:span text:style-name="T10">Legale rappresentante del soggetto denominato</text:span></text:p>
      <text:p text:style-name="P36">_______________________________________________________________________________________________________</text:p>
      <text:p text:style-name="P35">Codice Fiscale <text:s/>|__|__|__|__|__|__|__|__|__|__|__|__|__|__|__|__|</text:p>
      <text:p text:style-name="P28"><text:span text:style-name="Car._20_predefinito_20_paragrafo"><text:span text:style-name="T11"/></text:span></text:p>
      <text:p text:style-name="P29"><text:span text:style-name="Car._20_predefinito_20_paragrafo"><text:span text:style-name="T14">specificare </text:span></text:span><text:span text:style-name="Car._20_predefinito_20_paragrafo"><text:span text:style-name="T15">SE </text:span></text:span><text:span text:style-name="Car._20_predefinito_20_paragrafo"><text:span text:style-name="T13">ASSOCIAZIONE …. <text:s/>onlus </text:span></text:span><text:span text:style-name="Car._20_predefinito_20_paragrafo"><text:span text:style-name="T16">…. <text:s/></text:span></text:span><text:span text:style-name="Car._20_predefinito_20_paragrafo"><text:span text:style-name="T13">lfa …. COOPERATIVA </text:span></text:span><text:span text:style-name="Car._20_predefinito_20_paragrafo"><text:span text:style-name="T16">SOCIALE </text:span></text:span><text:span text:style-name="Car._20_predefinito_20_paragrafo"><text:span text:style-name="T13">….</text:span></text:span></text:p>
      <text:p text:style-name="P30"><text:span text:style-name="Car._20_predefinito_20_paragrafo"><text:span text:style-name="T17">ISTITUTO SCOLASTICO…………….</text:span></text:span></text:p>
      <text:p text:style-name="P27"><text:span text:style-name="Car._20_predefinito_20_paragrafo"><text:span text:style-name="T13">ALTRO ………………………</text:span></text:span><text:span text:style-name="Car._20_predefinito_20_paragrafo"><text:span text:style-name="T12">…………………………………...</text:span></text:span></text:p>
      <text:p text:style-name="P11"/>
      <text:p text:style-name="P34"><text:span text:style-name="T4">Con riferimento all’istanza relativa a <text:s/></text:span><text:span text:style-name="T5">”richiesta di </text:span><text:span text:style-name="T7">c</text:span><text:span text:style-name="T6">oncessione di contributi economici </text:span><text:span text:style-name="T8">per la <text:s/>sensibilizzazione ai valori del rispetto e della tutela dell'ambiente, con particolare attenzione alla raccolta differenziata e alla educazione alla mobilità sostenibile</text:span><text:span text:style-name="T6">”,</text:span><text:span text:style-name="T18"> </text:span><text:span text:style-name="T6"><text:s/></text:span><text:span text:style-name="T5"><text:s/></text:span></text:p>
      <text:p text:style-name="P33">valendomi delle disposizioni di cui agli artt. 46 e 47 del DPR 28.12.2000, N. 445 e consapevole delle sanzioni penali, nel caso di dichiarazioni <text:s/>non veritiere, di formazione o uso di atti falsi, richiamate dall’art. 76 del D.P.R. 445/2000 dichiaro, sotto la mia personale responsabilità </text:p>
      <text:p text:style-name="P7">DICHIARO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7" text:outline-level="1"><text:span text:style-name="T3">□ </text:span><text:span text:style-name="T1">c</text:span><text:span text:style-name="T20">he la marca da bollo n.* _____________________, apposta nello spazio a lato, sull’originale della presente dichiarazione, è stata annullata** per l’assolvimento dell’imposta di bollo dovuta per l’istanza sopra indicata:</text:span></text:h>
          </table:table-cell>
          <table:table-cell table:style-name="Tabella1.B1" office:value-type="string">
            <text:h text:style-name="P38" text:outline-level="1"/>
            <text:p text:style-name="Standard"/>
            <text:p text:style-name="Standard"/>
            <text:p text:style-name="P21">Spazio per il bollo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8"/>
      <text:p text:style-name="P23"/>
      <text:p text:style-name="P24">Dichiaro inoltre di impegnarmi a conservare l’originale della presente dichiarazione e a renderla disponibile ai fini di successivi controlli relativi alle pratiche presentate.</text:p>
      <text:p text:style-name="P11"/>
      <text:p text:style-name="P11"/>
      <text:p text:style-name="P16"><text:span text:style-name="T4">Data<text:tab/><text:tab/>Firma<text:tab/><text:tab/></text:span> <text:s text:c="77"/></text:p>
      <text:p text:style-name="P25">Note:</text:p>
      <text:p text:style-name="P25">* indicare il numero identificativo della marca da bollo. <text:s/>Per la corretta indicazione del numero identificativo seriale della marca da bollo vedi esempio riportato nella pagina successiva.</text:p>
      <text:p text:style-name="P24">** la marca da bollo applicata nell’apposito spazio deve essere annullata tramite apposizione, parte sul contrassegno e parte sul foglio, della data di presentazione;</text:p>
      <text:p text:style-name="P22"/>
      <text:p text:style-name="P22"/>
      <text:p text:style-name="P31"/>
      <text:p text:style-name="P26">Pagina di esempio per l’individuazione del numero identificativo seriale della marca da bollo. </text:p>
      <text:p text:style-name="P17"/>
      <text:p text:style-name="P17">Il numero identificativo seriale è stato evidenziato con <text:s/>riquadro rosso nell’immagine sotto riportata. </text:p>
      <text:p text:style-name="P19"><text:s/></text:p>
      <text:p text:style-name="P18"><text:span text:style-name="T9">Si evidenzia che non occorre trasmettere la presente pagina di esempio.</text:span> </text:p>
      <text:p text:style-name="P18"/>
      <text:p text:style-name="P18"/>
      <text:p text:style-name="P18"/>
      <text:p text:style-name="P20"><draw:frame draw:style-name="fr2" draw:name="immagini1" text:anchor-type="char" svg:x="0.016cm" svg:y="0.353cm" svg:width="10.155cm" svg:height="6.8cm" draw:z-index="4"><draw:image xlink:href="Pictures/200000560000212E0000163AE3F3F5A8E99CE804.wmf" xlink:type="simple" xlink:show="embed" xlink:actuate="onLoad"/></draw:frame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1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, Arial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Helv" style:font-family-complex="Helv, Arial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8.754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503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248cm" fo:margin-left="-0.123cm" table:align="left" style:writing-mode="lr-tb"/>
    </style:style>
    <style:style style:name="Tabella3.A" style:family="table-column">
      <style:table-column-properties style:column-width="19.24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style:snap-to-layout-grid="false"/>
      <style:text-properties officeooo:rsid="001d44a9" officeooo:paragraph-rsid="001d44a9"/>
    </style:style>
    <style:style style:name="MP5" style:family="paragraph" style:parent-style-name="Table_20_Contents">
      <style:paragraph-properties fo:text-align="end" style:justify-single-word="false" style:snap-to-layout-grid="false"/>
    </style:style>
    <style:style style:name="MP6" style:family="paragraph" style:parent-style-name="Heading">
      <style:paragraph-properties fo:margin-top="0cm" fo:margin-bottom="0cm" loext:contextual-spacing="false" fo:text-align="end" style:justify-single-word="false"/>
      <style:text-properties style:font-name="Trebuchet MS" fo:font-size="8pt" style:font-size-asian="8pt" style:font-name-complex="Trebuchet MS"/>
    </style:style>
    <style:style style:name="MP7" style:family="paragraph" style:parent-style-name="Footer">
      <style:paragraph-properties style:snap-to-layout-grid="false"/>
      <style:text-properties fo:font-size="8pt" style:font-size-asian="8pt"/>
    </style:style>
    <style:style style:name="MP8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2" text:anchor-type="char" svg:x="0.423cm" svg:y="0.198cm" svg:width="3.395cm" svg:height="1.827cm" draw:z-index="3"><draw:image xlink:href="Pictures/100002010000053A000002D61650AA0F903072A5.png" xlink:type="simple" xlink:show="embed" xlink:actuate="onLoad"/></draw:frame><draw:line text:anchor-type="char" draw:z-index="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3"/>
            </table:table-cell>
            <table:table-cell table:style-name="Tabella4.C1" office:value-type="string">
              <text:p text:style-name="MP4">QUARTIERE PORTO-SARAGOZZA</text:p>
            </table:table-cell>
            <table:table-cell table:style-name="Tabella4.C1" office:value-type="string">
              <text:p text:style-name="MP5"/>
            </table:table-cell>
          </table:table-row>
        </table:table>
        <text:p text:style-name="MP6"><text:s/></text:p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7"/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1-02-15T10:44:59.538000000</dc:date>
    <meta:print-date>2015-02-04T11:56:00</meta:print-date>
    <meta:editing-cycles>8</meta:editing-cycles>
    <meta:editing-duration>P23DT22H39M51S</meta:editing-duration>
    <meta:generator>LibreOffice/5.3.6.1$Windows_x86 LibreOffice_project/686f202eff87ef707079aeb7f485847613344eb7</meta:generator>
    <meta:document-statistic meta:table-count="3" meta:image-count="2" meta:object-count="0" meta:page-count="2" meta:paragraph-count="26" meta:word-count="281" meta:character-count="2309" meta:non-whitespace-character-count="1950"/>
  </office:meta>
</office:document-meta>
</file>