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Helv" svg:font-family="Helv" style:font-family-generic="swiss"/>
    <style:font-face style:name="SourceSansPro-Regular" svg:font-family="SourceSansPro-Regular" style:font-family-generic="swiss"/>
    <style:font-face style:name="Verdana3" svg:font-family="Verdana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2" style:family="table">
      <style:table-properties style:width="18.701cm" table:align="margins" style:writing-mode="lr-tb"/>
    </style:style>
    <style:style style:name="Tabella2.A" style:family="table-column">
      <style:table-column-properties style:column-width="4.674cm" style:rel-column-width="16383*"/>
    </style:style>
    <style:style style:name="Tabella2.D" style:family="table-column">
      <style:table-column-properties style:column-width="4.676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4f8fb6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text-underline-style="none" officeooo:paragraph-rsid="004f8fb6" style:font-name-asian="Verdana3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none" officeooo:paragraph-rsid="004f8fb6" style:font-name-asian="Verdana3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fo:font-weight="bold" officeooo:rsid="00597a55" officeooo:paragraph-rsid="00597a55" style:font-size-asian="10pt" style:font-weight-asian="bold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8pt" style:text-underline-style="none" fo:font-weight="normal" officeooo:paragraph-rsid="004f8fb6" style:font-name-asian="Verdana3" style:font-size-asian="8pt" style:font-weight-asian="normal" style:font-name-complex="Verdana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4f8fb6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4f8fb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fb6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4.895cm" fo:margin-right="0cm" fo:text-align="justify" style:justify-single-word="false" fo:text-indent="0cm" style:auto-text-indent="false"/>
      <style:text-properties style:font-name="Verdana" fo:font-size="10pt" style:text-underline-style="none" fo:font-weight="normal" officeooo:paragraph-rsid="004f8fb6" style:font-name-asian="Verdana3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4.895cm" fo:margin-right="0cm" fo:text-align="justify" style:justify-single-word="false" fo:text-indent="0cm" style:auto-text-indent="false"/>
      <style:text-properties style:font-name="Verdana" fo:font-size="10pt" style:text-underline-style="none" officeooo:paragraph-rsid="004f8fb6" style:font-name-asian="Verdana3" style:font-size-asian="10pt" style:font-name-complex="Verdana" style:font-size-complex="10pt"/>
    </style:style>
    <style:style style:name="P11" style:family="paragraph" style:parent-style-name="Standard">
      <style:paragraph-properties fo:margin-left="4.895cm" fo:margin-right="0cm" fo:text-indent="0cm" style:auto-text-indent="false"/>
      <style:text-properties style:font-name="Verdana" fo:font-size="10pt" style:text-underline-style="none" officeooo:paragraph-rsid="004f8fb6" style:font-name-asian="Verdana3" style:font-size-asian="10pt" style:font-name-complex="Verdana" style:font-size-complex="10pt"/>
    </style:style>
    <style:style style:name="P12" style:family="paragraph" style:parent-style-name="Standard">
      <style:paragraph-properties fo:margin-left="0.079cm" fo:margin-right="0cm" fo:text-indent="0cm" style:auto-text-indent="false"/>
      <style:text-properties style:font-name="Verdana" fo:font-size="10pt" fo:font-weight="normal" officeooo:rsid="000e5a19" officeooo:paragraph-rsid="004f8fb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Verdana" fo:font-size="10pt" fo:font-weight="normal" officeooo:rsid="00103330" officeooo:paragraph-rsid="004f8fb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079cm" fo:margin-right="0cm" fo:text-indent="0cm" style:auto-text-indent="false"/>
      <style:text-properties style:font-name="Verdana" fo:font-size="10pt" fo:font-weight="normal" officeooo:rsid="00103330" officeooo:paragraph-rsid="004f8fb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79cm" fo:margin-right="0cm" fo:text-indent="0cm" style:auto-text-indent="false"/>
      <style:text-properties style:font-name="Verdana" fo:font-size="10pt" fo:font-weight="normal" officeooo:rsid="0011f2e7" officeooo:paragraph-rsid="004f8fb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Verdana" fo:font-size="10pt" fo:font-weight="normal" officeooo:paragraph-rsid="004f8fb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Verdana" fo:font-size="10pt" fo:font-weight="bold" officeooo:rsid="000e5a19" officeooo:paragraph-rsid="004f8fb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79cm" fo:margin-right="0cm" fo:text-indent="0cm" style:auto-text-indent="false"/>
      <style:text-properties style:font-name="Verdana" fo:font-size="10pt" fo:font-weight="bold" officeooo:rsid="000e5a19" officeooo:paragraph-rsid="004f8fb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Verdana" fo:font-size="10pt" fo:font-weight="bold" officeooo:paragraph-rsid="004f8fb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1.192cm" fo:margin-right="0cm" fo:line-height="12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04f8fb6" style:font-size-asian="10pt" style:font-name-complex="Verdana" style:font-size-complex="10pt" fo:hyphenate="fals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officeooo:rsid="0017fb68" officeooo:paragraph-rsid="004f8fb6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officeooo:paragraph-rsid="004f8fb6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24" style:family="paragraph" style:parent-style-name="standard">
      <style:text-properties fo:color="#000000" style:font-name="Verdana" fo:font-size="10pt" fo:font-weight="bold" officeooo:rsid="002c01a8" officeooo:paragraph-rsid="004f8fb6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text-properties fo:color="#000000" style:font-name="Verdana" fo:font-size="10pt" fo:font-weight="bold" officeooo:paragraph-rsid="004f8fb6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57324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fb6" style:font-size-asian="10pt" style:font-weight-asian="bold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4f8fb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fo:font-weight="normal" officeooo:rsid="0055ab71" officeooo:paragraph-rsid="0055ab7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265d31" officeooo:paragraph-rsid="004f8fb6" fo:background-color="transparent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text-properties fo:color="#000000" style:font-name="Verdana" fo:font-size="10pt" fo:font-weight="bold" officeooo:paragraph-rsid="004f8fb6" style:font-name-asian="Times New Roman1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 style:list-style-name="L1">
      <style:text-properties style:font-name="Verdana" fo:font-size="10pt" officeooo:rsid="0057cd1e" officeooo:paragraph-rsid="0057cd1e" style:font-size-asian="10pt" style:font-size-complex="10pt"/>
    </style:style>
    <style:style style:name="P33" style:family="paragraph" style:parent-style-name="standard" style:list-style-name="L1">
      <style:text-properties style:font-name="Verdana" fo:font-size="10pt" officeooo:paragraph-rsid="004f8fb6" style:font-size-asian="10pt" style:font-size-complex="10pt"/>
    </style:style>
    <style:style style:name="P3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1"/>
      <style:text-properties style:font-name="Times New Roman" fo:font-size="10pt" fo:font-weight="bold" officeooo:rsid="00597a55" officeooo:paragraph-rsid="00597a55" style:font-size-asian="10pt" style:font-weight-asian="bold" style:font-size-complex="10pt"/>
    </style:style>
    <style:style style:name="T1" style:family="text">
      <style:text-properties fo:color="#000000" style:font-name="Verdana" fo:font-style="italic" fo:font-weight="normal" officeooo:rsid="003b8ffe" style:font-name-asian="Times New Roman1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000000" style:font-name="Verdana" fo:font-size="10pt" fo:font-weight="normal" officeooo:rsid="0022d7bf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00000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weight="normal" officeooo:rsid="002c335b" fo:background-color="transparent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weight="normal" officeooo:rsid="0024a31f" fo:background-color="transparent" loext:char-shading-value="0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weight="normal" officeooo:rsid="0036f87c" fo:background-color="transparent" loext:char-shading-value="0" style:font-name-asian="Times New Roman1" style:font-weight-asian="normal" style:font-name-complex="Times New Roman1" style:font-weight-complex="normal"/>
    </style:style>
    <style:style style:name="T8" style:family="text">
      <style:text-properties fo:color="#000000" fo:letter-spacing="-0.009cm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9" style:family="text">
      <style:text-properties officeooo:rsid="00532cde"/>
    </style:style>
    <style:style style:name="T10" style:family="text">
      <style:text-properties style:font-name="Verdana" fo:font-weight="normal" style:font-weight-asian="normal" style:font-weight-complex="normal"/>
    </style:style>
    <style:style style:name="T11" style:family="text">
      <style:text-properties style:font-name="Verdana" fo:font-weight="normal" officeooo:rsid="0017fb68" style:font-weight-asian="normal" style:font-weight-complex="normal"/>
    </style:style>
    <style:style style:name="T12" style:family="text">
      <style:text-properties style:font-name="Verdana" fo:font-weight="normal" officeooo:rsid="001b1eae" style:font-weight-asian="normal" style:font-weight-complex="normal"/>
    </style:style>
    <style:style style:name="T13" style:family="text">
      <style:text-properties style:font-name="Verdana" fo:font-weight="normal" officeooo:rsid="001bfcdc" style:font-weight-asian="normal" style:font-weight-complex="normal"/>
    </style:style>
    <style:style style:name="T14" style:family="text">
      <style:text-properties style:font-name="Verdana" fo:font-weight="normal" officeooo:rsid="001c7d15" style:font-weight-asian="normal" style:font-weight-complex="normal"/>
    </style:style>
    <style:style style:name="T15" style:family="text">
      <style:text-properties style:font-name="Verdana" style:text-underline-style="none" fo:font-weight="normal" officeooo:rsid="0013d6c0" style:font-name-asian="Verdana3" style:font-weight-asian="normal" style:font-name-complex="Verdana" style:font-weight-complex="normal"/>
    </style:style>
    <style:style style:name="T16" style:family="text">
      <style:text-properties style:font-name="Verdana" style:text-underline-style="none" fo:font-weight="normal" officeooo:rsid="00156ae0" style:font-name-asian="Verdana3" style:font-weight-asian="normal" style:font-name-complex="Verdana" style:font-weight-complex="normal"/>
    </style:style>
    <style:style style:name="T17" style:family="text">
      <style:text-properties style:font-name="Verdana" style:text-underline-style="none" fo:font-weight="normal" officeooo:rsid="00158f57" style:font-name-asian="Verdana3" style:font-weight-asian="normal" style:font-name-complex="Verdana" style:font-weight-complex="normal"/>
    </style:style>
    <style:style style:name="T18" style:family="text">
      <style:text-properties style:font-name="Verdana" style:text-underline-style="none" fo:font-weight="normal" officeooo:rsid="00164937" style:font-name-asian="Verdana3" style:font-weight-asian="normal" style:font-name-complex="Verdana" style:font-weight-complex="normal"/>
    </style:style>
    <style:style style:name="T19" style:family="text">
      <style:text-properties style:font-name="Verdana" style:text-underline-style="none" fo:font-weight="normal" officeooo:rsid="0017fb68" style:font-name-asian="Verdana3" style:font-weight-asian="normal" style:font-name-complex="Verdana" style:font-weight-complex="normal"/>
    </style:style>
    <style:style style:name="T20" style:family="text">
      <style:text-properties style:font-name="Verdana" fo:font-size="10pt" style:text-underline-style="none" fo:font-weight="normal" style:font-name-asian="Verdana3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style:text-underline-style="none" fo:font-weight="normal" officeooo:rsid="0013d6c0" style:font-name-asian="Verdana3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10pt" style:text-underline-style="none" fo:font-weight="normal" officeooo:rsid="00156ae0" style:font-name-asian="Verdana3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style:text-underline-style="none" fo:font-weight="normal" officeooo:rsid="00158f57" style:font-name-asian="Verdana3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style:text-underline-style="none" fo:font-weight="normal" officeooo:rsid="00164937" style:font-name-asian="Verdana3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style:text-underline-style="none" fo:font-weight="normal" officeooo:rsid="0017fb68" style:font-name-asian="Verdana3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font-weight="normal" officeooo:rsid="0017fb68" style:font-size-asian="10pt" style:font-weight-asian="normal" style:font-size-complex="10pt" style:font-weight-complex="normal"/>
    </style:style>
    <style:style style:name="T28" style:family="text">
      <style:text-properties style:font-name="Verdana" fo:font-weight="bold" officeooo:rsid="0019241e" style:font-weight-asian="bold" style:font-weight-complex="bold"/>
    </style:style>
    <style:style style:name="T29" style:family="text">
      <style:text-properties officeooo:rsid="001ee703"/>
    </style:style>
    <style:style style:name="T30" style:family="text">
      <style:text-properties officeooo:rsid="001bfcdc"/>
    </style:style>
    <style:style style:name="T31" style:family="text">
      <style:text-properties officeooo:rsid="0011f2e7"/>
    </style:style>
    <style:style style:name="T32" style:family="text">
      <style:text-properties officeooo:rsid="0055ab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 Comune di Bologna</text:p>
      <text:p text:style-name="P4">Settore Politiche abitative</text:p>
      <text:p text:style-name="P4">Piazza Liber Paradisus, 10 – Torre A</text:p>
      <text:p text:style-name="P4">40129 Bologna</text:p>
      <text:p text:style-name="P23"/>
      <text:p text:style-name="P12"/>
      <text:p text:style-name="P18"/>
      <text:p text:style-name="P17">DOMANDA DI PARTECIPAZIONE ALL’AVVISO PUBBLICO PER L<text:span text:style-name="T29">A CONCESSIONE </text:span><text:s/>DI IMMOBILI DI PROPRIETA’ COMUNALE <text:s/>SITI IN <text:s/>VIA AVESELLA 2/2 E SAN TOMMASO DEL MERCATO 1 AD ASSOCIAZIONI ED ENTI DEL TERZO SETTORE ( DELIBERAZIO<text:span text:style-name="T30">N</text:span>E DI GIUNTA P.G. N.450614/2017).</text:p>
      <text:p text:style-name="P19"/>
      <text:p text:style-name="P13">DATI DEL LEGALE RAPPRESENTANTE</text:p>
      <text:p text:style-name="P13"/>
      <text:p text:style-name="P14">La/Il sottoscritta/o:</text:p>
      <text:p text:style-name="P14"/>
      <text:p text:style-name="P14">cognome...........................................................………..nome……........................…………………..</text:p>
      <text:p text:style-name="P14"/>
      <text:p text:style-name="P14">nata/o a……...................................................................il…......................................…………..</text:p>
      <text:p text:style-name="P14"/>
      <text:p text:style-name="P14">residente a …................................................……….........…...........………..prov………..C.A.P…….....</text:p>
      <text:p text:style-name="P14"/>
      <text:p text:style-name="P14">in via .............................................................................………...………………………………<text:span text:style-name="T31">....</text:span>.n……..</text:p>
      <text:p text:style-name="P14"/>
      <text:p text:style-name="P15">Tel…......................…..................Cell......................................Email…...............................</text:p>
      <text:p text:style-name="P15"/>
      <text:p text:style-name="P15">C.F………...........................................................................…..............nella sua qualità di legale </text:p>
      <text:p text:style-name="P15"/>
      <text:p text:style-name="P15">rappresentante dell’associazione denominata................................................................................………...……………………...</text:p>
      <text:p text:style-name="P16"/>
      <text:p text:style-name="P20"/>
      <text:p text:style-name="P1"><text:span text:style-name="Strong_20_Emphasis"><text:span text:style-name="T15">DATI DELL’ASSOCIAZIONE/SOGGETTO DEL TERZO SETTORE</text:span></text:span></text:p>
      <text:p text:style-name="P1"><text:span text:style-name="Strong_20_Emphasis"><text:span text:style-name="T21"/></text:span></text:p>
      <text:p text:style-name="P1"><text:span text:style-name="Strong_20_Emphasis"><text:span text:style-name="T16">Codice Fiscale .............................................................……..e/o Partita Iva……...........…………….</text:span></text:span></text:p>
      <text:p text:style-name="P1"><text:span text:style-name="Strong_20_Emphasis"><text:span text:style-name="T22"/></text:span></text:p>
      <text:p text:style-name="P1"><text:span text:style-name="Strong_20_Emphasis"><text:span text:style-name="T17">Sede operativa via...........................……………...CAP……......Città…..................…………………………….</text:span></text:span></text:p>
      <text:p text:style-name="P1"><text:span text:style-name="Strong_20_Emphasis"><text:span text:style-name="T23"/></text:span></text:p>
      <text:p text:style-name="P1"><text:span text:style-name="Strong_20_Emphasis"><text:span text:style-name="T18">Tel…………..........................….Email...........................…………....…………......................………………</text:span></text:span></text:p>
      <text:p text:style-name="P1"><text:span text:style-name="Strong_20_Emphasis"><text:span text:style-name="T24"/></text:span></text:p>
      <text:p text:style-name="P1"><text:span text:style-name="Strong_20_Emphasis"><text:span text:style-name="T24"/></text:span></text:p>
      <text:p text:style-name="P1"><text:span text:style-name="Strong_20_Emphasis"><text:span text:style-name="T19">IN CASO DI PRESENTAZIONE DI PROGETTO DA PARTE DI RAGGRUPPAMENTO:</text:span></text:span>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21">Cognome e nome del rappresentante legale</text:p>
          </table:table-cell>
          <table:table-cell table:style-name="Tabella2.A1" office:value-type="string">
            <text:p text:style-name="P21">Denominazione associazione</text:p>
          </table:table-cell>
          <table:table-cell table:style-name="Tabella2.A1" office:value-type="string">
            <text:p text:style-name="P21">Indirizzo, sede operativa, tel. e mail</text:p>
          </table:table-cell>
          <table:table-cell table:style-name="Tabella2.D1" office:value-type="string">
            <text:p text:style-name="P21">Firma</text:p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D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D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D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D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D2" office:value-type="string">
            <text:p text:style-name="P22"/>
          </table:table-cell>
        </table:table-row>
      </table:table>
      <text:p text:style-name="P1"><text:span text:style-name="Strong_20_Emphasis"><text:span text:style-name="T25"/></text:span></text:p>
      <text:p text:style-name="P2"><text:span text:style-name="Strong_20_Emphasis"><text:span text:style-name="T11">Indicano quale capogruppo l’associazione/soggetto del Terzo Settore ………………………………………………..</text:span></text:span></text:p>
      <text:p text:style-name="P2"><text:span text:style-name="Strong_20_Emphasis"><text:span text:style-name="T27"/></text:span></text:p>
      <text:p text:style-name="P2"><text:span text:style-name="Strong_20_Emphasis"><text:span text:style-name="T11">e conferiscono al suo legale rappresentante mandato con rappresentanza in relazione ai rapporti da intrattenere con il Comune di Bologna connessi e conseguenti alla partecipazione del presente avviso,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28"/></text:span></text:p>
      <text:p text:style-name="P3"><text:span text:style-name="Strong_20_Emphasis"><text:span text:style-name="T28"/></text:span></text:p>
      <text:p text:style-name="P3"><text:span text:style-name="Strong_20_Emphasis"><text:span text:style-name="T28"/></text:span></text:p>
      <text:p text:style-name="P3"><text:span text:style-name="Strong_20_Emphasis"><text:span text:style-name="T28">CHIEDE</text:span></text:span></text:p>
      <text:p text:style-name="P2"><text:span text:style-name="Strong_20_Emphasis"><text:span text:style-name="T12">di partecipare all’avviso pubblico finalizzato <text:s/></text:span></text:span><text:span text:style-name="Strong_20_Emphasis"><text:span text:style-name="T13">alla concessione di immobili di proprieta’ comunale </text:span></text:span><text:span text:style-name="Strong_20_Emphasis"><text:span text:style-name="T14">per la realizzazione di interventi di accompagnamento verso l’autonomia di soggetti in condizione di precarietà economico-sociale </text:span></text:span></text:p>
      <text:p text:style-name="P11"><text:span text:style-name="Strong_20_Emphasis"><text:span text:style-name="T20"/></text:span></text:p>
      <text:p text:style-name="P11"><text:soft-page-break/><text:span text:style-name="Strong_20_Emphasis"><text:span text:style-name="T20"/></text:span></text:p>
      <text:p text:style-name="P27">A TAL FINE DICHIARA</text:p>
      <text:p text:style-name="P27"/>
      <text:p text:style-name="P28"><text:span text:style-name="T32">1) </text:span>di aver preso visione e di accettare le condizioni previste dall'Avviso Pubblico <text:span text:style-name="T9">in oggetto,</text:span></text:p>
      <text:p text:style-name="P28"/>
      <text:p text:style-name="P29">2) di presentare domanda per il/i seguente/i immobile/i:</text:p>
      <text:p text:style-name="P29"/>
      <text:p text:style-name="P29">……………………………………………………………………………………………………………………………………………………………….</text:p>
      <text:p text:style-name="P29"/>
      <text:p text:style-name="P29">……………………………………………………………………………………………………………………………………………………………... </text:p>
      <text:p text:style-name="P28"/>
      <text:p text:style-name="P30"/>
      <text:p text:style-name="P30"/>
      <text:p text:style-name="P26"/>
      <text:p text:style-name="P25"/>
      <text:p text:style-name="P25"/>
      <text:p text:style-name="P25">Data ____________________ <text:s text:c="47"/>Firma </text:p>
      <text:p text:style-name="P25"/>
      <text:p text:style-name="P24"/>
      <text:p text:style-name="P24"/>
      <text:p text:style-name="P24"/>
      <text:p text:style-name="P24">Allegati :</text:p>
      <text:p text:style-name="P25"/>
      <text:list xml:id="list2149649990" text:style-name="L1">
        <text:list-item>
          <text:p text:style-name="P32"><text:span text:style-name="T5">D</text:span><text:span text:style-name="T4">escrizione del progetto</text:span></text:p>
        </text:list-item>
        <text:list-item>
          <text:p text:style-name="P33"><text:span text:style-name="T5">C</text:span><text:span text:style-name="T4">opia del documento d'identità d</text:span><text:span text:style-name="T6">el legale rappresentante</text:span><text:span text:style-name="T4"> che sottoscrive la</text:span><text:span text:style-name="T8"> </text:span><text:span text:style-name="T4">domanda </text:span><text:span text:style-name="T7">e, in caso di raggruppamento, anche dei legali rappresentanti degli altri soggetti aderenti</text:span><text:span text:style-name="T4">;</text:span></text:p>
          <text:p text:style-name="P31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INFORMATIVA per il trattamento dei dati personali a i sensi dell’art 13 del Regolamento europeo n. 679/2016 </text:p>
      <text:p text:style-name="P7">1. Premessa </text:p>
      <text:p text:style-name="P7">Ai sensi dell’art. 13 del Regolamento europeo n. 679/2016, il Comune di Bologna, in qualità di “Titolare</text:p>
      <text:p text:style-name="P7">del trattamento, è tenuto a fornirle informazioni in merito all’utilizzo dei suoi dati personali”. </text:p>
      <text:p text:style-name="P7"/>
      <text:p text:style-name="P7">2. Identità e i dati di contatto del titolare del trattamento </text:p>
      <text:p text:style-name="P7">Il Titolare del trattamento dei dati personali di cui alla presente Informativa è il Comune di Bologna, con sede in piazza Maggiore 6 - 40124 Bologna.</text:p>
      <text:p text:style-name="P6"><text:span text:style-name="T10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0">protocollogenerale@pec.comune.bologna.it</text:span></text:a><text:span text:style-name="T10">.</text:span></text:p>
      <text:p text:style-name="P7"/>
      <text:p text:style-name="P7">3. Il Responsabile della protezione dei dati personali </text:p>
      <text:p text:style-name="P7">Il Comune di Bologna ha designato quale Responsabile della protezione dei dati la società LepidaSpA (dpo-team@lepida.it). </text:p>
      <text:p text:style-name="P7"/>
      <text:p text:style-name="P7">4. Responsabili del trattamento </text:p>
      <text:p text:style-name="P7">L’Ente può avvalersi di soggetti terzi per l’espletamento di attività e relativi trattamenti di dati personali di cui l’Ente ha la titolarità.</text:p>
      <text:p text:style-name="P7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7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7"/>
      <text:p text:style-name="P7">5. Soggetti autorizzati al trattamento </text:p>
      <text:p text:style-name="P7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7"/>
      <text:p text:style-name="P7"><text:soft-page-break/>6. Finalità e base giuridica del trattamento </text:p>
      <text:p text:style-name="P7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7"/>
      <text:p text:style-name="P7">7. Destinatari dei dati personali </text:p>
      <text:p text:style-name="P7">I Suoi dati personali sono oggetto di comunicazione o diffusione in relazione al procedimento e alle </text:p>
      <text:p text:style-name="P7">attività correlate. Il Comune può comunicare i dati acquisiti con le dichiarazioni/richieste ad altri enti pubblici competenti. </text:p>
      <text:p text:style-name="P7"/>
      <text:p text:style-name="P7">8. Trasferimento dei dati personali a Paesi extra UE </text:p>
      <text:p text:style-name="P7">I Suoi dati personali non sono trasferiti al di fuori dell’Unione Europea. </text:p>
      <text:p text:style-name="P7"/>
      <text:p text:style-name="P7">9. Periodo di conservazione </text:p>
      <text:p text:style-name="P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7"/>
      <text:p text:style-name="P7">10. I suoi diritti </text:p>
      <text:p text:style-name="P7">Nella sua qualità di interessato, Lei ha diritto: </text:p>
      <text:p text:style-name="P7">● di accesso ai dati personali; </text:p>
      <text:p text:style-name="P7">● di ottenere la rettifica o la cancellazione degli stessi o la limitazione del trattamento che la riguardano; </text:p>
      <text:p text:style-name="P7">● di opporsi al trattamento; </text:p>
      <text:p text:style-name="P7">● di proporre reclamo al Garante per la protezione dei dati personali.</text:p>
      <text:p text:style-name="P7"/>
      <text:p text:style-name="P7">11. Conferimento dei dati </text:p>
      <text:p text:style-name="P5"><text:span text:style-name="Strong_20_Emphasis"><text:span text:style-name="T26">Il conferimento dei Suoi dati è facoltativo, ma necessario per le finalità sopra indicate. Il mancato </text:span></text:span><text:span text:style-name="Strong_20_Emphasis"><text:span text:style-name="T2">conferimento comporterà l’impossibilità d</text:span></text:span><text:span text:style-name="Strong_20_Emphasis"><text:span text:style-name="T3">ella</text:span></text:span><text:span text:style-name="Strong_20_Emphasis"><text:span text:style-name="T2"> </text:span></text:span><text:span text:style-name="Strong_20_Emphasis"><text:span text:style-name="T3">concessione</text:span></text:span><text:span text:style-name="Strong_20_Emphasis"><text:span text:style-name="T2">.</text:span></text:span></text:p>
      <text:p text:style-name="P10"><text:span text:style-name="Strong_20_Emphasis"><text:span text:style-name="T20"/></text:span></text:p>
      <text:p text:style-name="P10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9"><text:span text:style-name="Strong_20_Emphasis"><text:span text:style-name="T1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Helv" svg:font-family="Helv" style:font-family-generic="swiss"/>
    <style:font-face style:name="SourceSansPro-Regular" svg:font-family="SourceSansPro-Regular" style:font-family-generic="swiss"/>
    <style:font-face style:name="Verdana3" svg:font-family="Verdana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it" style:country-asian="IT" style:font-name-complex="Verdana2" style:font-family-complex="Verdana" style:font-family-generic-complex="system" style:font-pitch-complex="variable" style:language-complex="it" style:country-complex="I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style:line-height-at-least="0.423cm" fo:text-indent="-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4pt" fo:font-weight="bold" style:font-size-asian="14pt" style:font-weight-asian="bold" style:font-name-complex="Palatino Linotype" style:font-family-complex="'Palatino Linotype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7.502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498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language="en" fo:country="US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fo:letter-spacing="-0.004cm" fo:language="it" fo:country="IT" fo:font-weight="bold" style:font-name-asian="Verdana2" style:font-family-asian="Verdana" style:font-family-generic-asian="system" style:font-pitch-asian="variable" style:font-size-asian="8.75pt" style:language-asian="it" style:country-asian="IT" style:font-weight-asian="bold" style:font-name-complex="Verdana2" style:font-family-complex="Verdana" style:font-family-generic-complex="system" style:font-pitch-complex="variable" style:font-size-complex="10pt" style:language-complex="it" style:country-complex="IT" style:font-weight-complex="bold" style:text-scale="100%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3pt" fo:language="it" fo:country="IT" style:font-name-asian="Verdana2" style:font-family-asian="Verdana" style:font-family-generic-asian="system" style:font-pitch-asian="variable" style:font-size-asian="13pt" style:language-asian="it" style:country-asian="IT" style:font-name-complex="Verdana2" style:font-family-complex="Verdana" style:font-family-generic-complex="system" style:font-pitch-complex="variable" style:font-size-complex="13pt" style:language-complex="it" style:country-complex="IT" style:text-scale="100%"/>
    </style:style>
    <style:style style:name="RTF_5f_Num_20_17_20_1" style:display-name="RTF_Num 17 1" style:family="text">
      <style:text-properties style:font-name="Helv" fo:font-family="Helv" style:font-family-generic="swiss" fo:font-weight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7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Helv1" style:font-family-asian="Helv, Arial" style:font-family-generic-asian="swiss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351cm" fo:margin-left="0.801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416cm" fo:margin-left="0.2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16cm" fo:margin-left="1.93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16cm" fo:margin-left="3.65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16cm" fo:margin-left="5.3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16cm" fo:margin-left="7.0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16cm" fo:margin-left="8.8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16cm" fo:margin-left="10.54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16cm" fo:margin-left="12.26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16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49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3.2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4.9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8.3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0.0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1.8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3.5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11-26T12:18:36.954000000</dc:date>
    <meta:print-date>2019-11-26T09:09:53.028000000</meta:print-date>
    <meta:editing-cycles>67</meta:editing-cycles>
    <meta:editing-duration>P2172DT19H58M9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70" meta:word-count="838" meta:character-count="6869" meta:non-whitespace-character-count="6015"/>
  </office:meta>
</office:document-meta>
</file>