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13.737cm" fo:margin-right="0cm" fo:text-indent="0.016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1" style:family="paragraph" style:parent-style-name="Testo_20_del_20_blocco">
      <style:text-properties style:font-name="Arial" style:font-name-complex="Arial"/>
    </style:style>
    <style:style style:name="P12" style:family="paragraph" style:parent-style-name="Heading_20_2">
      <style:paragraph-properties fo:line-height="150%"/>
    </style:style>
    <style:style style:name="P13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Heading_20_1">
      <style:paragraph-properties fo:margin-left="13.737cm" fo:margin-right="-1.252cm" fo:text-indent="0.016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101cm" fo:margin-bottom="0cm" fo:line-height="150%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Wingdings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All’Ufficio Elettorale</text:h>
      <text:p text:style-name="P8">di Bologna</text:p>
      <text:p text:style-name="P11">Via Don G. Minzoni, 10/2</text:p>
      <text:p text:style-name="P11">40121 BOLOGNA</text:p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1">DELEGA AL RITIRO DELLA TESSERA ELETTORALE</text:h>
      <text:p text:style-name="P4"/>
      <text:p text:style-name="P4"/>
      <text:p text:style-name="P5">Il/la sottoscritto/a…………………………………………………………………………………………………………………………………</text:p>
      <text:p text:style-name="P5">nato/a a………………………………………………………………………………………………il………………………………………….</text:p>
      <text:p text:style-name="P5">residente in Bologna – Via……………………………………………………………………………….……….n°……….………………..</text:p>
      <text:p text:style-name="P16"/>
      <text:h text:style-name="P12" text:outline-level="2">DELEGA</text:h>
      <text:p text:style-name="Standard"/>
      <text:p text:style-name="Standard"/>
      <text:p text:style-name="P1">Il Sig/ra …………………………………………………………………………………………………. nato/a a <text:s/>………………………….</text:p>
      <text:p text:style-name="P1">Il …………………………………….. <text:s/>al ritiro della tessera elettorale. </text:p>
      <text:p text:style-name="P1">A tal fine allego copia del mio documento di identità: tipo documento ……………………………………………… numero documento……………………………………………… rilasciato da ………………………………….. il ………………………………….</text:p>
      <text:p text:style-name="P6"/>
      <text:p text:style-name="Text_20_body"><text:tab/></text:p>
      <text:p text:style-name="Text_20_body"/>
      <text:p text:style-name="P3">Distinti saluti</text:p>
      <text:p text:style-name="P3"/>
      <text:p text:style-name="P3"/>
      <text:p text:style-name="P3"/>
      <text:p text:style-name="Text_20_body"/>
      <text:p text:style-name="Text_20_body">Bologna, lì …………………….<text:tab/><text:tab/><text:tab/><text:tab/><text:tab/><text:tab/><text:tab/>…………………………………………….</text:p>
      <text:p text:style-name="Text_20_body"><text:tab/><text:tab/><text:tab/><text:tab/><text:tab/><text:tab/><text:tab/><text:tab/><text:tab/><text:tab/><text:tab/>(firma del delegante)</text:p>
      <text:p text:style-name="P2"/>
      <text:p text:style-name="P2"/>
      <text:p text:style-name="P2"/>
      <text:p text:style-name="P2"/>
      <text:p text:style-name="P2">N.B. Il delegato deve presentarsi con un valido documento di identità.</text:p>
      <text:p text:style-name="P7"/>
      <text:p text:style-name="P7"/>
      <text:p text:style-name="P7"/>
      <text:p text:style-name="P10"><text:span text:style-name="T2">Informativa ai sensi dell'articolo 13 del D. Lgs.196/2003</text:span><text:span text:style-name="T3">: </text:span></text:p>
      <text:p text:style-name="P10"><text:span text:style-name="T4">a) I dati personali sono trattati dal Comune di Bologna, sia con strumenti elettronici sia su supporto cartaceo, per le seguenti finalità istituzionali</text:span><text:span text:style-name="T1">;</text:span></text:p>
      <text:p text:style-name="P9">b) il conferimento dei dati è obbligatorio per il corretto sviluppo dell'istruttoria;</text:p>
      <text:p text:style-name="P10"><text:span text:style-name="T5">c) i dati personali possono essere comunicati ai soggetti istituzionali nei soli casi previsti dalle disposizioni di legge o di regolamento e ai soggetti che hanno diritto a</text:span><text:span text:style-name="T6"> richiedere l’accesso ai sensi della legge 241/90 e delle altre normative di settore;</text:span></text:p>
      <text:p text:style-name="P9">d) di poter esercitare in qualsiasi momento i diritti previsti dall’art.7 del codice sulla privacy;</text:p>
      <text:p text:style-name="P9">e) titolare della banca dati è il Comune di Bologna; responsabile del trattamento è il Direttore del <text:s/>Settore Segreteria General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Testo_20_del_20_blocco" style:display-name="Testo del blocco" style:family="paragraph" style:parent-style-name="Standard">
      <style:paragraph-properties fo:margin="100%" fo:margin-left="13.737cm" fo:margin-right="-1.252cm" fo:margin-top="0cm" fo:margin-bottom="0cm" fo:text-indent="0.016cm" style:auto-text-indent="false"/>
    </style:style>
    <style:style style:name="WW8Num1z0" style:family="text">
      <style:text-properties style:font-name="Monotype Sorts" style:font-name-complex="Monotype Sorts"/>
    </style:style>
    <style:style style:name="WW8Num2z0" style:family="text">
      <style:text-properties style:font-name="Monotype Sorts" style:font-name-complex="Monotype Sorts"/>
    </style:style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.</meta:initial-creator>
    <meta:creation-date>2004-10-15T13:32:00</meta:creation-date>
    <dc:creator>Carmela Violante</dc:creator>
    <dc:date>2014-09-17T09:05:31.89</dc:date>
    <meta:print-date>2004-10-15T12:31:00</meta:print-date>
    <meta:editing-cycles>5</meta:editing-cycles>
    <meta:editing-duration>PT10M59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199" meta:character-count="1568"/>
  </office:meta>
</office:document-meta>
</file>