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Times New Roman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margin-left="0cm" fo:margin-right="0cm" fo:text-indent="1.249cm" style:auto-text-indent="false"/>
    </style:style>
    <style:style style:name="P4" style:family="paragraph" style:parent-style-name="Heading_20_1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Heading_20_1">
      <style:paragraph-properties fo:margin-left="13.737cm" fo:margin-right="-1.252cm" fo:text-indent="0.016cm" style:auto-text-indent="false"/>
      <style:text-properties style:font-name="Arial" style:font-name-complex="Ari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7pt" style:font-size-asian="7pt" style:font-name-complex="Ari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13.737cm" fo:margin-right="0cm" fo:text-indent="0.016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13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top="0.101cm" fo:margin-bottom="0cm" loext:contextual-spacing="false" fo:line-height="150%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Wingdings" fo:font-size="12pt" style:text-underline-style="none" fo:font-weight="normal" style:font-size-asian="12pt" style:font-weight-asian="normal" style:font-name-complex="Wingdings" style:font-size-complex="12pt" style:font-weight-complex="norm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2">
      <style:paragraph-properties fo:line-height="150%"/>
    </style:style>
    <style:style style:name="P17" style:family="paragraph" style:parent-style-name="Testo_20_del_20_blocco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fo:font-size="10.5pt" fo:language="it" fo:country="IT" style:text-underline-style="none" fo:font-weight="bold" style:font-name-asian="TimesNew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5" style:family="text">
      <style:text-properties style:use-window-font-color="true" fo:font-size="10.5pt" fo:language="it" fo:country="IT" style:text-underline-style="none" style:font-name-asian="TimesNewRoman" style:font-size-asian="10.5pt" style:language-asian="zxx" style:country-asian="none" style:font-name-complex="Times New Roman" style:font-size-complex="10.5pt" style:language-complex="zxx" style:country-complex="none"/>
    </style:style>
    <style:style style:name="T6" style:family="text">
      <style:text-properties style:use-window-font-color="true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000000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5" text:outline-level="1">All’Ufficio Elettorale</text:h>
      <text:p text:style-name="P11">di Bologna</text:p>
      <text:p text:style-name="P17">Piazza Liber Paradisus, 11</text:p>
      <text:p text:style-name="Testo_20_del_20_blocco"><text:span text:style-name="T1">40129 BOLOGNA</text:span></text:p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" text:outline-level="1">DELEGA AL RITIRO DELLA TESSERA ELETTORALE</text:h>
      <text:p text:style-name="P6"/>
      <text:p text:style-name="P6"/>
      <text:p text:style-name="P7">Il/la sottoscritto/a…………………………………………………………………………………………………………………………………</text:p>
      <text:p text:style-name="P7">nato/a a………………………………………………………………………………………………il………………………………………….</text:p>
      <text:p text:style-name="P7">residente in Bologna – Via……………………………………………………………………………….……….n°……….………………..</text:p>
      <text:p text:style-name="P9"/>
      <text:h text:style-name="P16" text:outline-level="2">DELEGA</text:h>
      <text:p text:style-name="Standard"/>
      <text:p text:style-name="Standard"/>
      <text:p text:style-name="P1">Il Sig/ra …………………………………………………………………………………………………. nato/a a <text:s/>………………………….</text:p>
      <text:p text:style-name="P1">Il …………………………………….. <text:s/>al ritiro della tessera elettorale. </text:p>
      <text:p text:style-name="P1">A tal fine allego copia del mio documento di identità: tipo documento ……………………………………………… numero documento……………………………………………… rilasciato da ………………………………….. il ………………………………….</text:p>
      <text:p text:style-name="P8"/>
      <text:p text:style-name="Text_20_body"><text:tab/></text:p>
      <text:p text:style-name="Text_20_body"/>
      <text:p text:style-name="P3">Distinti saluti</text:p>
      <text:p text:style-name="P3"/>
      <text:p text:style-name="P3"/>
      <text:p text:style-name="P3"/>
      <text:p text:style-name="Text_20_body"/>
      <text:p text:style-name="Text_20_body">Bologna, lì …………………….<text:tab/><text:tab/><text:tab/><text:tab/><text:tab/><text:tab/><text:tab/>…………………………………………….</text:p>
      <text:p text:style-name="Text_20_body"><text:tab/><text:tab/><text:tab/><text:tab/><text:tab/><text:tab/><text:tab/><text:tab/><text:tab/><text:tab/><text:tab/>(firma del delegante)</text:p>
      <text:p text:style-name="P2"/>
      <text:p text:style-name="P2"/>
      <text:p text:style-name="P2"/>
      <text:p text:style-name="P2"/>
      <text:p text:style-name="P2">N.B. Il delegato deve presentarsi con un valido documento di identità.</text:p>
      <text:p text:style-name="P10"/>
      <text:p text:style-name="P10"/>
      <text:p text:style-name="P10"/>
      <text:p text:style-name="P12"><text:span text:style-name="T4">Informativa ai sensi dell'articolo 13 del D. Lgs.196/2003</text:span><text:span text:style-name="T5">: </text:span></text:p>
      <text:p text:style-name="P12"><text:span text:style-name="T6">a) I dati personali sono trattati dal Comune di Bologna, sia con strumenti elettronici sia su supporto cartaceo, per le seguenti finalità istituzionali</text:span><text:span text:style-name="T9">;</text:span></text:p>
      <text:p text:style-name="P13">b) il conferimento dei dati è obbligatorio per il corretto sviluppo dell'istruttoria;</text:p>
      <text:p text:style-name="P12"><text:span text:style-name="T7">c) i dati personali possono essere comunicati ai soggetti istituzionali nei soli casi previsti dalle disposizioni di legge o di regolamento e ai soggetti che hanno diritto a</text:span><text:span text:style-name="T8"> richiedere l’accesso ai sensi della legge 241/90 e delle altre normative di settore;</text:span></text:p>
      <text:p text:style-name="P13">d) di poter esercitare in qualsiasi momento i diritti previsti dall’art.7 del codice sulla privacy;</text:p>
      <text:p text:style-name="P13">e) titolare della banca dati è il Comune di Bologna; responsabile del trattamento è il Direttore del <text:s/>Settore Segreteria Generale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Times New Roman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3.737cm" fo:margin-right="-1.252cm" fo:margin-top="0cm" fo:margin-bottom="0cm" loext:contextual-spacing="false" fo:text-indent="0.016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onotype Sorts" fo:font-family="'Monotype Sorts', 'Times New Roman'" style:font-pitch="variable" style:font-charset="x-symbol" style:font-name-complex="Monotype Sorts" style:font-family-complex="'Monotype Sorts', 'Times New Roman'" style:font-pitch-complex="variable" style:font-charset-complex="x-symbol"/>
    </style:style>
    <style:style style:name="WW8Num3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.</meta:initial-creator>
    <meta:creation-date>2004-10-15T13:32:00</meta:creation-date>
    <dc:date>2020-03-02T17:21:02.976000000</dc:date>
    <meta:print-date>2004-10-15T12:31:00</meta:print-date>
    <meta:editing-cycles>6</meta:editing-cycles>
    <meta:editing-duration>PT11M39S</meta:editing-duration>
    <meta:document-statistic meta:table-count="0" meta:image-count="0" meta:object-count="0" meta:page-count="1" meta:paragraph-count="23" meta:word-count="197" meta:character-count="1570" meta:non-whitespace-character-count="1371"/>
    <meta:generator>LibreOffice/5.3.6.1$Windows_x86 LibreOffice_project/686f202eff87ef707079aeb7f485847613344eb7</meta:generator>
  </office:meta>
</office:document-meta>
</file>