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Helv" svg:font-family="Helv, Arial" style:font-family-generic="swiss"/>
    <style:font-face style:name="San serif predefinito" svg:font-family="'San serif predefinito', Arial" style:font-family-generic="swiss"/>
    <style:font-face style:name="Sans serif predefinito" svg:font-family="'Sans serif predefinito'" style:font-family-generic="swiss"/>
    <style:font-face style:name="Sans serif" svg:font-family="'Sans serif', 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6.24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053cm" fo:margin-right="0cm" fo:margin-top="0cm" fo:margin-bottom="0cm" style:line-height-at-least="0.423cm" fo:text-align="justify" style:justify-single-word="false" fo:text-indent="0.026cm" style:auto-text-indent="false" style:text-autospace="none" style:writing-mode="lr-tb">
        <style:tab-stops>
          <style:tab-stop style:position="0.688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_20__28_user_29_" style:list-style-name="L2">
      <style:paragraph-properties fo:margin-left="1.984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Sans serif" fo:font-size="11pt" style:font-size-asian="11pt" style:font-name-complex="Sans serif" style:font-size-complex="11pt"/>
    </style:style>
    <style:style style:name="P12" style:family="paragraph" style:parent-style-name="Heading_20_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3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Heading_20_2">
      <style:paragraph-properties fo:margin-left="9.377cm" fo:margin-right="0cm" fo:text-align="start" style:justify-single-word="false" fo:text-indent="0cm" style:auto-text-indent="false">
        <style:tab-stops>
          <style:tab-stop style:position="9.377cm"/>
        </style:tab-stops>
      </style:paragraph-properties>
    </style:style>
    <style:style style:name="P15" style:family="paragraph" style:parent-style-name="Heading_20_2">
      <style:paragraph-properties fo:margin-left="9.377cm" fo:margin-right="0cm" fo:text-indent="0cm" style:auto-text-indent="false">
        <style:tab-stops>
          <style:tab-stop style:position="9.37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8Num2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 style:list-style-name="WW8Num2">
      <style:paragraph-properties fo:margin-left="0.66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4cm"/>
        </style:tab-stops>
      </style:paragraph-properties>
      <style:text-properties fo:language="it" fo:country="IT" fo:hyphenate="false" fo:hyphenation-remain-char-count="2" fo:hyphenation-push-char-count="2"/>
    </style:style>
    <style:style style:name="P23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fo:language="it" fo:country="IT" fo:hyphenate="false" fo:hyphenation-remain-char-count="2" fo:hyphenation-push-char-count="2"/>
    </style:style>
    <style:style style:name="P24" style:family="paragraph" style:parent-style-name="Standard" style:list-style-name="L2" style:master-page-name="">
      <style:paragraph-properties fo:margin-left="1.984cm" fo:margin-right="0cm" fo:line-height="150%" fo:text-align="start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master-page-name="">
      <style:paragraph-properties fo:margin-left="1.111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44cm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San serif predefinito" style:font-size-complex="11pt" style:font-weight-complex="bold"/>
    </style:style>
    <style:style style:name="T5" style:family="text">
      <style:text-properties style:font-name="Arial" fo:font-size="11pt" style:font-name-asian="Arial" style:font-size-asian="11pt" style:font-name-complex="Arial" style:font-size-complex="12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style:font-name="Helv" fo:font-size="12pt" fo:font-style="normal" fo:font-weight="normal" style:font-name-asian="Helv" style:font-size-asian="12pt" style:font-style-asian="normal" style:font-weight-asian="normal" style:font-name-complex="Helv" style:font-size-complex="12pt" style:font-style-complex="normal" style:font-weight-complex="normal"/>
    </style:style>
    <style:style style:name="T11" style:family="text">
      <style:text-properties fo:color="#000000" style:font-name="Arial" fo:font-size="11pt" fo:font-weight="normal" style:font-name-asian="Helv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Sans serif" style:font-name-complex="Sans serif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MODULO BABY SITTER<text:tab/><text:tab/><text:tab/><text:tab/> <text:s text:c="5"/><text:tab/> <text:s text:c="5"/></text:h>
      <text:h text:style-name="P12" text:outline-level="2"/>
      <text:h text:style-name="P12" text:outline-level="2"/>
      <text:h text:style-name="P14" text:outline-level="2"><text:span text:style-name="T1">A</text:span><text:span text:style-name="T2">L COMUNE DI BOLOGNA</text:span></text:h>
      <text:h text:style-name="P15" text:outline-level="2">Area Educazione, Istruzione e Nuove Generazioni</text:h>
      <text:h text:style-name="P15" text:outline-level="2">Piazza Liber Paradisus n. 6 – Torre C</text:h>
      <text:h text:style-name="P15" text:outline-level="2">40129 BOLOGNA</text:h>
      <text:p text:style-name="P8"/>
      <text:p text:style-name="P1"/>
      <text:p text:style-name="P9"><text:span text:style-name="T9">MODULO DI RICHIESTA DI AMMISSIONE </text:span><text:span text:style-name="T10">ALL'ELENCO DELLE </text:span><text:span text:style-name="T9">BABY SITTER QUALIFICATE NELL'AMBITO DEL PROGETTO “TATA BOLOGNA”</text:span></text:p>
      <text:p text:style-name="P1"/>
      <text:p text:style-name="P2">Nome e Cognome <text:s text:c="2"/>………………………………………………………………………...........................</text:p>
      <text:p text:style-name="P2"/>
      <text:p text:style-name="P2">Indirizzo: <text:s text:c="3"/>……………………………………………………………………………………………………. <text:s text:c="2"/></text:p>
      <text:p text:style-name="P2"/>
      <text:p text:style-name="P2">Tel. fisso <text:s text:c="3"/>…………………………….…………. <text:s text:c="2"/>Cellulare ……………………………….</text:p>
      <text:p text:style-name="P2"/>
      <text:p text:style-name="P2">E-mail <text:s text:c="2"/>………………………………………………………………………………………….</text:p>
      <text:p text:style-name="P2"><text:s text:c="66"/></text:p>
      <text:p text:style-name="P2"/>
      <text:p text:style-name="P3">DICHIARO:</text:p>
      <text:p text:style-name="P2"/>
      <text:list xml:id="list2966546382946673014" text:style-name="WW8Num3">
        <text:list-item>
          <text:p text:style-name="P16"><text:span text:style-name="T2">di aver preso visione dell'allegato C: </text:span><text:span text:style-name="T4">MANIFESTAZIONE DI INTERESSE PER L'AMMISSIONE ALL'ELENCO DI BABY SITTER QUALIFICATE NELL'AMBITO DEL PROGETTO “TATA BOLOGNA”</text:span><text:span text:style-name="T11">;</text:span></text:p>
        </text:list-item>
      </text:list>
      <text:p text:style-name="P4"/>
      <text:list xml:id="list3634095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1">di possedere i </text:span><text:span text:style-name="T2">requisiti richiesti e pertanto </text:span><text:span text:style-name="T3">allego</text:span><text:span text:style-name="T2"> alla presente domanda, oltre al </text:span><text:span text:style-name="T3">curriculum</text:span><text:span text:style-name="T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740229973057896884" text:style-name="WW8Num2">
        <text:list-item>
          <text:list>
            <text:list-item>
              <text:p text:style-name="P17"><text:span text:style-name="T2">fotocopia della carta d'identità; <text:s text:c="69"/>[</text:span><text:span text:style-name="T3"> <text:s/></text:span><text:span text:style-name="T1">]</text:span></text:p>
            </text:list-item>
            <text:list-item>
              <text:p text:style-name="P21"><text:span text:style-name="T2">fotocopia del diploma di maturità o laurea; <text:s text:c="51"/>[</text:span><text:span text:style-name="T3"> <text:s/></text:span><text:span text:style-name="T1">]</text:span></text:p>
            </text:list-item>
            <text:list-item>
              <text:p text:style-name="P18">certificazione che attesti di:</text:p>
            </text:list-item>
          </text:list>
        </text:list-item>
      </text:list>
      <text:list xml:id="list7049236064543800581" text:style-name="L2">
        <text:list-item>
          <text:p text:style-name="P24"><text:span text:style-name="T12">avere conseguito una formazione di base specifica in ambito educativo;</text:span></text:p>
        </text:list-item>
        <text:list-item>
          <text:p text:style-name="P11">avere frequentato corsi specifici per baby sitter fascia 0-6 organizzati da altri Enti;</text:p>
        </text:list-item>
        <text:list-item>
          <text:p text:style-name="P11">avere svolto mansioni di educatrice nei servizi educativi comunali e/o privati convenzionati.<text:span text:style-name="T8"> <text:s text:c="96"/>[ <text:s/>] <text:s text:c="31"/></text:span></text:p>
        </text:list-item>
      </text:list>
      <text:p text:style-name="P7"/>
      <text:list xml:id="list36344992" text:continue-numbering="true" text:style-name="L2">
        <text:list-item>
          <text:p text:style-name="P23"><text:span text:style-name="T5">Di essere informato/a, ai sensi e per gli effetti di cui all'art.13 del D. Lgs.196/03, che i dati personali raccolti sono obbligatori per il corretto svolgimento dell'istruttoria e saranno trattati, anche con strumenti informatici, esclusivamente nell'ambito del procedimento per il quale la presente dichiarazione viene resa</text:span><text:span text:style-name="T6">.</text:span></text:p>
        </text:list-item>
      </text:list>
      <text:list xml:id="list36333759" text:continue-list="list740229973057896884" text:style-name="WW8Num2">
        <text:list-header>
          <text:p text:style-name="P22"><text:span text:style-name="T7"/></text:p>
        </text:list-header>
      </text:list>
      <text:p text:style-name="P25">Il titolare del trattamento dei dati è il Comune di Bologna; la responsabile è la Dott.ssa Pompilia Pepe, Capo Area Educazione, Istruzione e Nuove Generazioni.</text:p>
      <text:p text:style-name="P5"/>
      <text:p text:style-name="P5"><text:s text:c="64"/></text:p>
      <text:p text:style-name="P6"/>
      <text:p text:style-name="P2"/>
      <text:p text:style-name="P19"><text:span text:style-name="T13">Data <text:s text:c="85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Helv" svg:font-family="Helv, Arial" style:font-family-generic="swiss"/>
    <style:font-face style:name="San serif predefinito" svg:font-family="'San serif predefinito', Arial" style:font-family-generic="swiss"/>
    <style:font-face style:name="Sans serif predefinito" svg:font-family="'Sans serif predefinito'" style:font-family-generic="swiss"/>
    <style:font-face style:name="Sans serif" svg:font-family="'Sans serif', 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hyphenation-ladder-count="no-limit" style:text-autospace="none" style:vertical-align="baseline"/>
      <style:text-properties style:use-window-font-color="true" style:font-name="Times New Roman" fo:font-size="12pt" fo:language="de" fo:country="DE" style:letter-kerning="true" style:font-name-asian="Tahoma" style:font-size-asian="12pt" style:language-asian="ja" style:country-asian="JP" style:font-name-complex="Andale Sans UI" fo:hyphenate="false" fo:hyphenation-remain-char-count="2" fo:hyphenation-push-char-count="2"/>
    </style:style>
    <style:style style:name="WW8Num3z0" style:family="text">
      <style:text-properties fo:color="#000000" style:font-name="Wingdings" fo:font-size="9pt" style:font-name-asian="Arial1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fo:language="en" fo:country="US" style:font-name-complex="Arial"/>
    </style:style>
    <style:style style:name="WW8Num2z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Micheletti</meta:initial-creator>
    <meta:creation-date>2017-05-03T14:06:02.24</meta:creation-date>
    <dc:date>2017-05-09T16:15:31.15</dc:date>
    <dc:creator>Ilaria Micheletti</dc:creator>
    <meta:editing-duration>PT26M1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4" meta:word-count="225" meta:character-count="2103"/>
  </office:meta>
</office:document-meta>
</file>