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0996855625DEED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38cm" table:align="left" style:writing-mode="lr-tb"/>
    </style:style>
    <style:style style:name="Tabella1.A" style:family="table-column">
      <style:table-column-properties style:column-width="19.038cm"/>
    </style:style>
    <style:style style:name="Tabella1.1" style:family="table-row">
      <style:table-row-properties style:min-row-height="1.63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style:use-window-font-color="true" style:font-name="Verdana" fo:font-size="8pt" fo:language="it" fo:country="IT" style:letter-kerning="true" style:font-name-asian="Lucida Sans Unicode1" style:font-size-asian="8pt" style:language-asian="zxx" style:country-asian="none" style:font-name-complex="Lucida Sans Unicode1" style:font-size-complex="12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style:use-window-font-color="true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fo:font-size="8pt" style:font-size-asian="8pt" style:language-asian="it" style:country-asian="IT"/>
    </style:style>
    <style:style style:name="P10" style:family="paragraph" style:parent-style-name="Footer">
      <style:paragraph-properties fo:text-align="end" style:justify-single-word="false"/>
      <style:text-properties fo:font-size="8pt" style:font-size-asian="8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04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8pt" fo:font-style="italic" style:font-size-asian="8pt" style:font-style-asian="italic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8pt" fo:font-style="italic" fo:font-weight="bold" style:font-size-asian="8pt" style:font-style-asian="italic" style:font-weight-asian="bold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>
      <style:paragraph-properties style:line-height-at-least="0.353cm" fo:text-align="end" style:justify-single-word="false"/>
      <style:text-properties fo:font-size="7pt" style:font-size-asian="7pt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use-window-font-color="true" fo:font-size="8pt" fo:font-style="italic" fo:font-weight="bold" style:font-size-asian="8pt" style:font-style-asian="italic" style:font-weight-asian="bold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6" style:family="paragraph" style:parent-style-name="Testo_20_del_20_blocco">
      <style:paragraph-properties fo:margin-top="0.212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7" style:family="paragraph" style:parent-style-name="Testo_20_del_20_blocco">
      <style:paragraph-properties fo:margin-left="0cm" fo:margin-right="-0.123cm" style:line-height-at-least="0.353cm" fo:text-indent="0cm" style:auto-text-indent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63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8" style:family="paragraph" style:parent-style-name="standard">
      <style:paragraph-properties fo:line-height="100%" fo:text-align="justify" style:justify-single-word="false" style:shadow="none">
        <style:tab-stops>
          <style:tab-stop style:position="13.3cm" style:leader-style="dotted" style:leader-text="."/>
          <style:tab-stop style:position="18.78cm" style:leader-style="dotted" style:leader-text="."/>
        </style:tab-stops>
      </style:paragraph-properties>
    </style:style>
    <style:style style:name="P29" style:family="paragraph" style:parent-style-name="Testo_20_del_20_blocco">
      <style:paragraph-properties fo:line-height="1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30" style:family="paragraph" style:parent-style-name="Testo_20_del_20_blocco">
      <style:paragraph-properties fo:margin-left="0cm" fo:margin-right="0cm" fo:line-height="100%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3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4.001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32" style:family="paragraph" style:parent-style-name="Testo_20_del_20_blocco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color="#ff0000" fo:font-size="8pt" fo:font-style="italic" style:font-size-asian="8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DejaVu Sans" fo:font-size="8pt" fo:font-weight="bold" style:font-size-asian="8pt" style:font-weight-asian="bold" style:font-name-complex="DejaVu Sans"/>
    </style:style>
    <style:style style:name="T7" style:family="text">
      <style:text-properties style:font-name="DejaVu Sans" fo:font-size="8pt" style:font-size-asian="8pt" style:font-name-complex="DejaVu Sans"/>
    </style:style>
    <style:style style:name="T8" style:family="text">
      <style:text-properties style:font-name="DejaVu Sans" fo:font-size="8pt" fo:font-style="italic" style:font-size-asian="8pt" style:font-style-asian="italic" style:font-name-complex="DejaVu Sans"/>
    </style:style>
    <style:style style:name="T9" style:family="text">
      <style:text-properties style:use-window-font-color="true" style:font-name="Verdana" fo:font-size="8pt" fo:language="it" fo:country="IT" fo:font-weight="normal" style:letter-kerning="true" style:font-name-asian="Lucida Sans Unicode1" style:font-size-asian="8pt" style:language-asian="zxx" style:country-asian="none" style:font-weight-asian="normal" style:font-name-complex="Lucida Sans Unicode1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1pt" fo:font-weight="bold" style:font-size-asian="11pt" style:font-weight-asian="bold"/>
    </style:style>
    <style:style style:name="T11" style:family="text">
      <style:text-properties style:use-window-font-color="true" fo:font-size="8pt" style:font-size-asian="8pt"/>
    </style:style>
    <style:style style:name="T12" style:family="text">
      <style:text-properties style:use-window-font-color="true" fo:font-size="8pt" fo:font-style="italic" style:font-size-asian="8pt" style:font-style-asian="italic"/>
    </style:style>
    <style:style style:name="T13" style:family="text">
      <style:text-properties style:font-name="Verdana" fo:font-size="8pt" fo:language="it" fo:country="IT" fo:font-weight="normal" style:letter-kerning="true" style:font-name-asian="Lucida Sans Unicode1" style:font-size-asian="8pt" style:language-asian="zxx" style:country-asian="none" style:font-weight-asian="normal" style:font-name-complex="Lucida Sans Unicode1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CCESSO AGLI ATTI</text:p>
      <text:p text:style-name="P29">Io sottoscritto/a<text:tab/></text:p>
      <text:p text:style-name="P30"><text:span text:style-name="T1">Codice Fiscale <text:s/></text:span><text:span text:style-name="T4">|__|__|__|__|__|__|__|__|__|__|__|__|__|__|__|__|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solo se non residenti a Bologna:</text:p>
            <text:p text:style-name="P27">residente a<text:tab/> prov<text:tab/> via<text:tab/>n<text:tab/></text:p>
          </table:table-cell>
        </table:table-row>
      </table:table>
      <text:p text:style-name="P25">Indirizzo e-mail<text:tab/>Telefono<text:tab/></text:p>
      <text:p text:style-name="P17"/>
      <text:p text:style-name="P28"><text:span text:style-name="T1">In qualità di: </text:span><text:span text:style-name="T5">◻</text:span><text:span text:style-name="T6"> </text:span><text:span text:style-name="T7">diretto interessato; </text:span><text:span text:style-name="T5">◻</text:span><text:span text:style-name="T6"> </text:span><text:span text:style-name="T7">legale rappresentante dell’impresa/associazione/ente</text:span><text:span text:style-name="T2">:</text:span><text:span text:style-name="T1"><text:tab/><text:tab/></text:span></text:p>
      <text:p text:style-name="P18"/>
      <text:p text:style-name="P19">con sede a<text:tab/>in Via<text:tab/>civ.<text:tab/></text:p>
      <text:p text:style-name="P18"/>
      <text:p text:style-name="P21"><text:span text:style-name="T5">◻</text:span><text:span text:style-name="T7">delegato/procuratore/legale di fiducia </text:span><text:span text:style-name="T8">(allegare delega o procura)</text:span></text:p>
      <text:p text:style-name="P20"/>
      <text:p text:style-name="P23">Chiedo</text:p>
      <text:p text:style-name="P24"><text:span text:style-name="T5">◻</text:span><text:span text:style-name="T1">di prendere visione (presso l'ufficio che detiene l'atto); </text:span></text:p>
      <text:p text:style-name="P5"><text:span text:style-name="T5">◻</text:span><text:span text:style-name="T1">il rilascio di copia semplice (in formato elettronico, inviata all'email su indicata);</text:span></text:p>
      <text:p text:style-name="P3"><text:span text:style-name="T5">◻</text:span><text:span text:style-name="T13">il rilascio di copia cartacea, </text:span><text:span text:style-name="T9">consapevole dei costi di riproduzione, pre</text:span><text:span text:style-name="T13">sso lo sportello...............................................................;</text:span></text:p>
      <text:p text:style-name="P3"><text:span text:style-name="T10">◻</text:span><text:span text:style-name="T11">il rilascio di copia conforme all’originale </text:span><text:span text:style-name="T12">(istanza e copia in marca da bollo - solo in forma cartacea);</text:span><text:span text:style-name="T3"> </text:span></text:p>
      <text:p text:style-name="P4"><text:span text:style-name="T5">◻</text:span>con allegati;</text:p>
      <text:p text:style-name="P4"/>
      <text:p text:style-name="P15">del/i <text:s/>documenti <text:tab/></text:p>
      <text:p text:style-name="P15"><text:tab/></text:p>
      <text:p text:style-name="P15"><text:tab/></text:p>
      <text:p text:style-name="P16"><text:tab/><text:tab/></text:p>
      <text:p text:style-name="P13">di competenza del Settore/Quartiere<text:tab/></text:p>
      <text:p text:style-name="P15"/>
      <text:p text:style-name="P15">per la seguente motivazione:.<text:tab/></text:p>
      <text:p text:style-name="P15"><text:tab/></text:p>
      <text:p text:style-name="P15"><text:tab/></text:p>
      <text:p text:style-name="P15"><text:tab/></text:p>
      <text:p text:style-name="P31"/>
      <text:p text:style-name="P6"/>
      <text:p text:style-name="P7"/>
      <text:p text:style-name="P6"/>
      <text:p text:style-name="P14"><text:span text:style-name="T5">◻ </text:span>delego al ritiro della documentazione richiesta il/la Signora <text:tab/></text:p>
      <text:p text:style-name="P12"/>
      <text:p text:style-name="P12">Codice Fiscale..............................................................................................<text:tab/></text:p>
      <text:p text:style-name="P11"/>
      <text:p text:style-name="P11"/>
      <text:p text:style-name="P11"/>
      <text:p text:style-name="P11"/>
      <text:p text:style-name="P11">Data <text:tab/><text:tab/>*Firma<text:tab/></text:p>
      <text:p text:style-name="P22">*Non occorre la firma se inviato tramite email, ma occorre allegare la fotocopia di un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1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it" fo:country="I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594cm" fo:keep-together="auto"/>
    </style:style>
    <style:style style:name="Tabella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" style:family="table">
      <style:table-properties style:width="19.002cm" table:align="left" style:writing-mode="lr-tb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8pt" style:font-size-asian="8pt"/>
    </style:style>
    <style:style style:name="MP5" style:family="paragraph" style:parent-style-name="Standard">
      <style:text-properties fo:font-size="8pt" style:font-size-asian="8pt" style:language-asian="it" style:country-asian="IT"/>
    </style:style>
    <style:style style:name="MP6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76cm" fo:margin-left="1cm" fo:margin-right="1.0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51cm" fo:margin-left="0cm" fo:margin-right="0cm" fo:margin-bottom="2.852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1.37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43cm" svg:height="2.021cm" draw:z-index="1"><draw:image xlink:href="Pictures/100002010000053A000002D60996855625DEED42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</table:table-cell>
            <table:table-cell table:style-name="Tabella3.C1" office:value-type="string">
              <text:p text:style-name="MP3"/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MP3">T.D.: 204 V. - 203 C.S. - 22 C.C. Tit. 15-4-1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4">Modulo scaricabile da www.comune.bologna.it</text:p>
              <text:p text:style-name="Standard"><text:span text:style-name="MT1">Indirizzo Posta Elettronica Certificata: <text:s/>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; <text:s text:c="31"/>call center: 051 203040</text:span></text:p>
              <text:p text:style-name="MP5">Data pubblicazione Ottobre 2014</text:p>
            </table:table-cell>
          </table:table-row>
        </table:table>
        <text:p text:style-name="MP6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</dc:title>
    <meta:initial-creator>Alessandro Dondi</meta:initial-creator>
    <meta:creation-date>2013-05-31T09:52:00</meta:creation-date>
    <dc:date>2014-10-20T12:39:14.43</dc:date>
    <meta:print-date>2014-07-31T11:01:33.90</meta:print-date>
    <meta:editing-cycles>20</meta:editing-cycles>
    <meta:editing-duration>PT5H15M18S</meta:editing-duration>
    <meta:generator>LibreOffice/5.3.6.1$Windows_x86 LibreOffice_project/686f202eff87ef707079aeb7f485847613344eb7</meta:generator>
    <meta:printed-by>Chiara Perale</meta:printed-by>
    <dc:creator>Mariarosaria Casazza</dc:creator>
    <meta:document-statistic meta:table-count="3" meta:image-count="1" meta:object-count="0" meta:page-count="1" meta:paragraph-count="33" meta:word-count="169" meta:character-count="1443" meta:non-whitespace-character-count="1240"/>
  </office:meta>
</office:document-meta>
</file>