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3A000002D6045FDD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38cm" table:align="left" style:writing-mode="lr-tb"/>
    </style:style>
    <style:style style:name="Tabella1.A" style:family="table-column">
      <style:table-column-properties style:column-width="19.038cm"/>
    </style:style>
    <style:style style:name="Tabella1.1" style:family="table-row">
      <style:table-row-properties style:min-row-height="1.637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4.001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4.001cm" style:leader-style="dotted" style:leader-text="."/>
        </style:tab-stops>
      </style:paragraph-properties>
      <style:text-properties style:use-window-font-color="true" style:font-name="Verdana" fo:font-size="8pt" fo:language="it" fo:country="IT" style:letter-kerning="true" style:font-name-asian="Lucida Sans Unicode1" style:font-size-asian="8pt" style:language-asian="zxx" style:country-asian="none" style:font-name-complex="Lucida Sans Unicode1" style:font-size-complex="12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4.001cm" style:leader-style="dotted" style:leader-text="."/>
        </style:tab-stops>
      </style:paragraph-properties>
      <style:text-properties style:use-window-font-color="true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4.001cm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writing-mode="lr-tb">
        <style:tab-stops>
          <style:tab-stop style:position="4.001cm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text-properties fo:font-size="8pt" style:font-size-asian="8pt" style:language-asian="it" style:country-asian="IT"/>
    </style:style>
    <style:style style:name="P10" style:family="paragraph" style:parent-style-name="Footer">
      <style:paragraph-properties fo:text-align="end" style:justify-single-word="false"/>
      <style:text-properties fo:font-size="8pt" style:font-size-asian="8pt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4.5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10.25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3" style:family="paragraph" style:parent-style-name="standard">
      <style:paragraph-properties fo:line-height="20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041cm" style:leader-style="dotted" style:leader-text=".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8pt" fo:font-weight="bold" style:font-size-asian="8pt" style:font-weight-asian="bold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font-size="8pt" fo:font-style="italic" style:font-size-asian="8pt" style:font-style-asian="italic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8.251cm" style:leader-style="dotted" style:leader-text="."/>
          <style:tab-stop style:position="17.00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font-size="8pt" fo:font-style="italic" fo:font-weight="bold" style:font-size-asian="8pt" style:font-style-asian="italic" style:font-weight-asian="bold"/>
    </style:style>
    <style:style style:name="P21" style:family="paragraph" style:parent-style-name="standard">
      <style:paragraph-properties style:line-height-at-least="0.353cm" fo:text-align="justify" style:justify-single-word="false"/>
    </style:style>
    <style:style style:name="P22" style:family="paragraph" style:parent-style-name="standard">
      <style:paragraph-properties style:line-height-at-least="0.353cm" fo:text-align="end" style:justify-single-word="false"/>
      <style:text-properties fo:font-size="7pt" style:font-size-asian="7pt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use-window-font-color="true" fo:font-size="8pt" fo:font-style="italic" fo:font-weight="bold" style:font-size-asian="8pt" style:font-style-asian="italic" style:font-weight-asian="bold" style:font-style-complex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</style:tab-stops>
      </style:paragraph-properties>
      <style:text-properties style:use-window-font-color="true"/>
    </style:style>
    <style:style style:name="P25" style:family="paragraph" style:parent-style-name="standard">
      <style:paragraph-properties fo:margin-top="0.423cm" fo:margin-bottom="0cm" fo:text-align="justify" style:justify-single-word="false">
        <style:tab-stops>
          <style:tab-stop style:position="10.25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6" style:family="paragraph" style:parent-style-name="Testo_20_del_20_blocco">
      <style:paragraph-properties fo:margin-top="0.212cm" fo:margin-bottom="0cm"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27" style:family="paragraph" style:parent-style-name="Testo_20_del_20_blocco">
      <style:paragraph-properties fo:margin-left="0cm" fo:margin-right="-0.123cm" style:line-height-at-least="0.353cm" fo:text-indent="0cm" style:auto-text-indent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63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28" style:family="paragraph" style:parent-style-name="standard">
      <style:paragraph-properties fo:line-height="100%" fo:text-align="justify" style:justify-single-word="false" fo:background-color="transparent" style:shadow="none">
        <style:tab-stops>
          <style:tab-stop style:position="13.3cm" style:leader-style="dotted" style:leader-text="."/>
          <style:tab-stop style:position="18.78cm" style:leader-style="dotted" style:leader-text="."/>
        </style:tab-stops>
        <style:background-image/>
      </style:paragraph-properties>
    </style:style>
    <style:style style:name="P29" style:family="paragraph" style:parent-style-name="Testo_20_del_20_blocco">
      <style:paragraph-properties fo:line-height="10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30" style:family="paragraph" style:parent-style-name="Testo_20_del_20_blocco">
      <style:paragraph-properties fo:margin-left="0cm" fo:margin-right="0cm" fo:line-height="100%" fo:text-indent="0cm" style:auto-text-indent="fals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31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writing-mode="lr-tb">
        <style:tab-stops>
          <style:tab-stop style:position="4.001cm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32" style:family="paragraph" style:parent-style-name="Testo_20_del_20_blocco" style:master-page-name="Standard">
      <style:paragraph-properties fo:margin-top="0.212cm" fo:margin-bottom="0cm" fo:text-align="center" style:justify-single-word="false" style:page-number="auto">
        <style:tab-stops>
          <style:tab-stop style:position="18.754cm" style:leader-style="dotted" style:leader-text="."/>
        </style:tab-stops>
      </style:paragraph-properties>
      <style:text-properties fo:font-weight="bold" style:font-weight-asian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color="#ff0000"/>
    </style:style>
    <style:style style:name="T4" style:family="text">
      <style:text-properties fo:color="#ff0000" fo:font-size="8pt" fo:font-style="italic" style:font-size-asian="8pt" style:font-style-asian="italic"/>
    </style:style>
    <style:style style:name="T5" style:family="text">
      <style:text-properties fo:font-size="10pt" style:font-size-asian="10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style:font-name="DejaVu Sans" fo:font-size="8pt" fo:font-weight="bold" style:font-size-asian="8pt" style:font-weight-asian="bold" style:font-name-complex="DejaVu Sans"/>
    </style:style>
    <style:style style:name="T8" style:family="text">
      <style:text-properties style:font-name="DejaVu Sans" fo:font-size="8pt" style:font-size-asian="8pt" style:font-name-complex="DejaVu Sans"/>
    </style:style>
    <style:style style:name="T9" style:family="text">
      <style:text-properties style:font-name="DejaVu Sans" fo:font-size="8pt" fo:font-style="italic" style:font-size-asian="8pt" style:font-style-asian="italic" style:font-name-complex="DejaVu Sans"/>
    </style:style>
    <style:style style:name="T10" style:family="text">
      <style:text-properties style:use-window-font-color="true" style:font-name="Verdana" fo:font-size="8pt" fo:language="it" fo:country="IT" fo:font-weight="normal" style:letter-kerning="true" style:font-name-asian="Lucida Sans Unicode1" style:font-size-asian="8pt" style:language-asian="zxx" style:country-asian="none" style:font-weight-asian="normal" style:font-name-complex="Lucida Sans Unicode1" style:font-size-complex="12pt" style:language-complex="zxx" style:country-complex="none" style:font-weight-complex="normal"/>
    </style:style>
    <style:style style:name="T11" style:family="text">
      <style:text-properties style:use-window-font-color="true" fo:font-size="11pt" fo:font-weight="bold" style:font-size-asian="11pt" style:font-weight-asian="bold"/>
    </style:style>
    <style:style style:name="T12" style:family="text">
      <style:text-properties style:use-window-font-color="true" fo:font-size="8pt" style:font-size-asian="8pt"/>
    </style:style>
    <style:style style:name="T13" style:family="text">
      <style:text-properties style:use-window-font-color="true" fo:font-size="8pt" fo:font-style="italic" style:font-size-asian="8pt" style:font-style-asian="italic"/>
    </style:style>
    <style:style style:name="T14" style:family="text">
      <style:text-properties style:font-name="Verdana" fo:font-size="8pt" fo:language="it" fo:country="IT" fo:font-weight="normal" style:letter-kerning="true" style:font-name-asian="Lucida Sans Unicode1" style:font-size-asian="8pt" style:language-asian="zxx" style:country-asian="none" style:font-weight-asian="normal" style:font-name-complex="Lucida Sans Unicode1" style:font-size-complex="12pt" style:language-complex="zxx" style:country-complex="none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CCESSO AGLI ATTI</text:p>
      <text:p text:style-name="P29">Io sottoscritto/a<text:tab/></text:p>
      <text:p text:style-name="P30"><text:span text:style-name="T1">Codice Fiscale <text:s/></text:span><text:span text:style-name="T5">|__|__|__|__|__|__|__|__|__|__|__|__|__|__|__|__|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solo se non residenti a Bologna:</text:p>
            <text:p text:style-name="P27">residente a<text:tab/> prov<text:tab/> via<text:tab/>n<text:tab/></text:p>
          </table:table-cell>
        </table:table-row>
      </table:table>
      <text:p text:style-name="P25">Indirizzo e-mail<text:tab/>Telefono<text:tab/></text:p>
      <text:p text:style-name="P17"/>
      <text:p text:style-name="P28"><text:span text:style-name="T1">In qualità di: </text:span><text:span text:style-name="T6">◻</text:span><text:span text:style-name="T7"> </text:span><text:span text:style-name="T8">diretto interessato; </text:span><text:span text:style-name="T6">◻</text:span><text:span text:style-name="T7"> </text:span><text:span text:style-name="T8">legale rappresentante dell’impresa/associazione/ente</text:span><text:span text:style-name="T2">:</text:span><text:span text:style-name="T1"><text:tab/><text:tab/></text:span></text:p>
      <text:p text:style-name="P18"/>
      <text:p text:style-name="P19">con sede a<text:tab/>in Via<text:tab/>civ.<text:tab/></text:p>
      <text:p text:style-name="P18"/>
      <text:p text:style-name="P21"><text:span text:style-name="T6">◻</text:span><text:span text:style-name="T8">delegato/procuratore/legale di fiducia </text:span><text:span text:style-name="T9">(allegare delega o procura)</text:span></text:p>
      <text:p text:style-name="P20"/>
      <text:p text:style-name="P23">Chiedo</text:p>
      <text:p text:style-name="P24"><text:span text:style-name="T6">◻</text:span><text:span text:style-name="T1">di prendere visione </text:span><text:span text:style-name="T1">(presso l'ufficio che detiene l'atto);</text:span><text:span text:style-name="T1"> </text:span></text:p>
      <text:p text:style-name="P5"><text:span text:style-name="T6">◻</text:span><text:span text:style-name="T1">il rilascio di copia semplice (in formato elettronico, inviata all'email su indicata);</text:span></text:p>
      <text:p text:style-name="P3"><text:span text:style-name="T6">◻</text:span><text:span text:style-name="T14">il rilascio di copia cartacea, </text:span><text:span text:style-name="T10">consapevole dei costi di riproduzione, pre</text:span><text:span text:style-name="T14">sso lo sportello...............................................................;</text:span></text:p>
      <text:p text:style-name="P3"><text:span text:style-name="T11">◻</text:span><text:span text:style-name="T12">il rilascio di copia conforme all’originale </text:span><text:span text:style-name="T13">(istanza e copia in marca da bollo - solo in forma cartacea);</text:span><text:span text:style-name="T4"> </text:span></text:p>
      <text:p text:style-name="P4"><text:span text:style-name="T6">◻</text:span>con allegati;</text:p>
      <text:p text:style-name="P4"/>
      <text:p text:style-name="P15">del/i <text:s/>documenti <text:tab/></text:p>
      <text:p text:style-name="P15"><text:tab/></text:p>
      <text:p text:style-name="P15"><text:tab/></text:p>
      <text:p text:style-name="P16"><text:tab/><text:tab/></text:p>
      <text:p text:style-name="P13">di competenza del Settore/Quartiere<text:tab/></text:p>
      <text:p text:style-name="P15"/>
      <text:p text:style-name="P15">per la seguente motivazione:.<text:tab/></text:p>
      <text:p text:style-name="P15"><text:tab/></text:p>
      <text:p text:style-name="P15"><text:tab/></text:p>
      <text:p text:style-name="P15"><text:tab/></text:p>
      <text:p text:style-name="P31"/>
      <text:p text:style-name="P6"/>
      <text:p text:style-name="P7"/>
      <text:p text:style-name="P6"/>
      <text:p text:style-name="P14"><text:span text:style-name="T6">◻ </text:span>delego al ritiro della documentazione richiesta il/la Signora <text:tab/></text:p>
      <text:p text:style-name="P12"/>
      <text:p text:style-name="P12">Codice Fiscale..............................................................................................<text:tab/></text:p>
      <text:p text:style-name="P11"/>
      <text:p text:style-name="P11"/>
      <text:p text:style-name="P11"/>
      <text:p text:style-name="P11"/>
      <text:p text:style-name="P11">Data <text:tab/><text:tab/>*Firma<text:tab/></text:p>
      <text:p text:style-name="P22">*Non occorre la firma se inviato tramite email, ma occorre allegare la fotocopia di un documento d'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Lucida Sans Unicode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Lucida Sans Unicode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DejaVu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DejaVu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Lucida Sans Unicode1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top="0.423cm" fo:margin-bottom="0cm" fo:line-height="150%" fo:text-align="justify" style:justify-single-word="false"/>
      <style:text-properties fo:font-size="9pt" fo:language="it" fo:country="IT" style:font-size-asian="9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size="12pt" fo:language="en" fo:country="US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3.2" style:family="table-row">
      <style:table-row-properties style:min-row-height="0.594cm" style:keep-together="true" fo:keep-together="auto"/>
    </style:style>
    <style:style style:name="Tabella3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" style:family="table">
      <style:table-properties style:width="19.002cm" table:align="left" style:writing-mode="lr-tb"/>
    </style:style>
    <style:style style:name="Tabella2.A" style:family="table-column">
      <style:table-column-properties style:column-width="19.0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0.018cm solid #808080" fo:border-bottom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Standard">
      <style:text-properties fo:font-size="8pt" style:font-size-asian="8pt"/>
    </style:style>
    <style:style style:name="MP5" style:family="paragraph" style:parent-style-name="Standard">
      <style:text-properties fo:font-size="8pt" style:font-size-asian="8pt" style:language-asian="it" style:country-asian="IT"/>
    </style:style>
    <style:style style:name="MP6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76cm" fo:margin-left="1cm" fo:margin-right="1.01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51cm" fo:margin-left="0cm" fo:margin-right="0cm" fo:margin-bottom="2.852cm" style:dynamic-spacing="true"/>
      </style:header-style>
      <style:footer-style>
        <style:header-footer-properties fo:min-height="0.894cm" fo:margin-left="0cm" fo:margin-right="0cm" fo:margin-top="0.7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1cm" fo:margin-bottom="1.37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43cm" svg:height="2.021cm" draw:z-index="1"><draw:image xlink:href="Pictures/100002010000053A000002D6045FDDD3.png" xlink:type="simple" xlink:show="embed" xlink:actuate="onLoad"/></draw:frame><draw:line text:anchor-type="char" draw:z-index="0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</table:table-cell>
            <table:table-cell table:style-name="Tabella3.C1" office:value-type="string">
              <text:p text:style-name="MP3"/>
            </table:table-cell>
          </table:table-row>
          <table:table-row table:style-name="Tabella3.2">
            <table:table-cell table:style-name="Tabella3.A2" table:number-columns-spanned="4" office:value-type="string">
              <text:p text:style-name="MP3">T.D.: 204 V. - 203 C.S. - 22 C.C. Tit. 15-4-1</text:p>
            </table:table-cell>
            <table:covered-table-cell/>
            <table:covered-table-cell/>
            <table:covered-table-cell/>
          </table:table-row>
        </table:table>
        <text:p text:style-name="standard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4">Modulo scaricabile da www.comune.bologna.it</text:p>
              <text:p text:style-name="Standard"><text:span text:style-name="MT1">Indirizzo Posta Elettronica Certificata: <text:s/></text:span><text:a xlink:type="simple" xlink:href="mailto:protocollogenerale@pec.comune.bologna.it"><text:span text:style-name="Internet_20_link"><text:span text:style-name="MT1">protocollogenerale@pec.comune.bologna.it</text:span></text:span></text:a><text:span text:style-name="MT1"> ; <text:s text:c="31"/>call center: 051 203040</text:span></text:p>
              <text:p text:style-name="MP5">Data pubblicazione Ottobre 2014</text:p>
            </table:table-cell>
          </table:table-row>
        </table:table>
        <text:p text:style-name="MP6">1/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SSO AGLI ATTI</dc:title>
    <meta:initial-creator>Alessandro Dondi</meta:initial-creator>
    <meta:creation-date>2013-05-31T09:52:00</meta:creation-date>
    <dc:date>2014-10-20T12:39:14.43</dc:date>
    <meta:print-date>2014-07-31T11:01:33.90</meta:print-date>
    <meta:editing-cycles>20</meta:editing-cycles>
    <meta:editing-duration>PT5H15M18S</meta:editing-duration>
    <meta:generator>OpenOffice/4.0.1$Win32 OpenOffice.org_project/401m5$Build-9714</meta:generator>
    <meta:printed-by>Chiara Perale</meta:printed-by>
    <dc:creator>Mariarosaria Casazza</dc:creator>
    <meta:document-statistic meta:table-count="3" meta:image-count="1" meta:object-count="0" meta:page-count="1" meta:paragraph-count="33" meta:word-count="175" meta:character-count="1443"/>
  </office:meta>
</office:document-meta>
</file>