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fo:font-size="10pt" fo:font-weight="normal" officeooo:paragraph-rsid="002cfeaf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bold" officeooo:paragraph-rsid="00417795" style:font-size-asian="10pt" style:language-asian="it" style:country-asian="IT" style:font-weight-asian="bold" style:font-size-complex="10pt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0pt" officeooo:paragraph-rsid="00572a38" style:font-size-asian="10pt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0pt" fo:font-weight="normal" officeooo:paragraph-rsid="00572a3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72a38" style:font-size-asian="10pt" style:font-size-complex="10pt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4.5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officeooo:paragraph-rsid="00572a38" style:font-size-asian="10pt" style:font-size-complex="10pt"/>
    </style:style>
    <style:style style:name="P11" style:family="paragraph" style:parent-style-name="standard">
      <style:text-properties style:font-name="Verdana" fo:font-size="10pt" officeooo:paragraph-rsid="00572a38" style:font-size-asian="10pt" style:font-size-complex="10pt"/>
    </style:style>
    <style:style style:name="P12" style:family="paragraph" style:parent-style-name="standard">
      <style:text-properties style:font-name="Verdana" fo:font-size="10pt" officeooo:paragraph-rsid="00572a38" style:font-size-asian="10pt" style:font-name-complex="Arial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DejaVu Sans" fo:font-size="10pt" fo:font-weight="bold" officeooo:paragraph-rsid="00572a38" style:font-size-asian="10pt" style:font-weight-asian="bold" style:font-name-complex="DejaVu Sans" style:font-size-complex="10pt"/>
    </style:style>
    <style:style style:name="P14" style:family="paragraph" style:parent-style-name="Standard">
      <style:paragraph-properties fo:margin-top="0.101cm" fo:margin-bottom="0.101cm" loext:contextual-spacing="false"/>
      <style:text-properties officeooo:paragraph-rsid="00479db5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/>
    </style:style>
    <style:style style:name="P16" style:family="paragraph" style:parent-style-name="Corpo_20_del_20_testo_20_2">
      <style:paragraph-properties fo:margin-left="0cm" fo:margin-right="0.127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0.16cm"/>
          <style:tab-stop style:position="15.252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572a38" style:font-size-asian="10pt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Corpo_20_del_20_testo_20_2">
      <style:paragraph-properties fo:margin-left="0cm" fo:margin-right="0.127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0.16cm"/>
          <style:tab-stop style:position="15.252cm"/>
        </style:tab-stops>
      </style:paragraph-properties>
      <style:text-properties style:font-name="Verdana" fo:font-size="10pt" style:text-underline-style="solid" style:text-underline-width="auto" style:text-underline-color="font-color" fo:font-weight="normal" officeooo:paragraph-rsid="00572a3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style:font-name="Verdana" fo:font-size="10pt" officeooo:paragraph-rsid="00572a3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5aa2cc" style:font-size-asian="10pt" style:font-size-complex="10pt"/>
    </style:style>
    <style:style style:name="P20" style:family="paragraph" style:parent-style-name="Standard">
      <loext:graphic-properties draw:fill="none"/>
      <style:paragraph-properties style:line-height-at-least="0.353cm" fo:text-align="justify" style:justify-single-word="false" fo:orphans="0" fo:widows="0" fo:hyphenation-ladder-count="no-limit" fo:background-color="transparent" style:writing-mode="lr-tb">
        <style:tab-stops>
          <style:tab-stop style:position="4.5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fo:color="#000000" style:font-name="Verdana" fo:font-size="10pt" style:text-underline-style="none" fo:font-weight="normal" officeooo:paragraph-rsid="005aa2cc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text-properties style:font-name="Verdana" fo:font-size="10pt" style:text-underline-style="none" fo:font-weight="normal" officeooo:paragraph-rsid="005aa2cc" style:font-size-asian="10pt" style:font-weight-asian="normal" style:font-name-complex="Arial" style:font-size-complex="10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0pt" style:text-underline-style="none" fo:font-weight="normal" officeooo:paragraph-rsid="005aa2cc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72a38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10pt" fo:font-style="normal" fo:font-weight="normal" officeooo:rsid="003f8d59" officeooo:paragraph-rsid="005aa2c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fo:font-size="10pt" officeooo:paragraph-rsid="0058c169" style:font-size-asian="10pt" style:font-size-complex="10pt"/>
    </style:style>
    <style:style style:name="P26" style:family="paragraph" style:parent-style-name="Testo_20_del_20_blocco" style:master-page-name="Standard">
      <style:paragraph-properties style:page-number="auto">
        <style:tab-stops>
          <style:tab-stop style:position="18.754cm" style:leader-style="dotted" style:leader-text="."/>
        </style:tab-stops>
      </style:paragraph-properties>
      <style:text-properties fo:font-size="10pt" officeooo:paragraph-rsid="00554931" style:font-size-asian="10pt" style:font-size-complex="10pt"/>
    </style:style>
    <style:style style:name="P27" style:family="paragraph" style:parent-style-name="Testo_20_del_20_blocco">
      <style:paragraph-properties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10pt" officeooo:paragraph-rsid="0058c169" style:font-size-asian="10pt" style:font-size-complex="10pt"/>
    </style:style>
    <style:style style:name="P28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10pt" officeooo:paragraph-rsid="0058c169" style:font-size-asian="10pt" style:font-size-complex="10pt"/>
    </style:style>
    <style:style style:name="P29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10pt" officeooo:rsid="00558fc0" officeooo:paragraph-rsid="0058c169" style:font-size-asian="10pt" style:font-size-complex="10pt"/>
    </style:style>
    <style:style style:name="P30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text-properties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officeooo:rsid="00160d2b" style:font-weight-asian="bold" style:font-weight-complex="bold"/>
    </style:style>
    <style:style style:name="T2" style:family="text">
      <style:text-properties officeooo:rsid="00247ec1"/>
    </style:style>
    <style:style style:name="T3" style:family="text">
      <style:text-properties officeooo:rsid="00572a38"/>
    </style:style>
    <style:style style:name="T4" style:family="text">
      <style:text-properties fo:color="#000000" style:font-name="Verdana" fo:font-weight="bold" style:font-name-asian="Helv" style:font-weight-asian="bold" style:font-name-complex="Helv" style:font-weight-complex="bold"/>
    </style:style>
    <style:style style:name="T5" style:family="text">
      <style:text-properties fo:color="#000000" style:font-name-asian="Arial1"/>
    </style:style>
    <style:style style:name="T6" style:family="text">
      <style:text-properties fo:color="#000000" officeooo:rsid="002020ef" style:font-name-asian="Arial1"/>
    </style:style>
    <style:style style:name="T7" style:family="text">
      <style:text-properties fo:color="#000000" officeooo:rsid="005aa2cc" style:font-name-asian="Arial1"/>
    </style:style>
    <style:style style:name="T8" style:family="text">
      <style:text-properties fo:font-size="10pt" fo:font-weight="normal" style:font-size-asian="10pt" style:language-asian="it" style:country-asian="I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T10" style:family="text">
      <style:text-properties fo:font-size="10pt" fo:font-weight="bold" officeooo:rsid="00479db5" style:font-size-asian="10pt" style:language-asian="it" style:country-asian="IT" style:font-weight-asian="bold" style:font-size-complex="10pt" style:font-weight-complex="bold"/>
    </style:style>
    <style:style style:name="T11" style:family="text">
      <style:text-properties style:font-name="DejaVu Sans" fo:font-weight="bold" style:font-weight-asian="bold" style:font-name-complex="DejaVu Sans"/>
    </style:style>
    <style:style style:name="T12" style:family="text">
      <style:text-properties style:font-name="DejaVu Sans" fo:font-weight="bold" officeooo:rsid="001afecd" style:font-weight-asian="bold" style:font-name-complex="DejaVu Sans"/>
    </style:style>
    <style:style style:name="T13" style:family="text">
      <style:text-properties style:font-name="DejaVu Sans" fo:font-weight="bold" style:font-weight-asian="bold" style:font-name-complex="DejaVu Sans" style:font-weight-complex="bold"/>
    </style:style>
    <style:style style:name="T14" style:family="text">
      <style:text-properties style:font-name="DejaVu Sans" fo:font-weight="normal" style:font-weight-asian="normal" style:font-name-complex="DejaVu Sans" style:font-weight-complex="normal"/>
    </style:style>
    <style:style style:name="T15" style:family="text">
      <style:text-properties style:font-name="DejaVu Sans" style:font-name-complex="DejaVu Sans"/>
    </style:style>
    <style:style style:name="T16" style:family="text">
      <style:text-properties officeooo:rsid="001afecd"/>
    </style:style>
    <style:style style:name="T17" style:family="text">
      <style:text-properties style:font-name-complex="Arial"/>
    </style:style>
    <style:style style:name="T18" style:family="text">
      <style:text-properties officeooo:rsid="001afecd" style:font-name-complex="Arial"/>
    </style:style>
    <style:style style:name="T19" style:family="text">
      <style:text-properties officeooo:rsid="005aa2cc"/>
    </style:style>
    <style:style style:name="T20" style:family="text">
      <style:text-properties officeooo:rsid="0055c24f"/>
    </style:style>
    <style:style style:name="T21" style:family="text">
      <style:text-properties officeooo:rsid="002020ef"/>
    </style:style>
    <style:style style:name="T22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Il/La sottoscritto/a<text:tab/></text:p>
      <text:p text:style-name="P28">Codice Fiscale <text:s/>|__|__|__|__|__|__|__|__|__|__|__|__|__|__|__|__|</text:p>
      <text:p text:style-name="P29">residente a.…………………… prov……………...via.……………………………...n.</text:p>
      <text:p text:style-name="P25">Indirizzo e-mail<text:tab/>…....................Telefono..............................…</text:p>
      <text:p text:style-name="P7">In qualità di:</text:p>
      <text:p text:style-name="P7"/>
      <text:p text:style-name="P7"><text:span text:style-name="T11">◻ </text:span><text:span text:style-name="T12">persona fisica</text:span></text:p>
      <text:p text:style-name="P7"><text:span text:style-name="T11">◻ legale rappresentante della società</text:span><text:span text:style-name="T14">......................................................................................................</text:span></text:p>
      <text:p text:style-name="P8"><text:span text:style-name="T11">◻</text:span><text:span text:style-name="T15"> </text:span><text:span text:style-name="T13">tecnico incaricato da</text:span><text:span text:style-name="T15">................................................................................................................................</text:span></text:p>
      <text:p text:style-name="P13"/>
      <text:p text:style-name="P19">al fine di realizzare 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.<text:span text:style-name="T16">.....</text:span>(descrivere <text:span text:style-name="T19">la tipologia dell’intervento da realizzare), s</text:span>ull'area posta <text:span text:style-name="T16">in </text:span>…............................................……………….……………………………………………………………………………………………………<text:span text:style-name="T16">.</text:span>(descrizione toponomastica dell'area oggetto di asservimento), censita al Catasto Terreni/<text:span text:style-name="T19">Fabbricati</text:span> del Comune di............................…………….</text:p>
      <text:p text:style-name="P19">Foglio........ Mappale.........;</text:p>
      <text:p text:style-name="P18"/>
      <text:p text:style-name="P16"><text:span text:style-name="T16">c</text:span>hiede</text:p>
      <text:p text:style-name="P17"/>
      <text:p text:style-name="P17"/>
      <text:p text:style-name="P9">la possibilità di costituire una servitù per…………………….....................……………………..</text:p>
      <text:p text:style-name="P9"/>
      <text:p text:style-name="P9"/>
      <text:p text:style-name="P9"><text:span text:style-name="T19">S</text:span>i resta in attesa della quantificazione del corrispettivo stimato.</text:p>
      <text:p text:style-name="P9"/>
      <text:p text:style-name="P24">Si indica il/la sig./sig.ra ………………………………………………………… quale <text:span text:style-name="T20">autorizzato</text:span>/a all’invio e <text:span text:style-name="T20">alla </text:span>ricezione della documentazione inerente la presente pratica.</text:p>
      <text:p text:style-name="P24"/>
      <text:p text:style-name="P11"><text:span text:style-name="T18">Si allega</text:span><text:span text:style-name="T17">:</text:span></text:p>
      <text:p text:style-name="P12"/>
      <text:list xml:id="list1606716477" text:style-name="L1">
        <text:list-item>
          <text:p text:style-name="P21">Relazione relativa all’<text:span text:style-name="T19">intervento oggetto della richi</text:span>esta di asservimento <text:span text:style-name="T19">contenente il progetto di massimo, le planimetrie e gli elaborati grafici</text:span>;</text:p>
        </text:list-item>
        <text:list-item>
          <text:p text:style-name="P22"><text:span text:style-name="T7">C</text:span><text:span text:style-name="T5">opia </text:span><text:span text:style-name="T6">del documento d’identità del delegato.</text:span></text:p>
        </text:list-item>
      </text:list>
      <text:p text:style-name="P10"/>
      <text:p text:style-name="P10"/>
      <text:p text:style-name="P20">Si consente espressamente il trattamento dei propri <text:s/>dati personali ai sensi del D.lgs 30 giugno 2003, n. 196 attualmente in vigore e dell'art. 13 del Regolamento UE n. 679/2016 GDPR; gli stessi dati potranno essere inseriti in banche dati, in archivi informatici ed in sistemi telematici solo per fini relativi alla presente richiesta, dipendenti formalità, effetti fiscali conseguenti e connessi.</text:p>
      <text:p text:style-name="P10"/>
      <text:p text:style-name="P10"/>
      <text:p text:style-name="P10">Data <text:tab/>.<text:tab/>Firma/<text:span text:style-name="T19">Firm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Lucida Sans Unicode1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Lucida Sans Unicode1" style:font-family-complex="'Lucida Sans Unicode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it" fo:country="IT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502cm" fo:margin-right="-0.252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982cm"/>
    </style:style>
    <style:style style:name="Tabella3.D" style:family="table-column">
      <style:table-column-properties style:column-width="3.939cm"/>
    </style:style>
    <style:style style:name="Tabella3.1" style:family="table-row">
      <style:table-row-properties style:row-height="2.007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686cm" fo:keep-together="auto"/>
    </style:style>
    <style:style style:name="Tabella3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" style:family="table">
      <style:table-properties style:width="18.9cm" fo:margin-left="0.102cm" table:align="left" style:writing-mode="lr-tb"/>
    </style:style>
    <style:style style:name="Tabella2.A" style:family="table-column">
      <style:table-column-properties style:column-width="18.9cm"/>
    </style:style>
    <style:style style:name="Tabella2.1" style:family="table-row">
      <style:table-row-properties style:min-row-height="16.644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-left="none" fo:border-right="none" fo:border-top="0.5pt solid #808080" fo:border-bottom="none" style:writing-mode="lr-tb"/>
    </style:style>
    <style:style style:name="Tabella2.2" style:family="table-row">
      <style:table-row-properties style:min-row-height="0.683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002cm" fo:keep-together="auto"/>
    </style:style>
    <style:style style:name="MP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text-properties fo:font-weight="bold" style:font-weight-asian="bold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MP7" style:family="paragraph" style:parent-style-name="standard">
      <style:text-properties fo:font-size="6pt" style:font-size-asian="6pt" style:font-size-complex="6pt"/>
    </style:style>
    <style:style style:name="MP8" style:family="paragraph" style:parent-style-name="Standard">
      <style:text-properties fo:font-size="10pt" fo:font-weight="normal" officeooo:paragraph-rsid="002cfeaf" style:font-size-asian="10pt" style:font-weight-asian="normal" style:font-size-complex="10pt" style:font-weight-complex="normal"/>
    </style:style>
    <style:style style:name="MP9" style:family="paragraph" style:parent-style-name="Standard">
      <style:paragraph-properties fo:margin-top="0.101cm" fo:margin-bottom="0.101cm" loext:contextual-spacing="false"/>
      <style:text-properties officeooo:paragraph-rsid="00479db5"/>
    </style:style>
    <style:style style:name="MP10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MP11" style:family="paragraph" style:parent-style-name="Standard">
      <style:text-properties fo:font-size="10pt" fo:font-weight="bold" officeooo:paragraph-rsid="00417795" style:font-size-asian="10pt" style:language-asian="it" style:country-asian="IT" style:font-weight-asian="bold" style:font-size-complex="10pt" style:font-weight-complex="bold"/>
    </style:style>
    <style:style style:name="MP12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47ec1"/>
    </style:style>
    <style:style style:name="MT3" style:family="text">
      <style:text-properties officeooo:rsid="00572a38"/>
    </style:style>
    <style:style style:name="MT4" style:family="text">
      <style:text-properties fo:font-weight="bold" officeooo:rsid="00160d2b" style:font-weight-asian="bold" style:font-weight-complex="bold"/>
    </style:style>
    <style:style style:name="MT5" style:family="text">
      <style:text-properties fo:color="#000000" style:font-name="Verdana" fo:font-weight="bold" style:font-name-asian="Helv" style:font-weight-asian="bold" style:font-name-complex="Helv" style:font-weight-complex="bold"/>
    </style:style>
    <style:style style:name="MT6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MT7" style:family="text">
      <style:text-properties fo:font-size="10pt" fo:font-weight="normal" style:font-size-asian="10pt" style:language-asian="it" style:country-asian="IT" style:font-weight-asian="normal" style:font-size-complex="10pt" style:font-weight-complex="normal"/>
    </style:style>
    <style:style style:name="MT8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MT9" style:family="text">
      <style:text-properties fo:font-size="10pt" fo:font-weight="bold" officeooo:rsid="00479db5" style:font-size-asian="10pt" style:language-asian="it" style:country-asian="I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52cm" fo:margin-bottom="1cm" fo:margin-left="1cm" fo:margin-right="1.0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7cm" fo:margin-left="0cm" fo:margin-right="0cm" fo:margin-bottom="2.852cm" style:dynamic-spacing="true"/>
      </style:header-style>
      <style:footer-style>
        <style:header-footer-properties svg:height="0.901cm" fo:margin-left="0cm" fo:margin-right="0cm" fo:margin-top="0.80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3.951cm" fo:margin-bottom="1.37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text:anchor-type="paragraph" draw:z-index="2" draw:name="Forma1" draw:style-name="Mgr1" draw:text-style-name="MP3" svg:width="13.054cm" svg:height="1.015cm" svg:x="3.18cm" svg:y="0.39cm"><draw:text-box><text:p text:style-name="MP2"><text:span text:style-name="MT1">COSTITUZIONE DI SERVITU’ SU IMMOBILI DI PROPRIETA’ DEL COMUNE DI BOLOGNA</text:span></text:p></draw:text-box></draw:frame><draw:frame draw:style-name="Mfr1" draw:name="immagini1" text:anchor-type="char" svg:x="0cm" svg:y="0cm" svg:width="3.743cm" svg:height="2.021cm" draw:z-index="0"><draw:image xlink:href="Pictures/100002010000053A000002D61650AA0F903072A5.png" xlink:type="simple" xlink:show="embed" xlink:actuate="onLoad"/></draw:frame><draw:line text:anchor-type="char" draw:z-index="3" draw:style-name="Mgr2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><text:s text:c="6"/>Settore Patrimonio – U.I.Trasferimenti Immobiliari</text:p>
            </table:table-cell>
            <table:table-cell table:style-name="Tabella3.C1" office:value-type="string">
              <text:p text:style-name="MP5"/>
              <text:p text:style-name="MP5"><text:span text:style-name="MT2">P</text:span>rocedimento n. 55<text:span text:style-name="MT3">8</text:span></text:p>
            </table:table-cell>
          </table:table-row>
          <table:table-row table:style-name="Tabella3.2">
            <table:table-cell table:style-name="Tabella3.A2" table:number-columns-spanned="4" office:value-type="string">
              <text:p text:style-name="MP6"/>
            </table:table-cell>
            <table:covered-table-cell/>
            <table:covered-table-cell/>
            <table:covered-table-cell/>
          </table:table-row>
        </table:table>
        <text:p text:style-name="MP7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8">Inviare la richiesta al seguente indirizzo mail: <text:span text:style-name="MT4">t</text:span><text:span text:style-name="MT5">rasferimenti.immobiliari@comune.bologna.it</text:span></text:p>
              <text:p text:style-name="MP9"><draw:frame text:anchor-type="paragraph" draw:z-index="1" draw:name="Forma2" draw:style-name="Mgr3" draw:text-style-name="MP10" svg:width="10.656cm" svg:height="0.431cm" svg:x="-0.023cm" svg:y="0.586cm"><draw:text-box><text:p><text:span text:style-name="MT6">Piazza Liber Paradisus, 10 <text:s/>- 40129 Bologna <text:s/></text:span></text:p></draw:text-box></draw:frame><text:span text:style-name="MT7">o tramite servizio postale:</text:span><text:span text:style-name="MT8">Comune di Bologna Settore Patrimonio U.I. Trasferimenti</text:span><text:span text:style-name="MT9"> </text:span><text:span text:style-name="MT8"><text:s/>Immobiliar</text:span><text:span text:style-name="MT9">i</text:span><text:span text:style-name="MT8"> <text:s/>Liber Parisus, 10 <text:s/>- 40129 Bologna <text:s/>Immobiliariazza Liber Paradisus, 10 <text:s/>- 40129a <text:s/></text:span></text:p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><text:s/>Piazza Liber Paradisus, 10 <text:s/>- 40129 Bologna <text:s/></text:p>
            </table:table-cell>
          </table:table-row>
          <table:table-row table:style-name="Tabella2.2">
            <table:table-cell table:style-name="Tabella2.A2" office:value-type="string">
              <text:p text:style-name="MP8"/>
            </table:table-cell>
          </table:table-row>
          <table:table-row table:style-name="Tabella2.3">
            <table:table-cell table:style-name="Tabella2.A2" office:value-type="string">
              <text:p text:style-name="MP8"/>
            </table:table-cell>
          </table:table-row>
        </table:table>
        <text:p text:style-name="MP12">1/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</dc:title>
    <meta:initial-creator>Alessandro Dondi</meta:initial-creator>
    <meta:creation-date>2013-05-31T09:52:00</meta:creation-date>
    <dc:date>2023-01-17T17:22:00.615000000</dc:date>
    <meta:print-date>2019-04-15T08:28:36.429000000</meta:print-date>
    <meta:editing-cycles>104</meta:editing-cycles>
    <meta:editing-duration>PT17H54M23S</meta:editing-duration>
    <meta:generator>LibreOffice/5.3.6.1$Windows_x86 LibreOffice_project/686f202eff87ef707079aeb7f485847613344eb7</meta:generator>
    <meta:document-statistic meta:table-count="2" meta:image-count="1" meta:object-count="0" meta:page-count="1" meta:paragraph-count="25" meta:word-count="226" meta:character-count="2345" meta:non-whitespace-character-count="2123"/>
  </office:meta>
</office:document-meta>
</file>