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28dd9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7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9" style:family="paragraph" style:parent-style-name="Title">
      <style:text-properties style:font-name="Arial Black" officeooo:paragraph-rsid="001e63f1" style:font-name-complex="Arial Black"/>
    </style:style>
    <style:style style:name="P10" style:family="paragraph" style:parent-style-name="Title">
      <style:text-properties officeooo:paragraph-rsid="001e63f1"/>
    </style:style>
    <style:style style:name="P11" style:family="paragraph" style:parent-style-name="Footnote">
      <style:paragraph-properties fo:text-align="center" style:justify-single-word="false"/>
      <style:text-properties style:font-name="Arial Black" fo:font-size="11pt" officeooo:paragraph-rsid="001e63f1" fo:background-color="transparent" style:font-size-asian="11pt" style:font-name-complex="Arial Black" style:font-size-complex="11pt"/>
    </style:style>
    <style:style style:name="P1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6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officeooo:paragraph-rsid="003bc747" style:font-size-asian="10pt" style:font-size-complex="10pt" fo:hyphenate="false" fo:hyphenation-remain-char-count="2" fo:hyphenation-push-char-count="2"/>
    </style:style>
    <style:style style:name="P17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officeooo:paragraph-rsid="003bc747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officeooo:rsid="0025c9df" officeooo:paragraph-rsid="003bc747" fo:background-color="transparen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color="#ff0000" style:font-name="Arial" fo:font-size="10pt" fo:language="it" fo:country="IT" officeooo:rsid="01636a22" officeooo:paragraph-rsid="003bc747" fo:background-color="transparen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officeooo:paragraph-rsid="003bc747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style:text-underline-style="none" fo:font-weight="normal" officeooo:rsid="007ee3af" officeooo:paragraph-rsid="003bc747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fo:font-style="normal" officeooo:paragraph-rsid="003bc7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3bc747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style="normal" officeooo:rsid="015b8077" officeooo:paragraph-rsid="003bc747" fo:background-color="transparent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style="normal" officeooo:rsid="01736c7b" officeooo:paragraph-rsid="003bc747" fo:background-color="transparent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style="normal" officeooo:rsid="01755ec7" officeooo:paragraph-rsid="003bc747" fo:background-color="transparent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officeooo:paragraph-rsid="003bc74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officeooo:paragraph-rsid="003bc747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font-style="normal" officeooo:rsid="01755ec7" officeooo:paragraph-rsid="003bc7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font-style="normal" officeooo:paragraph-rsid="003bc74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officeooo:paragraph-rsid="003bc747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fo:font-weight="normal" officeooo:paragraph-rsid="00228dd9" style:letter-kerning="true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officeooo:paragraph-rsid="003bc747" fo:background-color="#ffffff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ff0000" style:font-name="Arial" fo:font-size="10pt" fo:language="it" fo:country="IT" fo:font-style="normal" officeooo:paragraph-rsid="003bc747" fo:background-color="#ffffff" style:font-name-asian="Times New Roman" style:font-size-asian="10pt" style:language-asian="zh" style:country-asian="CN" style:font-style-asian="normal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style:text-underline-style="none" fo:font-weight="normal" officeooo:paragraph-rsid="003bc747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officeooo:paragraph-rsid="003bc747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italic" fo:font-weight="normal" officeooo:paragraph-rsid="00228dd9" fo:background-color="transparent" style:font-name-asian="Helv" style:font-size-asian="10pt" style:font-style-asian="italic" style:font-weight-asian="normal" style:font-name-complex="Helv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3bc747" fo:background-color="#ffff00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ff0000" style:font-name="Arial" fo:font-size="10pt" officeooo:paragraph-rsid="003bc747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ff0000" style:font-name="Arial" fo:font-size="10pt" fo:language="it" fo:country="IT" fo:font-style="normal" officeooo:paragraph-rsid="003bc747" fo:background-color="transparent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use-window-font-color="true" style:font-name="Arial" fo:font-size="10pt" officeooo:paragraph-rsid="003bc747" fo:background-color="transparent" style:font-size-asian="10pt" style:font-name-complex="Times New Roman" style:font-size-complex="10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3bc747" fo:background-color="#ffff00" style:font-size-asian="10pt" style:font-size-complex="10pt"/>
    </style:style>
    <style:style style:name="P43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fo:font-weight="normal" officeooo:paragraph-rsid="001fe73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_20_indent">
      <style:paragraph-properties fo:margin-left="2cm" fo:margin-right="0cm" fo:text-indent="-2cm" style:auto-text-indent="false">
        <style:tab-stops>
          <style:tab-stop style:position="19.05cm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45" style:family="paragraph" style:parent-style-name="WW-Corpo_20_del_20_testo_20_2"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itle" style:master-page-name="Standard">
      <style:paragraph-properties style:page-number="auto"/>
      <style:text-properties style:font-name="Arial Black" fo:font-size="14pt" style:font-size-asian="14pt" style:font-name-complex="Arial Black"/>
    </style:style>
    <style:style style:name="P4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49" style:family="paragraph" style:parent-style-name="Text_20_body_20_indent">
      <style:paragraph-properties fo:margin-left="2cm" fo:margin-right="0cm" fo:text-indent="-2cm" style:auto-text-indent="false">
        <style:tab-stops>
          <style:tab-stop style:position="19.05cm"/>
        </style:tab-stops>
      </style:paragraph-properties>
      <style:text-properties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P50" style:family="paragraph" style:parent-style-name="Text_20_body_20_indent" style:master-page-name="">
      <style:paragraph-properties fo:margin-left="2cm" fo:margin-right="0cm" fo:text-align="justify" style:justify-single-word="false" fo:orphans="0" fo:widows="0" fo:hyphenation-ladder-count="no-limit" fo:text-indent="-2.037cm" style:auto-text-indent="false" style:page-number="auto" style:writing-mode="lr-tb">
        <style:tab-stops>
          <style:tab-stop style:position="19.05cm"/>
        </style:tab-stops>
      </style:paragraph-properties>
      <style:text-properties style:font-name="Arial" fo:font-size="11pt" style:text-underline-style="none" fo:font-weight="bold" officeooo:paragraph-rsid="003d8ae6" style:font-size-asian="11pt" style:font-weight-asian="bold" style:font-name-complex="Arial" style:font-size-complex="11pt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style="normal" fo:font-weight="normal" officeooo:rsid="017e248a" officeooo:paragraph-rsid="003bc747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3bc747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italic" officeooo:paragraph-rsid="003bc747" fo:background-color="transparent" style:font-name-asian="Helv" style:font-size-asian="10pt" style:font-style-asian="italic" style:font-name-complex="Helv" style:font-size-complex="10pt" style:font-style-complex="italic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line-through-style="none" style:text-line-through-type="none" fo:language="it" fo:country="IT" officeooo:rsid="01011a56" style:font-name-asian="Times New Roman" style:language-asian="it" style:country-asian="IT" style:font-name-complex="Times New Roman" style:language-complex="hi" style:country-complex="IN"/>
    </style:style>
    <style:style style:name="T4" style:family="text">
      <style:text-properties fo:color="#000000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5" style:family="text">
      <style:text-properties fo:color="#000000" fo:language="it" fo:country="IT" officeooo:rsid="015b8077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6" style:family="text">
      <style:text-properties fo:color="#000000" fo:language="it" fo:country="IT" style:font-name-asian="Times New Roman" style:language-asian="it" style:country-asian="IT" style:font-name-complex="Times New Roman" style:language-complex="hi" style:country-complex="IN"/>
    </style:style>
    <style:style style:name="T7" style:family="text">
      <style:text-properties fo:color="#000000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8" style:family="text">
      <style:text-properties fo:color="#000000" fo:language="it" fo:country="IT" officeooo:rsid="015ee8ff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9" style:family="text">
      <style:text-properties fo:color="#000000" fo:language="it" fo:country="IT" officeooo:rsid="01f90783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0" style:family="text">
      <style:text-properties fo:color="#000000" fo:language="it" fo:country="IT" officeooo:rsid="01e6c3e5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1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2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3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4" style:family="text">
      <style:text-properties style:use-window-font-color="true" fo:language="it" fo:country="IT" fo:font-style="normal" officeooo:rsid="016a8de2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5" style:family="text">
      <style:text-properties style:use-window-font-color="true" fo:language="it" fo:country="IT" fo:font-style="normal" officeooo:rsid="016a8de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6" style:family="text">
      <style:text-properties style:use-window-font-color="true" fo:language="it" fo:country="IT" fo:font-style="normal" officeooo:rsid="01b284f8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7" style:family="text">
      <style:text-properties style:use-window-font-color="true" fo:language="it" fo:country="IT" fo:font-style="normal" officeooo:rsid="01c796b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8" style:family="text">
      <style:text-properties style:use-window-font-color="true" fo:language="it" fo:country="IT" fo:font-style="normal" officeooo:rsid="01c8df56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19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0" style:family="text">
      <style:text-properties style:use-window-font-color="true" fo:language="it" fo:country="IT" fo:font-style="normal" officeooo:rsid="01029f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1" style:family="text">
      <style:text-properties style:use-window-font-color="true" fo:language="it" fo:country="IT" fo:font-style="normal" officeooo:rsid="015b55f4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2" style:family="text">
      <style:text-properties style:use-window-font-color="true" fo:language="it" fo:country="IT" fo:font-style="normal" officeooo:rsid="001e7c74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3" style:family="text">
      <style:text-properties style:use-window-font-color="true" fo:language="it" fo:country="IT" fo:font-style="normal" officeooo:rsid="019d242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4" style:family="text">
      <style:text-properties style:use-window-font-color="true" fo:language="it" fo:country="IT" fo:font-style="normal" officeooo:rsid="015ee8ff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5" style:family="text">
      <style:text-properties style:use-window-font-color="true" fo:language="it" fo:country="IT" fo:font-style="normal" officeooo:rsid="015b807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6" style:family="text">
      <style:text-properties style:use-window-font-color="true" fo:language="it" fo:country="IT" fo:font-style="normal" officeooo:rsid="003d8ae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27" style:family="text">
      <style:text-properties style:use-window-font-color="true" fo:language="it" fo:country="IT" fo:font-style="normal" officeooo:rsid="003d8ae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28" style:family="text">
      <style:text-properties style:use-window-font-color="true" fo:language="it" fo:country="IT" fo:font-style="normal" officeooo:rsid="002304ff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29" style:family="text">
      <style:text-properties style:use-window-font-color="true" fo:language="it" fo:country="IT" fo:font-style="normal" officeooo:rsid="00393c14" fo:background-color="#ffff00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30" style:family="text">
      <style:text-properties style:use-window-font-color="true" fo:language="it" fo:country="IT" fo:font-style="normal" officeooo:rsid="003d8ae6" fo:background-color="#ffff00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3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fo:language="it" fo:country="IT" officeooo:rsid="014bba1d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officeooo:rsid="01c33483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style:use-window-font-color="true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5" style:family="text">
      <style:text-properties style:use-window-font-color="true" fo:language="it" fo:country="IT" officeooo:rsid="014447b6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36" style:family="text">
      <style:text-properties style:use-window-font-color="true" fo:language="it" fo:country="IT" officeooo:rsid="014bba1d" fo:background-color="#7fff00" loext:char-shading-value="0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style:use-window-font-color="true" fo:language="it" fo:country="IT" officeooo:rsid="01c33483" fo:background-color="#7fff00" loext:char-shading-value="0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style:text-line-through-style="none" style:text-line-through-type="none" fo:language="it" fo:country="IT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font-size="10.5pt" fo:language="it" fo:country="IT" officeooo:rsid="0213ddc4" fo:background-color="#ffffff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40" style:family="text">
      <style:text-properties style:use-window-font-color="true" fo:font-size="10.5pt" fo:language="it" fo:country="IT" officeooo:rsid="003bc747" fo:background-color="#ffffff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41" style:family="text">
      <style:text-properties style:use-window-font-color="true" fo:font-size="10.5pt" fo:language="it" fo:country="IT" officeooo:rsid="0213ddc4" fo:background-color="transparent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42" style:family="text">
      <style:text-properties style:use-window-font-color="true" fo:font-size="10.5pt" fo:language="it" fo:country="IT" officeooo:rsid="0213ddc4" fo:background-color="transparent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43" style:family="text">
      <style:text-properties style:use-window-font-color="true" fo:font-size="10.5pt" fo:language="it" fo:country="IT" officeooo:rsid="003bc747" fo:background-color="transparent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44" style:family="text">
      <style:text-properties style:use-window-font-color="true" fo:font-size="10.5pt" fo:language="it" fo:country="IT" officeooo:rsid="003bc747" fo:background-color="transparent" loext:char-shading-value="0" style:font-name-asian="Arial" style:font-size-asian="10.5pt" style:language-asian="zxx" style:country-asian="none" style:font-name-complex="Times New Roman" style:font-size-complex="10.5pt" style:language-complex="hi" style:country-complex="IN" style:font-weight-complex="bold"/>
    </style:style>
    <style:style style:name="T45" style:family="text">
      <style:text-properties style:font-name-complex="Ari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font-name="Arial Black" fo:font-size="10pt" style:font-size-asian="10pt" style:font-name-complex="Arial Black"/>
    </style:style>
    <style:style style:name="T48" style:family="text">
      <style:text-properties style:font-name="Arial Black" fo:font-size="10pt" officeooo:rsid="0006d6db" style:font-size-asian="10pt" style:font-name-complex="Arial Black"/>
    </style:style>
    <style:style style:name="T49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50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51" style:family="text">
      <style:text-properties officeooo:rsid="00a2c25d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1c453fb" fo:background-color="#ffffff" loext:char-shading-value="0"/>
    </style:style>
    <style:style style:name="T54" style:family="text">
      <style:text-properties officeooo:rsid="00248ce6" fo:background-color="#ffffff" loext:char-shading-value="0"/>
    </style:style>
    <style:style style:name="T55" style:family="text">
      <style:text-properties officeooo:rsid="015b8077" fo:background-color="#ffffff" loext:char-shading-value="0"/>
    </style:style>
    <style:style style:name="T56" style:family="text">
      <style:text-properties style:text-line-through-style="none" style:text-line-through-type="non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57" style:family="text">
      <style:text-properties style:text-line-through-style="none" style:text-line-through-type="none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8" style:family="text">
      <style:text-properties fo:language="it" fo:country="IT" fo:font-style="normal" style:text-underline-style="none" fo:font-weight="normal" officeooo:rsid="01e6c3e5" fo:background-color="#ffffff" loext:char-shading-value="0" style:font-name-asian="Helv1" style:language-asian="it" style:country-asian="IT" style:font-style-asian="normal" style:font-weight-asian="normal" style:font-name-complex="Tahoma" style:language-complex="hi" style:country-complex="IN" style:font-style-complex="normal" style:font-weight-complex="normal"/>
    </style:style>
    <style:style style:name="T59" style:family="text">
      <style:text-properties fo:language="it" fo:country="IT" fo:font-style="normal" style:text-underline-style="none" fo:font-weight="normal" officeooo:rsid="00c0e378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language="it" fo:country="IT" fo:font-style="normal" style:text-underline-style="none" fo:font-weight="normal" officeooo:rsid="01e6c3e5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language="it" fo:country="IT" fo:font-style="normal" style:text-underline-style="none" fo:font-weight="normal" officeooo:rsid="01750ae6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language="it" fo:country="IT" fo:font-style="normal" style:text-underline-style="none" fo:font-weight="normal" officeooo:rsid="01c33483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language="it" fo:country="IT" fo:font-style="normal" style:text-underline-style="none" fo:font-weight="normal" officeooo:rsid="01c3348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4" style:family="text">
      <style:text-properties fo:language="it" fo:country="IT" fo:font-style="normal" style:text-underline-style="none" fo:font-weight="normal" officeooo:rsid="01e6c3e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language="it" fo:country="IT" fo:font-style="normal" style:text-underline-style="none" fo:font-weight="normal" officeooo:rsid="00c0e378" style:font-name-asian="Helv1" style:language-asian="it" style:country-asian="IT" style:font-style-asian="normal" style:font-weight-asian="normal" style:font-name-complex="Tahoma" style:language-complex="hi" style:country-complex="IN" style:font-style-complex="normal" style:font-weight-complex="normal"/>
    </style:style>
    <style:style style:name="T66" style:family="text">
      <style:text-properties fo:language="it" fo:country="IT" fo:font-style="normal" style:text-underline-style="none" fo:font-weight="normal" officeooo:rsid="00439bb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language="it" fo:country="IT" fo:font-style="normal" style:text-underline-style="none" fo:font-weight="normal" officeooo:rsid="00c0e378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language="it" fo:country="IT" fo:font-style="normal" style:text-underline-style="none" officeooo:rsid="012bfd9c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9" style:family="text">
      <style:text-properties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0" style:family="text">
      <style:text-properties fo:language="it" fo:country="IT" fo:font-style="normal" officeooo:rsid="012bfd9c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1" style:family="text">
      <style:text-properties fo:language="it" fo:country="IT" fo:font-style="normal" officeooo:rsid="0119c1fb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2" style:family="text">
      <style:text-properties fo:language="it" fo:country="IT" fo:font-style="normal" officeooo:rsid="01b284f8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3" style:family="text">
      <style:text-properties fo:language="it" fo:country="IT" fo:font-style="normal" officeooo:rsid="01613702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4" style:family="text">
      <style:text-properties fo:language="it" fo:country="IT" fo:font-style="normal" officeooo:rsid="01632987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5" style:family="text">
      <style:text-properties fo:language="it" fo:country="IT" fo:font-style="normal" officeooo:rsid="016def49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76" style:family="text">
      <style:text-properties fo:language="it" fo:country="IT" fo:font-style="normal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7" style:family="text">
      <style:text-properties fo:language="it" fo:country="IT" fo:font-style="normal" officeooo:rsid="001f65d6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8" style:family="text">
      <style:text-properties fo:language="it" fo:country="IT" fo:font-style="normal" officeooo:rsid="015fe933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9" style:family="text">
      <style:text-properties fo:language="it" fo:country="IT" fo:font-style="normal" officeooo:rsid="00235692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0" style:family="text">
      <style:text-properties fo:language="it" fo:country="IT" fo:font-style="normal" officeooo:rsid="01666a76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81" style:family="text">
      <style:text-properties fo:language="it" fo:country="IT" fo:font-style="normal" officeooo:rsid="0168fbe0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82" style:family="text">
      <style:text-properties fo:language="it" fo:country="IT" fo:font-style="normal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83" style:family="text">
      <style:text-properties fo:language="it" fo:country="IT" fo:font-style="normal" officeooo:rsid="01e6c3e5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84" style:family="text">
      <style:text-properties fo:language="it" fo:country="IT" fo:font-style="normal" officeooo:rsid="01cac11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85" style:family="text">
      <style:text-properties fo:language="it" fo:country="IT" fo:font-style="normal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6" style:family="text">
      <style:text-properties fo:language="it" fo:country="IT" fo:font-style="normal" officeooo:rsid="01cac119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7" style:family="text">
      <style:text-properties fo:language="it" fo:country="IT" fo:font-style="normal" officeooo:rsid="01e6c3e5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8" style:family="text">
      <style:text-properties fo:language="it" fo:country="IT" fo:font-style="normal" officeooo:rsid="015fe933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9" style:family="text">
      <style:text-properties fo:language="it" fo:country="IT" fo:font-style="normal" officeooo:rsid="01613702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0" style:family="text">
      <style:text-properties fo:language="it" fo:country="IT" fo:font-style="normal" officeooo:rsid="01666a76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91" style:family="text">
      <style:text-properties fo:language="it" fo:country="IT" fo:font-style="normal" officeooo:rsid="0168fbe0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92" style:family="text">
      <style:text-properties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93" style:family="text">
      <style:text-properties fo:language="it" fo:country="IT" fo:font-style="normal" officeooo:rsid="01636a22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94" style:family="text">
      <style:text-properties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5" style:family="text">
      <style:text-properties fo:language="it" fo:country="IT" fo:font-style="normal" officeooo:rsid="01636a22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6" style:family="text">
      <style:text-properties fo:language="it" fo:country="IT" style:font-name-asian="Times New Roman" style:language-asian="it" style:country-asian="IT" style:font-name-complex="Times New Roman" style:language-complex="hi" style:country-complex="IN"/>
    </style:style>
    <style:style style:name="T97" style:family="text">
      <style:text-properties fo:language="it" fo:country="IT" officeooo:rsid="01736c7b" style:font-name-asian="Times New Roman" style:language-asian="it" style:country-asian="IT" style:font-name-complex="Times New Roman" style:language-complex="hi" style:country-complex="IN"/>
    </style:style>
    <style:style style:name="T98" style:family="text">
      <style:text-properties fo:language="it" fo:country="IT" officeooo:rsid="01755ec7" style:font-name-asian="Times New Roman" style:language-asian="it" style:country-asian="IT" style:font-name-complex="Times New Roman" style:language-complex="hi" style:country-complex="IN"/>
    </style:style>
    <style:style style:name="T99" style:family="text">
      <style:text-properties fo:language="it" fo:country="IT" officeooo:rsid="01775c5f" style:font-name-asian="Times New Roman" style:language-asian="it" style:country-asian="IT" style:font-name-complex="Times New Roman" style:language-complex="hi" style:country-complex="IN"/>
    </style:style>
    <style:style style:name="T100" style:family="text">
      <style:text-properties fo:language="it" fo:country="IT" officeooo:rsid="0025c9df" style:font-name-asian="Times New Roman" style:language-asian="it" style:country-asian="IT" style:font-name-complex="Times New Roman" style:language-complex="hi" style:country-complex="IN"/>
    </style:style>
    <style:style style:name="T101" style:family="text">
      <style:text-properties fo:language="it" fo:country="IT" officeooo:rsid="001f65d6" style:font-name-asian="Times New Roman" style:language-asian="it" style:country-asian="IT" style:font-name-complex="Times New Roman" style:language-complex="hi" style:country-complex="IN"/>
    </style:style>
    <style:style style:name="T102" style:family="text">
      <style:text-properties fo:language="it" fo:country="IT" officeooo:rsid="01c6e851" style:font-name-asian="Times New Roman" style:language-asian="it" style:country-asian="IT" style:font-name-complex="Times New Roman" style:language-complex="hi" style:country-complex="IN"/>
    </style:style>
    <style:style style:name="T103" style:family="text">
      <style:text-properties fo:language="it" fo:country="IT" officeooo:rsid="01cac119" style:font-name-asian="Times New Roman" style:language-asian="it" style:country-asian="IT" style:font-name-complex="Times New Roman" style:language-complex="hi" style:country-complex="IN"/>
    </style:style>
    <style:style style:name="T104" style:family="text">
      <style:text-properties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05" style:family="text">
      <style:text-properties fo:language="it" fo:country="IT" officeooo:rsid="01e6c3e5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06" style:family="text">
      <style:text-properties fo:language="it" fo:country="IT" officeooo:rsid="015ee8ff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07" style:family="text">
      <style:text-properties fo:language="it" fo:country="IT" fo:background-color="#ffffff" loext:char-shading-value="0" style:font-name-asian="Times New Roman" style:language-asian="zh" style:country-asian="CN" style:font-name-complex="Times New Roman" style:language-complex="hi" style:country-complex="IN"/>
    </style:style>
    <style:style style:name="T108" style:family="text">
      <style:text-properties fo:language="it" fo:country="IT" officeooo:rsid="01e6c3e5" fo:background-color="#ffffff" loext:char-shading-value="0" style:font-name-asian="Times New Roman" style:language-asian="zh" style:country-asian="CN" style:font-name-complex="Times New Roman" style:language-complex="hi" style:country-complex="IN"/>
    </style:style>
    <style:style style:name="T109" style:family="text">
      <style:text-properties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0" style:family="text">
      <style:text-properties fo:language="it" fo:country="IT" officeooo:rsid="01666a76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1" style:family="text">
      <style:text-properties fo:language="it" fo:country="IT" officeooo:rsid="01c6e851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2" style:family="text">
      <style:text-properties fo:language="it" fo:country="IT" officeooo:rsid="01048138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3" style:family="text">
      <style:text-properties fo:language="it" fo:country="IT" officeooo:rsid="0025c9df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4" style:family="text">
      <style:text-properties fo:language="it" fo:country="IT" officeooo:rsid="001f65d6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5" style:family="text">
      <style:text-properties fo:language="it" fo:country="IT" officeooo:rsid="01c796bd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6" style:family="text">
      <style:text-properties fo:language="it" fo:country="IT" officeooo:rsid="01672ed1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7" style:family="text">
      <style:text-properties fo:language="it" fo:country="IT" officeooo:rsid="01636a22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18" style:family="text">
      <style:text-properties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119" style:family="text">
      <style:text-properties fo:language="it" fo:country="IT" style:text-underline-style="none" officeooo:rsid="0163ab05" style:font-name-asian="Times New Roman" style:language-asian="it" style:country-asian="IT" style:font-name-complex="Times New Roman" style:language-complex="hi" style:country-complex="IN"/>
    </style:style>
    <style:style style:name="T120" style:family="text">
      <style:text-properties fo:language="it" fo:country="IT" style:text-underline-style="none" officeooo:rsid="016def49" style:font-name-asian="Times New Roman" style:language-asian="it" style:country-asian="IT" style:font-name-complex="Times New Roman" style:language-complex="hi" style:country-complex="IN"/>
    </style:style>
    <style:style style:name="T121" style:family="text">
      <style:text-properties fo:font-style="italic" fo:font-weight="bold" style:font-style-asian="italic" style:font-weight-asian="bold"/>
    </style:style>
    <style:style style:name="T122" style:family="text">
      <style:text-properties fo:font-style="normal" fo:background-color="transparent" loext:char-shading-value="0" style:font-style-asian="normal" style:font-style-complex="normal"/>
    </style:style>
    <style:style style:name="T123" style:family="text">
      <style:text-properties fo:font-style="normal" officeooo:rsid="015b8077" fo:background-color="transparent" loext:char-shading-value="0" style:font-style-asian="normal" style:font-style-complex="normal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473ea9" fo:background-color="transparent" loext:char-shading-value="0" style:font-name-complex="Tahoma" style:font-weight-complex="bold"/>
    </style:style>
    <style:style style:name="T126" style:family="text">
      <style:text-properties officeooo:rsid="00473ea9" fo:background-color="transparent" loext:char-shading-value="0" style:font-name-complex="Tahoma" style:font-weight-complex="bold"/>
    </style:style>
    <style:style style:name="T127" style:family="text">
      <style:text-properties officeooo:rsid="0028cc76" fo:background-color="transparent" loext:char-shading-value="0" style:font-name-complex="Tahoma" style:font-weight-complex="bold"/>
    </style:style>
    <style:style style:name="T128" style:family="text">
      <style:text-properties officeooo:rsid="0028cc76" fo:background-color="transparent" loext:char-shading-value="0" style:font-name-complex="Tahoma" style:font-weight-complex="bold"/>
    </style:style>
    <style:style style:name="T129" style:family="text">
      <style:text-properties officeooo:rsid="002304ff" fo:background-color="transparent" loext:char-shading-value="0" style:font-name-complex="Tahoma" style:font-weight-complex="bold"/>
    </style:style>
    <style:style style:name="T130" style:family="text">
      <style:text-properties fo:background-color="transparent" loext:char-shading-value="0" style:font-name-complex="Times New Roman"/>
    </style:style>
    <style:style style:name="T131" style:family="text">
      <style:text-properties officeooo:rsid="0165047e" fo:background-color="transparent" loext:char-shading-value="0" style:font-name-complex="Times New Roman"/>
    </style:style>
    <style:style style:name="T132" style:family="text">
      <style:text-properties officeooo:rsid="0025c9df" fo:background-color="transparent" loext:char-shading-value="0" style:font-name-complex="Times New Roman"/>
    </style:style>
    <style:style style:name="T133" style:family="text">
      <style:text-properties officeooo:rsid="003bc747" fo:background-color="transparent" loext:char-shading-value="0" style:font-weight-complex="bold"/>
    </style:style>
    <style:style style:name="T134" style:family="text">
      <style:text-properties fo:background-color="transparent" loext:char-shading-value="0"/>
    </style:style>
    <style:style style:name="T135" style:family="text">
      <style:text-properties fo:font-weight="normal" officeooo:rsid="0025c9df" fo:background-color="transparent" loext:char-shading-value="0" style:font-weight-asian="normal" style:font-name-complex="Times New Roman" style:font-weight-complex="normal"/>
    </style:style>
    <style:style style:name="T136" style:family="text">
      <style:text-properties fo:font-weight="normal" officeooo:rsid="001f65d6" fo:background-color="transparent" loext:char-shading-value="0" style:font-weight-asian="normal" style:font-name-complex="Times New Roman" style:font-weight-complex="normal"/>
    </style:style>
    <style:style style:name="T137" style:family="text">
      <style:text-properties officeooo:rsid="00393c14"/>
    </style:style>
    <style:style style:name="T138" style:family="text">
      <style:text-properties style:font-weight-complex="bold"/>
    </style:style>
    <style:style style:name="T139" style:family="text">
      <style:text-properties officeooo:rsid="003bc747" style:font-weight-complex="bold"/>
    </style:style>
    <style:style style:name="T140" style:family="text">
      <style:text-properties fo:letter-spacing="-0.004cm"/>
    </style:style>
    <style:style style:name="T141" style:family="text">
      <style:text-properties officeooo:rsid="015b8077"/>
    </style:style>
    <style:style style:name="T142" style:family="text">
      <style:text-properties fo:letter-spacing="0.051cm"/>
    </style:style>
    <style:style style:name="T143" style:family="text">
      <style:text-properties fo:letter-spacing="0.053cm"/>
    </style:style>
    <style:style style:name="T144" style:family="text">
      <style:text-properties fo:letter-spacing="0.048cm"/>
    </style:style>
    <style:style style:name="T145" style:family="text">
      <style:text-properties fo:letter-spacing="0.139cm"/>
    </style:style>
    <style:style style:name="T146" style:family="text">
      <style:text-properties officeooo:rsid="0028cc76" fo:background-color="#ffff00" loext:char-shading-value="0" style:font-name-complex="Tahoma" style:font-weight-complex="bold"/>
    </style:style>
    <style:style style:name="T147" style:family="text">
      <style:text-properties officeooo:rsid="016def49"/>
    </style:style>
    <style:style style:name="T148" style:family="text">
      <style:text-properties fo:font-size="10.5pt" officeooo:rsid="00473ea9" fo:background-color="#ffffff" loext:char-shading-value="0" style:font-size-asian="10.5pt" style:font-name-complex="Tahoma" style:font-size-complex="10.5pt" style:font-weight-complex="bold"/>
    </style:style>
    <style:style style:name="T149" style:family="text">
      <style:text-properties fo:font-size="10.5pt" officeooo:rsid="00b00e6a" fo:background-color="#ffffff" loext:char-shading-value="0" style:font-size-asian="10.5pt" style:font-name-complex="Tahoma" style:font-size-complex="10.5pt" style:font-weight-complex="bold"/>
    </style:style>
    <style:style style:name="T150" style:family="text">
      <style:text-properties fo:font-size="10.5pt" officeooo:rsid="003bc747" fo:background-color="#ffffff" loext:char-shading-value="0" style:font-size-asian="10.5pt" style:font-name-complex="Tahoma" style:font-size-complex="10.5pt" style:font-weight-complex="bold"/>
    </style:style>
    <style:style style:name="T151" style:family="text">
      <style:text-properties fo:font-size="10.5pt" officeooo:rsid="006cc8f3" fo:background-color="#ffffff" loext:char-shading-value="0" style:font-size-asian="10.5pt" style:font-name-complex="Tahoma" style:font-size-complex="10.5pt" style:font-weight-complex="bold"/>
    </style:style>
    <style:style style:name="T152" style:family="text">
      <style:text-properties fo:font-size="10.5pt" officeooo:rsid="00566839" fo:background-color="#ffffff" loext:char-shading-value="0" style:font-size-asian="10.5pt" style:font-name-complex="Tahoma" style:font-size-complex="10.5pt" style:font-weight-complex="bold"/>
    </style:style>
    <style:style style:name="T153" style:family="text">
      <style:text-properties fo:font-size="10.5pt" officeooo:rsid="00b00e6a" fo:background-color="transparent" loext:char-shading-value="0" style:font-size-asian="10.5pt" style:font-name-complex="Tahoma" style:font-size-complex="10.5pt" style:font-weight-complex="bold"/>
    </style:style>
    <style:style style:name="T154" style:family="text">
      <style:text-properties fo:font-size="10.5pt" officeooo:rsid="00b00e6a" fo:background-color="transparent" loext:char-shading-value="0" style:font-size-asian="10.5pt" style:font-name-complex="Tahoma" style:font-size-complex="10.5pt" style:font-weight-complex="bold"/>
    </style:style>
    <style:style style:name="T155" style:family="text">
      <style:text-properties fo:font-size="10.5pt" officeooo:rsid="003bc747" fo:background-color="transparent" loext:char-shading-value="0" style:font-size-asian="10.5pt" style:font-name-complex="Tahoma" style:font-size-complex="10.5pt" style:font-weight-complex="bold"/>
    </style:style>
    <style:style style:name="T156" style:family="text">
      <style:text-properties fo:font-size="10.5pt" officeooo:rsid="003bc747" fo:background-color="transparent" loext:char-shading-value="0" style:font-size-asian="10.5pt" style:font-name-complex="Tahoma" style:font-size-complex="10.5pt" style:font-weight-complex="bold"/>
    </style:style>
    <style:style style:name="T157" style:family="text">
      <style:text-properties fo:font-size="10.5pt" officeooo:rsid="006cc8f3" fo:background-color="transparent" loext:char-shading-value="0" style:font-size-asian="10.5pt" style:font-name-complex="Tahoma" style:font-size-complex="10.5pt" style:font-weight-complex="bold"/>
    </style:style>
    <style:style style:name="T158" style:family="text">
      <style:text-properties fo:font-size="10.5pt" officeooo:rsid="006cc8f3" fo:background-color="transparent" loext:char-shading-value="0" style:font-size-asian="10.5pt" style:font-name-complex="Tahoma" style:font-size-complex="10.5pt" style:font-weight-complex="bold"/>
    </style:style>
    <style:style style:name="T159" style:family="text">
      <style:text-properties fo:font-size="10.5pt" officeooo:rsid="00566839" fo:background-color="transparent" loext:char-shading-value="0" style:font-size-asian="10.5pt" style:font-name-complex="Tahoma" style:font-size-complex="10.5pt" style:font-weight-complex="bold"/>
    </style:style>
    <style:style style:name="T160" style:family="text">
      <style:text-properties fo:font-size="10.5pt" officeooo:rsid="00566839" fo:background-color="transparent" loext:char-shading-value="0" style:font-size-asian="10.5pt" style:font-name-complex="Tahoma" style:font-size-complex="10.5pt" style:font-weight-complex="bold"/>
    </style:style>
    <style:style style:name="T161" style:family="text">
      <style:text-properties fo:font-size="10.5pt" officeooo:rsid="00473ea9" fo:background-color="transparent" loext:char-shading-value="0" style:font-size-asian="10.5pt" style:font-name-complex="Tahoma" style:font-size-complex="10.5pt" style:font-weight-complex="bold"/>
    </style:style>
    <style:style style:name="T162" style:family="text">
      <style:text-properties fo:font-size="10.5pt" officeooo:rsid="002304ff" fo:background-color="transparent" loext:char-shading-value="0" style:font-size-asian="10.5pt" style:font-name-complex="Tahoma" style:font-size-complex="10.5pt" style:font-weight-complex="bold"/>
    </style:style>
    <style:style style:name="T163" style:family="text">
      <style:text-properties fo:font-size="10pt" style:font-size-asian="10pt" style:font-size-complex="10pt"/>
    </style:style>
    <style:style style:name="T164" style:family="text">
      <style:text-properties officeooo:rsid="01cac119"/>
    </style:style>
    <style:style style:name="T165" style:family="text">
      <style:text-properties fo:letter-spacing="0.146cm" fo:font-style="normal" fo:background-color="transparent" loext:char-shading-value="0" style:font-style-asian="normal" style:font-style-complex="normal"/>
    </style:style>
    <style:style style:name="T166" style:family="text">
      <style:text-properties fo:letter-spacing="0.146cm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167" style:family="text">
      <style:text-properties officeooo:rsid="01b6fe42"/>
    </style:style>
    <style:style style:name="T168" style:family="text">
      <style:text-properties fo:letter-spacing="0.145cm"/>
    </style:style>
    <style:style style:name="T169" style:family="text">
      <style:text-properties fo:letter-spacing="0.148cm" fo:language="it" fo:country="IT" fo:font-style="normal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70" style:family="text">
      <style:text-properties fo:letter-spacing="-0.018cm" fo:language="it" fo:country="IT" fo:font-style="normal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71" style:family="text">
      <style:text-properties fo:letter-spacing="0.065cm" fo:language="it" fo:country="IT" fo:font-style="normal" officeooo:rsid="01666a76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72" style:family="text">
      <style:text-properties fo:letter-spacing="0.064cm" fo:language="it" fo:country="IT" fo:font-style="normal" officeooo:rsid="01666a76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73" style:family="text">
      <style:text-properties fo:letter-spacing="-0.002cm" fo:language="it" fo:country="IT" fo:font-style="normal" officeooo:rsid="01666a76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174" style:family="text">
      <style:text-properties fo:letter-spacing="0.141cm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175" style:family="text">
      <style:text-properties officeooo:rsid="003e954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 COMUNE DI BOLOGNA <text:s/></text:p>
      <text:p text:style-name="P9">SETTORE EDILIZIA E PATRIMONIO</text:p>
      <text:p text:style-name="P10"><text:span text:style-name="T47">U.</text:span><text:span text:style-name="T48">I</text:span><text:span text:style-name="T47">. </text:span><text:span text:style-name="T49">CONTRATTI </text:span><text:span text:style-name="T50">GESTIONE BENI CONFISCATI E ABUSI </text:span></text:p>
      <text:p text:style-name="P11">P.zza Liber Paradisus 10, Torre A - 40129 B<text:span text:style-name="T51">ologna</text:span></text:p>
      <text:p text:style-name="P11">TEL. 051/2195649 </text:p>
      <text:p text:style-name="P8"/>
      <text:p text:style-name="P8"/>
      <text:p text:style-name="P50">Oggetto<text:span text:style-name="T138">: <text:tab/></text:span><text:span text:style-name="T133">Gara</text:span><text:span text:style-name="T126"> per l’</text:span><text:span text:style-name="T129">assegnazione</text:span><text:span text:style-name="T126"> </text:span><text:span text:style-name="T161">in </text:span><text:span text:style-name="T154">affitto </text:span><text:span text:style-name="T162">mediante procedura aperta </text:span><text:span text:style-name="T154">di un </text:span><text:span text:style-name="T156">fondo agricolo</text:span><text:span text:style-name="T158"> sito in </text:span><text:span text:style-name="T156">Castel Maggiore (BO)</text:span><text:span text:style-name="T158">, </text:span><text:span text:style-name="T42">Via </text:span><text:span text:style-name="T44">Lame n. 401</text:span><text:span text:style-name="T160">. </text:span><text:span text:style-name="T128">(Rif. </text:span><text:span text:style-name="T12">DD/PRO/2021/</text:span><text:span text:style-name="T28">6436</text:span><text:span text:style-name="T128">).</text:span></text:p>
      <text:p text:style-name="P49"/>
      <text:p text:style-name="P44"/>
      <text:p text:style-name="P46">DICHIARAZIONE DI ACCETTAZIONE DELLE CONDIZIONI ESSENZIALI DEL CONTRATTO</text:p>
      <text:p text:style-name="P45"/>
      <text:p text:style-name="P12">Il/La Sottoscritto/a _____________________________________ nato/a a__________________________</text:p>
      <text:p text:style-name="P12">Il __<text:span text:style-name="T163">____________Codice Fiscale _________________________, residente a_______________________</text:span></text:p>
      <text:p text:style-name="P13">in Via ____________________________________n°_____________,<text:span text:style-name="T121"><text:tab/></text:span></text:p>
      <text:p text:style-name="P14"><text:span text:style-name="T45">in qualità di (carica sociale)</text:span><text:span text:style-name="T46"><text:tab/>_______________________________________________________________</text:span></text:p>
      <text:p text:style-name="P13">dell’Impresa/Società________________________________________________________ con sede legale in _____________________________________________________, C.A.P_____________, Via___________________________________________________________________ , N.____________,</text:p>
      <text:p text:style-name="P15">Codice Fiscale___________________________________,P.IVA__________________________________,</text:p>
      <text:h text:style-name="P48" text:outline-level="1">D I C H I A R A</text:h>
      <text:p text:style-name="P2"/>
      <text:p text:style-name="P2"/>
      <text:p text:style-name="P3">di accettare integralmente e senza riserve le seguenti condizioni essenziali dell’<text:span text:style-name="T175">assegnazione</text:span> <text:span text:style-name="T137">in affitto</text:span>, che non potranno costituire oggetto di succes<text:span text:style-name="T134">siva negoziazione:</text:span></text:p>
      <text:p text:style-name="P51"/>
      <text:p text:style-name="P51"/>
      <text:p text:style-name="P53"><text:span text:style-name="T6">A) DURATA: </text:span><text:span text:style-name="T3">I</text:span><text:span text:style-name="T38">l c</text:span><text:span text:style-name="T31">ontratto avrà durata </text:span><text:span text:style-name="T32">dalla data di sottoscrizione al 10/11/202</text:span><text:span text:style-name="T33">7</text:span><text:span text:style-name="T32">.</text:span></text:p>
      <text:p text:style-name="P54"><text:s/></text:p>
      <text:p text:style-name="P38"><text:span text:style-name="T4">B) CONDIZIONI </text:span><text:span text:style-name="T20">DE</text:span><text:span text:style-name="T21">L FONDO</text:span><text:span text:style-name="T19">: </text:span><text:span text:style-name="T22">I</text:span><text:span text:style-name="T21">l</text:span><text:span text:style-name="T22"> fond</text:span><text:span text:style-name="T21">o sarà consegnato</text:span><text:span text:style-name="T22"> nelle condizioni in cui si trova, di cui </text:span><text:span text:style-name="T21">il proponente è tenuto a prendere preventiva visi</text:span><text:span text:style-name="T23">o</text:span><text:span text:style-name="T21">n</text:span><text:span text:style-name="T23">e</text:span><text:span text:style-name="T21"> e cono</text:span><text:span text:style-name="T22">scenza, con le servitù attive e passive se ed in quanto esistenti o abbiano ragione legale di esistere.</text:span></text:p>
      <text:p text:style-name="P33"/>
      <text:p text:style-name="P23"><text:span text:style-name="T7">C) </text:span><text:span text:style-name="T4">COND</text:span><text:span text:style-name="T5">U</text:span><text:span text:style-name="T4">ZION</text:span><text:span text:style-name="T5">E</text:span><text:span text:style-name="T4"> </text:span><text:span text:style-name="T20">DE</text:span><text:span text:style-name="T21">L FONDO </text:span><text:span text:style-name="T24">E COLTURE PRATICABILI</text:span><text:span text:style-name="T19">: <text:s/></text:span><text:span text:style-name="T25">La parte affittuaria sarà tenuta a proprie totali cure e spese:</text:span></text:p>
      <text:p text:style-name="P23"><text:span text:style-name="T25">- </text:span>a coltivare e curare razionalmente il terreno e gli <text:span text:style-name="T164">eventuali </text:span>impianti facendo uso, da buon padre di famiglia, dei<text:span text:style-name="T145"> </text:span>migliori ritrovati della moderna tecnica agraria, specie p<text:span text:style-name="T122">er quanto attiene la salvaguardia delle piante, di cui dovrà,</text:span><text:span text:style-name="T165"> </text:span><text:span text:style-name="T122">se richiesto, dare valida prova al locatore, </text:span><text:span text:style-name="T123">senza mutare la destinazione economica del fondo</text:span><text:span text:style-name="T122">;</text:span></text:p>
      <text:p text:style-name="P22"><text:span text:style-name="T141">- </text:span>ad<text:span text:style-name="T142"> </text:span>impedire<text:span text:style-name="T142"> </text:span>che<text:span text:style-name="T143"> </text:span>si<text:span text:style-name="T144"> </text:span>formino<text:span text:style-name="T143"> </text:span>servitù<text:span text:style-name="T142"> </text:span>passive<text:span text:style-name="T142"> </text:span>nel<text:span text:style-name="T143"> </text:span>fondo<text:span text:style-name="T142"> </text:span>ed<text:span text:style-name="T143"> </text:span>a dare immediata notizia alla proprietà di qualunque guasto <text:span text:style-name="T167">e/</text:span>o lesione che si verificassero specie se questi<text:span text:style-name="T168"> </text:span>potessero recare danno a persone o<text:span text:style-name="T140"> </text:span>cose;</text:p>
      <text:p text:style-name="P22"><text:span text:style-name="T141">- </text:span>alla <text:span text:style-name="T52">manutenzione ordinaria </text:span><text:span text:style-name="T53">e straordinaria </text:span><text:span text:style-name="T52">del </text:span><text:span text:style-name="T53">terreno </text:span><text:span text:style-name="T54">e </text:span><text:span text:style-name="T55">delle </text:span><text:span text:style-name="T53">alberature, </text:span><text:span text:style-name="T55">essenze </text:span><text:span text:style-name="T53">vegetali</text:span><text:span text:style-name="T55"> e </text:span><text:span text:style-name="T53">qualsiasi altra finitura su di esso presenti</text:span><text:span text:style-name="T52">;</text:span></text:p>
      <text:p text:style-name="P24">- a provvedere alla buona manutenzione delle strade di accesso, delle capezzagne, dei fossi, dei canali di scolo, in collaborazione con i confinanti del terreno, per quanto riguarda le capezzagne comuni.</text:p>
      <text:p text:style-name="P25">L’affittuario dovrà inoltre garantire una adeguata rotazione colturale idonea a mantenere e possibilmente migliorare la fertilità del terreno e dovrà inoltre perseguire le seguenti prescrizioni:</text:p>
      <text:p text:style-name="P29"><text:span text:style-name="T97">* </text:span><text:span text:style-name="T96">divieto di coltivazioni di OGM;</text:span></text:p>
      <text:p text:style-name="P26">* divieto di coltivazioni non destinate all’alimentazione umana o animale;</text:p>
      <text:p text:style-name="P26"><text:soft-page-break/>* rispetto dei principi stabiliti dal Reg. (UE) n. 1307/2013, relativamente alle pratiche di “inverdimento”;</text:p>
      <text:p text:style-name="P30"><text:span text:style-name="T98">* mantenimento del metodo di agricoltura biologica nel caso di affitto di terreni, </text:span><text:span text:style-name="T99">in tutto o in parte, già convertiti o in fase di conversione ad agricoltura biologica.</text:span></text:p>
      <text:p text:style-name="P33"/>
      <text:p text:style-name="P28"><text:span text:style-name="T56">D) <text:s/></text:span><text:span text:style-name="T104">CANONE ANNUO: </text:span><text:span text:style-name="T57">Il</text:span><text:span text:style-name="T104"> canone annuo </text:span><text:span text:style-name="T105">(</text:span><text:span text:style-name="T106">esente IVA</text:span><text:span text:style-name="T8"> </text:span><text:span text:style-name="T9">ai sensi dell’art.10, punto 8, del D.P.R. 633/72</text:span><text:span text:style-name="T10">)</text:span><text:span text:style-name="T9"> </text:span><text:span text:style-name="T104">sarà </text:span><text:span text:style-name="T107">quello risultante </text:span><text:span text:style-name="T108">a seguito dell’esperimento della gara.</text:span></text:p>
      <text:p text:style-name="P28"><text:span text:style-name="T83">Il </text:span><text:span text:style-name="T58">c</text:span><text:span text:style-name="T65">anone</text:span><text:span text:style-name="T66"> annuo </text:span><text:span text:style-name="T67">per ettaro catastale</text:span><text:span text:style-name="T59"> </text:span><text:span text:style-name="T60">offerto dall’aggiudicatario sarà</text:span><text:span text:style-name="T82"> </text:span><text:span text:style-name="T84">moltiplicato per </text:span><text:span text:style-name="T61">Ha </text:span><text:span text:style-name="T62">16.35.51</text:span><text:span text:style-name="T63"> </text:span><text:span text:style-name="T64">e il </text:span><text:span text:style-name="T86">canone annuo per l’intero terreno non sarà in ogni caso inferiore a</text:span><text:span text:style-name="T87">d</text:span><text:span text:style-name="T86"> euro 7.500,00.</text:span></text:p>
      <text:p text:style-name="P28"><text:span text:style-name="T77">S</text:span><text:span text:style-name="T78">aran</text:span><text:span text:style-name="T77">no a carico della parte affittuaria tutte le spese relative ad eventuali utenze e servizi comuni in base al consumo effettuato e alla quota parte. </text:span><text:span text:style-name="T76">Tali somme dovranno essere corrisposte <text:s/></text:span><text:span text:style-name="T77">in rate semestrali anticipate <text:s/></text:span><text:span text:style-name="T78">(1/1 – 30/6 e 1/7 – 31/12) </text:span><text:span text:style-name="T79">entro la scadenza indicata nelle fatture</text:span><text:span text:style-name="T78"> </text:span><text:span text:style-name="T85">e comunque entro 30 giorni dal termine prefissato, sempre ed in ogni</text:span><text:span text:style-name="T169"> </text:span><text:span text:style-name="T85">caso. </text:span><text:span text:style-name="T88">I</text:span><text:span text:style-name="T85">n caso contrario il rapporto sarà risolto “ipso facto et pleno jure”, costituendo clausola risolutiva espressa ai sensi e per gli effetti di cui all’art. 1456</text:span><text:span text:style-name="T170"> </text:span><text:span text:style-name="T85">c.c.. </text:span><text:span text:style-name="T88">La domanda di risoluzione del rapporto non dovrà essere preceduta </text:span><text:span text:style-name="T89">dalla contestazione</text:span><text:span text:style-name="T85"> di cui all’art. 5, </text:span><text:span text:style-name="T89">c. 3,</text:span><text:span text:style-name="T85"> della legge </text:span><text:span text:style-name="T89">n.</text:span><text:span text:style-name="T85"> 203/82. </text:span><text:span text:style-name="T88">In ogni caso il canone di affitto dovrà essere corrisposto sulla base dei mesi di effettiva locazione del fondo.</text:span></text:p>
      <text:p text:style-name="P34"/>
      <text:p text:style-name="P16"><text:span text:style-name="T109">E) </text:span><text:span text:style-name="T110">DESTINAZIONE D’USO, </text:span><text:span text:style-name="T111">OBBLIGHI</text:span><text:span text:style-name="T110"> E </text:span><text:span text:style-name="T109">DIVIET</text:span><text:span text:style-name="T112">I</text:span><text:span text:style-name="T109">: <text:s/></text:span><text:span text:style-name="T113">La </text:span><text:span text:style-name="T114">parte affittuaria</text:span><text:span text:style-name="T113"> ha l’onere di conseguire ogni autorizzazione, licenza o altro atto di consenso comunque denominato, necessario per la legale destinazione del terreno all’uso stabilito, tenendo indenne la parte concedente da qualsiasi pretesa al riguardo. </text:span></text:p>
      <text:p text:style-name="P17"><text:span text:style-name="T100">La </text:span><text:span text:style-name="T101">parte affittuaria </text:span><text:span text:style-name="T102">dovrà garantire il diritto di accesso alla corte di Via delle Lame n. 401 e alla strada vicinale di accesso alla cabina elettrica e altre proprietà pr</text:span><text:span text:style-name="T103">i</text:span><text:span text:style-name="T102">vate.</text:span></text:p>
      <text:p text:style-name="P17"><text:span text:style-name="T100">E’ fatto divieto alla </text:span><text:span text:style-name="T101">parte affittuaria</text:span><text:span text:style-name="T100"> di subaffittare, in tutto o in parte, il terreno e/o di destinarlo ad uso diverso da quello pattuito. </text:span></text:p>
      <text:p text:style-name="P18">E' altresì fatto divieto di consentire a terzi l'utilizzo, totale o parziale, oneroso o gratuito, del terreno. </text:p>
      <text:p text:style-name="P16"><text:span text:style-name="T113">E’ fatto divieto alla </text:span><text:span text:style-name="T114">parte affittuaria</text:span><text:span text:style-name="T113"> di erigere qualunque tipo di costruzione</text:span><text:span text:style-name="T115">/manufatto</text:span><text:span text:style-name="T113">, anche a carattere provvisorio. </text:span></text:p>
      <text:p text:style-name="P16"><text:span text:style-name="T113">L</text:span><text:span text:style-name="T116">a violazione di quanto sopra specificato comporterà la </text:span><text:span text:style-name="T117">risoluzione di diritto del contratto stesso.</text:span></text:p>
      <text:p text:style-name="P19"/>
      <text:p text:style-name="P31"><text:span text:style-name="T92">F) RESPONSABILITÀ: </text:span><text:span text:style-name="T93">L’affittuario</text:span><text:span text:style-name="T94"> assume la qualità di custode del </text:span><text:span text:style-name="T95">fondo </text:span><text:span text:style-name="T94">ai sensi dell’art. 2051 c.c.</text:span><text:span text:style-name="T130"> tenendo perciò sollevat</text:span><text:span text:style-name="T131">a</text:span><text:span text:style-name="T130"> ed indenne </text:span><text:span text:style-name="T132">la parte concedente</text:span><text:span text:style-name="T130"> da qualsiasi pretesa al riguardo. </text:span><text:span text:style-name="T135">La </text:span><text:span text:style-name="T136">parte affittuaria</text:span><text:span text:style-name="T130"> assume ogni responsabilità in relazione al terreno per danni alle persone o alle cose cagionati da fatto od omissione dell</text:span><text:span text:style-name="T135">a </text:span><text:span text:style-name="T136">parte affittuaria </text:span><text:span text:style-name="T130">medesim</text:span><text:span text:style-name="T132">a</text:span><text:span text:style-name="T130"> o dei suoi dipendenti o di imprese appaltatrici, tenendo perciò sollevat</text:span><text:span text:style-name="T131">a</text:span><text:span text:style-name="T130"> ed indenne </text:span><text:span text:style-name="T132">la parte concedente</text:span><text:span text:style-name="T130"> da qualsiasi pretesa al riguardo. </text:span><text:span text:style-name="T132">L</text:span><text:span text:style-name="T135">a </text:span><text:span text:style-name="T136">parte affittuaria</text:span><text:span text:style-name="T130"> dovrà tenere </text:span><text:span text:style-name="T132">la parte concedente</text:span><text:span text:style-name="T130"> sollevat</text:span><text:span text:style-name="T132">a</text:span><text:span text:style-name="T130"> e indenne da qualsiasi molestia, reclamo o azione, anche da parte di terzi, in dipendenza del <text:s/>contratto.</text:span></text:p>
      <text:p text:style-name="P27"/>
      <text:p text:style-name="P28"><text:span text:style-name="T69">G) </text:span><text:span text:style-name="T90">MIGLIORAMENTI: </text:span><text:span text:style-name="T91">I</text:span><text:span text:style-name="T80">n</text:span><text:span text:style-name="T171"> </text:span><text:span text:style-name="T80">espressa</text:span><text:span text:style-name="T172"> </text:span><text:span text:style-name="T80">e</text:span><text:span text:style-name="T172"> </text:span><text:span text:style-name="T80">particolare</text:span><text:span text:style-name="T171"> </text:span><text:span text:style-name="T80">deroga</text:span><text:span text:style-name="T172"> </text:span><text:span text:style-name="T80">a quanto disposto dagli artt. 16, 17, 18, 19, 20 L. </text:span><text:span text:style-name="T81">n. </text:span><text:span text:style-name="T80">203/82, stante quanto disposto alla lettera C del citato Accordo Provinciale, ogni miglioria, addizione e trasformazione da apportarsi al fondo dovrà</text:span><text:span text:style-name="T90"> essere preventivamente concordata con la proprietà che ne rilascerà autorizzazione scritta e comunque dovrà formare oggetto di apposita convenzione da stipularsi ai sensi dell’art. 45 della legge </text:span><text:span text:style-name="T91">n.</text:span><text:span text:style-name="T90"> 203/82. </text:span><text:span text:style-name="T91">O</text:span><text:span text:style-name="T90">gni miglioramento al terreno, agli impianti non preceduto da accordi scritti tra le parti rest</text:span><text:span text:style-name="T91">erà</text:span><text:span text:style-name="T90"> a beneficio della proprietà senza indennizzi, rimborsi e</text:span><text:span text:style-name="T173"> </text:span><text:span text:style-name="T90">maggiorazioni.</text:span></text:p>
      <text:p text:style-name="P42"/>
      <text:p text:style-name="P39"><text:span text:style-name="T13">H) RICONSEGNA: </text:span><text:span text:style-name="T14">Alla scadenza del contratt</text:span><text:span text:style-name="T15">o il fondo dovrà essere restituito alla proprietà libero e </text:span><text:span text:style-name="T16">vuoto</text:span><text:span text:style-name="T15"> da persone e cose senza che all’affittuario sia dovuto alcun indennizzo e/o compenso. </text:span><text:span text:style-name="T17">Al momento della riconsegna </text:span><text:span text:style-name="T18">le condizioni del terreno, delle alberature e dei fossi dovranno essere in normale stato manutentivo per permettere la successiva coltivazione.</text:span></text:p>
      <text:p text:style-name="P40"/>
      <text:p text:style-name="P36"><text:span text:style-name="T75">I) </text:span><text:span text:style-name="T68">GARANZIA</text:span><text:span text:style-name="T69"> DEFINITIV</text:span><text:span text:style-name="T70">A</text:span><text:span text:style-name="T69">: infruttifer</text:span><text:span text:style-name="T70">a</text:span><text:span text:style-name="T69"> e corrispondente a</text:span><text:span text:style-name="T82"> 3 mensilità </text:span><text:span text:style-name="T69">del canone </text:span><text:span text:style-name="T71">annuale di </text:span><text:span text:style-name="T72">affitto</text:span><text:span text:style-name="T69">. </text:span><text:span text:style-name="T73">La mancata presentazione della suddetta garanzia costituisce elemento impediente </text:span><text:span text:style-name="T74">la stipula del contratto e la risoluzione espressa del contratto stesso in caso di mancata ricostituzione della stessa in caso di escussione.</text:span></text:p>
      <text:p text:style-name="P41"/>
      <text:p text:style-name="P20"><text:span text:style-name="T118">L) </text:span><text:span text:style-name="T119">RISOLUZIONE</text:span><text:span text:style-name="T118">: </text:span><text:span text:style-name="T120">In caso di mancato rispetto degli obblighi derivanti dal contratto da parte de</text:span><text:span text:style-name="T118">l conduttore, la parte proprietaria potrà ritenere sciolto il contratto, con facoltà di rivalersi sulle scorte e sui prodotti di quanto gli fosse dovuto. </text:span><text:span text:style-name="T120">I</text:span><text:span text:style-name="T118">n qualunque caso di inadempimento ed in specie per il mancato o ritardato pagamento del canone, la domanda di risoluzione</text:span><text:span text:style-name="T174"> </text:span><text:span text:style-name="T118">del</text:span><text:span text:style-name="T174"> </text:span><text:span text:style-name="T118">rapporto</text:span><text:span text:style-name="T174"> </text:span><text:span text:style-name="T118">non</text:span><text:span text:style-name="T174"> </text:span><text:span text:style-name="T118">dovrà</text:span><text:span text:style-name="T174"> </text:span><text:span text:style-name="T118">essere</text:span><text:span text:style-name="T174"> </text:span><text:span text:style-name="T118">preceduta</text:span><text:span text:style-name="T174"> </text:span><text:span text:style-name="T118">dalla contestazione di cui all’art. 5, comma 3 legge</text:span><text:span text:style-name="T166"> </text:span><text:span text:style-name="T118">203/82, rinunciando le parti espressamente alle procedure di cui all’art. 5 della citata legge 203/82.</text:span></text:p>
      <text:p text:style-name="P21"/>
      <text:p text:style-name="P35"><text:soft-page-break/>M) SPESE CONTRATTUALI: Le spese di registrazione del <text:span text:style-name="T147">contratto </text:span>sono a carico delle parti in eguale<text:span text:style-name="T140"> </text:span>misura.</text:p>
      <text:p text:style-name="P52"/>
      <text:p text:style-name="P5"/>
      <text:p text:style-name="P5">Data________________________ <text:s text:c="52"/>FIRMA </text:p>
      <text:p text:style-name="P5"><text:s text:c="108"/>(sottoscrizione in originale )</text:p>
      <text:p text:style-name="P32"/>
      <text:p text:style-name="P37"><text:s/></text:p>
      <text:p text:style-name="P4"/>
      <text:p text:style-name="P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Helv1" style:font-family-complex="Helv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letter-spacing="0.014cm" style:font-size-asian="9pt" style:font-name-complex="Helv1" style:font-family-complex="Helv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1pt" fo:language="zxx" fo:country="none" style:text-underline-style="solid" style:text-underline-width="auto" style:text-underline-color="font-color" style:font-size-asian="11pt" style:language-asian="zxx" style:country-asian="non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2pt" fo:language="zxx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zxx" fo:country="none" style:language-asian="zxx" style:country-asian="non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61cm"/>
          <style:tab-stop style:position="1.831cm"/>
          <style:tab-stop style:position="3.101cm"/>
          <style:tab-stop style:position="4.371cm"/>
          <style:tab-stop style:position="5.641cm"/>
          <style:tab-stop style:position="6.911cm"/>
        </style:tab-stops>
      </style:paragraph-properties>
      <style:text-properties fo:color="#000000" style:font-name="Tahoma" fo:font-family="Tahoma" style:font-family-generic="swiss" style:font-pitch="variable" style:language-asian="it" style:country-asian="IT" style:font-name-complex="Helv1" style:font-family-complex="Helv, 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rpo_20_del_20_testo_20_2" style:display-name="WW-Corpo del testo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style:font-name-complex="Helv1" style:font-family-complex="Helv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font-size="11pt" style:font-size-asian="11pt" style:language-asian="it" style:country-asian="IT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it" fo:country="IT"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WW8Num7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8.821cm" svg:y="0.002cm" svg:width="0.152cm" svg:height="0.482cm" draw:z-index="2"><draw:text-box><text:p text:style-name="Header"/></draw:text-box></draw:frame><draw:frame draw:style-name="Mfr2" draw:name="Cornice2" text:anchor-type="char" svg:x="18.32cm" svg:y="0cm" svg:width="0.136cm" svg:height="0.48cm" draw:z-index="5"><draw:text-box><text:p text:style-name="Standard"/></draw:text-box></draw:frame><text:span text:style-name="MT1"> MODULO 3</text:span><text:span text:style-name="MT2"> 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  </dc:title>
    <meta:initial-creator>sproserp</meta:initial-creator>
    <meta:creation-date>2013-11-14T16:52:00</meta:creation-date>
    <dc:date>2021-05-10T09:25:07.108000000</dc:date>
    <meta:print-date>2019-08-08T13:38:25.040000000</meta:print-date>
    <meta:editing-cycles>40</meta:editing-cycles>
    <meta:editing-duration>PT7H9M13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47" meta:word-count="1141" meta:character-count="8154" meta:non-whitespace-character-count="6875"/>
  </office:meta>
</office:document-meta>
</file>