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NewRoman" style:font-name-asian="TimesNewRoman" style:font-name-complex="TimesNewRoman"/>
    </style:style>
    <style:style style:name="P2" style:family="paragraph" style:parent-style-name="Standard">
      <style:paragraph-properties fo:text-align="end" style:justify-single-word="false"/>
      <style:text-properties style:font-name="TimesNewRoman" style:font-name-asian="TimesNewRoman" style:font-name-complex="TimesNewRoman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text-properties style:use-window-font-color="true" style:font-name="TimesNewRoman" fo:background-color="transparent" style:font-name-asian="TimesNewRoman" style:font-name-complex="TimesNewRoman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style:font-name="TimesNewRoman" fo:font-weight="bold" style:font-name-asian="TimesNewRoman" style:font-weight-asian="bold" style:font-name-complex="TimesNewRoman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TimesNewRoman" style:font-name-asian="TimesNewRoman" style:font-name-complex="TimesNewRoman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use-window-font-color="true" style:font-name="TimesNewRoman" fo:background-color="transparent" style:font-name-asian="TimesNewRoman" style:font-name-complex="TimesNewRoman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lo Offerta Economica</text:p>
      <text:p text:style-name="P2">Marca da bollo da Euro 16</text:p>
      <text:p text:style-name="P1"/>
      <text:p text:style-name="P5">Da inserire nella BUSTA C</text:p>
      <text:p text:style-name="P1"/>
      <text:p text:style-name="P7">AL COMUNE DI BOLOGNA - SETTORE SALUTE, SPORT E CITTA’ SANA</text:p>
      <text:p text:style-name="P7">Piazza Liber Paradisus 6 – Torre C – 40129 BOLOGNA</text:p>
      <text:p text:style-name="P1"/>
      <text:p text:style-name="P3"><text:span text:style-name="Character_20_Style_20_1"><text:span text:style-name="T2">OFFERTA ECONOMICA PER L’AFFIDAMENTO DI UN SERVIZIO DI ASSISTENZA VETERINARIA RELATIVO AD ATTIVITÀ VETERINARIE NON ISTITUZIONALI (EX ART. 20 L.R. EMILIA ROMAGNA N. 27/2000) DA SVOLGERE PRESSO IL CANILE DEL COMUNE DI BOLOGNA - VIA BACIALLI N. 20 - TREBBO DI RENO DI CASTELMAGGIORE (BO), </text:span></text:span></text:p>
      <text:p text:style-name="P1"/>
      <text:p text:style-name="P1"/>
      <text:p text:style-name="P1">Il /i sottoscritto/i legale/i Rappresentante/i della/e Ditta/e sotto indicata/e</text:p>
      <text:p text:style-name="P1"/>
      <text:p text:style-name="Standard"><text:span text:style-name="T1"><text:s text:c="19"/>Cognome e nome <text:s text:c="59"/>Ditta</text:span></text:p>
      <text:p text:style-name="P1"/>
      <text:p text:style-name="Standard"><text:span text:style-name="T1">………………………………………………. <text:s text:c="4"/>…………………………………………</text:span></text:p>
      <text:p text:style-name="P1"/>
      <text:p text:style-name="Standard"><text:span text:style-name="T1">………………………………………………. <text:s text:c="4"/>…………………………………………</text:span></text:p>
      <text:p text:style-name="P1"/>
      <text:p text:style-name="Standard"><text:span text:style-name="T1">………………………………………………. <text:s text:c="4"/>………………………………………….</text:span></text:p>
      <text:p text:style-name="P4">Rappresenta/no secondo quanto previsto dalla lettera di invito e in relazione all’importo posto a base di gara pari a Euro 143.443,00 (IVA esclusa) la seguente offerta in ribasso :</text:p>
      <text:p text:style-name="P1"/>
      <text:p text:style-name="P1">Euro (IVA esclusa) ……………………… (in cifre) </text:p>
      <text:p text:style-name="P1"/>
      <text:p text:style-name="Standard"><text:span text:style-name="T1"><text:s text:c="32"/>………………………………………. (in lettere)</text:span></text:p>
      <text:p text:style-name="P1"/>
      <text:p text:style-name="P1">Percentuale I.V.A. applicata in caso di aggiudicazione ______%.</text:p>
      <text:p text:style-name="P1"/>
      <text:p text:style-name="P1">data ………………………</text:p>
      <text:p text:style-name="P1"/>
      <text:p text:style-name="P1">Timbro e Firma del/i Legale/i Rappresentate/i</text:p>
      <text:p text:style-name="P1"/>
      <text:p text:style-name="Standard"><text:span text:style-name="T1">……………………………………… <text:s text:c="26"/>…….……………………………….</text:span></text:p>
      <text:p text:style-name="P1"/>
      <text:p text:style-name="Standard"><text:span text:style-name="T1">……………………………………… <text:s text:c="26"/>……………………………………..</text:span></text:p>
      <text:p text:style-name="P1"/>
      <text:p text:style-name="P1"/>
      <text:p text:style-name="P1"/>
      <text:p text:style-name="P1">Tutti gli importi di cui all’offerta economica dovranno essere espressi sia in cifre che in lettere.</text:p>
      <text:p text:style-name="Body_20_Text_20_2">In caso di discordanza tra il prezzo espresso in cifre e quello indicato in lettere, prevarrà quello più favorevole per l’Amministrazione.</text:p>
      <text:p text:style-name="Body_20_Text_20_2">Non saranno ammesse offerte condizionate, parziali o in aumento rispetto all'importo posto a base d'a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02cm solid #000000"/>
      <style:text-properties style:font-name="TimesNewRoman" fo:font-weight="bold" style:font-name-asian="TimesNewRoman" style:font-weight-asian="bold" style:font-name-complex="TimesNewRoman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style:font-name-asian="TimesNewRoman" style:font-name-complex="TimesNewRoman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haracter_20_Style_20_1" style:display-name="Character Style 1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14cm" svg:y="0cm" svg:width="0.766cm" svg:height="0.476cm" draw:z-index="0"><draw:text-box><text:p text:style-name="footer"><text:page-number style:num-format="1"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Offerta Economica</dc:title>
    <meta:initial-creator>mmosticc</meta:initial-creator>
    <meta:creation-date>2012-03-06T08:44:00</meta:creation-date>
    <dc:creator>mmosticc</dc:creator>
    <dc:date>2012-03-06T08:47:00</dc:date>
    <meta:editing-cycles>4</meta:editing-cycles>
    <meta:editing-duration>PT3M</meta:editing-duration>
    <meta:document-statistic meta:table-count="0" meta:image-count="0" meta:object-count="0" meta:page-count="1" meta:paragraph-count="23" meta:word-count="216" meta:character-count="1629"/>
    <meta:generator>OpenOffice.org/3.4$Win32 OpenOffice.org_project/340m1$Build-9590</meta:generator>
  </office:meta>
</office:document-meta>
</file>