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list-style-name=""/>
    <style:style style:name="P2" style:family="paragraph" style:parent-style-name="Default" style:list-style-name="">
      <style:text-properties style:use-window-font-color="true" style:font-name="Arial" fo:font-size="11pt" fo:text-shadow="1pt 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CM1" style:list-style-name="">
      <style:paragraph-properties fo:text-align="justify" style:justify-single-word="false"/>
      <style:text-properties style:font-name="Arial" style:font-name-asian="Arial" style:font-name-complex="Arial"/>
    </style:style>
    <style:style style:name="P4" style:family="paragraph" style:parent-style-name="CM1" style:list-style-name="">
      <style:paragraph-properties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 style:list-style-name="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 style:list-style-name=""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 style:list-style-name="">
      <style:text-properties style:font-name="Arial" style:font-name-asian="Arial" style:font-name-complex="Arial"/>
    </style:style>
    <style:style style:name="P9" style:family="paragraph" style:parent-style-name="Standard" style:list-style-name=""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style:font-name-asian="Arial" style:font-name-complex="Arial"/>
    </style:style>
    <style:style style:name="P11" style:family="paragraph" style:parent-style-name="Standard" style:list-style-name="">
      <style:paragraph-properties fo:margin-left="7.493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 style:list-style-name="" style:master-page-name="Standard">
      <style:paragraph-properties style:page-number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rca da bollo da euro 14,62</text:p>
      <text:p text:style-name="P5"/>
      <text:p text:style-name="P5"/>
      <text:p text:style-name="P5">ALLEGATO 2 (da compilare e inserire nella busta "OFFERTA")</text:p>
      <text:p text:style-name="P5"/>
      <text:p text:style-name="P3">OGGETTO: <text:span text:style-name="T1">Procedura di affidamento della fornitura di periodici italiani e stranieri in abbonamento </text:span><text:span text:style-name="T3">per l’Istituzione Biblioteche del Comune di Bologna - anni 2012 e 2013 - .</text:span></text:p>
      <text:p text:style-name="P4"/>
      <text:p text:style-name="P2"/>
      <text:p text:style-name="P9"/>
      <text:p text:style-name="P9">OFFERTA ECONOMICA </text:p>
      <text:p text:style-name="P8"/>
      <text:p text:style-name="P8"/>
      <text:p text:style-name="P8"/>
      <text:p text:style-name="P10">LA SOTTOSCRITTA IMPRESA</text:p>
      <text:p text:style-name="P10"/>
      <text:p text:style-name="P10"/>
      <text:p text:style-name="P8"/>
      <text:p text:style-name="P8">con sede in _______________________________________________________________________________</text:p>
      <text:p text:style-name="P8"/>
      <text:p text:style-name="P8">C.F. _________________________ P.IVA____________________</text:p>
      <text:p text:style-name="P8"/>
      <text:p text:style-name="P8">rappresentata da ___________________________________________________________________________</text:p>
      <text:p text:style-name="P8"/>
      <text:p text:style-name="P8">in qualità di ________________________________________________________________________________</text:p>
      <text:p text:style-name="P5"/>
      <text:p text:style-name="P5"/>
      <text:p text:style-name="P5"/>
      <text:p text:style-name="P1">DICHIARA </text:p>
      <text:p text:style-name="P6"/>
      <text:p text:style-name="P8"><text:span text:style-name="T4">- che la percentuale di sconto unico offerta per la fornitura biennale dei periodici per l'Istituzione Biblioteche del Comune di Bologna </text:span><text:span text:style-name="T2">è :</text:span></text:p>
      <text:p text:style-name="P7"/>
      <text:p text:style-name="P7">Cifre: ___________________________________</text:p>
      <text:p text:style-name="P7"/>
      <text:p text:style-name="P7">Lettere: __________________________________</text:p>
      <text:p text:style-name="P7"/>
      <text:p text:style-name="P7"/>
      <text:p text:style-name="P7">Data, ______________________________ </text:p>
      <text:p text:style-name="P7"/>
      <text:p text:style-name="P7"/>
      <text:p text:style-name="P7"/>
      <text:p text:style-name="P11">Timbro dell’impresa e firma </text:p>
      <text:p text:style-name="P11">del Legale Rappresenta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Verdana" svg:font-family="Verdana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Default" style:family="paragraph">
      <style:text-properties fo:color="#000000" style:font-name="Georgia1" fo:language="it" fo:country="IT" style:font-name-asian="Georgia1" style:font-name-complex="Georgia1"/>
    </style:style>
    <style:style style:name="CM1" style:family="paragraph" style:parent-style-name="Default" style:next-style-name="Default">
      <style:paragraph-properties style:line-height-at-least="0.423cm"/>
      <style:text-properties style:use-window-font-color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</dc:title>
    <meta:initial-creator>rzanacch</meta:initial-creator>
    <dc:creator>rzanacch</dc:creator>
    <meta:creation-date>2011-10-11T14:39:00</meta:creation-date>
    <dc:date>2011-10-11T14:39:00</dc:date>
    <meta:document-statistic meta:table-count="0" meta:image-count="0" meta:object-count="0" meta:page-count="1" meta:paragraph-count="16" meta:word-count="98" meta:character-count="957"/>
    <meta:generator>OpenOffice.org/3.2$Win32 OpenOffice.org_project/320m12$Build-9483</meta:generator>
  </office:meta>
</office:document-meta>
</file>