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166cm" table:align="left" style:writing-mode="lr-tb"/>
    </style:style>
    <style:style style:name="Tabella2.A" style:family="table-column">
      <style:table-column-properties style:column-width="4.815cm"/>
    </style:style>
    <style:style style:name="Tabella2.B" style:family="table-column">
      <style:table-column-properties style:column-width="3.598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4.0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6.252cm" table:align="margins" style:writing-mode="lr-tb"/>
    </style:style>
    <style:style style:name="Tabella1.A" style:family="table-column">
      <style:table-column-properties style:column-width="7.805cm" style:rel-column-width="31473*"/>
    </style:style>
    <style:style style:name="Tabella1.B" style:family="table-column">
      <style:table-column-properties style:column-width="4.604cm" style:rel-column-width="18563*"/>
    </style:style>
    <style:style style:name="Tabella1.C" style:family="table-column">
      <style:table-column-properties style:column-width="3.844cm" style:rel-column-width="1549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cm" fo:border="none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Tahoma" fo:font-size="9pt" fo:font-weight="normal" style:font-size-asian="9pt" style:font-weight-asian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161b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6d8a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ff35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7edf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9373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1ec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cec0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3cec0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officeooo:paragraph-rsid="0022e19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officeooo:paragraph-rsid="002ff35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22e190" officeooo:paragraph-rsid="0031816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029373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3cec08" officeooo:paragraph-rsid="003cec0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161b9" officeooo:paragraph-rsid="002e36f8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92cc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3861be" officeooo:paragraph-rsid="003861be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text-transform="lowercase" fo:color="#000000" style:font-name="Arial" fo:font-size="11pt" fo:font-style="normal" style:text-underline-style="none" fo:font-weight="normal" officeooo:paragraph-rsid="002161b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text-transform="lowercase" fo:color="#008181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text-transform="lowercase" fo:color="#008181" style:font-name="Arial" fo:font-size="11pt" fo:font-style="normal" style:text-underline-style="none" fo:font-weight="normal" officeooo:paragraph-rsid="002161b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font-weight="bold" officeooo:paragraph-rsid="003861b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7edfc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da727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9373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161b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5cec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31ec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e36f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paragraph-rsid="002da727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/>
      <style:text-properties style:font-name="Arial" fo:font-size="11pt" officeooo:paragraph-rsid="002da727" style:font-size-asian="11pt" style:font-size-complex="11pt"/>
    </style:style>
    <style:style style:name="P48" style:family="paragraph" style:parent-style-name="Standard">
      <style:text-properties style:font-name="Arial" fo:font-size="11pt" officeooo:paragraph-rsid="002da727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2da727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8181"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0cm" fo:margin-right="0.24cm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fo:text-shadow="1pt 1pt" style:text-underline-style="solid" style:text-underline-width="auto" style:text-underline-color="font-color" officeooo:paragraph-rsid="002da727" style:font-size-asian="11pt" style:font-size-complex="11p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.24cm" fo:text-align="center" style:justify-single-word="false" fo:text-indent="0cm" style:auto-text-indent="false"/>
      <style:text-properties style:font-name="Arial" fo:font-size="11pt" officeooo:paragraph-rsid="002da727" style:font-size-asian="11pt" style:font-size-complex="11pt"/>
    </style:style>
    <style:style style:name="P53" style:family="paragraph" style:parent-style-name="WW-Corpo_20_del_20_testo_20_21">
      <style:paragraph-properties fo:margin-left="1cm" fo:margin-right="0.24cm" fo:text-indent="0cm" style:auto-text-indent="false"/>
      <style:text-properties style:font-name="Arial" fo:font-size="11pt" officeooo:paragraph-rsid="002da727" style:font-size-asian="11pt" style:font-size-complex="11pt"/>
    </style:style>
    <style:style style:name="P54" style:family="paragraph" style:parent-style-name="Table_20_Contents">
      <style:text-properties style:font-name="Arial" fo:font-size="11pt" style:font-size-asian="11pt" style:font-size-complex="11pt"/>
    </style:style>
    <style:style style:name="P55" style:family="paragraph" style:parent-style-name="WW-Testo_20_del_20_blocco">
      <style:paragraph-properties fo:margin-left="2.251cm" fo:margin-right="0.24cm" fo:text-indent="-2.196cm" style:auto-text-indent="false">
        <style:tab-stops/>
      </style:paragraph-properties>
      <style:text-properties style:use-window-font-color="true" style:font-name="Arial" fo:font-size="11pt" fo:font-weight="bold" officeooo:paragraph-rsid="002da727" style:font-size-asian="11pt" style:font-weight-asian="bold" style:font-size-complex="11pt" style:font-weight-complex="bold"/>
    </style:style>
    <style:style style:name="P56" style:family="paragraph" style:parent-style-name="WW-Testo_20_del_20_blocco">
      <style:paragraph-properties fo:margin-left="2.251cm" fo:margin-right="0.24cm" fo:text-indent="-2.196cm" style:auto-text-indent="false">
        <style:tab-stops/>
      </style:paragraph-properties>
      <style:text-properties style:font-name="Arial" fo:font-size="11pt" officeooo:paragraph-rsid="002da727" style:font-size-asian="11pt" style:font-size-complex="11pt"/>
    </style:style>
    <style:style style:name="P57" style:family="paragraph" style:parent-style-name="WW-Testo_20_del_20_blocco">
      <style:paragraph-properties fo:margin-left="2.251cm" fo:margin-right="0.24cm" fo:text-indent="-2.196cm" style:auto-text-indent="false">
        <style:tab-stops/>
      </style:paragraph-properties>
      <style:text-properties fo:color="#000000" style:font-name="Arial" fo:font-size="11pt" fo:font-weight="bold" officeooo:paragraph-rsid="002da727" style:font-name-asian="Tms Rmn" style:font-size-asian="11pt" style:font-weight-asian="bold" style:font-name-complex="Tms Rmn" style:font-size-complex="11pt" style:font-weight-complex="bold"/>
    </style:style>
    <style:style style:name="P58" style:family="paragraph" style:parent-style-name="sche_5f_3">
      <style:paragraph-properties fo:margin-left="0.053cm" fo:margin-right="0cm" fo:text-align="center" style:justify-single-word="false" fo:text-indent="0cm" style:auto-text-indent="false"/>
      <style:text-properties fo:color="#000000" style:font-name="Arial" fo:font-size="11pt" fo:language="it" fo:country="IT" fo:font-weight="bold" officeooo:paragraph-rsid="002da727" style:font-size-asian="11pt" style:font-weight-asian="bold" style:font-size-complex="11pt" style:font-weight-complex="bold"/>
    </style:style>
    <style:style style:name="P59" style:family="paragraph" style:parent-style-name="sche_5f_3">
      <style:paragraph-properties fo:margin-left="0.053cm" fo:margin-right="0cm" fo:text-align="justify" style:justify-single-word="false" fo:text-indent="0cm" style:auto-text-indent="false"/>
      <style:text-properties style:font-name="Arial" fo:font-size="11pt" officeooo:paragraph-rsid="002da727" style:font-size-asian="11pt" style:font-size-complex="11pt"/>
    </style:style>
    <style:style style:name="P60" style:family="paragraph" style:parent-style-name="sche_5f_3">
      <style:paragraph-properties fo:margin-left="0.053cm" fo:margin-right="0cm" fo:text-indent="0cm" style:auto-text-indent="false"/>
      <style:text-properties fo:color="#008080" style:font-name="Arial" fo:font-size="11pt" fo:language="it" fo:country="IT" fo:font-weight="bold" officeooo:paragraph-rsid="002da727" style:font-size-asian="11pt" style:font-weight-asian="bold" style:font-size-complex="11pt" style:font-weight-complex="bold"/>
    </style:style>
    <style:style style:name="P61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2e36f8" style:font-size-asian="11pt" style:font-weight-asian="bold" style:font-size-complex="11pt"/>
    </style:style>
    <style:style style:name="P62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1pt" officeooo:paragraph-rsid="002e36f8" style:font-size-asian="11pt" style:font-size-complex="11pt"/>
    </style:style>
    <style:style style:name="P63" style:family="paragraph" style:parent-style-name="Standard">
      <style:paragraph-properties fo:margin-left="0cm" fo:margin-right="0cm" fo:line-height="200%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left="0.397cm" fo:margin-right="0cm" fo:line-height="200%" fo:text-indent="0cm" style:auto-text-indent="false"/>
      <style:text-properties style:font-name="Arial" fo:font-size="11pt" officeooo:paragraph-rsid="001fbb84" style:font-size-asian="11pt" style:font-size-complex="11pt"/>
    </style:style>
    <style:style style:name="P65" style:family="paragraph" style:parent-style-name="Standard">
      <style:paragraph-properties fo:margin-left="0.397cm" fo:margin-right="0cm" fo:line-height="200%" fo:text-align="center" style:justify-single-word="false" fo:text-indent="0cm" style:auto-text-indent="false"/>
      <style:text-properties style:font-name="Arial" fo:font-size="11pt" fo:font-weight="bold" officeooo:rsid="001fbb84" officeooo:paragraph-rsid="001fbb84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2.404cm" fo:margin-right="0.24cm" fo:text-align="justify" style:justify-single-word="false" fo:text-indent="-2.404cm" style:auto-text-indent="false"/>
      <style:text-properties style:font-name="Arial" fo:font-size="11pt" officeooo:paragraph-rsid="002da727" style:font-size-asian="11pt" style:font-size-complex="11pt"/>
    </style:style>
    <style:style style:name="P67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50%" fo:padding="0.035cm" fo:border="0.06pt solid #000000"/>
      <style:text-properties style:font-name="Arial" fo:font-size="11pt" officeooo:paragraph-rsid="003861be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1pt" officeooo:paragraph-rsid="003861be" style:font-size-asian="11pt" style:font-size-complex="11pt"/>
    </style:style>
    <style:style style:name="P70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1pt" officeooo:paragraph-rsid="003b2be6" style:font-size-asian="11pt" style:font-size-complex="11pt"/>
    </style:style>
    <style:style style:name="P71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" fo:font-size="11pt" officeooo:paragraph-rsid="003b2be6" style:font-size-asian="11pt" style:font-size-complex="11pt"/>
    </style:style>
    <style:style style:name="P72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1pt" fo:font-weight="normal" officeooo:paragraph-rsid="003861be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0cm" fo:margin-right="0cm" fo:line-height="200%" fo:text-align="start" style:justify-single-word="false" fo:text-indent="0cm" style:auto-text-indent="false" fo:padding="0.035cm" fo:border="0.06pt solid #000000">
        <style:tab-stops>
          <style:tab-stop style:position="0.751cm"/>
        </style:tab-stops>
      </style:paragraph-properties>
      <style:text-properties style:font-name="Arial" fo:font-size="11pt" fo:font-weight="normal" officeooo:paragraph-rsid="003861be" style:font-size-asian="11pt" style:language-asian="it" style:country-asian="IT" style:font-weight-asian="normal" style:font-size-complex="11pt" style:font-weight-complex="normal"/>
    </style:style>
    <style:style style:name="P74" style:family="paragraph" style:parent-style-name="Title" style:master-page-name="Standard">
      <style:paragraph-properties fo:margin-left="0cm" fo:margin-right="0.24cm" fo:text-indent="0cm" style:auto-text-indent="false" style:page-number="auto"/>
      <style:text-properties style:font-name="Arial" fo:font-size="11pt" officeooo:paragraph-rsid="002da727" style:font-size-asian="11pt" style:font-size-complex="11pt"/>
    </style:style>
    <style:style style:name="P75" style:family="paragraph" style:parent-style-name="Standard">
      <style:paragraph-properties fo:margin-left="2.251cm" fo:margin-right="0.24cm" fo:text-align="center" style:justify-single-word="false" fo:text-indent="-2.196cm" style:auto-text-indent="false" style:text-autospace="none" style:writing-mode="lr-tb">
        <style:tab-stops/>
      </style:paragraph-properties>
      <style:text-properties style:use-window-font-color="true" style:font-name="Arial" fo:font-size="11pt" fo:font-style="italic" fo:font-weight="bold" officeooo:paragraph-rsid="003861be" fo:background-color="#ffff66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f044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6009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7" style:family="text">
      <style:text-properties style:use-window-font-color="true" fo:language="it" fo:country="IT" fo:font-style="italic" style:text-underline-style="none" fo:font-weight="normal" officeooo:rsid="003b2be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8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it" fo:country="IT" officeooo:rsid="0011c4b6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bb84" style:font-weight-asian="normal" style:font-weight-complex="normal"/>
    </style:style>
    <style:style style:name="T12" style:family="text">
      <style:text-properties fo:font-weight="normal" officeooo:rsid="0029511b" style:font-weight-asian="normal" style:font-weight-complex="normal"/>
    </style:style>
    <style:style style:name="T13" style:family="text">
      <style:text-properties fo:font-weight="normal" officeooo:rsid="003b2be6" style:font-weight-asian="normal" style:font-weight-complex="normal"/>
    </style:style>
    <style:style style:name="T14" style:family="text">
      <style:text-properties fo:font-weight="normal" officeooo:rsid="003cec08" style:font-weight-asian="normal" style:font-weight-complex="normal"/>
    </style:style>
    <style:style style:name="T15" style:family="text">
      <style:text-properties fo:text-transform="lowercase" fo:color="#000000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text-transform="lowercase" fo:color="#008181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officeooo:rsid="001fbb84"/>
    </style:style>
    <style:style style:name="T19" style:family="text">
      <style:text-properties fo:color="#000000" officeooo:rsid="002161b9"/>
    </style:style>
    <style:style style:name="T20" style:family="text">
      <style:text-properties fo:color="#000000" officeooo:rsid="0022e190"/>
    </style:style>
    <style:style style:name="T21" style:family="text">
      <style:text-properties fo:color="#000000" officeooo:rsid="0024525f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tyle="italic" officeooo:rsid="0027edfc" style:font-style-asian="italic" style:font-style-complex="italic"/>
    </style:style>
    <style:style style:name="T24" style:family="text">
      <style:text-properties fo:color="#000000" officeooo:rsid="00292ccf"/>
    </style:style>
    <style:style style:name="T25" style:family="text">
      <style:text-properties fo:color="#000000" officeooo:rsid="0029373f"/>
    </style:style>
    <style:style style:name="T26" style:family="text">
      <style:text-properties fo:color="#000000" officeooo:rsid="002da727"/>
    </style:style>
    <style:style style:name="T27" style:family="text">
      <style:text-properties fo:color="#000000" officeooo:rsid="0036d8a4"/>
    </style:style>
    <style:style style:name="T28" style:family="text">
      <style:text-properties fo:color="#000000" officeooo:rsid="00318167" style:font-name-asian="Webdings" style:font-name-complex="Webdings"/>
    </style:style>
    <style:style style:name="T29" style:family="text">
      <style:text-properties fo:color="#000000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0" style:family="text">
      <style:text-properties fo:color="#000000" fo:language="it" fo:country="IT" fo:font-style="italic" style:text-underline-style="none" fo:font-weight="normal" officeooo:rsid="003b2be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1" style:family="text">
      <style:text-properties fo:color="#008181"/>
    </style:style>
    <style:style style:name="T32" style:family="text">
      <style:text-properties fo:color="#008181" style:text-underline-style="solid" style:text-underline-width="auto" style:text-underline-color="font-color"/>
    </style:style>
    <style:style style:name="T33" style:family="text">
      <style:text-properties officeooo:rsid="002ab9da"/>
    </style:style>
    <style:style style:name="T34" style:family="text">
      <style:text-properties officeooo:rsid="002da72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3b126" style:font-weight-asian="bold" style:font-weight-complex="bold"/>
    </style:style>
    <style:style style:name="T37" style:family="text">
      <style:text-properties fo:color="#008080"/>
    </style:style>
    <style:style style:name="T38" style:family="text">
      <style:text-properties fo:font-style="italic" style:font-style-asian="italic"/>
    </style:style>
    <style:style style:name="T39" style:family="text">
      <style:text-properties fo:language="it" fo:country="IT"/>
    </style:style>
    <style:style style:name="T40" style:family="text">
      <style:text-properties fo:language="it" fo:country="IT" officeooo:rsid="00195d16"/>
    </style:style>
    <style:style style:name="T41" style:family="text">
      <style:text-properties fo:language="it" fo:country="IT" fo:font-weight="normal" style:font-weight-asian="normal" style:font-weight-complex="normal"/>
    </style:style>
    <style:style style:name="T42" style:family="text">
      <style:text-properties fo:language="it" fo:country="IT" fo:font-weight="bold" style:font-weight-asian="bold" style:font-weight-complex="bold"/>
    </style:style>
    <style:style style:name="T43" style:family="text">
      <style:text-properties fo:language="it" fo:country="IT" officeooo:rsid="002da727"/>
    </style:style>
    <style:style style:name="T44" style:family="text">
      <style:text-properties officeooo:rsid="00195d16"/>
    </style:style>
    <style:style style:name="T45" style:family="text">
      <style:text-properties fo:font-style="normal" officeooo:rsid="002da727" style:font-name-asian="Webdings" style:font-style-asian="normal" style:font-name-complex="Webdings" style:font-style-complex="normal"/>
    </style:style>
    <style:style style:name="T46" style:family="text">
      <style:text-properties officeooo:rsid="001a359b"/>
    </style:style>
    <style:style style:name="T47" style:family="text">
      <style:text-properties officeooo:rsid="002ad069"/>
    </style:style>
    <style:style style:name="T48" style:family="text">
      <style:text-properties officeooo:rsid="0022e190"/>
    </style:style>
    <style:style style:name="T49" style:family="text">
      <style:text-properties officeooo:rsid="003560e1"/>
    </style:style>
    <style:style style:name="T50" style:family="text">
      <style:text-properties officeooo:rsid="0011c4b6"/>
    </style:style>
    <style:style style:name="T51" style:family="text">
      <style:text-properties officeooo:rsid="0060ad95"/>
    </style:style>
    <style:style style:name="T52" style:family="text">
      <style:text-properties fo:font-variant="small-caps" fo:color="#000000" fo:language="it" fo:country="IT" fo:text-shadow="1pt 1pt" style:letter-kerning="true" style:font-name-asian="Lucida Sans Unicode2" style:language-asian="it" style:country-asian="IT" style:font-name-complex="Mangal" style:language-complex="hi" style:country-complex="IN"/>
    </style:style>
    <style:style style:name="T53" style:family="text">
      <style:text-properties officeooo:rsid="0036d8a4" style:font-name-asian="Webdings" style:font-name-complex="Webdings"/>
    </style:style>
    <style:style style:name="T54" style:family="text">
      <style:text-properties officeooo:rsid="00318167" style:font-name-asian="Webdings" style:font-name-complex="Webdings"/>
    </style:style>
    <style:style style:name="T55" style:family="text">
      <style:text-properties officeooo:rsid="003b2be6"/>
    </style:style>
    <style:style style:name="T56" style:family="text">
      <style:text-properties officeooo:rsid="003cec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AL COMUNE DI BOLOGNA </text:p>
      <text:p text:style-name="P51"><text:span text:style-name="T8">QUARTIERE </text:span><text:span text:style-name="T9">BORGO PANIGALE-RENO</text:span></text:p>
      <text:p text:style-name="P52">Via Battindarno n. 123, Bologna </text:p>
      <text:p text:style-name="P52"/>
      <text:p text:style-name="P66"/>
      <text:p text:style-name="P56">OGGETTO: <text:tab/>MANIFESTAZIONE DI INTERESSE PER L'AFFIDAMENTO DELLA REALIZZAZIONE DI INTERVENTI ED ATTIVITA' SOCIO-EDUCATIVE, E LUDICO-RICREATIVE RIVOLTE A MINORI PREADOLESCENTI E ADOLESCENTI </text:p>
      <text:p text:style-name="P56"/>
      <text:p text:style-name="P55">PERIODO: OTTOBRE 20<text:span text:style-name="T50">20</text:span> – GIUGNO 20<text:span text:style-name="T50">21</text:span></text:p>
      <text:p text:style-name="P57"/>
      <text:p text:style-name="P35"><text:span text:style-name="T51">CODICE </text:span>C.I.G.<text:span text:style-name="T17"> </text:span><text:span text:style-name="T52">ZFA2D60454 </text:span></text:p>
      <text:p text:style-name="P75"/>
      <text:p text:style-name="P63">La sottoscritta /Il sottoscritto:</text:p>
      <text:p text:style-name="P68"/>
      <text:p text:style-name="P68">cognome _____________________________ nome _____________________________</text:p>
      <text:p text:style-name="P68"/>
      <text:p text:style-name="P68">nata/o a ______________________________________ il _________________________</text:p>
      <text:p text:style-name="P68"/>
      <text:p text:style-name="P68">residente a ___________________________________ prov. _______ C.A.P. _________</text:p>
      <text:p text:style-name="P68"/>
      <text:p text:style-name="P68">in via ______________________________________________________n. ___________</text:p>
      <text:p text:style-name="P68"/>
      <text:p text:style-name="P68">Tel. _________________ Cell. _________________________Fax __________________</text:p>
      <text:p text:style-name="P68"/>
      <text:p text:style-name="P68">C.F. ___________________________ nella sua qualità di legale rappresentante (tipo di carica) </text:p>
      <text:p text:style-name="P68"/>
      <text:p text:style-name="P68">_______________________________________________dal giorno _____ / ____ / _____</text:p>
      <text:p text:style-name="P68"/>
      <text:p text:style-name="P69">del/di<text:span text:style-name="T10"> __________________________________________________________________________</text:span></text:p>
      <text:p text:style-name="P71"><text:span text:style-name="T6">(specificare denominazione <text:s/>in caso di Associazione /</text:span><text:span text:style-name="T29">organizzazioni di volontaria</text:span><text:span text:style-name="T30">to</text:span><text:span text:style-name="T6">/ </text:span><text:span text:style-name="T7">altro)</text:span></text:p>
      <text:p text:style-name="P70"><text:span text:style-name="T7">sede legale in Via ________________</text:span><text:span text:style-name="T10">_____n. ___ </text:span><text:span text:style-name="T13">città__________</text:span><text:span text:style-name="T10"> prov. _______ C.A.P. ________________</text:span><text:span text:style-name="T14">codice fiscale_______________________/P.IVA ___________________</text:span></text:p>
      <text:p text:style-name="P72"><text:span text:style-name="T35">E-</text:span><text:span text:style-name="T36">MAIL Istituzionale ovvero </text:span><text:span text:style-name="T35">PEC </text:span><text:s text:c="3"/>_______________________ fax___________________</text:p>
      <text:p text:style-name="P73">Telefono___________________sito internet______________________________________</text:p>
      <text:p text:style-name="P64"><text:soft-page-break/><text:span text:style-name="T11">In nome e per conto del </text:span><text:span text:style-name="T12">S</text:span><text:span text:style-name="T11">oggetto che rappresenta:</text:span></text:p>
      <text:p text:style-name="P65">MANIFESTA IL PROPRIO INTERESSE</text:p>
      <text:p text:style-name="P36"><text:span text:style-name="T17">a partecipare alla procedura per l’affidamento della realizzazione de</text:span><text:span text:style-name="T27">gli interventi/</text:span><text:span text:style-name="T17">attività in oggetto indicate per l’anno </text:span><text:span text:style-name="T27">scolastico</text:span><text:span text:style-name="T17"> 20</text:span><text:span text:style-name="T26">20</text:span><text:span text:style-name="T17">/20</text:span><text:span text:style-name="T18">2</text:span><text:span text:style-name="T26">1</text:span><text:span text:style-name="T17"> come:</text:span></text:p>
      <text:p text:style-name="P5"/>
      <text:p text:style-name="P6"><text:span text:style-name="T53"></text:span>SOGGETTO/OPERATORE ECONOMICO SINGOLO</text:p>
      <text:p text:style-name="P6"/>
      <text:p text:style-name="P6"/>
      <text:p text:style-name="P7"><text:span text:style-name="T53"></text:span>IN RAGGRUPPAMENTO TEMPORANEO CON I SEGUENTI SOGGETTI:</text:p>
      <text:p text:style-name="P32"/>
      <text:p text:style-name="P41"><text:span text:style-name="T15">capogruppo / mandatario </text:span><text:span text:style-name="T16">______________________________________________________</text:span></text:p>
      <text:p text:style-name="P34"/>
      <text:p text:style-name="P32">mandanti: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1">Cognome <text:s text:c="2"/>e <text:s/>Nome Rappresentante Legale</text:p>
          </table:table-cell>
          <table:table-cell table:style-name="Tabella2.A1" office:value-type="string">
            <text:p text:style-name="P61">Denominazione <text:s/></text:p>
            <text:p text:style-name="P61"/>
          </table:table-cell>
          <table:table-cell table:style-name="Tabella2.A1" office:value-type="string">
            <text:p text:style-name="P61">Indirizzo </text:p>
            <text:p text:style-name="P61">Sede Operativa _____________</text:p>
            <text:p text:style-name="P61">recapiti telefonici / <text:span text:style-name="T46">indirizzi mail</text:span> </text:p>
          </table:table-cell>
          <table:table-cell table:style-name="Tabella2.D1" office:value-type="string">
            <text:p text:style-name="P61">FIRMA </text:p>
          </table:table-cell>
        </table:table-row>
        <table:table-row table:style-name="Tabella2.1">
          <table:table-cell table:style-name="Tabella2.A2" office:value-type="string">
            <text:p text:style-name="P62"/>
          </table:table-cell>
          <table:table-cell table:style-name="Tabella2.B2" office:value-type="string">
            <text:p text:style-name="P62"/>
          </table:table-cell>
          <table:table-cell table:style-name="Tabella2.C2" office:value-type="string">
            <text:p text:style-name="P62"/>
          </table:table-cell>
          <table:table-cell table:style-name="Tabella2.D2" office:value-type="string">
            <text:p text:style-name="P62"/>
          </table:table-cell>
        </table:table-row>
        <table:table-row table:style-name="Tabella2.1">
          <table:table-cell table:style-name="Tabella2.A4" office:value-type="string">
            <text:p text:style-name="P62"/>
          </table:table-cell>
          <table:table-cell table:style-name="Tabella2.B4" office:value-type="string">
            <text:p text:style-name="P62"/>
          </table:table-cell>
          <table:table-cell table:style-name="Tabella2.C4" office:value-type="string">
            <text:p text:style-name="P62"/>
          </table:table-cell>
          <table:table-cell table:style-name="Tabella2.D4" office:value-type="string">
            <text:p text:style-name="P62"/>
          </table:table-cell>
        </table:table-row>
        <table:table-row table:style-name="Tabella2.1">
          <table:table-cell table:style-name="Tabella2.A4" office:value-type="string">
            <text:p text:style-name="P62"/>
          </table:table-cell>
          <table:table-cell table:style-name="Tabella2.B4" office:value-type="string">
            <text:p text:style-name="P62"/>
          </table:table-cell>
          <table:table-cell table:style-name="Tabella2.C4" office:value-type="string">
            <text:p text:style-name="P62"/>
          </table:table-cell>
          <table:table-cell table:style-name="Tabella2.D4" office:value-type="string">
            <text:p text:style-name="P62"/>
          </table:table-cell>
        </table:table-row>
        <table:table-row table:style-name="Tabella2.1">
          <table:table-cell table:style-name="Tabella2.A6" office:value-type="string">
            <text:p text:style-name="P62"/>
          </table:table-cell>
          <table:table-cell table:style-name="Tabella2.B6" office:value-type="string">
            <text:p text:style-name="P62"/>
          </table:table-cell>
          <table:table-cell table:style-name="Tabella2.C6" office:value-type="string">
            <text:p text:style-name="P62"/>
          </table:table-cell>
          <table:table-cell table:style-name="Tabella2.D6" office:value-type="string">
            <text:p text:style-name="P62"/>
          </table:table-cell>
        </table:table-row>
        <table:table-row table:style-name="Tabella2.1">
          <table:table-cell table:style-name="Tabella2.A6" office:value-type="string">
            <text:p text:style-name="P62"/>
          </table:table-cell>
          <table:table-cell table:style-name="Tabella2.B6" office:value-type="string">
            <text:p text:style-name="P62"/>
          </table:table-cell>
          <table:table-cell table:style-name="Tabella2.C6" office:value-type="string">
            <text:p text:style-name="P62"/>
          </table:table-cell>
          <table:table-cell table:style-name="Tabella2.D6" office:value-type="string">
            <text:p text:style-name="P62"/>
          </table:table-cell>
        </table:table-row>
        <table:table-row table:style-name="Tabella2.1">
          <table:table-cell table:style-name="Tabella2.A7" office:value-type="string">
            <text:p text:style-name="P62"/>
          </table:table-cell>
          <table:table-cell table:style-name="Tabella2.B7" office:value-type="string">
            <text:p text:style-name="P62"/>
          </table:table-cell>
          <table:table-cell table:style-name="Tabella2.C7" office:value-type="string">
            <text:p text:style-name="P62"/>
          </table:table-cell>
          <table:table-cell table:style-name="Tabella2.D7" office:value-type="string">
            <text:p text:style-name="P62"/>
          </table:table-cell>
        </table:table-row>
      </table:table>
      <text:p text:style-name="P26"/>
      <text:p text:style-name="P45"><text:span text:style-name="T19">N.B. </text:span><text:span text:style-name="T17">nel caso di manifestazione di interesse di un costituendo R.T.I. </text:span><text:span text:style-name="T19">l</text:span><text:span text:style-name="T17">a presente dichiarazione deve essere presentata da </text:span>ciascun componente del R.T.I., <text:span text:style-name="T55">con firma in originale e documento d’identità del legale rappresentante allegato.</text:span></text:p>
      <text:p text:style-name="P6"/>
      <text:p text:style-name="P30">A Tal Fine </text:p>
      <text:p text:style-name="P14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</text:p>
      <text:p text:style-name="P5"/>
      <text:p text:style-name="P5"/>
      <text:p text:style-name="P27">DICHIARA</text:p>
      <text:p text:style-name="P27"/>
      <text:p text:style-name="P27"/>
      <text:p text:style-name="P15">1. che l’<text:span text:style-name="T33">Associazione/organizzazioni di volontariato/ altro</text:span> ( risulta iscritta al Registro delle Imprese presso la C.C.I.A.A. di _________________al n. Repertorio Economico Amministrativo ______________, o al seguente analogo registro di altro stato aderente all’UE _____________________________________________ per la seguente attività ___________________________________________________________________________________dal _______________________;</text:p>
      <text:p text:style-name="P5"/>
      <text:p text:style-name="P29">(nel caso)</text:p>
      <text:p text:style-name="P13"><text:span text:style-name="T53"></text:span> che l’Associazione è iscritta al registro regionale e/o provinciale delle Associazioni di promozione Sociale al n. ______________dal ______________________;</text:p>
      <text:p text:style-name="P13"/>
      <text:p text:style-name="P13"><text:soft-page-break/><text:span text:style-name="T53"></text:span> che l’Organizzazione è iscritta al registro regionale e/o delle organizzazioni di volontariato al n. ____________________________dal ________________________;</text:p>
      <text:p text:style-name="P13"/>
      <text:p text:style-name="P13"><text:span text:style-name="T53"></text:span> altra iscrizione (specificare): </text:p>
      <text:p text:style-name="P13">___________________________________________________________________________</text:p>
      <text:p text:style-name="P13"/>
      <text:p text:style-name="P13">dal_____________________;</text:p>
      <text:p text:style-name="P29"/>
      <text:p text:style-name="P13"><text:span text:style-name="T53"></text:span> che ____<text:span text:style-name="T56">___________</text:span> è iscritta al registro __<text:span text:style-name="T56">____________(</text:span>altra iscrizione specificare); </text:p>
      <text:p text:style-name="P25">_</text:p>
      <text:p text:style-name="P14"/>
      <text:p text:style-name="P36"><text:span text:style-name="T17">2. <text:s/>che le generalità del Legale Rappresentante del </text:span><text:span text:style-name="T20">Soggetto</text:span><text:span text:style-name="T17"> (nominativi, dati anagrafici, carica sociale e relativa scadenza, eventuali firme congiunte) e che le altre persone aventi la legale rappresentanza del </text:span><text:span text:style-name="T20">Soggetto</text:span><text:span text:style-name="T17"> e/o i direttori tecnici sono le seguenti:</text:span></text:p>
      <text:p text:style-name="P14"/>
      <text:p text:style-name="P14"/>
      <text:p text:style-name="P16">COGNOME E NOME___________________________COMUNE DI NASCITA___________</text:p>
      <text:p text:style-name="P17">DATA DI NASCITA _____________RESIDENZA in Via/Piazza __________ ________CIVICO n. _____ COMUNE di residenza ________________________________ CAP ___________</text:p>
      <text:p text:style-name="P16">CARICA <text:s/>_______________________________ DURATA IN CARICA _______________</text:p>
      <text:p text:style-name="P5"/>
      <text:p text:style-name="P18">COGNOME E NOME___________________________COMUNE DI NASCITA___________</text:p>
      <text:p text:style-name="P18">DATA DI NASCITA _____________RESIDENZA in Via/Piazza __________ ________CIVICO n. _____ COMUNE di residenza ________________________________ CAP ___________</text:p>
      <text:p text:style-name="P18">CARICA <text:s/>_______________________________ DURATA IN CARICA _______________</text:p>
      <text:p text:style-name="P8"/>
      <text:p text:style-name="P36"><text:span text:style-name="T17">3. che le persone che hanno avuto la legale rappresentanza e/o che sono state direttori tecnici del </text:span><text:span text:style-name="T20">Soggetto</text:span><text:span text:style-name="T17"> e che sono cessate dalla carica nell'anno antecedente la data di pubblicazione dell’avviso pubblico sono:</text:span></text:p>
      <text:p text:style-name="P14"/>
      <text:p text:style-name="P19">COGNOME E NOME___________________________COMUNE DI NASCITA___________</text:p>
      <text:p text:style-name="P19">DATA DI NASCITA _____________RESIDENZA in Via/Piazza __________ ________CIVICO n. _____ COMUNE di residenza ________________________________ CAP ___________</text:p>
      <text:p text:style-name="P19">CARICA <text:s/>_______________________________ DURATA IN CARICA _______________</text:p>
      <text:p text:style-name="P9"><text:s/><text:span text:style-name="T48">CESSATA IL ____________________________________</text:span></text:p>
      <text:p text:style-name="P19"/>
      <text:p text:style-name="P19">COGNOME E NOME___________________________COMUNE DI NASCITA___________</text:p>
      <text:p text:style-name="P19">DATA DI NASCITA _____________RESIDENZA in Via/Piazza __________ ________CIVICO n. _____ COMUNE di residenza ________________________________ CAP ___________</text:p>
      <text:p text:style-name="P19">CARICA <text:s/>_______________________________ DURATA IN CARICA _______________</text:p>
      <text:p text:style-name="P20">CESSATA IL_____________________________________________________</text:p>
      <text:p text:style-name="P5"/>
      <text:p text:style-name="P27">DICHIARA ALTRESI’</text:p>
      <text:p text:style-name="P27"/>
      <text:p text:style-name="P5"><text:soft-page-break/></text:p>
      <text:p text:style-name="P36"><text:span text:style-name="T17">4. di non trovarsi in alcuna delle situazioni costituenti causa di esclusione e di limitazione alla partecipazione alle procedure di affidamento di contratti pubblici di cui al D.Lgs </text:span><text:span text:style-name="T21">50</text:span><text:span text:style-name="T17">/20</text:span><text:span text:style-name="T21">1</text:span><text:span text:style-name="T17">6 e s.m.i.;</text:span></text:p>
      <text:p text:style-name="P5"/>
      <text:p text:style-name="P42"><text:span text:style-name="T17">5. di possedere i requisiti di ordine generale di cui al D.Lgs </text:span><text:span text:style-name="T21">50</text:span><text:span text:style-name="T17">/20</text:span><text:span text:style-name="T21">1</text:span><text:span text:style-name="T17">6 e s.m.i.;</text:span></text:p>
      <text:p text:style-name="P5"/>
      <text:p text:style-name="P14">6. il tassativo ed integrale rispetto del contratto collettivo di lavoro nazionale e, se esistenti, degli integrativi territoriali e/o aziendali, delle norme in materia di tutela della salute e sicurezza nei luoghi di lavoro di cui al D.Lgs. n. 81/2008 e s.m.i., nonché di tutti gli adempimenti di legge nei confronti dei lavoratori dipendenti o soci;</text:p>
      <text:p text:style-name="P21"/>
      <text:p text:style-name="P14">7. l’inesistenza delle cause ostative di cui alla Legge 31.05.1975 e s.m.i. (disposizioni antimafia);</text:p>
      <text:p text:style-name="P5"/>
      <text:p text:style-name="P36"><text:span text:style-name="T17">8. dichiara, altresì, ai sensi dell’art. 17 della Legge del 12 Dicembre 1999 n. 68 – Diritto al Lavoro Diversamente Abili (</text:span><text:span text:style-name="T22">specificare la situazione in cui si trova l’impresa barrando il </text:span><text:span text:style-name="T23">caso</text:span><text:span text:style-name="T22"> che interessa</text:span><text:span text:style-name="T17">)</text:span></text:p>
      <text:p text:style-name="P14"/>
      <text:p text:style-name="P37"><text:span text:style-name="T28"></text:span><text:span text:style-name="T17"> di </text:span><text:span text:style-name="T32">non essere soggetta</text:span><text:span text:style-name="T31"> </text:span><text:span text:style-name="T17">agli obblighi di cui alle norme previste dalla Legge del 12 Marzo 1999, n. 68 – Norme per il diritto al lavoro dei diversamente abili in quanto l’impresa occupa n. </text:span><text:span text:style-name="T31">|__|__|__| </text:span><text:span text:style-name="T17">dipendenti</text:span></text:p>
      <text:p text:style-name="P10"/>
      <text:p text:style-name="P43"><text:span text:style-name="T28"></text:span><text:span text:style-name="T17"> di </text:span><text:span text:style-name="T32">essere in regola</text:span><text:span text:style-name="T31"> </text:span><text:span text:style-name="T17">con le norme previste dalla Legge del 12 Marzo 1999, n. 68 - Norme per il diritto al lavoro dei diversamente abili.</text:span></text:p>
      <text:p text:style-name="P14">Indicare l’Ufficio Provinciale al quale rivolgersi ai fini della verifica:</text:p>
      <text:p text:style-name="P36"><text:span text:style-name="T17">Nominativo Ufficio </text:span><text:span text:style-name="T31">___________________________________________________________________</text:span></text:p>
      <text:p text:style-name="P36"><text:span text:style-name="T17">con sede in </text:span><text:span text:style-name="T31">_____________________________________________ </text:span><text:span text:style-name="T17">prov. </text:span><text:span text:style-name="T31">|__|__| </text:span><text:span text:style-name="T17">C.A.P. </text:span><text:span text:style-name="T31">|__|__|__|__|__|</text:span></text:p>
      <text:p text:style-name="P36"><text:span text:style-name="T17">indirizzo </text:span><text:span text:style-name="T31">_________________________________________________________________ </text:span><text:span text:style-name="T17">n. </text:span><text:span text:style-name="T31">|__|__|__|</text:span><text:span text:style-name="T17">tel</text:span><text:span text:style-name="T31">._____________________________________________ </text:span><text:span text:style-name="T17">fax </text:span><text:span text:style-name="T31">________________________________</text:span></text:p>
      <text:p text:style-name="P50"/>
      <text:p text:style-name="P36"><text:span text:style-name="T17">9. di aver svolto una o più attività similari a quelle richieste nell’avviso pubblico in oggetto indicato, come da elenco </text:span><text:span text:style-name="T24">di seguito </text:span><text:span text:style-name="T17">evidenziato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8">DESCRIZIONE </text:p>
          </table:table-cell>
          <table:table-cell table:style-name="Tabella1.A1" office:value-type="string">
            <text:p text:style-name="P28">DESTINATARI </text:p>
          </table:table-cell>
          <table:table-cell table:style-name="Tabella1.C1" office:value-type="string">
            <text:p text:style-name="P28">PERIODO</text:p>
          </table:table-cell>
        </table:table-row>
        <table:table-row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C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C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C2" office:value-type="string">
            <text:p text:style-name="P54"/>
          </table:table-cell>
        </table:table-row>
      </table:table>
      <text:p text:style-name="P5"/>
      <text:p text:style-name="P31">(In caso di necessità di indicazione di ulteriori referenze aggiungere altr<text:span text:style-name="T49">e righe</text:span>)</text:p>
      <text:p text:style-name="P5"/>
      <text:p text:style-name="P5"/>
      <text:p text:style-name="P46"><text:soft-page-break/><text:span text:style-name="T34">10 </text:span>di essere in possesso <text:s/>e/o detentore di locali, nel territorio del Quartiere <text:span text:style-name="T44">Borgo Panigale-</text:span>Reno (zona Barca) dove poter svolgere le attività oggetto dell’avviso pubblico in oggetto indicato:</text:p>
      <text:p text:style-name="P38"/>
      <text:p text:style-name="P47">indirizzo locali <text:span text:style-name="T37">_________________________________________________________________ </text:span>n. <text:span text:style-name="T37">|__|__|__|__|__|__|</text:span> </text:p>
      <text:p text:style-name="P48"><text:span text:style-name="T35">titolo secondo il quale sono detenuti i locali</text:span> (<text:span text:style-name="T38">specificare la situazione barrando il </text:span><text:span text:style-name="T45"> </text:span><text:span text:style-name="T38">che interessa</text:span>)</text:p>
      <text:p text:style-name="P53"><text:span text:style-name="T45"></text:span>locali di proprietà</text:p>
      <text:p text:style-name="P53"><text:span text:style-name="T45"></text:span>locali in locazione dal<text:span text:style-name="T37">_________________________ </text:span>al <text:span text:style-name="T37">_________________</text:span></text:p>
      <text:p text:style-name="P49"/>
      <text:p text:style-name="P49"/>
      <text:p text:style-name="P59"><text:span text:style-name="T40">1</text:span><text:span text:style-name="T43">1</text:span><text:span text:style-name="T39">.</text:span><text:span text:style-name="T41"> che le attività socio-educative e ludico-ricreativo oggetto di manifestazione di interesse </text:span><text:span text:style-name="T42">saranno inserite in una realtà allargata ed in un contesto/luogo che garantisca effettive opportunità ed occasioni di socializzazione e relazione con ragazzi/e della stessa <text:s/>fascia di età</text:span><text:span text:style-name="T41">, e precisamente:</text:span></text:p>
      <text:p text:style-name="P60"/>
      <text:p text:style-name="P58">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39"><text:span text:style-name="T17">12. di essere informato, ai sensi e per gli effetti del </text:span><text:span text:style-name="T25">Regolamento Europeo n. 679/2016 </text:span><text:span text:style-name="T17">, che i dati personali raccolti saranno trattati, anche con strumenti informatici, esclusivamente nell’ambito del procedimento per il quale la presente dichiarazione viene resa.</text:span></text:p>
      <text:p text:style-name="P5"/>
      <text:p text:style-name="P5"/>
      <text:p text:style-name="P5">Eventuali ulteriori comunicazioni:</text:p>
      <text:p text:style-name="P5">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/>
      <text:p text:style-name="P5">In fede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/>
            <text:p text:style-name="P9">Data ________________________ </text:p>
          </table:table-cell>
          <table:table-cell table:style-name="Tabella3.A1" office:value-type="string">
            <text:p text:style-name="P67"/>
            <text:p text:style-name="P24"/>
            <text:p text:style-name="P24">TIMBRO E FIRMA DEL LEGALE RAPPRESENTANTE</text:p>
          </table:table-cell>
        </table:table-row>
      </table:table>
      <text:p text:style-name="P11"/>
      <text:p text:style-name="P11"/>
      <text:p text:style-name="P11"/>
      <text:p text:style-name="P11"/>
      <text:p text:style-name="P23"/>
      <text:p text:style-name="P5"/>
      <text:p text:style-name="P40"><text:span text:style-name="T17">Alla suddetta dichiarazione allega congiuntamente (</text:span><text:span text:style-name="T22">barrare le caselle</text:span><text:span text:style-name="T17">):</text:span></text:p>
      <text:p text:style-name="P5"/>
      <text:p text:style-name="P12"><text:span text:style-name="T54"></text:span> <text:span text:style-name="T47">proposta progettuale ed economica</text:span></text:p>
      <text:p text:style-name="P5"/>
      <text:p text:style-name="P44"><text:span text:style-name="T28"></text:span><text:span text:style-name="T17"> copia fotostatica del documento di identità valido del soggetto firmatario</text:span></text:p>
      <text:p text:style-name="P11"/>
      <text:p text:style-name="P44"><text:soft-page-break/><text:span text:style-name="T28"></text:span><text:span text:style-name="T17"> altro ( specificare ) _____________________________________________________________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WW-Testo_20_del_20_blocco" style:display-name="WW-Testo del blocco" style:family="paragraph" style:parent-style-name="Standard">
      <style:paragraph-properties fo:margin-left="3.501cm" fo:margin-right="0.24cm" fo:margin-top="0cm" fo:margin-bottom="0cm" loext:contextual-spacing="false" fo:text-align="justify" style:justify-single-word="false" fo:text-indent="-3.5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21" style:display-name="WW-Corpo del testo 21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standard" style:family="paragraph" style:parent-style-name="Standard"/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text-properties style:font-name="Tahoma" fo:font-size="9pt" fo:font-weight="normal" style:font-size-asian="9pt" style:font-weight-asian="normal"/>
    </style:style>
    <style:style style:name="MT1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f044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6009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5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15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MODELLO “</text:span></text:span><text:span text:style-name="Page_20_Number"><text:span text:style-name="MT2">MANIFESTAZ</text:span></text:span><text:span text:style-name="Page_20_Number"><text:span text:style-name="MT3">I</text:span></text:span><text:span text:style-name="Page_20_Number"><text:span text:style-name="MT2">ONE DI INTERESSE”</text:span></text:span></text:p>
      </style:header>
      <style:footer>
        <text:p text:style-name="MP2"><text:span text:style-name="Page_20_Number"><text:span text:style-name="MT4"><text:s/></text:span></text:span></text:p>
        <text:p text:style-name="MP3"><text:span text:style-name="Page_20_Number"><text:span text:style-name="MT5">Bologna, ____________________ <text:s text:c="12"/>Firma_________________________________________</text:span></text:span></text:p>
        <text:p text:style-name="MP3"><text:span text:style-name="Page_20_Number"><text:span text:style-name="MT5"><text:s text:c="83"/>(leggibile e per esteso)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6-19T12:33:38.717000000</dc:date>
    <meta:print-date>2019-06-20T13:46:45.312000000</meta:print-date>
    <meta:editing-cycles>94</meta:editing-cycles>
    <meta:editing-duration>PT14H6M49S</meta:editing-duration>
    <meta:generator>LibreOffice/5.3.6.1$Windows_x86 LibreOffice_project/686f202eff87ef707079aeb7f485847613344eb7</meta:generator>
    <meta:document-statistic meta:table-count="3" meta:image-count="0" meta:object-count="0" meta:page-count="6" meta:paragraph-count="100" meta:word-count="1027" meta:character-count="9237" meta:non-whitespace-character-count="8189"/>
  </office:meta>
</office:document-meta>
</file>