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 Light" fo:font-size="10pt" fo:font-style="normal" fo:font-weight="bold" officeooo:rsid="0016e91c" officeooo:paragraph-rsid="002edfcb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 Light" fo:font-size="10pt" fo:font-style="italic" fo:font-weight="normal" officeooo:rsid="002edfcb" officeooo:paragraph-rsid="002edfcb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 Light" officeooo:rsid="0016e91c" officeooo:paragraph-rsid="0016e91c"/>
    </style:style>
    <style:style style:name="P4" style:family="paragraph" style:parent-style-name="Standard">
      <style:paragraph-properties fo:text-align="justify" style:justify-single-word="false"/>
      <style:text-properties style:font-name="Calibri Light" officeooo:rsid="0016e91c" officeooo:paragraph-rsid="0016e91c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2pt" fo:font-weight="bold" officeooo:rsid="0016e91c" officeooo:paragraph-rsid="0016e91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4pt" officeooo:rsid="0016e91c" officeooo:paragraph-rsid="0016e91c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 Light" fo:font-size="11pt" officeooo:rsid="0016e91c" officeooo:paragraph-rsid="0016e91c" style:font-size-asian="9.60000038146973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officeooo:rsid="00172f07" officeooo:paragraph-rsid="00172f07" style:font-size-asian="9.60000038146973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Calibri Light" fo:font-size="11pt" fo:font-weight="bold" officeooo:rsid="0016e91c" officeooo:paragraph-rsid="0016e91c" style:font-size-asian="11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1pt" officeooo:paragraph-rsid="00303032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Calibri Light" officeooo:paragraph-rsid="002edfcb"/>
    </style:style>
    <style:style style:name="P12" style:family="paragraph" style:parent-style-name="Standard">
      <style:paragraph-properties fo:text-align="justify" style:justify-single-word="false"/>
      <style:text-properties style:font-name="Calibri Light" officeooo:paragraph-rsid="00303032"/>
    </style:style>
    <style:style style:name="P13" style:family="paragraph" style:parent-style-name="Standard">
      <style:paragraph-properties fo:text-align="start" style:justify-single-word="false"/>
      <style:text-properties style:font-name="Calibri Light" fo:font-weight="bold" officeooo:rsid="0016e91c" officeooo:paragraph-rsid="002edfcb" style:font-weight-asian="bold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 Light" fo:font-size="11pt" style:text-underline-style="solid" style:text-underline-width="auto" style:text-underline-color="font-color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16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 Light" fo:font-size="11pt" style:text-underline-style="none" fo:font-weight="normal" officeooo:rsid="001a5da9" officeooo:paragraph-rsid="001a5da9" style:font-size-asian="11pt" style:font-weight-asian="normal" style:font-name-complex="Arial Narrow" style:font-size-complex="11pt" style:font-weight-complex="normal"/>
    </style:style>
    <style:style style:name="P17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 Light" fo:font-size="11pt" style:text-underline-style="none" fo:font-weight="normal" officeooo:rsid="001a5da9" officeooo:paragraph-rsid="002dbff6" style:font-size-asian="11pt" style:font-weight-asian="normal" style:font-name-complex="Arial Narrow" style:font-size-complex="11pt" style:font-weight-complex="normal"/>
    </style:style>
    <style:style style:name="P18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Calibri Light" fo:font-size="10pt" fo:font-style="normal" style:text-underline-style="none" fo:font-weight="normal" officeooo:rsid="001a5da9" officeooo:paragraph-rsid="001a5da9" style:font-size-asian="10pt" style:font-style-asian="normal" style:font-weight-asian="normal" style:font-name-complex="Arial Narrow" style:font-size-complex="11pt" style:font-style-complex="normal" style:font-weight-complex="normal"/>
    </style:style>
    <style:style style:name="P19" style:family="paragraph" style:parent-style-name="Default">
      <style:paragraph-properties fo:margin-top="0.041cm" fo:margin-bottom="0cm" loext:contextual-spacing="false" fo:text-align="center" style:justify-single-word="false"/>
      <style:text-properties style:font-name="Calibri Light" fo:font-size="11pt" style:font-size-asian="11pt" style:font-size-complex="11pt"/>
    </style:style>
    <style:style style:name="P20" style:family="paragraph" style:parent-style-name="Default">
      <style:paragraph-properties fo:margin-left="0cm" fo:margin-right="1.251cm" fo:margin-top="0cm" fo:margin-bottom="0.423cm" loext:contextual-spacing="false" fo:text-align="center" style:justify-single-word="false" fo:text-indent="0cm" style:auto-text-indent="false"/>
      <style:text-properties style:font-name="Calibri Light" fo:font-size="11pt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Calibri Light" fo:font-size="11pt" style:text-underline-style="none" fo:font-weight="bold" officeooo:rsid="001875d4" officeooo:paragraph-rsid="001875d4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423cm" loext:contextual-spacing="false" fo:text-align="center" style:justify-single-word="false" fo:text-indent="0cm" style:auto-text-indent="false" fo:background-color="transparent"/>
      <style:text-properties style:font-name="Calibri Light" fo:font-size="11pt" fo:font-weight="bold" officeooo:rsid="001875d4" officeooo:paragraph-rsid="002c303c" style:font-size-asian="11pt" style:font-weight-asian="bold" style:font-name-complex="Arial Narrow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erif" fo:font-size="12pt" fo:font-weight="bold" officeooo:rsid="006daadf" officeooo:paragraph-rsid="003315c0" fo:background-color="#ffff00" style:font-name-asian="Calibri" style:font-size-asian="12pt" style:language-asian="en" style:country-asian="US" style:font-weight-asian="bold" style:font-name-complex="Times New Roman" style:font-size-complex="12pt" style:font-weight-complex="bold"/>
    </style:style>
    <style:style style:name="P2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423cm" loext:contextual-spacing="false" fo:text-align="justify" style:justify-single-word="false" fo:text-indent="0cm" style:auto-text-indent="false" style:page-number="auto" fo:background-color="transparent"/>
      <style:text-properties style:font-name="Calibri Light" fo:font-size="11pt" officeooo:paragraph-rsid="002edfcb" style:font-size-asian="11pt" style:font-size-complex="11pt"/>
    </style:style>
    <style:style style:name="P25" style:family="paragraph" style:parent-style-name="Standard" style:list-style-name="L1">
      <loext:graphic-properties draw:fill="none"/>
      <style:paragraph-properties fo:margin-left="0.6cm" fo:margin-right="0cm" fo:margin-top="0cm" fo:margin-bottom="0.423cm" loext:contextual-spacing="false" fo:text-align="justify" style:justify-single-word="false" fo:text-indent="0cm" style:auto-text-indent="false" fo:background-color="transparent"/>
      <style:text-properties style:font-name="Calibri Light" fo:font-size="11pt" officeooo:paragraph-rsid="002edfcb" style:font-size-asian="11pt" style:font-size-complex="11pt"/>
    </style:style>
    <style:style style:name="T1" style:family="text">
      <style:text-properties officeooo:rsid="002edfcb"/>
    </style:style>
    <style:style style:name="T2" style:family="text">
      <style:text-properties officeooo:rsid="0031eb37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officeooo:rsid="001ee7c7"/>
    </style:style>
    <style:style style:name="T5" style:family="text">
      <style:text-properties officeooo:rsid="002c303c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72f07" style:font-size-asian="9.60000038146973pt" style:font-size-complex="11pt"/>
    </style:style>
    <style:style style:name="T8" style:family="text">
      <style:text-properties fo:font-size="11pt" officeooo:rsid="002c303c" style:font-size-asian="9.60000038146973pt" style:font-size-complex="11pt"/>
    </style:style>
    <style:style style:name="T9" style:family="text">
      <style:text-properties style:text-line-through-style="none" style:text-line-through-type="none" fo:font-size="11.5pt" style:text-underline-style="none" style:font-size-asian="11.5pt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none" officeooo:rsid="002c303c"/>
    </style:style>
    <style:style style:name="T12" style:family="text">
      <style:text-properties style:text-line-through-style="none" style:text-line-through-type="none" style:text-underline-style="none" officeooo:rsid="002dbff6"/>
    </style:style>
    <style:style style:name="T13" style:family="text">
      <style:text-properties style:text-line-through-style="none" style:text-line-through-type="none" style:text-underline-style="none" officeooo:rsid="002edfcb"/>
    </style:style>
    <style:style style:name="T14" style:family="text">
      <style:text-properties style:text-line-through-style="none" style:text-line-through-type="none" style:text-underline-style="none" fo:font-weight="normal" officeooo:rsid="002edfcb" style:font-weight-asian="normal" style:font-name-complex="Arial Narrow" style:font-weight-complex="normal"/>
    </style:style>
    <style:style style:name="T15" style:family="text">
      <style:text-properties officeooo:rsid="0016e91c"/>
    </style:style>
    <style:style style:name="T16" style:family="text">
      <style:text-properties fo:font-weight="normal" officeooo:rsid="001875d4" style:font-weight-asian="normal" style:font-name-complex="Arial Narrow" style:font-weight-complex="normal"/>
    </style:style>
    <style:style style:name="T17" style:family="text">
      <style:text-properties fo:font-weight="normal" officeooo:rsid="00489377" style:font-weight-asian="normal" style:font-name-complex="Arial Narrow" style:font-weight-complex="normal"/>
    </style:style>
    <style:style style:name="T18" style:family="text">
      <style:text-properties fo:font-weight="normal" officeooo:rsid="00235271" style:font-weight-asian="normal" style:font-name-complex="Arial Narrow" style:font-weight-complex="normal"/>
    </style:style>
    <style:style style:name="T19" style:family="text">
      <style:text-properties fo:font-weight="normal" officeooo:rsid="001abd0b" style:font-weight-asian="normal" style:font-name-complex="Arial Narrow" style:font-weight-complex="normal"/>
    </style:style>
    <style:style style:name="T20" style:family="text">
      <style:text-properties fo:font-weight="normal" officeooo:rsid="002edfcb" style:font-weight-asian="normal" style:font-name-complex="Arial Narrow" style:font-weight-complex="normal"/>
    </style:style>
    <style:style style:name="T21" style:family="text">
      <style:text-properties style:font-name="Calibri Light" fo:font-size="11pt" fo:font-weight="bold" style:font-size-asian="11pt" style:font-weight-asian="bold"/>
    </style:style>
    <style:style style:name="T22" style:family="text">
      <style:text-properties fo:font-weight="bold" officeooo:rsid="00341bcb" style:font-weight-asian="bold" style:font-name-complex="Arial Narrow" style:font-weight-complex="bold"/>
    </style:style>
    <style:style style:name="T23" style:family="text">
      <style:text-properties fo:font-weight="bold" officeooo:rsid="004a6fd7" style:font-weight-asian="bold" style:font-name-complex="Arial Narrow" style:font-weight-complex="bold"/>
    </style:style>
    <style:style style:name="T24" style:family="text">
      <style:text-properties fo:font-weight="bold" officeooo:rsid="002edfcb" style:font-weight-asian="bold" style:font-weight-complex="bold"/>
    </style:style>
    <style:style style:name="T25" style:family="text">
      <style:text-properties fo:font-style="italic" fo:font-weight="normal" officeooo:rsid="001abd0b" style:font-style-asian="italic" style:font-weight-asian="normal" style:font-name-complex="Arial Narrow" style:font-style-complex="italic" style:font-weight-complex="normal"/>
    </style:style>
    <style:style style:name="T26" style:family="text">
      <style:text-properties fo:font-style="italic" fo:font-weight="normal" officeooo:rsid="00235271" style:font-style-asian="italic" style:font-weight-asian="normal" style:font-name-complex="Arial Narrow" style:font-style-complex="italic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235271" style:font-style-asian="italic" style:font-style-complex="italic"/>
    </style:style>
    <style:style style:name="T29" style:family="text">
      <style:text-properties officeooo:rsid="00303032"/>
    </style:style>
    <style:style style:name="T30" style:family="text">
      <style:text-properties style:font-name="Calibri Light1" officeooo:rsid="0094781f" fo:background-color="transparent" loext:char-shading-value="0"/>
    </style:style>
    <style:style style:name="T31" style:family="text">
      <style:text-properties style:font-name="Calibri Light1" fo:font-size="11pt" officeooo:rsid="0094781f" fo:background-color="transparent" loext:char-shading-value="0" style:font-size-asian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text:tab/><text:tab/><text:tab/><text:tab/></text:span><text:span text:style-name="T24">A </text:span><text:span text:style-name="T1"><text:tab/>Comune di Bologna</text:span></text:p>
      <text:p text:style-name="P11"><text:span text:style-name="T9"><text:tab/><text:tab/><text:tab/><text:tab/><text:tab/><text:tab/><text:tab/>Area Educazione, Istruzione e Nuove generazioni<text:tab/><text:tab/><text:tab/><text:tab/><text:tab/><text:tab/><text:tab/></text:span><text:span text:style-name="T15">Via Ca’ Selvatica, 7 - 40123 Bologna</text:span></text:p>
      <text:p text:style-name="P3"/>
      <text:p text:style-name="P13">trasmissione tramite PEC: </text:p>
      <text:p text:style-name="P23"><text:a xlink:type="simple" xlink:href="mailto:protocollogenerale@pec.comune.bologna.it" text:style-name="Internet_20_link" text:visited-style-name="Visited_20_Internet_20_Link"><text:span text:style-name="T30">protocollogenerale@pec.comune.bologna.it</text:span></text:a><text:span text:style-name="T30"> <text:s/></text:span></text:p>
      <text:p text:style-name="P9"/>
      <text:p text:style-name="P3"/>
      <text:p text:style-name="P4"/>
      <text:p text:style-name="P5">OGGETTO: Avviso pubblico per l’individuazione degli operatori economici da invitare alla procedura di appalto per la fornitura <text:span text:style-name="T4">del servizio di lavanderia per alcuni Nidi </text:span>del Comune di Bologna <text:span text:style-name="T5">biennio educativo 2021/22-2022/23 (settembre 2021 – luglio 2023)</text:span></text:p>
      <text:p text:style-name="P6"/>
      <text:p text:style-name="P7">Il/La sottoscritto/a ________________________________________________________________________</text:p>
      <text:p text:style-name="P7"/>
      <text:p text:style-name="P7">nato/a a _________________________ il _______________, Codice fiscale__________________________</text:p>
      <text:p text:style-name="P7"/>
      <text:p text:style-name="P7">residente in ______________________, Via/Piazza _____________________________, n. _____________</text:p>
      <text:p text:style-name="P7"/>
      <text:p text:style-name="P8">in qualità di legale rappresentante della _______________________________________________________</text:p>
      <text:p text:style-name="P8"/>
      <text:p text:style-name="P8">con sede legale in _________________________, Via/Piazza_____________________, n. ______________</text:p>
      <text:p text:style-name="P8"/>
      <text:p text:style-name="P8">C.F.______________________ P.IVA_______________________, Iscrizione Registro delle Imprese di____</text:p>
      <text:p text:style-name="P8"/>
      <text:p text:style-name="P12"><text:span text:style-name="T7">_________________________ al n. ____________, PEC </text:span><text:span text:style-name="T8">(</text:span><text:span text:style-name="T6">individuata per tutte le comunicazioni di cui al <text:s/></text:span></text:p>
      <text:p text:style-name="P10"/>
      <text:p text:style-name="P12"><text:span text:style-name="T6">presente procedimento): </text:span><text:span text:style-name="T7">_________________________________________</text:span></text:p>
      <text:p text:style-name="P6"/>
      <text:p text:style-name="P20"/>
      <text:p text:style-name="P19"><text:s/><text:span text:style-name="T3">CHIEDE</text:span></text:p>
      <text:p text:style-name="P21">di essere invitato all’eventuale procedura negoziata sopra indicata e, avvalendosi della facoltà concessagli dagli artt. 46 e 47 del DPR n. 445/2000, consapevole delle sanzioni penali previste dall’articolo 76 del medesimo DPR, per le ipotesi di falsità in atti e dichiarazioni mendaci ivi indicate, a tal fine,</text:p>
      <text:p text:style-name="P22">DICHIARA</text:p>
      <text:list xml:id="list894043757" text:style-name="L1">
        <text:list-header>
          <text:p text:style-name="P24"><text:span text:style-name="T1">1. <text:tab/></text:span>l'inesistenza delle cause di esclusione previste dall'art. 80 del D. lgs. n. 50/2016 <text:span text:style-name="T29">e s.m.i.</text:span>;</text:p>
          <text:p text:style-name="P25"><text:span text:style-name="T13">2.<text:tab/></text:span><text:span text:style-name="T10">l'insussistenza delle cause di esclusione di cui all’art. 53 co</text:span><text:span text:style-name="T11">mma</text:span><text:span text:style-name="T10"> 16</text:span><text:span text:style-name="T11">-ter</text:span><text:span text:style-name="T10"> <text:s/>del D. lgs. n. 165/2001 </text:span><text:span text:style-name="T12">e <text:tab/>s.m.i. </text:span><text:span text:style-name="T13">i</text:span><text:span text:style-name="T10">nerente il divieto di contrarre con la Pubblica Amministrazione;</text:span></text:p>
          <text:p text:style-name="P25"><text:span text:style-name="T14">3. <text:tab/></text:span><text:span text:style-name="T16">di essere regolarmente iscritto nella categoria merceologica </text:span><text:span text:style-name="T17">98311000-6 </text:span><text:span text:style-name="T22">“</text:span><text:span text:style-name="T23">Servizi di ritiro di <text:tab/>biancheria da lavare” </text:span><text:span text:style-name="T16">all’interno del</text:span><text:span text:style-name="T18">la piattaforma Sat</text:span><text:span text:style-name="T20">er</text:span><text:span text:style-name="T18"> – Intercent-E</text:span><text:span text:style-name="T20">R</text:span><text:span text:style-name="T18"> </text:span><text:span text:style-name="T19">(</text:span><text:span text:style-name="T25">Nel caso l’iscrizione <text:tab/>non fosse già perfezionata, l’operatore economico interessato ad essere invitato alla procedura <text:tab/>negoziata dovrà regolarizzare la propria iscrizione entro e non oltre la data di pubblicazione <text:tab/>della RdO </text:span><text:span text:style-name="T26">sul portale </text:span><text:span text:style-name="T25">).</text:span></text:p>
        </text:list-header>
      </text:list>
      <text:p text:style-name="P17"><text:soft-page-break/>Luogo e data<text:tab/><text:tab/><text:tab/><text:tab/><text:tab/><text:tab/><text:tab/><text:tab/><text:tab/>Firma</text:p>
      <text:p text:style-name="P16">______________________<text:tab/><text:tab/><text:tab/><text:tab/><text:tab/>_____________________________</text:p>
      <text:p text:style-name="P15"><text:span text:style-name="T28">La</text:span><text:span text:style-name="T27"> presente Istanza, </text:span><text:span text:style-name="T28">se non sottoscritta digitalmente, </text:span><text:span text:style-name="T27">dovrà essere </text:span><text:span text:style-name="T28">accompagnata da </text:span><text:span text:style-name="T27">copia fotostatica di un valido documento di identità del sottoscrittore.</text:span></text:p>
      <text:p text:style-name="P18">Si informa che ai sensi del Regolamento UE 679/2016 Regolamento Generale sulla protezione dei dati e del D.Lgs. n.196/2003 e ss.mm.ii., i dati personali forniti dai soggetti che faranno pervenire la propria manifestazione di interesse in riferimento all’oggetto del presente avviso pubblico, saranno raccolti e trattati dall'Amministrazione Comunale nel rispetto delle disposizioni a garanzia della privacy, esclusivamente nell’ambito e per le finalità connesse alla suddetta procedura e ad eventuali procedimenti amministrativi e giurisdizionali conseguenti. Il Titolare del trattamento dei dati personali di cui alla presente Informativa è il Comune di Bologna, con sede in piazza Maggiore 6 - 40121 Bologna. Il Comune di Bologna ha designato quale Responsabile della protezione dei dati la società LepidaSpA (dpoteam@lepida.it). In relazione ai suddetti dati l’interessato può esercitare i diritti sanciti dagli articoli 15, 16, 18 e 21 del Reg. EU 679/2016.Sono autorizzati al trattamento dei dati personali i dipendenti della Istituzione Educazione e Scuola che istruiscono la procedura in esam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 Light" fo:font-size="10pt" fo:font-style="normal" fo:font-weight="bold" officeooo:rsid="0016e91c" officeooo:paragraph-rsid="002edfcb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Calibri Light" fo:font-size="10pt" fo:font-style="italic" fo:font-weight="normal" officeooo:rsid="002edfcb" officeooo:paragraph-rsid="002edfcb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2edfcb"/>
    </style:style>
    <style:style style:name="MT2" style:family="text">
      <style:text-properties officeooo:rsid="0031eb3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A<text:span text:style-name="MT1">LLEGATO A</text:span></text:p>
        <text:p text:style-name="MP2">“Modello istanza <text:span text:style-name="MT2">di partecipazione</text:span>”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7T09:45:00</meta:creation-date>
    <dc:date>2021-05-04T09:36:46.671000000</dc:date>
    <meta:editing-duration>PT42M33S</meta:editing-duration>
    <meta:editing-cycles>15</meta:editing-cycles>
    <meta:generator>LibreOffice/5.3.6.1$Windows_x86 LibreOffice_project/686f202eff87ef707079aeb7f485847613344eb7</meta:generator>
    <dc:title> </dc:title>
    <meta:initial-creator>Maria Papace</meta:initial-creator>
    <meta:document-statistic meta:table-count="0" meta:image-count="0" meta:object-count="0" meta:page-count="2" meta:paragraph-count="26" meta:word-count="450" meta:character-count="3585" meta:non-whitespace-character-count="3112"/>
  </office:meta>
</office:document-meta>
</file>