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e91c" officeooo:paragraph-rsid="0016e91c"/>
    </style:style>
    <style:style style:name="P2" style:family="paragraph" style:parent-style-name="Standard">
      <style:paragraph-properties fo:text-align="end" style:justify-single-word="false"/>
      <style:text-properties officeooo:rsid="0016e91c" officeooo:paragraph-rsid="0016e91c"/>
    </style:style>
    <style:style style:name="P3" style:family="paragraph" style:parent-style-name="Standard">
      <style:paragraph-properties fo:text-align="justify" style:justify-single-word="false"/>
      <style:text-properties officeooo:rsid="0016e91c" officeooo:paragraph-rsid="0016e91c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rsid="0016e91c" officeooo:paragraph-rsid="0016e91c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rsid="0016e91c" officeooo:paragraph-rsid="0016e91c" style:font-size-asian="9.60000038146973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rsid="00172f07" officeooo:paragraph-rsid="00172f07" style:font-size-asian="9.60000038146973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officeooo:rsid="0016e91c" officeooo:paragraph-rsid="0016e91c" style:font-size-asian="12pt" style:font-size-complex="12pt"/>
    </style:style>
    <style:style style:name="P8" style:family="paragraph" style:parent-style-name="Standard">
      <style:paragraph-properties fo:margin-left="0cm" fo:margin-right="1.251cm" fo:margin-top="0cm" fo:margin-bottom="0.423cm" loext:contextual-spacing="false" fo:text-align="center" style:justify-single-word="false" fo:text-indent="0cm" style:auto-text-indent="false"/>
      <style:text-properties style:font-name="Liberation Serif" fo:font-size="11pt" fo:font-weight="bold" officeooo:rsid="001875d4" officeooo:paragraph-rsid="001875d4" style:font-size-asian="11pt" style:font-weight-asian="bold" style:font-name-complex="Arial Narrow" style:font-size-complex="11pt" style:font-weight-complex="bold"/>
    </style:style>
    <style:style style:name="P9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Liberation Serif" fo:font-size="11pt" style:text-underline-style="solid" style:text-underline-width="auto" style:text-underline-color="font-color" fo:font-weight="normal" officeooo:rsid="001a5da9" officeooo:paragraph-rsid="001a5da9" style:font-size-asian="11pt" style:font-weight-asian="normal" style:font-name-complex="Arial Narrow" style:font-size-complex="11pt" style:font-weight-complex="normal"/>
    </style:style>
    <style:style style:name="P10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Liberation Serif" fo:font-size="10pt" fo:font-style="italic" style:text-underline-style="solid" style:text-underline-width="auto" style:text-underline-color="font-color" fo:font-weight="normal" officeooo:rsid="001a5da9" officeooo:paragraph-rsid="001a5da9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.423cm" loext:contextual-spacing="false" fo:text-align="justify" style:justify-single-word="false" fo:text-indent="0cm" style:auto-text-indent="false" style:page-number="auto" fo:background-color="transparent"/>
      <style:text-properties style:font-name="Liberation Serif" fo:font-size="11pt" fo:font-weight="bold" officeooo:rsid="001875d4" officeooo:paragraph-rsid="001875d4" style:font-size-asian="11pt" style:font-weight-asian="bold" style:font-name-complex="Arial Narrow" style:font-size-complex="11pt" style:font-weight-complex="bold"/>
    </style:style>
    <style:style style:name="P12" style:family="paragraph" style:parent-style-name="Standard" style:list-style-name="L1">
      <style:paragraph-properties fo:margin-top="0cm" fo:margin-bottom="0.423cm" loext:contextual-spacing="false" fo:text-align="justify" style:justify-single-word="false"/>
      <style:text-properties style:font-name="Liberation Serif" fo:font-size="11pt" fo:font-weight="normal" officeooo:rsid="001875d4" officeooo:paragraph-rsid="001875d4" style:font-size-asian="11pt" style:font-weight-asian="normal" style:font-name-complex="Arial Narrow" style:font-size-complex="11pt" style:font-weight-complex="normal"/>
    </style:style>
    <style:style style:name="P13" style:family="paragraph" style:parent-style-name="Standard" style:list-style-name="L1">
      <style:paragraph-properties fo:margin-top="0cm" fo:margin-bottom="0.423cm" loext:contextual-spacing="false" fo:text-align="justify" style:justify-single-word="false"/>
      <style:text-properties officeooo:paragraph-rsid="00235271"/>
    </style:style>
    <style:style style:name="T1" style:family="text">
      <style:text-properties style:text-underline-style="none"/>
    </style:style>
    <style:style style:name="T2" style:family="text">
      <style:text-properties officeooo:rsid="001abd0b"/>
    </style:style>
    <style:style style:name="T3" style:family="text">
      <style:text-properties style:font-name="Liberation Serif" fo:font-size="11pt" fo:font-weight="normal" officeooo:rsid="001875d4" style:font-size-asian="11pt" style:font-weight-asian="normal" style:font-name-complex="Arial Narrow" style:font-size-complex="11pt" style:font-weight-complex="normal"/>
    </style:style>
    <style:style style:name="T4" style:family="text">
      <style:text-properties style:font-name="Liberation Serif" fo:font-size="11pt" fo:font-weight="normal" officeooo:rsid="00235271" style:font-size-asian="11pt" style:font-weight-asian="normal" style:font-name-complex="Arial Narrow" style:font-size-complex="11pt" style:font-weight-complex="normal"/>
    </style:style>
    <style:style style:name="T5" style:family="text">
      <style:text-properties style:font-name="Liberation Serif" fo:font-size="8pt" fo:font-weight="normal" officeooo:rsid="001abd0b" style:font-size-asian="7pt" style:font-weight-asian="normal" style:font-name-complex="Arial Narrow" style:font-size-complex="8pt" style:font-weight-complex="normal"/>
    </style:style>
    <style:style style:name="T6" style:family="text">
      <style:text-properties style:font-name="Liberation Serif" fo:font-size="8pt" fo:font-style="italic" fo:font-weight="normal" officeooo:rsid="001abd0b" style:font-size-asian="7pt" style:font-style-asian="italic" style:font-weight-asian="normal" style:font-name-complex="Arial Narrow" style:font-size-complex="8pt" style:font-style-complex="italic" style:font-weight-complex="normal"/>
    </style:style>
    <style:style style:name="T7" style:family="text">
      <style:text-properties style:font-name="Liberation Serif" fo:font-size="8pt" fo:font-style="italic" fo:font-weight="normal" officeooo:rsid="00235271" style:font-size-asian="7pt" style:font-style-asian="italic" style:font-weight-asian="normal" style:font-name-complex="Arial Narrow" style:font-size-complex="8pt" style:font-style-complex="italic" style:font-weight-complex="normal"/>
    </style:style>
    <style:style style:name="T8" style:family="text">
      <style:text-properties officeooo:rsid="001ee7c7"/>
    </style:style>
    <style:style style:name="T9" style:family="text">
      <style:text-properties style:font-name="Times New Roman" fo:font-size="11pt" fo:font-weight="normal" officeooo:rsid="00489377" style:font-size-asian="9.60000038146973pt" style:font-weight-asian="normal" style:font-name-complex="Arial Narrow" style:font-size-complex="11pt" style:font-weight-complex="normal"/>
    </style:style>
    <style:style style:name="T10" style:family="text">
      <style:text-properties style:font-name="Times New Roman" fo:font-size="11pt" fo:font-weight="bold" officeooo:rsid="00341bcb" style:font-size-asian="9.60000038146973pt" style:font-weight-asian="bold" style:font-name-complex="Arial Narrow" style:font-size-complex="11pt" style:font-weight-complex="bold"/>
    </style:style>
    <style:style style:name="T11" style:family="text">
      <style:text-properties style:font-name="Times New Roman" fo:font-size="11pt" fo:font-weight="bold" officeooo:rsid="004a6fd7" style:font-size-asian="9.60000038146973pt" style:font-weight-asian="bold" style:font-name-complex="Arial Narrow" style:font-size-complex="11pt" style:font-weight-complex="bold"/>
    </style:style>
    <style:style style:name="T12" style:family="text">
      <style:text-properties style:font-name="Times New Roman" fo:font-size="11pt" fo:font-weight="bold" officeooo:rsid="004a6fd7" style:font-size-asian="11pt" style:font-weight-asian="bold" style:font-name-complex="Arial Narrow" style:font-size-complex="11pt" style:font-weight-complex="bold"/>
    </style:style>
    <style:style style:name="T13" style:family="text">
      <style:text-properties officeooo:rsid="0023527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ALL. A)</text:p>
      <text:p text:style-name="P1"/>
      <text:p text:style-name="P2">All’Istituzione Educazione e Scuola</text:p>
      <text:p text:style-name="P2">del Comune di Bologna</text:p>
      <text:p text:style-name="P2"/>
      <text:p text:style-name="P2">Via Ca’ Selvatica, 7</text:p>
      <text:p text:style-name="P2">40123 – Bologna</text:p>
      <text:p text:style-name="P2"/>
      <text:p text:style-name="P2">trasmissione tramite PEC: </text:p>
      <text:p text:style-name="P2"><text:a xlink:type="simple" xlink:href="mailto:protocollogenerale@pec.comune.bologna.it" text:style-name="Internet_20_link" text:visited-style-name="Visited_20_Internet_20_Link"><text:span text:style-name="T2">protocollogenerale</text:span></text:a><text:a xlink:type="simple" xlink:href="mailto:protocollogenerale@pec.comune.bologna.it" text:style-name="Internet_20_link" text:visited-style-name="Visited_20_Internet_20_Link">@pec.comune.bologna.it</text:a></text:p>
      <text:p text:style-name="P2"/>
      <text:p text:style-name="P3"/>
      <text:p text:style-name="P7">OGGETTO: Avviso pubblico per l’individuazione degli operatori economici da invitare alla procedura di appalto per la fornitura <text:span text:style-name="T8">del servizio di lavanderia per alcuni Nidi </text:span>del Comune di Bologna –<text:span text:style-name="T13"> aa. ee. 2019/20-2020/21</text:span></text:p>
      <text:p text:style-name="P4"/>
      <text:p text:style-name="P5">Il/La sottoscritto/a ________________________________________________________________________</text:p>
      <text:p text:style-name="P5"/>
      <text:p text:style-name="P5">nato/a a _________________________ il _______________, Codice fiscale__________________________</text:p>
      <text:p text:style-name="P5"/>
      <text:p text:style-name="P5">residente in ______________________, Via/Piazza _____________________________, n. _____________</text:p>
      <text:p text:style-name="P5"/>
      <text:p text:style-name="P6">in qualità di legale rappresentante della _______________________________________________________</text:p>
      <text:p text:style-name="P6"/>
      <text:p text:style-name="P6">con sede legale in _________________________, Via/Piazza_____________________, n. ______________</text:p>
      <text:p text:style-name="P6"/>
      <text:p text:style-name="P6">C.F.______________________ P.IVA_______________________, Iscrizione Registro delle Imprese di____</text:p>
      <text:p text:style-name="P6"/>
      <text:p text:style-name="P6">_________________________ al n. ____________, PEC_________________________________________</text:p>
      <text:p text:style-name="P4"/>
      <text:p text:style-name="P8">DICHIARA</text:p>
      <text:p text:style-name="P11">consapevole di quanto disposto dagli artt. 75 e 76 del DPR 445/2000 sulle conseguenze e le responsabilità derivanti da falsità di dichiarazioni mendaci, sotto la propria responsabilità:</text:p>
      <text:list xml:id="list1311549597" text:style-name="L1">
        <text:list-item>
          <text:p text:style-name="P12">di manifestare il proprio interesse a partecipare alla procedura in oggetto;</text:p>
        </text:list-item>
        <text:list-item>
          <text:p text:style-name="P12">di possedere i requisiti di ordine generale per la partecipazione a gare d’appalto;</text:p>
        </text:list-item>
        <text:list-item>
          <text:p text:style-name="P13"><text:span text:style-name="T3">di essere regolarmente iscritto nella categoria merceologica </text:span><text:span text:style-name="T9">98311000-6 </text:span><text:span text:style-name="T10">“</text:span><text:span text:style-name="T11">Servizi di ritiro di biancheria da lavare”</text:span><text:span text:style-name="T12"> </text:span><text:span text:style-name="T3">all’interno del</text:span><text:span text:style-name="T4">la piattaforma SatER – Intercente-Er </text:span><text:span text:style-name="T5">(</text:span><text:span text:style-name="T6">Nel caso l’iscrizione non fosse già perfezionata, l’operatore economico interessato ad essere invitato alla procedura negoziata dovrà regolarizzare la propria iscrizione entro e non oltre la data di pubblicazione della RdO </text:span><text:span text:style-name="T7">sul portale </text:span><text:span text:style-name="T6">).</text:span></text:p>
        </text:list-item>
      </text:list>
      <text:p text:style-name="P9">Luogo e data<text:span text:style-name="T1"><text:tab/><text:tab/><text:tab/><text:tab/><text:tab/><text:tab/><text:tab/><text:tab/><text:tab/>Firma</text:span></text:p>
      <text:p text:style-name="P9">______________________<text:span text:style-name="T1"><text:tab/><text:tab/><text:tab/><text:tab/><text:tab/>_____________________________</text:span></text:p>
      <text:p text:style-name="P9"/>
      <text:p text:style-name="P10"><text:span text:style-name="T13">La</text:span> presente Istanza, <text:span text:style-name="T13">se non sottoscritta digitalmente, </text:span>dovrà essere <text:span text:style-name="T13">accompagnata da </text:span>copia fotostatica di un valido documento di identità del sottoscrit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09:31:00</meta:creation-date>
    <dc:date>2019-06-20T16:21:49.850000000</dc:date>
    <meta:editing-duration>PT23M45S</meta:editing-duration>
    <meta:editing-cycles>8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23" meta:word-count="231" meta:character-count="2046" meta:non-whitespace-character-count="1825"/>
  </office:meta>
</office:document-meta>
</file>