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2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323fe2" style:font-size-asian="9.60000038146973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weight="normal" officeooo:rsid="00223ec4" officeooo:paragraph-rsid="0022aa98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323fe2" style:font-size-asian="12pt" style:font-size-complex="12pt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solid" style:text-underline-width="auto" style:text-underline-color="font-color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margin-left="0cm" fo:margin-right="1.251cm" fo:margin-top="0cm" fo:margin-bottom="0.021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text-properties officeooo:rsid="0016e91c" officeooo:paragraph-rsid="0037ccb2"/>
    </style:style>
    <style:style style:name="P15" style:family="paragraph" style:parent-style-name="Standard">
      <style:paragraph-properties fo:text-align="start" style:justify-single-word="false"/>
      <style:text-properties officeooo:rsid="0016e91c" officeooo:paragraph-rsid="0016e91c"/>
    </style:style>
    <style:style style:name="P16" style:family="paragraph" style:parent-style-name="Standard">
      <style:paragraph-properties fo:text-align="end" style:justify-single-word="false"/>
      <style:text-properties officeooo:rsid="0037ccb2" officeooo:paragraph-rsid="0037ccb2"/>
    </style:style>
    <style:style style:name="P17" style:family="paragraph" style:parent-style-name="Standard">
      <style:paragraph-properties fo:text-align="start" style:justify-single-word="false"/>
      <style:text-properties officeooo:rsid="0037ccb2" officeooo:paragraph-rsid="0037ccb2"/>
    </style:style>
    <style:style style:name="P18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25a898" style:font-size-asian="11pt" style:font-weight-asian="normal" style:font-name-complex="Arial Narrow" style:font-size-complex="11pt" style:font-weight-complex="normal"/>
    </style:style>
    <style:style style:name="P19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1875d4" style:font-size-asian="11pt" style:font-weight-asian="normal" style:font-name-complex="Arial Narrow" style:font-size-complex="11pt" style:font-weight-complex="normal"/>
    </style:style>
    <style:style style:name="P20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officeooo:paragraph-rsid="0020f5db"/>
    </style:style>
    <style:style style:name="T1" style:family="text">
      <style:text-properties style:text-underline-style="none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Liberation Serif" fo:font-size="11pt" fo:font-weight="normal" officeooo:rsid="001875d4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Liberation Serif" fo:font-size="11pt" fo:font-style="italic" fo:font-weight="normal" officeooo:rsid="001875d4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5" style:family="text">
      <style:text-properties style:font-name="Liberation Serif" fo:font-size="11pt" fo:font-style="italic" fo:font-weight="normal" officeooo:rsid="002477ff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6" style:family="text">
      <style:text-properties style:font-name="Liberation Serif" fo:font-size="8pt" fo:font-weight="normal" officeooo:rsid="001abd0b" style:font-size-asian="7pt" style:font-weight-asian="normal" style:font-name-complex="Arial Narrow" style:font-size-complex="8pt" style:font-weight-complex="normal"/>
    </style:style>
    <style:style style:name="T7" style:family="text">
      <style:text-properties style:font-name="Liberation Serif" fo:font-size="8pt" fo:font-style="italic" fo:font-weight="normal" officeooo:rsid="001abd0b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8" style:family="text">
      <style:text-properties style:font-name="Times New Roman" fo:font-size="11pt" fo:font-weight="bold" officeooo:rsid="00223ec4" style:font-size-asian="9.60000038146973pt" style:font-weight-asian="bold" style:font-size-complex="11pt" style:font-weight-complex="bold"/>
    </style:style>
    <style:style style:name="T9" style:family="text">
      <style:text-properties style:font-name="Times New Roman" fo:font-size="11pt" officeooo:rsid="001df621" style:font-size-asian="11pt" style:font-size-complex="11pt"/>
    </style:style>
    <style:style style:name="T10" style:family="text">
      <style:text-properties style:font-name="Times New Roman" fo:font-size="11pt" officeooo:rsid="0075b070" style:font-size-asian="11pt" style:font-size-complex="11pt"/>
    </style:style>
    <style:style style:name="T11" style:family="text">
      <style:text-properties style:font-name="Times New Roman" fo:font-size="11pt" officeooo:rsid="0037e36d" style:font-size-asian="11pt" style:font-size-complex="11pt"/>
    </style:style>
    <style:style style:name="T12" style:family="text">
      <style:text-properties style:font-name="Times New Roman" fo:font-size="11pt" officeooo:rsid="00694127" style:font-size-asian="11pt" style:font-size-complex="11pt"/>
    </style:style>
    <style:style style:name="T13" style:family="text">
      <style:text-properties style:font-name="Times New Roman" fo:font-size="11pt" officeooo:rsid="00565780" style:font-size-asian="11pt" style:font-size-complex="11pt"/>
    </style:style>
    <style:style style:name="T14" style:family="text">
      <style:text-properties style:font-name="Times New Roman" fo:font-size="11pt" officeooo:rsid="003458ac" style:font-size-asian="11pt" style:font-size-complex="11pt"/>
    </style:style>
    <style:style style:name="T15" style:family="text">
      <style:text-properties style:font-name="Times New Roman" fo:font-size="11pt" officeooo:rsid="00370693" style:font-size-asian="11pt" style:font-size-complex="11pt"/>
    </style:style>
    <style:style style:name="T16" style:family="text">
      <style:text-properties style:font-name="Times New Roman" fo:font-weight="bold" officeooo:rsid="00323fe2" style:font-name-asian="Liberation Serif1" style:font-size-asian="9.60000038146973pt" style:font-weight-asian="bold" style:font-name-complex="Liberation Serif1" style:font-weight-complex="bold"/>
    </style:style>
    <style:style style:name="T17" style:family="text">
      <style:text-properties style:font-name="Times New Roman" fo:font-weight="bold" officeooo:rsid="003458ac" style:font-name-asian="Liberation Serif1" style:font-size-asian="9.60000038146973pt" style:font-weight-asian="bold" style:font-name-complex="Liberation Serif1" style:font-weight-complex="bold"/>
    </style:style>
    <style:style style:name="T18" style:family="text">
      <style:text-properties style:font-name="Times New Roman" fo:font-weight="bold" officeooo:rsid="00370693" style:font-name-asian="Liberation Serif1" style:font-size-asian="9.60000038146973pt" style:font-weight-asian="bold" style:font-name-complex="Liberation Serif1" style:font-weight-complex="bold"/>
    </style:style>
    <style:style style:name="T19" style:family="text">
      <style:text-properties style:font-name="Times New Roman" officeooo:rsid="00323fe2" style:font-name-asian="Liberation Serif1" style:font-size-asian="9.60000038146973pt" style:font-name-complex="Liberation Serif1"/>
    </style:style>
    <style:style style:name="T20" style:family="text">
      <style:text-properties officeooo:rsid="002477ff"/>
    </style:style>
    <style:style style:name="T21" style:family="text">
      <style:text-properties officeooo:rsid="00259d5c"/>
    </style:style>
    <style:style style:name="T22" style:family="text">
      <style:text-properties officeooo:rsid="0025a898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477ff" style:font-style-asian="italic" style:font-style-complex="italic"/>
    </style:style>
    <style:style style:name="T25" style:family="text">
      <style:text-properties fo:font-style="italic" officeooo:rsid="0028d31e" style:font-style-asian="italic" style:font-style-complex="italic"/>
    </style:style>
    <style:style style:name="T26" style:family="text">
      <style:text-properties officeooo:rsid="002c16ed"/>
    </style:style>
    <style:style style:name="T27" style:family="text">
      <style:text-properties officeooo:rsid="002d8cc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323fe2"/>
    </style:style>
    <style:style style:name="T30" style:family="text">
      <style:text-properties officeooo:rsid="0038565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. A)</text:p>
      <text:p text:style-name="P14"><text:tab/><text:tab/><text:tab/><text:tab/><text:tab/><text:tab/> <text:s text:c="8"/>Comune di Bologna</text:p>
      <text:p text:style-name="P16">Area Educazione, Istruzione e Nuove generazioni</text:p>
      <text:p text:style-name="P17"><text:span text:style-name="T21"><text:tab/><text:tab/><text:tab/><text:tab/><text:tab/><text:tab/> <text:s text:c="9"/>via Ca’ Selvatica, 7</text:span></text:p>
      <text:p text:style-name="P15"><text:tab/><text:tab/><text:tab/><text:tab/><text:tab/><text:tab/> <text:s text:c="9"/>40123 – Bologna</text:p>
      <text:p text:style-name="P1"/>
      <text:p text:style-name="P15"><text:tab/><text:tab/><text:tab/><text:tab/><text:tab/><text:tab/> <text:s text:c="5"/><text:span text:style-name="T30">trasmis</text:span>sione tramite PEC: </text:p>
      <text:p text:style-name="P7"><text:a xlink:type="simple" xlink:href="mailto:istituzioneeducazionescuola@pec.comune.bologna.it" text:style-name="Internet_20_link" text:visited-style-name="Visited_20_Internet_20_Link"><text:span text:style-name="T8">istituzioneeducazionescuola@pec.comune.bologna.it</text:span></text:a><text:span text:style-name="T8"> </text:span></text:p>
      <text:p text:style-name="P1"/>
      <text:p text:style-name="P2"/>
      <text:p text:style-name="P8"><text:span text:style-name="T28">OGGETTO:</text:span> <text:span text:style-name="T9">AVVISO PUBBLICO PER L’INDIVIDUAZIONE DEGLI OPERATORI ECONOMICI DA INVITARE </text:span><text:span text:style-name="T10">ALLA PROCEDURA</text:span><text:span text:style-name="T9"> D’APPALTO PER LA FORNITURA </text:span><text:span text:style-name="T11">DI </text:span><text:span text:style-name="T15">6</text:span><text:span text:style-name="T14"> LAVABIANCHERIA INDUSTRIALI </text:span><text:span text:style-name="T12">E </text:span><text:span text:style-name="T14">20</text:span><text:span text:style-name="T12"> </text:span><text:span text:style-name="T14">ADDOLCITORI AUTOMATICI</text:span><text:span text:style-name="T11"> </text:span><text:span text:style-name="T9">OCCORRENTI AI SERVIZI EDUCATIV</text:span><text:span text:style-name="T13">I</text:span><text:span text:style-name="T9"> </text:span><text:span text:style-name="T13">E </text:span><text:span text:style-name="T9">SCOLASTICI DEL COMUNE DI BOLOGNA</text:span></text:p>
      <text:p text:style-name="P3"/>
      <text:p text:style-name="P4">Il/La sottoscritto/a ________________________________________________________________________</text:p>
      <text:p text:style-name="P4"/>
      <text:p text:style-name="P4">nato/a a _________________________ il _______________, Codice fiscale__________________________</text:p>
      <text:p text:style-name="P4"/>
      <text:p text:style-name="P4">residente in ______________________, <text:span text:style-name="T22">v</text:span>ia/Piazza _____________________________, n. _____________</text:p>
      <text:p text:style-name="P4"/>
      <text:p text:style-name="P5">in qualità di legale rappresentante della <text:span text:style-name="T29">ditta </text:span>___________________________________________________</text:p>
      <text:p text:style-name="P5"/>
      <text:p text:style-name="P5">con sede legale in _________________________, <text:span text:style-name="T20">v</text:span>ia/Piazza_____________________, n. ______________</text:p>
      <text:p text:style-name="P5"/>
      <text:p text:style-name="P6">C.F.______________________ P.IVA_______________________, </text:p>
      <text:p text:style-name="P6"/>
      <text:p text:style-name="P6">Iscrizione Registro delle Imprese di_____________________________ al n. ____________,</text:p>
      <text:p text:style-name="P6"/>
      <text:p text:style-name="P6">PEC_________________________________________</text:p>
      <text:p text:style-name="P13"/>
      <text:p text:style-name="P12">DICHIARA</text:p>
      <text:p text:style-name="P11">consapevole di quanto disposto dagli artt. 75 e 76 del DPR 445/2000 sulle conseguenze e le responsabilità derivanti da falsità <text:span text:style-name="T26">in atti e</text:span> di dichiarazioni mendaci, sotto la propria responsabilità:</text:p>
      <text:list xml:id="list913546855" text:style-name="L1">
        <text:list-item>
          <text:p text:style-name="P18">di manifestare il proprio interesse a partecipare al<text:span text:style-name="T22">la </text:span>procedur<text:span text:style-name="T29">a di gara </text:span><text:span text:style-name="T16">per la fornitura di n. </text:span><text:span text:style-name="T18">6</text:span><text:span text:style-name="T16"> Lavabiancheria</text:span><text:span text:style-name="T17"> industriali </text:span><text:span text:style-name="T16">e </text:span><text:span text:style-name="T17">20</text:span><text:span text:style-name="T16"> </text:span><text:span text:style-name="T17">Addolcitori automatici </text:span><text:span text:style-name="T19">(con caratteristiche come descritte al relativo Avviso)</text:span></text:p>
        </text:list-item>
        <text:list-item>
          <text:p text:style-name="P19">di possedere i requisiti di ordine generale per la partecipazione a gare d’appalto, <text:span text:style-name="T27">e di non trovarsi pertanto in nessuno dei motivi di esclusione di cui all’art. 80 del D. Lgs. 50/2016 e s.m.i.</text:span>;</text:p>
        </text:list-item>
        <text:list-item>
          <text:p text:style-name="P20"><text:span text:style-name="T3">di essere regolarmente iscritto nella categoria merceologica oggetto della presente procedura all’interno del MePA di CONSIP “</text:span><text:span text:style-name="T4">Beni – </text:span><text:span text:style-name="T5">Arredi</text:span><text:span text:style-name="T4">”</text:span><text:span text:style-name="T2"> </text:span><text:span text:style-name="T6">(</text:span><text:span text:style-name="T7">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</text:list>
      <text:p text:style-name="P9">Luogo e data<text:span text:style-name="T1"><text:tab/><text:tab/><text:tab/><text:tab/><text:tab/><text:tab/><text:tab/><text:tab/><text:tab/>Firma</text:span></text:p>
      <text:p text:style-name="P9">______________________<text:span text:style-name="T1"><text:tab/><text:tab/><text:tab/><text:tab/><text:tab/>_____________________________</text:span></text:p>
      <text:p text:style-name="P10"><text:span text:style-name="T25">In caso di sottoscrizione diversa dalla firma digitale, al</text:span><text:span text:style-name="T23">la presente </text:span><text:span text:style-name="T24">i</text:span><text:span text:style-name="T23">stanza dovrà essere allegata copia fotostatica di un valido documento di ident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20-10-16T11:21:39.572000000</dc:date>
    <meta:editing-duration>PT46M44S</meta:editing-duration>
    <meta:editing-cycles>17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4" meta:word-count="278" meta:character-count="2398" meta:non-whitespace-character-count="2071"/>
  </office:meta>
</office:document-meta>
</file>