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6e91c" officeooo:paragraph-rsid="0016e91c"/>
    </style:style>
    <style:style style:name="P2" style:family="paragraph" style:parent-style-name="Standard">
      <style:paragraph-properties fo:text-align="justify" style:justify-single-word="false"/>
      <style:text-properties officeooo:rsid="0016e91c" officeooo:paragraph-rsid="0016e91c"/>
    </style:style>
    <style:style style:name="P3" style:family="paragraph" style:parent-style-name="Standard">
      <style:text-properties officeooo:rsid="0016e91c" officeooo:paragraph-rsid="0016e91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6e91c" officeooo:paragraph-rsid="0016e91c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16e91c" officeooo:paragraph-rsid="0016e91c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172f07" officeooo:paragraph-rsid="00172f07" style:font-size-asian="9.60000038146973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font-weight="normal" officeooo:rsid="00223ec4" officeooo:paragraph-rsid="0022aa98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rsid="0016e91c" officeooo:paragraph-rsid="0022aa98" style:font-size-asian="12pt" style:font-size-complex="12pt"/>
    </style:style>
    <style:style style:name="P9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1pt" style:text-underline-style="solid" style:text-underline-width="auto" style:text-underline-color="font-color" fo:font-weight="normal" officeooo:rsid="001a5da9" officeooo:paragraph-rsid="001a5da9" style:font-size-asian="11pt" style:font-weight-asian="normal" style:font-name-complex="Arial Narrow" style:font-size-complex="11pt" style:font-weight-complex="normal"/>
    </style:style>
    <style:style style:name="P10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0pt" style:text-underline-style="solid" style:text-underline-width="auto" style:text-underline-color="font-color" fo:font-weight="normal" officeooo:rsid="001a5da9" officeooo:paragraph-rsid="001a5da9" style:font-size-asian="10pt" style:font-weight-asian="normal" style:font-name-complex="Arial Narrow" style:font-size-complex="10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423cm" loext:contextual-spacing="false" fo:text-align="justify" style:justify-single-word="false" fo:text-indent="0cm" style:auto-text-indent="false" style:page-number="auto" fo:background-color="transparent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margin-left="0cm" fo:margin-right="1.251cm" fo:margin-top="0cm" fo:margin-bottom="0.423cm" loext:contextual-spacing="false" fo:text-align="center" style:justify-single-word="false" fo:text-indent="0cm" style:auto-text-indent="false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fo:margin-left="0cm" fo:margin-right="1.251cm" fo:margin-top="0cm" fo:margin-bottom="0.021cm" loext:contextual-spacing="false" fo:text-align="center" style:justify-single-word="false" fo:text-indent="0cm" style:auto-text-indent="false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14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1pt" fo:font-weight="normal" officeooo:rsid="001875d4" officeooo:paragraph-rsid="0025a898" style:font-size-asian="11pt" style:font-weight-asian="normal" style:font-name-complex="Arial Narrow" style:font-size-complex="11pt" style:font-weight-complex="normal"/>
    </style:style>
    <style:style style:name="P15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1pt" fo:font-weight="normal" officeooo:rsid="001875d4" officeooo:paragraph-rsid="001875d4" style:font-size-asian="11pt" style:font-weight-asian="normal" style:font-name-complex="Arial Narrow" style:font-size-complex="11pt" style:font-weight-complex="normal"/>
    </style:style>
    <style:style style:name="P16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1pt" fo:font-weight="normal" officeooo:rsid="0025a898" officeooo:paragraph-rsid="0025a898" style:font-size-asian="11pt" style:font-weight-asian="normal" style:font-name-complex="Arial Narrow" style:font-size-complex="11pt" style:font-weight-complex="normal"/>
    </style:style>
    <style:style style:name="P17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officeooo:paragraph-rsid="0020f5db"/>
    </style:style>
    <style:style style:name="T1" style:family="text">
      <style:text-properties style:text-underline-style="none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Liberation Serif" fo:font-size="11pt" fo:font-weight="normal" officeooo:rsid="001875d4" style:font-size-asian="11pt" style:font-weight-asian="normal" style:font-name-complex="Arial Narrow" style:font-size-complex="11pt" style:font-weight-complex="normal"/>
    </style:style>
    <style:style style:name="T4" style:family="text">
      <style:text-properties style:font-name="Liberation Serif" fo:font-size="11pt" fo:font-style="italic" fo:font-weight="normal" officeooo:rsid="001875d4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5" style:family="text">
      <style:text-properties style:font-name="Liberation Serif" fo:font-size="11pt" fo:font-style="italic" fo:font-weight="normal" officeooo:rsid="002477ff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6" style:family="text">
      <style:text-properties style:font-name="Liberation Serif" fo:font-size="8pt" fo:font-weight="normal" officeooo:rsid="001abd0b" style:font-size-asian="7pt" style:font-weight-asian="normal" style:font-name-complex="Arial Narrow" style:font-size-complex="8pt" style:font-weight-complex="normal"/>
    </style:style>
    <style:style style:name="T7" style:family="text">
      <style:text-properties style:font-name="Liberation Serif" fo:font-size="8pt" fo:font-style="italic" fo:font-weight="normal" officeooo:rsid="001abd0b" style:font-size-asian="7pt" style:font-style-asian="italic" style:font-weight-asian="normal" style:font-name-complex="Arial Narrow" style:font-size-complex="8pt" style:font-style-complex="italic" style:font-weight-complex="normal"/>
    </style:style>
    <style:style style:name="T8" style:family="text">
      <style:text-properties style:font-name="Times New Roman" fo:font-size="11pt" fo:font-weight="bold" officeooo:rsid="00223ec4" style:font-size-asian="9.60000038146973pt" style:font-weight-asian="bold" style:font-size-complex="11pt" style:font-weight-complex="bold"/>
    </style:style>
    <style:style style:name="T9" style:family="text">
      <style:text-properties style:font-name="Times New Roman" fo:font-weight="bold" style:font-name-asian="Liberation Serif1" style:font-size-asian="9.60000038146973pt" style:font-weight-asian="bold" style:font-name-complex="Liberation Serif1" style:font-weight-complex="bold"/>
    </style:style>
    <style:style style:name="T10" style:family="text">
      <style:text-properties style:font-name="Times New Roman" fo:font-weight="bold" officeooo:rsid="00494a78" style:font-name-asian="Liberation Serif1" style:font-size-asian="9.60000038146973pt" style:font-weight-asian="bold" style:font-name-complex="Liberation Serif1" style:font-weight-complex="bold"/>
    </style:style>
    <style:style style:name="T11" style:family="text">
      <style:text-properties officeooo:rsid="002477ff"/>
    </style:style>
    <style:style style:name="T12" style:family="text">
      <style:text-properties officeooo:rsid="00259d5c"/>
    </style:style>
    <style:style style:name="T13" style:family="text">
      <style:text-properties officeooo:rsid="0025a898"/>
    </style:style>
    <style:style style:name="T14" style:family="text">
      <style:text-properties style:font-name="Liberation Serif1" style:font-name-asian="Liberation Serif1" style:font-name-complex="Liberation Serif1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477ff" style:font-style-asian="italic" style:font-style-complex="italic"/>
    </style:style>
    <style:style style:name="T17" style:family="text">
      <style:text-properties fo:font-style="italic" officeooo:rsid="0028d31e" style:font-style-asian="italic" style:font-style-complex="italic"/>
    </style:style>
    <style:style style:name="T18" style:family="text">
      <style:text-properties officeooo:rsid="002c16ed"/>
    </style:style>
    <style:style style:name="T19" style:family="text">
      <style:text-properties officeooo:rsid="002d8c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. A)</text:p>
      <text:p text:style-name="P1">All’Istituzione Educazione e Scuola</text:p>
      <text:p text:style-name="P1">del Comune di Bologna</text:p>
      <text:p text:style-name="P1"/>
      <text:p text:style-name="P1"><text:span text:style-name="T12">v</text:span>ia Ca’ Selvatica, 7</text:p>
      <text:p text:style-name="P1">40123 – Bologna</text:p>
      <text:p text:style-name="P1"/>
      <text:p text:style-name="P1">trasmissione tramite PEC: </text:p>
      <text:p text:style-name="P7"><text:a xlink:type="simple" xlink:href="mailto:istituzioneeducazionescuola@pec.comune.bologna.it" text:style-name="Internet_20_link" text:visited-style-name="Visited_20_Internet_20_Link"><text:span text:style-name="T8">istituzioneeducazionescuola@pec.comune.bologna.it</text:span></text:a><text:span text:style-name="T8"> </text:span></text:p>
      <text:p text:style-name="P1"/>
      <text:p text:style-name="P2"/>
      <text:p text:style-name="P8">OGGETTO: Avviso pubblico per l’individuazione degli operatori economici da invitare a distinte procedure di appalto per la fornitura di elettrodomestici civili e industriali occorrenti ai servizi educativ<text:span text:style-name="T18">i e</text:span> scolastici del Comune di Bologna.</text:p>
      <text:p text:style-name="P4"/>
      <text:p text:style-name="P5">Il/La sottoscritto/a ________________________________________________________________________</text:p>
      <text:p text:style-name="P5"/>
      <text:p text:style-name="P5">nato/a a _________________________ il _______________, Codice fiscale__________________________</text:p>
      <text:p text:style-name="P5"/>
      <text:p text:style-name="P5">residente in ______________________, <text:span text:style-name="T13">v</text:span>ia/Piazza _____________________________, n. _____________</text:p>
      <text:p text:style-name="P5"/>
      <text:p text:style-name="P6">in qualità di legale rappresentante della _______________________________________________________</text:p>
      <text:p text:style-name="P6"/>
      <text:p text:style-name="P6">con sede legale in _________________________, <text:span text:style-name="T11">v</text:span>ia/Piazza_____________________, n. ______________</text:p>
      <text:p text:style-name="P6"/>
      <text:p text:style-name="P6">C.F.______________________ P.IVA_______________________, Iscrizione Registro delle Imprese di____</text:p>
      <text:p text:style-name="P6"/>
      <text:p text:style-name="P6">_________________________ al n. ____________, PEC_________________________________________</text:p>
      <text:p text:style-name="P13"/>
      <text:p text:style-name="P12">DICHIARA</text:p>
      <text:p text:style-name="P11">consapevole di quanto disposto dagli artt. 75 e 76 del DPR 445/2000 sulle conseguenze e le responsabilità derivanti da falsità <text:span text:style-name="T18">in atti e</text:span> di dichiarazioni mendaci, sotto la propria responsabilità:</text:p>
      <text:list xml:id="list2225869890" text:style-name="L1">
        <text:list-item>
          <text:p text:style-name="P14">di manifestare il proprio interesse a partecipare al<text:span text:style-name="T13">le seguenti</text:span> procedur<text:span text:style-name="T13">e di gara (spuntare le caselle d’interesse):</text:span></text:p>
          <text:list>
            <text:list-header>
              <text:p text:style-name="P16"><text:span text:style-name="T14">□<text:tab/></text:span><text:span text:style-name="T10">RDO </text:span><text:span text:style-name="T9">per </text:span><text:span text:style-name="T10">n. 3 frigoriferi industriali a 2 celle e n. 4 frigoriferi industriali monocella</text:span></text:p>
              <text:p text:style-name="P16"><text:span text:style-name="T14">□<text:tab/></text:span><text:span text:style-name="T10">RDO </text:span><text:span text:style-name="T9">per </text:span><text:span text:style-name="T10">n. 8 lavabiancheria industriali</text:span></text:p>
            </text:list-header>
          </text:list>
        </text:list-item>
        <text:list-item>
          <text:p text:style-name="P15">di possedere i requisiti di ordine generale per la partecipazione a gare d’appalto, <text:span text:style-name="T19">e di non trovarsi pertanto in nessuno dei motivi di esclusione di cui all’art. 80 del D. Lgs. 50/2016 e s.m.i.</text:span>;</text:p>
        </text:list-item>
        <text:list-item>
          <text:p text:style-name="P17"><text:span text:style-name="T3">di essere regolarmente iscritto nella categoria merceologica oggetto della presente procedura all’interno del MePA di CONSIP “</text:span><text:span text:style-name="T4">Beni – </text:span><text:span text:style-name="T5">Arredi</text:span><text:span text:style-name="T4">”</text:span><text:span text:style-name="T2"> </text:span><text:span text:style-name="T6">(</text:span><text:span text:style-name="T7">Nel caso l’iscrizione non fosse già perfezionata, l’operatore economico interessato ad essere invitato alla procedura negoziata dovrà regolarizzare la propria iscrizione entro e non oltre la data di pubblicazione della RdO nel MePA).</text:span></text:p>
        </text:list-item>
      </text:list>
      <text:p text:style-name="P9">Luogo e data<text:span text:style-name="T1"><text:tab/><text:tab/><text:tab/><text:tab/><text:tab/><text:tab/><text:tab/><text:tab/><text:tab/>Firma</text:span></text:p>
      <text:p text:style-name="P9">______________________<text:span text:style-name="T1"><text:tab/><text:tab/><text:tab/><text:tab/><text:tab/>_____________________________</text:span></text:p>
      <text:p text:style-name="P10"><text:span text:style-name="T17">In caso di sottoscrizione diversa dalla firma digitale, al</text:span><text:span text:style-name="T15">la presente </text:span><text:span text:style-name="T16">i</text:span><text:span text:style-name="T15">stanza dovrà essere allegata copia fotostatica di un valido documento di identità del sottoscritt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09:31:00</meta:creation-date>
    <dc:date>2019-09-19T16:35:58.059000000</dc:date>
    <meta:editing-duration>PT36M57S</meta:editing-duration>
    <meta:editing-cycles>12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5" meta:word-count="285" meta:character-count="2357" meta:non-whitespace-character-count="2084"/>
  </office:meta>
</office:document-meta>
</file>